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2" style:family="paragraph" style:parent-style-name="Standard">
      <style:paragraph-properties fo:line-height="0.494cm"/>
      <style:text-properties style:font-name="Arial" style:font-name-asian="標楷體" style:font-name-complex="Arial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line-height="0.706cm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margin-left="10.689cm" fo:margin-right="0cm" fo:line-height="0.494cm" fo:text-indent="-2.117cm" style:auto-text-indent="false"/>
    </style:style>
    <style:style style:name="P8" style:family="paragraph" style:parent-style-name="Standard">
      <style:paragraph-properties fo:margin-left="8.573cm" fo:margin-right="0cm" fo:line-height="0.494cm" fo:text-indent="0cm" style:auto-text-indent="false"/>
    </style:style>
    <style:style style:name="P9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10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Arial" fo:font-size="18pt" style:font-name-asian="Arial" style:font-size-asian="18pt" style:font-name-complex="Arial" style:font-size-complex="18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行政院金融監督管理委員會</text:span><text:span text:style-name="T3"> <text:s/></text:span><text:span text:style-name="T1">函</text:span></text:p>
      <text:p text:style-name="P1"/>
      <text:p text:style-name="P7"><text:span text:style-name="T4">機關地址：</text:span><text:span text:style-name="T4">台</text:span><text:span text:style-name="T4">北縣板橋市縣民大道2段7號18樓</text:span></text:p>
      <text:p text:style-name="P8"><text:span text:style-name="T4">聯絡電話：02-27747417</text:span></text:p>
      <text:p text:style-name="P8"><text:span text:style-name="T4">傳真：02-8773</text:span><text:span text:style-name="T4">4157</text:span></text:p>
      <text:p text:style-name="P2">受文者：臺灣證券交易所股份有限公司</text:p>
      <text:p text:style-name="P6"><text:span text:style-name="T4">發文日期：民國</text:span><text:span text:style-name="T6"> </text:span><text:span text:style-name="T4">94 年</text:span><text:span text:style-name="T6"> </text:span><text:span text:style-name="T4">4</text:span><text:span text:style-name="T4"> 月</text:span><text:span text:style-name="T6"> </text:span><text:span text:style-name="T4">7</text:span><text:span text:style-name="T4"> 日</text:span><text:span text:style-name="T6"> </text:span></text:p>
      <text:p text:style-name="P6"><text:span text:style-name="T4">發文字號：金管證三字第0940</text:span><text:span text:style-name="T4">001546</text:span><text:span text:style-name="T4">號</text:span><text:span text:style-name="T6"> </text:span></text:p>
      <text:p text:style-name="P6"><text:span text:style-name="T4">速別：</text:span><text:span text:style-name="T4">最速件</text:span></text:p>
      <text:p text:style-name="P2">密等及解密條件或保密期限：普通</text:p>
      <text:p text:style-name="P2">附件：</text:p>
      <text:p text:style-name="P4"/>
      <text:p text:style-name="P9"><text:span text:style-name="T7">主旨：</text:span><text:span text:style-name="T7">信託業依據本會94年3月25日金管證三字第0940106805函辦理有價證券出借業務者，限於定價及競價交易方式，請</text:span><text:span text:style-name="T9"> <text:s text:c="7"/></text:span><text:span text:style-name="T7">查照轉知。</text:span></text:p>
      <text:p text:style-name="P5"/>
      <text:p text:style-name="P10"><text:span text:style-name="T4">正本：臺灣證券交易所股份有限公司、財團法人中華民國證券櫃檯買賣中心、中國信託商業銀行股份有限公司</text:span><text:span text:style-name="T6"> </text:span><text:span text:style-name="T4">(兼復</text:span><text:span text:style-name="T6"> </text:span><text:span text:style-name="T4">93 年</text:span><text:span text:style-name="T6"> </text:span><text:span text:style-name="T4">7 <text:s/>月</text:span><text:span text:style-name="T6"> </text:span><text:span text:style-name="T4">1</text:span><text:span text:style-name="T4">2</text:span><text:span text:style-name="T4"> 日中信銀代理字第93000320909 號函暨</text:span><text:span text:style-name="T6"> </text:span><text:span text:style-name="T4">93 年</text:span><text:span text:style-name="T6"> </text:span><text:span text:style-name="T4">11 月</text:span><text:span text:style-name="T6"> </text:span><text:span text:style-name="T4">25 日中信銀法託字第</text:span><text:span text:style-name="T6"> </text:span><text:span text:style-name="T4">93810320007號函)</text:span></text:p>
      <text:p text:style-name="P3">副本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 函</dc:title>
    <dc:subject/>
    <meta:keyword/>
    <dc:description/>
    <meta:initial-creator>joycho</meta:initial-creator>
    <meta:creation-date>2009-06-01T16:09:00</meta:creation-date>
    <dc:creator>joycho</dc:creator>
    <dc:date>2009-06-01T16:09:00</dc:date>
    <meta:editing-cycles>2</meta:editing-cycles>
    <meta:editing-duration>PT4M</meta:editing-duration>
    <meta:document-statistic meta:table-count="0" meta:image-count="0" meta:object-count="0" meta:page-count="1" meta:paragraph-count="13" meta:word-count="253" meta:character-count="354" meta:non-whitespace-character-count="320"/>
    <meta:generator>LibreOffice/6.2.2.2$Windows_X86_64 LibreOffice_project/2b840030fec2aae0fd2658d8d4f9548af4e3518d</meta:generator>
  </office:meta>
</office:document-meta>
</file>