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fo:margin-left="0.203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7.8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988cm" fo:margin-right="0cm" fo:margin-top="0.318cm" fo:margin-bottom="0.318cm" loext:contextual-spacing="false" fo:line-height="0.635cm" fo:text-indent="-0.988cm" style:auto-text-indent="false" style:snap-to-layout-grid="false"/>
    </style:style>
    <style:style style:name="P6" style:family="paragraph" style:parent-style-name="Standard">
      <style:paragraph-properties fo:margin-left="0.988cm" fo:margin-right="0cm" fo:margin-top="0.318cm" fo:margin-bottom="0.318cm" loext:contextual-spacing="false" fo:line-height="0.635cm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318cm" fo:margin-bottom="0cm" loext:contextual-spacing="false" style:snap-to-layout-grid="false"/>
    </style:style>
    <style:style style:name="P8" style:family="paragraph" style:parent-style-name="Standard">
      <style:paragraph-properties fo:margin-left="0.002cm" fo:margin-right="0cm" fo:text-indent="0cm" style:auto-text-indent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0.002cm" fo:margin-right="0cm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style:font-name-asian="標楷體" style:font-size-asian="14pt" style:font-name-complex="標楷體" style:font-size-complex="16pt"/>
    </style:style>
    <style:style style:name="T7" style:family="text">
      <style:text-properties fo:font-size="14pt" style:font-name-asian="標楷體" style:font-size-asian="14pt" style:font-name-complex="標楷體" style:font-size-complex="16pt" style:font-weight-complex="bold"/>
    </style:style>
    <style:style style:name="T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0pt" style:font-weight-complex="bold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6pt"/>
    </style:style>
    <style:style style:name="T15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廢止「信託業辦理不動產信託業務之受益權規範」總說明</text:span></text:p>
      <text:p text:style-name="P5"><text:span text:style-name="T6">一、</text:span><text:span text:style-name="T8">「信託業辦理不動產信託業務之受益權規範」</text:span><text:span text:style-name="T9">（以下簡稱本規範）</text:span><text:span text:style-name="T7">係</text:span><text:span text:style-name="T9">中華民國信託業商業同業公會（以下簡稱本會）為加強信託業辦理不動產信託業務之自我管理與自我監督，就該業務之受益權訂定相關規範，以避免信託業透過受益權轉讓方式，達到資產流動化之效果，保障不動產信託受益人之利益，於</text:span><text:span text:style-name="T10">民國</text:span><text:span text:style-name="T11">94</text:span><text:span text:style-name="T10">年</text:span><text:span text:style-name="T11">12</text:span><text:span text:style-name="T10">月</text:span><text:span text:style-name="T11">21</text:span><text:span text:style-name="T10">日第</text:span><text:span text:style-name="T11">2</text:span><text:span text:style-name="T10">屆第</text:span><text:span text:style-name="T11">21</text:span><text:span text:style-name="T10">次理事會審議通過。</text:span></text:p>
      <text:p text:style-name="P6"><text:span text:style-name="T4">二、行政院金融監督管理委員會依據信託業法第</text:span><text:span text:style-name="T5">18</text:span><text:span text:style-name="T4">條之</text:span><text:span text:style-name="T5">1第2項規定，於中華民國97年8月5日以金管銀四字第09740003090號令</text:span><text:span text:style-name="T4">訂定</text:span><text:span text:style-name="T5">發布</text:span><text:span text:style-name="T4">「信託業營運範圍受益權轉讓限制風險揭露及行銷訂約管理辦法」，</text:span><text:span text:style-name="T5">該辦法</text:span><text:span text:style-name="T4">之第</text:span><text:span text:style-name="T5">5</text:span><text:span text:style-name="T4">條至第</text:span><text:span text:style-name="T5">7</text:span><text:span text:style-name="T4">條</text:span><text:span text:style-name="T3">已將本</text:span><text:span text:style-name="T4">規範之實質內容納入</text:span><text:span text:style-name="T15">，</text:span><text:span text:style-name="T5">依同一事項已定有新法規發布施行時，舊法規即應予廢止之法理（參照中央法規標準法第21條規定），擬廢止本規範；又同</text:span><text:span text:style-name="T4">辦法</text:span><text:span text:style-name="T5">第13條規定：「本辦法除第7條…自發布日後六個月施行外，自發布日施行。」，為配合同</text:span><text:span text:style-name="T4">辦法</text:span><text:span text:style-name="T5">第7條於98年2月5日施行，爰自公布日起廢止本規範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擬廢止法規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法規名稱</text:p>
          </table:table-cell>
          <table:table-cell table:style-name="表格1.A2" office:value-type="string">
            <text:p text:style-name="P2">發布日期文號</text:p>
          </table:table-cell>
          <table:table-cell table:style-name="表格1.A1" office:value-type="string">
            <text:p text:style-name="P2">廢止理由</text:p>
          </table:table-cell>
        </table:table-row>
        <table:table-row table:style-name="表格1.1">
          <table:table-cell table:style-name="表格1.A2" office:value-type="string">
            <text:p text:style-name="P3">信託業辦理不動產信託業務之受益權規範</text:p>
          </table:table-cell>
          <table:table-cell table:style-name="表格1.A2" office:value-type="string">
            <text:p text:style-name="P7"><text:span text:style-name="T10">本會</text:span><text:span text:style-name="T11">94.12.21</text:span><text:span text:style-name="T10">第</text:span><text:span text:style-name="T11">2</text:span><text:span text:style-name="T10">屆第</text:span><text:span text:style-name="T11">21</text:span><text:span text:style-name="T10">次理事會通過。</text:span></text:p>
            <text:p text:style-name="P8"/>
            <text:p text:style-name="P9"><text:span text:style-name="T9">行政院金融監督管理委員會</text:span><text:span text:style-name="T13">95.2.3</text:span><text:span text:style-name="T9">金管銀（四）字第</text:span><text:span text:style-name="T13">09500002710</text:span><text:span text:style-name="T9">號函洽悉。</text:span></text:p>
          </table:table-cell>
          <table:table-cell table:style-name="表格1.A1" office:value-type="string">
            <text:p text:style-name="P1"><text:span text:style-name="T8">「信託業營運範圍受益權轉讓限制風險揭露及行銷訂約管理辦法」之第</text:span><text:span text:style-name="T12">5</text:span><text:span text:style-name="T8">條至第</text:span><text:span text:style-name="T12">7</text:span><text:span text:style-name="T8">條</text:span><text:span text:style-name="T12">已納入</text:span><text:span text:style-name="T8">「信託業辦理不動產信託業務之受益權規範」</text:span><text:span text:style-name="T9">（以下簡稱本規範）</text:span><text:span text:style-name="T12">之實質內容，依同一事項已有新法規發布施行時，舊法規即應予廢止之法理，本規範無保留之必要，擬予廢止。又同</text:span><text:span text:style-name="T8">辦法</text:span><text:span text:style-name="T12">第13條規定：「本辦法除第7條…自發布日後六個月施行外，自發布日施行。」，為配合同</text:span><text:span text:style-name="T8">辦法</text:span><text:span text:style-name="T12">第7條於98年2月5日施行，爰自公布日起廢止本規範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廢止法規表</dc:title>
    <dc:subject/>
    <meta:keyword/>
    <dc:description/>
    <meta:initial-creator>afterb</meta:initial-creator>
    <meta:creation-date>2009-01-14T17:12:00</meta:creation-date>
    <dc:creator>david</dc:creator>
    <dc:date>2009-02-13T16:31:00</dc:date>
    <meta:editing-cycles>6</meta:editing-cycles>
    <meta:editing-duration>PT1M</meta:editing-duration>
    <meta:document-statistic meta:table-count="1" meta:image-count="0" meta:object-count="0" meta:page-count="1" meta:paragraph-count="11" meta:word-count="685" meta:character-count="729" meta:non-whitespace-character-count="729"/>
    <meta:generator>LibreOffice/6.2.2.2$Windows_X86_64 LibreOffice_project/2b840030fec2aae0fd2658d8d4f9548af4e3518d</meta:generator>
    <meta:user-defined meta:name="_AdHocReviewCycleID" meta:value-type="float">1872884987</meta:user-defined>
    <meta:user-defined meta:name="_AuthorEmail">david@trust.org.tw</meta:user-defined>
    <meta:user-defined meta:name="_AuthorEmailDisplayName">david</meta:user-defined>
    <meta:user-defined meta:name="_EmailSubject"/>
    <meta:user-defined meta:name="_PreviousAdHocReviewCycleID" meta:value-type="float">-213611423</meta:user-defined>
  </office:meta>
</office:document-meta>
</file>