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8cm" style:rel-width="105%" fo:margin-left="-0.199cm" table:align="left" style:writing-mode="lr-tb"/>
    </style:style>
    <style:style style:name="表格1.A" style:family="table-column">
      <style:table-column-properties style:column-width="6.442cm" style:rel-column-width="3745*"/>
    </style:style>
    <style:style style:name="表格1.B" style:family="table-column">
      <style:table-column-properties style:column-width="6.443cm" style:rel-column-width="3746*"/>
    </style:style>
    <style:style style:name="表格1.C" style:family="table-column">
      <style:table-column-properties style:column-width="3.912cm" style:rel-column-width="2275*"/>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3" style:family="table-row">
      <style:table-row-properties style:min-row-height="1.305cm" fo:keep-together="auto"/>
    </style:style>
    <style:style style:name="表格1.42" style:family="table-row">
      <style:table-row-properties style:min-row-height="6.976cm" fo:keep-together="always"/>
    </style:style>
    <style:style style:name="表格2" style:family="table">
      <style:table-properties style:width="6.174cm" fo:margin-left="0.051cm" table:align="left" style:writing-mode="lr-tb"/>
    </style:style>
    <style:style style:name="表格2.A" style:family="table-column">
      <style:table-column-properties style:column-width="6.1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6.225cm" fo:margin-left="0cm" table:align="left" style:writing-mode="lr-tb"/>
    </style:style>
    <style:style style:name="表格3.A" style:family="table-column">
      <style:table-column-properties style:column-width="6.2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909cm" fo:margin-left="0.049cm" table:align="left" style:writing-mode="lr-tb"/>
    </style:style>
    <style:style style:name="表格4.A" style:family="table-column">
      <style:table-column-properties style:column-width="5.90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style:snap-to-layout-grid="false"/>
    </style:style>
    <style:style style:name="P3" style:family="paragraph" style:parent-style-name="Standard" style:list-style-name="WW8Num34">
      <style:paragraph-properties fo:line-height="0.635cm" style:snap-to-layout-grid="false"/>
    </style:style>
    <style:style style:name="P4" style:family="paragraph" style:parent-style-name="Standard" style:list-style-name="WW8Num19">
      <style:paragraph-properties fo:line-height="0.635cm" style:snap-to-layout-grid="false"/>
    </style:style>
    <style:style style:name="P5" style:family="paragraph" style:parent-style-name="Standard">
      <style:paragraph-properties fo:line-height="0.635cm" fo:text-align="start" style:justify-single-word="false" style:snap-to-layout-grid="false"/>
    </style:style>
    <style:style style:name="P6" style:family="paragraph" style:parent-style-name="Standard" style:list-style-name="WW8Num28">
      <style:paragraph-properties fo:line-height="0.635cm" style:snap-to-layout-grid="false"/>
    </style:style>
    <style:style style:name="P7" style:family="paragraph" style:parent-style-name="Standard" style:list-style-name="WW8Num5">
      <style:paragraph-properties fo:line-height="0.635cm"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style:snap-to-layout-grid="false"/>
      <style:text-properties fo:font-size="12pt" style:font-size-asian="12pt"/>
    </style:style>
    <style:style style:name="P10" style:family="paragraph" style:parent-style-name="Standard">
      <style:paragraph-properties fo:line-height="0.635cm" fo:text-align="center" style:justify-single-word="false" style:snap-to-layout-grid="false"/>
      <style:text-properties fo:font-size="12pt" style:font-name-asian="標楷體" style:font-size-asian="12pt" style:font-name-complex="標楷體"/>
    </style:style>
    <style:style style:name="P11" style:family="paragraph" style:parent-style-name="Standard">
      <style:paragraph-properties fo:line-height="0.635cm" style:snap-to-layout-grid="false"/>
      <style:text-properties fo:font-size="12pt" style:font-name-asian="標楷體" style:font-size-asian="12pt" style:font-name-complex="標楷體"/>
    </style:style>
    <style:style style:name="P12" style:family="paragraph" style:parent-style-name="Standard">
      <style:paragraph-properties fo:line-height="0.635cm" fo:text-align="start" style:justify-single-word="false" style:snap-to-layout-grid="false"/>
      <style:text-properties fo:font-size="12pt" style:font-name-asian="標楷體" style:font-size-asian="12pt" style:font-name-complex="標楷體"/>
    </style:style>
    <style:style style:name="P13" style:family="paragraph" style:parent-style-name="Standard" style:list-style-name="WW8Num34">
      <style:paragraph-properties fo:line-height="0.635cm" style:snap-to-layout-grid="false"/>
      <style:text-properties fo:font-size="12pt" style:font-name-asian="標楷體" style:font-size-asian="12pt" style:font-name-complex="標楷體"/>
    </style:style>
    <style:style style:name="P14" style:family="paragraph" style:parent-style-name="Standard" style:list-style-name="WW8Num19">
      <style:paragraph-properties fo:line-height="0.635cm" style:snap-to-layout-grid="false"/>
      <style:text-properties fo:font-size="12pt" style:font-name-asian="標楷體" style:font-size-asian="12pt" style:font-name-complex="標楷體"/>
    </style:style>
    <style:style style:name="P15" style:family="paragraph" style:parent-style-name="Standard" style:list-style-name="WW8Num28">
      <style:paragraph-properties fo:line-height="0.635cm" style:snap-to-layout-grid="false"/>
      <style:text-properties fo:font-size="12pt" style:font-name-asian="標楷體" style:font-size-asian="12pt" style:font-name-complex="標楷體"/>
    </style:style>
    <style:style style:name="P16" style:family="paragraph" style:parent-style-name="Standard" style:list-style-name="WW8Num5">
      <style:paragraph-properties fo:line-height="0.635cm" style:snap-to-layout-grid="false"/>
      <style:text-properties fo:font-size="12pt" style:font-name-asian="標楷體" style:font-size-asian="12pt" style:font-name-complex="標楷體"/>
    </style:style>
    <style:style style:name="P17" style:family="paragraph" style:parent-style-name="Standard">
      <style:paragraph-properties fo:line-height="0.635cm" style:snap-to-layout-grid="false"/>
      <style:text-properties fo:font-size="12pt" style:font-name-asian="標楷體" style:font-size-asian="12pt" style:font-name-complex="標楷體"/>
    </style:style>
    <style:style style:name="P18" style:family="paragraph" style:parent-style-name="Standard">
      <style:paragraph-properties fo:line-height="0.635cm" style:snap-to-layout-grid="false"/>
      <style:text-properties fo:font-size="12pt" style:font-name-asian="標楷體" style:font-size-asian="12pt"/>
    </style:style>
    <style:style style:name="P19" style:family="paragraph" style:parent-style-name="Standard">
      <style:paragraph-properties fo:line-height="0.635cm" fo:text-align="start" style:justify-single-word="false" style:snap-to-layout-grid="false"/>
      <style:text-properties fo:font-size="12pt" style:font-name-asian="標楷體" style:font-size-asian="12pt"/>
    </style:style>
    <style:style style:name="P20" style:family="paragraph" style:parent-style-name="Standard">
      <style:paragraph-properties fo:line-height="0.635cm" style:snap-to-layout-grid="false"/>
      <style:text-properties fo:font-size="12pt" fo:font-weight="bold" style:font-name-asian="標楷體" style:font-size-asian="12pt" style:font-weight-asian="bold" style:font-name-complex="標楷體" style:font-weight-complex="bold"/>
    </style:style>
    <style:style style:name="P21" style:family="paragraph" style:parent-style-name="Standard">
      <style:paragraph-properties fo:line-height="0.635cm" style:snap-to-layout-grid="false"/>
      <style:text-properties fo:font-size="12pt" style:text-underline-style="solid" style:text-underline-width="auto" style:text-underline-color="font-color" style:font-name-asian="標楷體" style:font-size-asian="12pt" style:font-name-complex="標楷體"/>
    </style:style>
    <style:style style:name="P22" style:family="paragraph" style:parent-style-name="Standard">
      <style:paragraph-properties fo:line-height="0.635cm" fo:text-align="start" style:justify-single-word="false" style:snap-to-layout-grid="false"/>
      <style:text-properties fo:font-size="12pt" style:text-underline-style="solid" style:text-underline-width="auto" style:text-underline-color="font-color" style:font-name-asian="標楷體" style:font-size-asian="12pt" style:font-name-complex="標楷體"/>
    </style:style>
    <style:style style:name="P23" style:family="paragraph" style:parent-style-name="Standard">
      <style:paragraph-properties fo:line-height="0.635cm" style:snap-to-layout-grid="false"/>
      <style:text-properties fo:font-size="12pt" fo:language="none" fo:country="none" style:font-name-asian="標楷體" style:font-size-asian="12pt" style:language-asian="none" style:country-asian="none" style:font-name-complex="標楷體" style:font-weight-complex="bold"/>
    </style:style>
    <style:style style:name="P24" style:family="paragraph" style:parent-style-name="Standard">
      <style:paragraph-properties fo:line-height="0.635cm" style:snap-to-layout-grid="false"/>
      <style:text-properties fo:font-size="12pt" fo:language="none" fo:country="none" fo:font-weight="bold" style:font-name-asian="標楷體" style:font-size-asian="12pt" style:language-asian="none" style:country-asian="none" style:font-weight-asian="bold" style:font-name-complex="標楷體" style:font-weight-complex="bold"/>
    </style:style>
    <style:style style:name="P25" style:family="paragraph" style:parent-style-name="Standard">
      <style:paragraph-properties fo:line-height="100%" fo:text-align="start" style:justify-single-word="false" fo:orphans="2" fo:widows="2" style:vertical-align="auto"/>
    </style:style>
    <style:style style:name="P26" style:family="paragraph" style:parent-style-name="Standard">
      <style:text-properties text:display="none"/>
    </style:style>
    <style:style style:name="P27" style:family="paragraph" style:parent-style-name="Standard">
      <style:paragraph-properties fo:line-height="100%" fo:text-align="start" style:justify-single-word="false" fo:orphans="2" fo:widows="2" style:vertical-align="auto"/>
      <style:text-properties text:display="none"/>
    </style:style>
    <style:style style:name="P28" style:family="paragraph" style:parent-style-name="Standard">
      <style:paragraph-properties fo:line-height="0.635cm" style:snap-to-layout-grid="false"/>
      <style:text-properties style:font-name="標楷體" fo:font-size="12pt" style:text-underline-style="solid" style:text-underline-width="auto" style:text-underline-color="font-color" style:font-name-asian="標楷體" style:font-size-asian="12pt" style:font-name-complex="Algerian"/>
    </style:style>
    <style:style style:name="P29" style:family="paragraph" style:parent-style-name="Standard">
      <style:paragraph-properties fo:line-height="0.635cm" fo:text-align="start" style:justify-single-word="false" style:snap-to-layout-grid="false"/>
      <style:text-properties style:font-name="標楷體" fo:font-size="12pt" style:font-name-asian="標楷體" style:font-size-asian="12pt" style:font-name-complex="標楷體"/>
    </style:style>
    <style:style style:name="P30" style:family="paragraph" style:parent-style-name="Standard">
      <style:paragraph-properties fo:line-height="0.635cm" style:snap-to-layout-grid="false"/>
      <style:text-properties style:font-name="標楷體" fo:font-size="12pt" style:font-name-asian="標楷體" style:font-size-asian="12pt" style:font-name-complex="Algerian"/>
    </style:style>
    <style:style style:name="P31" style:family="paragraph" style:parent-style-name="Standard">
      <style:paragraph-properties fo:line-height="0.635cm" fo:text-align="start" style:justify-single-word="false" style:snap-to-layout-grid="false"/>
      <style:text-properties style:font-name="標楷體" fo:font-size="12pt" fo:language="none" fo:country="none" style:font-name-asian="標楷體" style:font-size-asian="12pt" style:language-asian="none" style:country-asian="none" style:font-name-complex="標楷體"/>
    </style:style>
    <style:style style:name="P32" style:family="paragraph" style:parent-style-name="Standard">
      <style:paragraph-properties fo:margin-top="0.318cm" fo:margin-bottom="0cm" loext:contextual-spacing="false" style:line-height-at-least="0cm" fo:text-align="end" style:justify-single-word="false" style:snap-to-layout-grid="false"/>
    </style:style>
    <style:style style:name="P33" style:family="paragraph" style:parent-style-name="Standard">
      <style:paragraph-properties fo:margin-top="0.318cm" fo:margin-bottom="0cm" loext:contextual-spacing="false" style:line-height-at-least="0.706cm" style:snap-to-layout-grid="false"/>
      <style:text-properties fo:font-size="12pt" fo:language="none" fo:country="none" fo:font-weight="bold" style:font-name-asian="標楷體" style:font-size-asian="12pt" style:language-asian="none" style:country-asian="none" style:font-weight-asian="bold" style:font-name-complex="標楷體" style:font-weight-complex="bold"/>
    </style:style>
    <style:style style:name="P34" style:family="paragraph" style:parent-style-name="Standard">
      <style:paragraph-properties fo:margin-left="1.693cm" fo:margin-right="0cm" fo:line-height="0.635cm" fo:text-indent="-1.693cm" style:auto-text-indent="false" style:snap-to-layout-grid="false"/>
      <style:text-properties fo:font-size="12pt" style:font-name-asian="標楷體" style:font-size-asian="12pt" style:font-name-complex="標楷體"/>
    </style:style>
    <style:style style:name="P35" style:family="paragraph" style:parent-style-name="Standard">
      <style:paragraph-properties fo:margin-left="0.39cm" fo:margin-right="0cm" fo:line-height="0.635cm" fo:text-indent="-0.39cm" style:auto-text-indent="false" style:snap-to-layout-grid="false"/>
      <style:text-properties fo:font-size="12pt" style:font-name-asian="標楷體" style:font-size-asian="12pt" style:font-name-complex="標楷體"/>
    </style:style>
    <style:style style:name="P36" style:family="paragraph" style:parent-style-name="Standard">
      <style:paragraph-properties fo:margin-left="0.39cm" fo:margin-right="0cm" fo:line-height="0.635cm" fo:text-indent="-0.39cm" style:auto-text-indent="false" style:snap-to-layout-grid="false"/>
    </style:style>
    <style:style style:name="P37" style:family="paragraph" style:parent-style-name="Standard">
      <style:paragraph-properties fo:margin-left="0.004cm" fo:margin-right="0cm" fo:line-height="0.635cm" fo:text-indent="0cm" style:auto-text-indent="false" style:snap-to-layout-grid="false"/>
    </style:style>
    <style:style style:name="P38" style:family="paragraph" style:parent-style-name="Standard">
      <style:paragraph-properties fo:margin-left="0.004cm" fo:margin-right="0cm" fo:line-height="0.635cm" fo:text-indent="0cm" style:auto-text-indent="false" style:snap-to-layout-grid="false"/>
    </style:style>
    <style:style style:name="P39" style:family="paragraph" style:parent-style-name="Standard">
      <style:paragraph-properties fo:margin-left="0.004cm" fo:margin-right="0cm" fo:line-height="0.635cm" fo:text-indent="0cm" style:auto-text-indent="false" style:snap-to-layout-grid="false"/>
      <style:text-properties fo:font-size="12pt" style:font-name-asian="標楷體" style:font-size-asian="12pt" style:font-name-complex="標楷體"/>
    </style:style>
    <style:style style:name="P40" style:family="paragraph" style:parent-style-name="Standard">
      <style:paragraph-properties fo:margin-left="0.004cm" fo:margin-right="0cm" fo:line-height="0.635cm" fo:text-indent="0cm" style:auto-text-indent="false" style:snap-to-layout-grid="false"/>
      <style:text-properties fo:font-size="12pt" style:font-name-asian="標楷體" style:font-size-asian="12pt" style:font-name-complex="標楷體"/>
    </style:style>
    <style:style style:name="P41" style:family="paragraph" style:parent-style-name="Standard">
      <style:paragraph-properties fo:margin-left="0.923cm" fo:margin-right="0cm" fo:line-height="0.635cm" fo:text-indent="-0.923cm" style:auto-text-indent="false" style:snap-to-layout-grid="false"/>
    </style:style>
    <style:style style:name="P42" style:family="paragraph" style:parent-style-name="Standard">
      <style:paragraph-properties fo:margin-left="0.923cm" fo:margin-right="0cm" fo:line-height="0.635cm" fo:text-indent="-0.923cm" style:auto-text-indent="false" style:snap-to-layout-grid="false"/>
      <style:text-properties fo:font-size="12pt" style:font-name-asian="標楷體" style:font-size-asian="12pt" style:font-name-complex="標楷體"/>
    </style:style>
    <style:style style:name="P43" style:family="paragraph" style:parent-style-name="Standard">
      <style:paragraph-properties fo:margin-left="0.923cm" fo:margin-right="0cm" fo:line-height="0.6cm" fo:text-indent="-0.923cm" style:auto-text-indent="false" style:snap-to-layout-grid="false"/>
      <style:text-properties fo:font-size="12pt" style:font-name-asian="標楷體" style:font-size-asian="12pt" style:font-name-complex="標楷體"/>
    </style:style>
    <style:style style:name="P44" style:family="paragraph" style:parent-style-name="Standard">
      <style:paragraph-properties fo:margin-left="0.923cm" fo:margin-right="0cm" fo:line-height="0.635cm" fo:text-indent="-0.923cm" style:auto-text-indent="false" style:snap-to-layout-grid="false"/>
      <style:text-properties fo:font-size="12pt" style:font-name-asian="標楷體" style:font-size-asian="12pt"/>
    </style:style>
    <style:style style:name="P45" style:family="paragraph" style:parent-style-name="Standard">
      <style:paragraph-properties fo:margin-left="1.695cm" fo:margin-right="0cm" fo:line-height="0.635cm" fo:text-indent="-1.695cm" style:auto-text-indent="false" style:snap-to-layout-grid="false"/>
    </style:style>
    <style:style style:name="P46" style:family="paragraph" style:parent-style-name="Standard">
      <style:paragraph-properties fo:margin-left="0.441cm" fo:margin-right="0cm" fo:line-height="0.635cm" fo:text-indent="-0.441cm" style:auto-text-indent="false" style:snap-to-layout-grid="false"/>
    </style:style>
    <style:style style:name="P47" style:family="paragraph" style:parent-style-name="Standard">
      <style:paragraph-properties fo:margin-left="0.318cm" fo:margin-right="0cm" fo:line-height="0.635cm" fo:text-indent="-0.318cm" style:auto-text-indent="false" style:snap-to-layout-grid="false"/>
    </style:style>
    <style:style style:name="P48" style:family="paragraph" style:parent-style-name="Standard">
      <style:paragraph-properties fo:margin-left="0.847cm" fo:margin-right="0cm" fo:line-height="0.635cm" fo:text-indent="-0.847cm" style:auto-text-indent="false" style:snap-to-layout-grid="false"/>
    </style:style>
    <style:style style:name="P49" style:family="paragraph" style:parent-style-name="Standard">
      <style:paragraph-properties fo:margin-left="0.847cm" fo:margin-right="0cm" fo:line-height="0.635cm" fo:text-indent="-0.847cm" style:auto-text-indent="false" style:snap-to-layout-grid="false"/>
      <style:text-properties fo:font-size="12pt" style:font-name-asian="標楷體" style:font-size-asian="12pt" style:font-name-complex="標楷體"/>
    </style:style>
    <style:style style:name="P50" style:family="paragraph" style:parent-style-name="Standard">
      <style:paragraph-properties fo:margin-left="0.847cm" fo:margin-right="0cm" fo:line-height="0.635cm" fo:text-indent="-0.847cm" style:auto-text-indent="false" style:snap-to-layout-grid="false"/>
    </style:style>
    <style:style style:name="P51" style:family="paragraph" style:parent-style-name="Standard">
      <style:paragraph-properties fo:margin-left="0.847cm" fo:margin-right="0cm" fo:line-height="0.635cm" fo:text-indent="-0.847cm" style:auto-text-indent="false" style:snap-to-layout-grid="false">
        <style:tab-stops>
          <style:tab-stop style:position="-3.175cm"/>
        </style:tab-stops>
      </style:paragraph-properties>
    </style:style>
    <style:style style:name="P52" style:family="paragraph" style:parent-style-name="Standard">
      <style:paragraph-properties fo:margin-left="0.847cm" fo:margin-right="0cm" fo:line-height="0.635cm" fo:text-indent="-0.847cm" style:auto-text-indent="false" style:snap-to-layout-grid="false">
        <style:tab-stops>
          <style:tab-stop style:position="-3.81cm"/>
        </style:tab-stops>
      </style:paragraph-properties>
    </style:style>
    <style:style style:name="P53" style:family="paragraph" style:parent-style-name="Standard">
      <style:paragraph-properties fo:margin-left="0.847cm" fo:margin-right="0cm" fo:line-height="0.635cm" fo:text-indent="-0.847cm" style:auto-text-indent="false" style:snap-to-layout-grid="false">
        <style:tab-stops>
          <style:tab-stop style:position="-3.493cm"/>
        </style:tab-stops>
      </style:paragraph-properties>
    </style:style>
    <style:style style:name="P54" style:family="paragraph" style:parent-style-name="Standard">
      <style:paragraph-properties fo:margin-left="0.69cm" fo:margin-right="0cm" fo:line-height="0.635cm" fo:text-indent="-0.753cm" style:auto-text-indent="false" style:snap-to-layout-grid="false"/>
    </style:style>
    <style:style style:name="P55" style:family="paragraph" style:parent-style-name="Standard">
      <style:paragraph-properties fo:margin-left="0.002cm" fo:margin-right="0cm" fo:line-height="0.635cm" fo:text-indent="0cm" style:auto-text-indent="false" style:snap-to-layout-grid="false"/>
    </style:style>
    <style:style style:name="P56" style:family="paragraph" style:parent-style-name="Standard">
      <style:paragraph-properties fo:margin-left="0.002cm" fo:margin-right="0cm" fo:line-height="0.635cm" fo:text-indent="0cm" style:auto-text-indent="false" style:snap-to-layout-grid="false"/>
    </style:style>
    <style:style style:name="P57" style:family="paragraph" style:parent-style-name="Standard">
      <style:paragraph-properties fo:margin-left="0.653cm" fo:margin-right="0cm" fo:line-height="0.635cm" fo:text-indent="-0.653cm" style:auto-text-indent="false" style:snap-to-layout-grid="false"/>
      <style:text-properties fo:font-size="12pt" style:font-name-asian="標楷體" style:font-size-asian="12pt" style:font-name-complex="標楷體"/>
    </style:style>
    <style:style style:name="P58" style:family="paragraph" style:parent-style-name="Standard">
      <style:paragraph-properties fo:margin-left="2.118cm" fo:margin-right="0cm" fo:line-height="0.635cm" fo:text-indent="-2.118cm" style:auto-text-indent="false" style:snap-to-layout-grid="false"/>
    </style:style>
    <style:style style:name="P59" style:family="paragraph" style:parent-style-name="Standard">
      <style:paragraph-properties fo:margin-left="0.06cm" fo:margin-right="0cm" fo:line-height="0.635cm" fo:text-indent="-0.06cm" style:auto-text-indent="false" style:snap-to-layout-grid="false"/>
      <style:text-properties fo:font-size="12pt" style:font-name-asian="標楷體" style:font-size-asian="12pt" style:font-name-complex="標楷體"/>
    </style:style>
    <style:style style:name="P60" style:family="paragraph" style:parent-style-name="Standard">
      <style:paragraph-properties fo:margin-left="0.316cm" fo:margin-right="0cm" fo:line-height="0.635cm" fo:text-indent="-0.321cm" style:auto-text-indent="false" style:snap-to-layout-grid="false"/>
      <style:text-properties fo:font-size="12pt" style:font-name-asian="標楷體" style:font-size-asian="12pt" style:font-name-complex="標楷體"/>
    </style:style>
    <style:style style:name="P61" style:family="paragraph" style:parent-style-name="Standard">
      <style:paragraph-properties fo:margin-left="0.316cm" fo:margin-right="0cm" fo:line-height="0.635cm" fo:text-indent="-0.321cm" style:auto-text-indent="false" style:snap-to-layout-grid="false"/>
    </style:style>
    <style:style style:name="P62" style:family="paragraph" style:parent-style-name="Standard">
      <style:paragraph-properties fo:margin-left="0.342cm" fo:margin-right="0cm" fo:line-height="0.635cm" fo:text-indent="0cm" style:auto-text-indent="false" style:snap-to-layout-grid="false"/>
      <style:text-properties fo:font-size="12pt" style:font-name-asian="標楷體" style:font-size-asian="12pt" style:font-name-complex="標楷體"/>
    </style:style>
    <style:style style:name="P63" style:family="paragraph" style:parent-style-name="Standard">
      <style:paragraph-properties fo:margin-left="0.342cm" fo:margin-right="0cm" fo:line-height="0.635cm" fo:text-indent="0cm" style:auto-text-indent="false" style:snap-to-layout-grid="false"/>
    </style:style>
    <style:style style:name="P64" style:family="paragraph" style:parent-style-name="Standard">
      <style:paragraph-properties fo:margin-left="0.868cm" fo:margin-right="0cm" fo:line-height="0.635cm" fo:text-indent="-0.868cm" style:auto-text-indent="false" style:snap-to-layout-grid="false"/>
    </style:style>
    <style:style style:name="P65" style:family="paragraph" style:parent-style-name="Standard">
      <style:paragraph-properties fo:margin-left="0.868cm" fo:margin-right="0cm" fo:line-height="0.635cm" fo:text-indent="-0.868cm" style:auto-text-indent="false" style:snap-to-layout-grid="false"/>
    </style:style>
    <style:style style:name="P66" style:family="paragraph" style:parent-style-name="Standard">
      <style:paragraph-properties fo:margin-left="0.804cm" fo:margin-right="0cm" fo:line-height="0.635cm" fo:text-indent="-0.804cm" style:auto-text-indent="false" style:snap-to-layout-grid="false"/>
    </style:style>
    <style:style style:name="P67" style:family="paragraph" style:parent-style-name="Standard">
      <style:paragraph-properties fo:margin-left="0.813cm" fo:margin-right="0cm" fo:line-height="0.635cm" fo:text-indent="-0.813cm" style:auto-text-indent="false" style:snap-to-layout-grid="false"/>
    </style:style>
    <style:style style:name="P68" style:family="paragraph" style:parent-style-name="Standard">
      <style:paragraph-properties fo:margin-left="1.63cm" fo:margin-right="0cm" fo:line-height="0.635cm" fo:text-indent="-1.63cm" style:auto-text-indent="false" style:snap-to-layout-grid="false"/>
      <style:text-properties style:font-name="標楷體" fo:font-size="12pt" style:font-name-asian="標楷體" style:font-size-asian="12pt" style:font-name-complex="Algerian"/>
    </style:style>
    <style:style style:name="P69" style:family="paragraph" style:parent-style-name="Standard">
      <style:paragraph-properties fo:margin-left="1.63cm" fo:margin-right="0cm" fo:line-height="0.635cm" fo:text-indent="-1.63cm" style:auto-text-indent="false" style:snap-to-layout-grid="false"/>
    </style:style>
    <style:style style:name="P70" style:family="paragraph" style:parent-style-name="Standard">
      <style:paragraph-properties fo:margin-left="0cm" fo:margin-right="0cm" fo:line-height="0.635cm" fo:text-indent="0.813cm" style:auto-text-indent="false" style:snap-to-layout-grid="false"/>
      <style:text-properties fo:font-size="12pt" style:font-name-asian="標楷體" style:font-size-asian="12pt" style:font-name-complex="標楷體"/>
    </style:style>
    <style:style style:name="P71" style:family="paragraph" style:parent-style-name="Standard">
      <style:paragraph-properties fo:margin-left="0cm" fo:margin-right="0cm" fo:line-height="0.635cm" fo:text-indent="0.813cm" style:auto-text-indent="false" style:snap-to-layout-grid="false"/>
    </style:style>
    <style:style style:name="P72" style:family="paragraph" style:parent-style-name="Standard">
      <style:paragraph-properties fo:margin-left="1.27cm" fo:margin-right="0cm" fo:line-height="0.635cm" fo:text-indent="-1.27cm" style:auto-text-indent="false" style:snap-to-layout-grid="false">
        <style:tab-stops>
          <style:tab-stop style:position="1.27cm"/>
        </style:tab-stops>
      </style:paragraph-properties>
      <style:text-properties fo:font-size="12pt" style:text-underline-style="solid" style:text-underline-width="auto" style:text-underline-color="font-color" style:font-size-asian="12pt"/>
    </style:style>
    <style:style style:name="P73" style:family="paragraph" style:parent-style-name="Standard">
      <style:paragraph-properties fo:margin-left="1.27cm" fo:margin-right="0cm" fo:line-height="0.635cm" fo:text-indent="-1.27cm" style:auto-text-indent="false" style:snap-to-layout-grid="false"/>
    </style:style>
    <style:style style:name="P74" style:family="paragraph" style:parent-style-name="Standard">
      <style:paragraph-properties fo:margin-left="0.339cm" fo:margin-right="0cm" fo:line-height="0.635cm" fo:text-indent="-0.339cm" style:auto-text-indent="false" style:snap-to-layout-grid="false"/>
    </style:style>
    <style:style style:name="P75" style:family="paragraph" style:parent-style-name="Standard">
      <style:paragraph-properties fo:margin-left="0.631cm" fo:margin-right="0cm" fo:line-height="0.635cm" fo:text-indent="0cm" style:auto-text-indent="false" style:snap-to-layout-grid="false"/>
    </style:style>
    <style:style style:name="P76" style:family="paragraph" style:parent-style-name="Standard">
      <style:paragraph-properties fo:margin-left="0cm" fo:margin-right="0cm" fo:line-height="0.635cm" fo:text-indent="1.27cm" style:auto-text-indent="false" style:snap-to-layout-grid="false"/>
      <style:text-properties fo:font-size="12pt" fo:language="none" fo:country="none" style:text-underline-style="solid" style:text-underline-width="auto" style:text-underline-color="font-color" fo:font-weight="bold" style:font-name-asian="標楷體" style:font-size-asian="12pt" style:language-asian="none" style:country-asian="none" style:font-weight-asian="bold" style:font-name-complex="標楷體" style:font-weight-complex="bold"/>
    </style:style>
    <style:style style:name="P77" style:family="paragraph" style:parent-style-name="Standard">
      <style:paragraph-properties fo:margin-left="0cm" fo:margin-right="0cm" fo:line-height="0.635cm" fo:text-indent="1.27cm" style:auto-text-indent="false" style:snap-to-layout-grid="false"/>
    </style:style>
    <style:style style:name="P78" style:family="paragraph" style:parent-style-name="Standard" style:list-style-name="WW8Num35">
      <style:paragraph-properties fo:margin-left="1.739cm" fo:margin-right="0cm" fo:line-height="0.635cm" fo:text-indent="-1.58cm" style:auto-text-indent="false" style:snap-to-layout-grid="false">
        <style:tab-stops>
          <style:tab-stop style:position="1.813cm"/>
        </style:tab-stops>
      </style:paragraph-properties>
      <style:text-properties fo:font-size="12pt" style:font-name-asian="標楷體" style:font-size-asian="12pt" style:font-name-complex="標楷體"/>
    </style:style>
    <style:style style:name="P79" style:family="paragraph" style:parent-style-name="Standard" style:list-style-name="WW8Num35">
      <style:paragraph-properties fo:margin-left="1.739cm" fo:margin-right="0cm" fo:line-height="0.635cm" fo:text-indent="-1.58cm" style:auto-text-indent="false" style:snap-to-layout-grid="false">
        <style:tab-stops>
          <style:tab-stop style:position="1.813cm"/>
        </style:tab-stops>
      </style:paragraph-properties>
    </style:style>
    <style:style style:name="P80" style:family="paragraph" style:parent-style-name="Standard">
      <style:paragraph-properties fo:margin-left="1.792cm" fo:margin-right="0cm" fo:line-height="0.635cm" fo:text-align="start" style:justify-single-word="false" fo:text-indent="0cm" style:auto-text-indent="false" style:snap-to-layout-grid="false"/>
      <style:text-properties fo:font-size="12pt" style:font-name-asian="標楷體" style:font-size-asian="12pt" style:font-name-complex="標楷體"/>
    </style:style>
    <style:style style:name="P81" style:family="paragraph" style:parent-style-name="Standard">
      <style:paragraph-properties fo:margin-left="0.318cm" fo:margin-right="0cm" fo:line-height="0.635cm" fo:text-indent="0cm" style:auto-text-indent="false" style:snap-to-layout-grid="false"/>
      <style:text-properties fo:font-size="12pt" style:font-name-asian="標楷體" style:font-size-asian="12pt" style:font-name-complex="標楷體"/>
    </style:style>
    <style:style style:name="P82" style:family="paragraph" style:parent-style-name="Standard">
      <style:paragraph-properties fo:margin-left="0.318cm" fo:margin-right="0cm" fo:line-height="0.635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83" style:family="paragraph" style:parent-style-name="Standard">
      <style:paragraph-properties fo:margin-left="2.11cm" fo:margin-right="0cm" fo:line-height="0.635cm" fo:text-align="start" style:justify-single-word="false" fo:text-indent="0cm" style:auto-text-indent="false" style:snap-to-layout-grid="false"/>
      <style:text-properties fo:font-size="12pt" style:font-name-asian="標楷體" style:font-size-asian="12pt" style:font-name-complex="標楷體"/>
    </style:style>
    <style:style style:name="P84" style:family="paragraph" style:parent-style-name="Standard" style:master-page-name="Standard">
      <style:paragraph-properties style:line-height-at-least="0cm" fo:text-align="center" style:justify-single-word="false" style:page-number="auto" style:snap-to-layout-grid="false"/>
    </style:style>
    <style:style style:name="P85" style:family="paragraph" style:parent-style-name="Header">
      <style:paragraph-properties fo:line-height="100%"/>
    </style:style>
    <style:style style:name="P86" style:family="paragraph" style:parent-style-name="條">
      <style:paragraph-properties fo:margin-top="0cm" fo:margin-bottom="0cm" loext:contextual-spacing="false" fo:line-height="0.635cm" fo:keep-with-next="auto"/>
    </style:style>
    <style:style style:name="P87" style:family="paragraph" style:parent-style-name="條">
      <style:paragraph-properties fo:margin-top="0cm" fo:margin-bottom="0cm" loext:contextual-spacing="false" fo:line-height="0.635cm" fo:keep-with-next="auto"/>
      <style:text-properties fo:font-size="12pt" style:font-name-asian="標楷體" style:font-size-asian="12pt" style:font-name-complex="標楷體"/>
    </style:style>
    <style:style style:name="P88" style:family="paragraph" style:parent-style-name="條">
      <style:paragraph-properties fo:margin-left="1.695cm" fo:margin-right="0cm" fo:margin-top="0cm" fo:margin-bottom="0cm" loext:contextual-spacing="false" fo:line-height="0.635cm" fo:text-indent="-1.695cm" style:auto-text-indent="false" fo:keep-with-next="auto"/>
    </style:style>
    <style:style style:name="P89" style:family="paragraph" style:parent-style-name="Footer">
      <style:paragraph-properties fo:text-align="end" style:justify-single-word="false"/>
    </style:style>
    <style:style style:name="P9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name-asian="標楷體" style:font-size-asian="12pt" style:font-weight-asian="bold" style:font-name-complex="標楷體"/>
    </style:style>
    <style:style style:name="T4" style:family="text">
      <style:text-properties fo:font-size="12pt" fo:font-weight="bold" style:font-name-asian="標楷體" style:font-size-asian="12pt" style:font-weight-asian="bold" style:font-name-complex="標楷體" style:font-size-complex="16pt"/>
    </style:style>
    <style:style style:name="T5" style:family="text">
      <style:text-properties fo:font-size="12pt" fo:font-weight="bold" style:font-name-asian="標楷體" style:font-size-asian="12pt" style:font-weight-asian="bold" style:font-name-complex="標楷體"/>
    </style:style>
    <style:style style:name="T6" style:family="text">
      <style:text-properties fo:font-size="12pt" fo:font-weight="bold" style:font-name-asian="標楷體" style:font-size-asian="12pt" style:font-weight-asian="bold" style:font-name-complex="標楷體"/>
    </style:style>
    <style:style style:name="T7" style:family="text">
      <style:text-properties fo:font-size="12pt" fo:font-weight="bold" style:font-name-asian="標楷體" style:font-size-asian="12pt" style:font-weight-asian="bold" style:font-name-complex="標楷體"/>
    </style:style>
    <style:style style:name="T8" style:family="text">
      <style:text-properties fo:font-size="12pt" fo:font-weight="bold" style:font-name-asian="標楷體" style:font-size-asian="12pt" style:font-weight-asian="bold" style:font-size-complex="16pt"/>
    </style:style>
    <style:style style:name="T9" style:family="text">
      <style:text-properties fo:font-size="12pt" fo:font-weight="bold" style:font-name-asian="標楷體" style:font-size-asian="12pt" style:font-weight-asian="bold" style:font-weight-complex="bold"/>
    </style:style>
    <style:style style:name="T10" style:family="text">
      <style:text-properties fo:font-size="12pt" fo:font-weight="bold" style:font-name-asian="標楷體" style:font-size-asian="12pt" style:font-weight-asian="bold" style:font-weight-complex="bold"/>
    </style:style>
    <style:style style:name="T11" style:family="text">
      <style:text-properties fo:font-size="12pt" fo:font-weight="bold" style:font-name-asian="標楷體" style:font-size-asian="12pt" style:font-weight-asian="bold" style:font-size-complex="14pt" style:font-weight-complex="bold"/>
    </style:style>
    <style:style style:name="T12" style:family="text">
      <style:text-properties fo:font-size="12pt" fo:font-weight="bold" fo:background-color="#ffffff" loext:char-shading-value="0" style:font-name-asian="標楷體" style:font-size-asian="12pt" style:font-weight-asian="bold" style:font-name-complex="標楷體" style:font-size-complex="16pt"/>
    </style:style>
    <style:style style:name="T13" style:family="text">
      <style:text-properties fo:font-size="12pt" fo:font-weight="bold" fo:background-color="#ffffff" loext:char-shading-value="0" style:font-name-asian="標楷體" style:font-size-asian="12pt" style:font-weight-asian="bold" style:font-name-complex="標楷體"/>
    </style:style>
    <style:style style:name="T14" style:family="text">
      <style:text-properties fo:font-size="12pt" fo:font-weight="bold" fo:background-color="#ffffff" loext:char-shading-value="0" style:font-name-asian="標楷體" style:font-size-asian="12pt" style:font-weight-asian="bold" style:font-name-complex="標楷體"/>
    </style:style>
    <style:style style:name="T15" style:family="text">
      <style:text-properties fo:font-size="12pt" fo:font-weight="bold" fo:background-color="#ffffff" loext:char-shading-value="0" style:font-name-asian="標楷體" style:font-size-asian="12pt" style:font-weight-asian="bold" style:font-name-complex="標楷體"/>
    </style:style>
    <style:style style:name="T16" style:family="text">
      <style:text-properties fo:font-size="12pt" fo:font-weight="bold" fo:background-color="#d8d8d8" loext:char-shading-value="0" style:font-name-asian="標楷體" style:font-size-asian="12pt" style:font-weight-asian="bold" style:font-name-complex="標楷體"/>
    </style:style>
    <style:style style:name="T17" style:family="text">
      <style:text-properties fo:font-size="12pt" fo:font-weight="bold" fo:background-color="#d8d8d8" loext:char-shading-value="0" style:font-name-asian="標楷體" style:font-size-asian="12pt" style:font-weight-asian="bold" style:font-name-complex="標楷體"/>
    </style:style>
    <style:style style:name="T18" style:family="text">
      <style:text-properties fo:font-size="12pt" style:font-size-asian="12pt" style:font-size-complex="14pt"/>
    </style:style>
    <style:style style:name="T19" style:family="text">
      <style:text-properties fo:font-size="12pt" style:font-name-asian="標楷體" style:font-size-asian="12pt"/>
    </style:style>
    <style:style style:name="T20" style:family="text">
      <style:text-properties fo:font-size="12pt" style:font-name-asian="標楷體" style:font-size-asian="12pt" style:font-name-complex="標楷體"/>
    </style:style>
    <style:style style:name="T21" style:family="text">
      <style:text-properties fo:font-size="12pt" style:font-name-asian="標楷體" style:font-size-asian="12pt" style:font-name-complex="標楷體" style:font-weight-complex="bold"/>
    </style:style>
    <style:style style:name="T22" style:family="text">
      <style:text-properties fo:font-size="12pt" style:font-name-asian="標楷體" style:font-size-asian="12pt" style:font-name-complex="標楷體" style:font-weight-complex="bold"/>
    </style:style>
    <style:style style:name="T23" style:family="text">
      <style:text-properties fo:font-size="12pt" style:font-name-asian="標楷體" style:font-size-asian="12pt" style:font-name-complex="標楷體"/>
    </style:style>
    <style:style style:name="T24" style:family="text">
      <style:text-properties fo:font-size="12pt" style:font-name-asian="標楷體" style:font-size-asian="12pt" style:font-name-complex="標楷體"/>
    </style:style>
    <style:style style:name="T25" style:family="text">
      <style:text-properties fo:font-size="12pt" style:font-name-asian="標楷體" style:font-size-asian="12pt" style:font-name-complex="標楷體"/>
    </style:style>
    <style:style style:name="T26" style:family="text">
      <style:text-properties fo:font-size="12pt" style:font-name-asian="標楷體" style:font-size-asian="12pt" style:font-name-complex="標楷體" style:font-weight-complex="normal"/>
    </style:style>
    <style:style style:name="T27" style:family="text">
      <style:text-properties fo:font-size="12pt" style:font-name-asian="標楷體" style:font-size-asian="12pt"/>
    </style:style>
    <style:style style:name="T28" style:family="text">
      <style:text-properties fo:font-size="12pt" style:font-name-asian="標楷體" style:font-size-asian="12pt" style:font-size-complex="14pt" style:font-weight-complex="bold"/>
    </style:style>
    <style:style style:name="T29" style:family="text">
      <style:text-properties fo:font-size="12pt" style:font-name-asian="標楷體" style:font-size-asian="12pt" style:font-size-complex="14pt"/>
    </style:style>
    <style:style style:name="T30" style:family="text">
      <style:text-properties fo:font-size="12pt" style:font-name-asian="標楷體" style:font-size-asian="12pt"/>
    </style:style>
    <style:style style:name="T31" style:family="text">
      <style:text-properties fo:font-size="12pt" style:font-name-asian="標楷體" style:font-size-asian="12pt" style:font-weight-complex="normal"/>
    </style:style>
    <style:style style:name="T32" style:family="text">
      <style:text-properties fo:font-size="12pt" style:font-name-asian="標楷體" style:font-size-asian="12pt" style:font-weight-complex="normal"/>
    </style:style>
    <style:style style:name="T33" style:family="text">
      <style:text-properties fo:font-size="12pt" fo:background-color="#ffffff" loext:char-shading-value="0" style:font-name-asian="標楷體" style:font-size-asian="12pt" style:font-name-complex="標楷體"/>
    </style:style>
    <style:style style:name="T34" style:family="text">
      <style:text-properties fo:font-size="12pt" fo:background-color="#ffffff" loext:char-shading-value="0" style:font-name-asian="標楷體" style:font-size-asian="12pt" style:font-name-complex="標楷體"/>
    </style:style>
    <style:style style:name="T35" style:family="text">
      <style:text-properties fo:font-size="12pt" fo:background-color="#ffffff" loext:char-shading-value="0" style:font-name-asian="標楷體" style:font-size-asian="12pt" style:font-name-complex="標楷體"/>
    </style:style>
    <style:style style:name="T36" style:family="text">
      <style:text-properties fo:font-size="12pt" fo:background-color="#ffffff" loext:char-shading-value="0" style:font-name-asian="標楷體" style:font-size-asian="12pt" style:font-name-complex="標楷體" style:font-weight-complex="normal"/>
    </style:style>
    <style:style style:name="T37" style:family="text">
      <style:text-properties fo:font-size="12pt" fo:background-color="#ffffff" loext:char-shading-value="0" style:font-name-asian="標楷體" style:font-size-asian="12pt"/>
    </style:style>
    <style:style style:name="T38" style:family="text">
      <style:text-properties fo:font-size="12pt" fo:background-color="#ffffff" loext:char-shading-value="0" style:font-name-asian="標楷體" style:font-size-asian="12pt"/>
    </style:style>
    <style:style style:name="T39" style:family="text">
      <style:text-properties fo:font-size="12pt" fo:background-color="#ffffff" loext:char-shading-value="0" style:font-name-asian="標楷體" style:font-size-asian="12pt" style:font-weight-complex="normal"/>
    </style:style>
    <style:style style:name="T40" style:family="text">
      <style:text-properties fo:font-size="12pt" fo:background-color="#ffffff" loext:char-shading-value="0" style:font-name-asian="標楷體" style:font-size-asian="12pt" style:font-size-complex="14pt"/>
    </style:style>
    <style:style style:name="T41" style:family="text">
      <style:text-properties fo:font-size="12pt" fo:background-color="#ffffff" loext:char-shading-value="0" style:font-size-asian="12pt" style:font-size-complex="14pt"/>
    </style:style>
    <style:style style:name="T42" style:family="text">
      <style:text-properties fo:font-size="12pt" style:text-underline-style="solid" style:text-underline-width="auto" style:text-underline-color="font-color" style:font-name-asian="標楷體" style:font-size-asian="12pt" style:font-name-complex="標楷體"/>
    </style:style>
    <style:style style:name="T43" style:family="text">
      <style:text-properties fo:font-size="12pt" style:text-underline-style="solid" style:text-underline-width="auto" style:text-underline-color="font-color" style:font-name-asian="標楷體" style:font-size-asian="12pt" style:font-name-complex="標楷體"/>
    </style:style>
    <style:style style:name="T44" style:family="text">
      <style:text-properties fo:font-size="12pt" style:text-underline-style="solid" style:text-underline-width="auto" style:text-underline-color="font-color" style:font-name-asian="標楷體" style:font-size-asian="12pt"/>
    </style:style>
    <style:style style:name="T45" style:family="text">
      <style:text-properties fo:font-size="12pt" style:text-underline-style="solid" style:text-underline-width="auto" style:text-underline-color="font-color" style:font-name-asian="Times New Roman" style:font-size-asian="12pt"/>
    </style:style>
    <style:style style:name="T46" style:family="text">
      <style:text-properties fo:font-size="12pt" style:text-underline-style="solid" style:text-underline-width="auto" style:text-underline-color="font-color" style:font-name-asian="Times New Roman" style:font-size-asian="12pt" style:font-name-complex="Times New Roman"/>
    </style:style>
    <style:style style:name="T47" style:family="text">
      <style:text-properties fo:font-size="12pt" style:text-underline-style="solid" style:text-underline-width="auto" style:text-underline-color="font-color" fo:background-color="#ffffff" loext:char-shading-value="0" style:font-name-asian="標楷體" style:font-size-asian="12pt" style:font-name-complex="標楷體"/>
    </style:style>
    <style:style style:name="T48" style:family="text">
      <style:text-properties fo:font-size="12pt" style:text-underline-style="solid" style:text-underline-width="auto" style:text-underline-color="font-color" fo:background-color="#ffffff" loext:char-shading-value="0" style:font-name-asian="標楷體" style:font-size-asian="12pt" style:font-name-complex="標楷體"/>
    </style:style>
    <style:style style:name="T49" style:family="text">
      <style:text-properties fo:font-size="12pt" fo:language="none" fo:country="none" style:font-name-asian="標楷體" style:font-size-asian="12pt" style:language-asian="none" style:country-asian="none"/>
    </style:style>
    <style:style style:name="T50" style:family="text">
      <style:text-properties fo:font-size="12pt" fo:language="none" fo:country="none" style:font-name-asian="標楷體" style:font-size-asian="12pt" style:language-asian="none" style:country-asian="none"/>
    </style:style>
    <style:style style:name="T51" style:family="text">
      <style:text-properties fo:font-size="12pt" fo:language="none" fo:country="none" style:font-name-asian="標楷體" style:font-size-asian="12pt" style:language-asian="none" style:country-asian="none" style:font-name-complex="標楷體" style:font-weight-complex="bold"/>
    </style:style>
    <style:style style:name="T52" style:family="text">
      <style:text-properties fo:font-size="12pt" style:font-name-asian="Times New Roman" style:font-size-asian="12pt" style:font-name-complex="Times New Roman"/>
    </style:style>
    <style:style style:name="T53" style:family="text">
      <style:text-properties style:font-name-asian="標楷體" style:font-name-complex="標楷體"/>
    </style:style>
    <style:style style:name="T54" style:family="text">
      <style:text-properties fo:background-color="#ffffff" loext:char-shading-value="0"/>
    </style:style>
    <style:style style:name="T55" style:family="text">
      <style:text-properties fo:color="#000000" fo:font-size="12pt" style:font-name-asian="標楷體" style:font-size-asian="12pt" style:font-name-complex="標楷體"/>
    </style:style>
    <style:style style:name="T56" style:family="text">
      <style:text-properties fo:color="#000000" fo:font-size="12pt" style:font-name-asian="標楷體" style:font-size-asian="12pt" style:font-name-complex="標楷體"/>
    </style:style>
    <style:style style:name="T57" style:family="text">
      <style:text-properties style:font-name="標楷體"/>
    </style:style>
    <style:style style:name="T58" style:family="text">
      <style:text-properties style:font-name="標楷體" fo:font-size="12pt" style:font-name-asian="標楷體" style:font-size-asian="12pt" style:font-weight-complex="bold"/>
    </style:style>
    <style:style style:name="T59" style:family="text">
      <style:text-properties style:font-name="標楷體" fo:font-size="12pt" style:font-name-asian="標楷體" style:font-size-asian="12pt" style:font-name-complex="標楷體"/>
    </style:style>
    <style:style style:name="T60" style:family="text">
      <style:text-properties style:font-name="標楷體" fo:font-size="12pt" style:font-name-asian="標楷體" style:font-size-asian="12pt" style:font-name-complex="標楷體" style:font-size-complex="14pt" style:font-weight-complex="bold"/>
    </style:style>
    <style:style style:name="T61" style:family="text">
      <style:text-properties style:font-name="標楷體" fo:font-size="12pt" style:font-name-asian="標楷體" style:font-size-asian="12pt" style:font-name-complex="標楷體"/>
    </style:style>
    <style:style style:name="T62" style:family="text">
      <style:text-properties style:font-name="標楷體" fo:font-size="12pt" style:font-name-asian="標楷體" style:font-size-asian="12pt"/>
    </style:style>
    <style:style style:name="T63" style:family="text">
      <style:text-properties style:font-name="標楷體" fo:font-size="12pt" style:font-name-asian="標楷體" style:font-size-asian="12pt" style:font-name-complex="Algerian"/>
    </style:style>
    <style:style style:name="T64" style:family="text">
      <style:text-properties style:font-name="標楷體" fo:font-size="12pt" style:text-underline-style="solid" style:text-underline-width="auto" style:text-underline-color="font-color" style:font-name-asian="標楷體" style:font-size-asian="12pt" style:font-name-complex="標楷體"/>
    </style:style>
    <style:style style:name="T65" style:family="text">
      <style:text-properties style:font-name="標楷體" fo:font-size="12pt" style:text-underline-style="solid" style:text-underline-width="auto" style:text-underline-color="font-color" style:font-name-asian="標楷體" style:font-size-asian="12pt" style:font-name-complex="Algerian"/>
    </style:style>
    <style:style style:name="T66" style:family="text">
      <style:text-properties style:font-name="標楷體"/>
    </style:style>
    <style:style style:name="T67" style:family="text">
      <style:text-properties fo:color="#0000ff" style:font-name="標楷體" fo:font-size="12pt" style:text-underline-style="solid" style:text-underline-width="auto" style:text-underline-color="font-color" style:font-name-asian="標楷體" style:font-size-asian="12pt" style:font-name-complex="標楷體" style:font-size-complex="14pt" style:font-weight-complex="bold"/>
    </style:style>
    <style:style style:name="T68" style:family="text">
      <style:text-properties fo:color="#0000ff" fo:font-size="12pt" style:text-underline-style="solid" style:text-underline-width="auto" style:text-underline-color="font-color" style:font-name-asian="標楷體" style:font-size-asian="12pt" style:font-name-complex="標楷體"/>
    </style:style>
    <style:style style:name="T69" style:family="text">
      <style:text-properties fo:color="#0000ff" fo:font-size="12pt" style:text-underline-style="solid" style:text-underline-width="auto" style:text-underline-color="font-color" style:font-name-asian="標楷體" style:font-size-asian="12pt" style:font-name-complex="標楷體"/>
    </style:style>
    <style:style style:name="T70" style:family="text">
      <style:text-properties fo:color="#0000ff" fo:font-size="12pt" style:text-underline-style="solid" style:text-underline-width="auto" style:text-underline-color="font-color" style:font-name-asian="標楷體" style:font-size-asian="12pt" style:font-name-complex="標楷體"/>
    </style:style>
    <style:style style:name="T71" style:family="text">
      <style:text-properties fo:color="#0000ff" fo:font-size="12pt" style:text-underline-style="solid" style:text-underline-width="auto" style:text-underline-color="font-color" style:font-name-asian="標楷體" style:font-size-asian="12pt" style:font-name-complex="標楷體"/>
    </style:style>
    <style:style style:name="T72" style:family="text">
      <style:text-properties fo:color="#0000ff" fo:font-size="12pt" style:text-underline-style="solid" style:text-underline-width="auto" style:text-underline-color="font-color" fo:background-color="#ffffff" loext:char-shading-value="0" style:font-name-asian="標楷體" style:font-size-asian="12pt" style:font-name-complex="標楷體"/>
    </style:style>
    <style:style style:name="T73" style:family="text">
      <style:text-properties fo:color="#008000" fo:font-size="12pt" style:text-underline-style="solid" style:text-underline-width="auto" style:text-underline-color="font-color" style:font-name-asian="標楷體" style:font-size-asian="12pt" style:font-name-complex="標楷體"/>
    </style:style>
    <style:style style:name="T74" style:family="text">
      <style:text-properties fo:color="#008000" fo:font-size="12pt" style:text-underline-style="solid" style:text-underline-width="auto" style:text-underline-color="font-color" style:font-name-asian="標楷體" style:font-size-asian="12pt" style:font-name-complex="標楷體"/>
    </style:style>
    <style:style style:name="T75" style:family="text">
      <style:text-properties fo:color="#008000" fo:font-size="12pt" style:text-underline-style="solid" style:text-underline-width="auto" style:text-underline-color="font-color" style:font-name-asian="標楷體" style:font-size-asian="12pt" style:font-name-complex="標楷體"/>
    </style:style>
    <style:style style:name="T76" style:family="text">
      <style:text-properties fo:color="#008000" fo:font-size="12pt" style:text-underline-style="solid" style:text-underline-width="auto" style:text-underline-color="font-color" style:font-name-asian="標楷體" style:font-size-asian="12pt" style:font-name-complex="標楷體"/>
    </style:style>
    <style:style style:name="T77" style:family="text">
      <style:text-properties fo:color="#008000" fo:font-size="12pt" style:text-underline-style="solid" style:text-underline-width="auto" style:text-underline-color="font-color" style:font-name-asian="標楷體" style:font-size-asian="12pt"/>
    </style:style>
    <style:style style:name="T78" style:family="text">
      <style:text-properties style:font-name-asian="Times New Roman" style:font-name-complex="Times New Roman"/>
    </style:style>
    <style:style style:name="T79" style:family="text">
      <style:text-properties fo:language="none" fo:country="none" style:font-name-asian="標楷體" style:language-asian="none" style:country-asian="none" style:font-name-complex="標楷體" style:font-weight-complex="bold"/>
    </style:style>
    <style:style style:name="T80" style:family="text">
      <style:text-properties fo:language="none" fo:country="none" fo:font-weight="bold" style:language-asian="none" style:country-asian="none" style:font-weight-asian="bold" style:font-weight-complex="bold"/>
    </style:style>
    <style:style style:name="T81" style:family="text">
      <style:text-properties fo:language="none" fo:country="none" style:language-asian="none" style:country-asian="none"/>
    </style:style>
    <style:style style:name="T82" style:family="text">
      <style:text-properties fo:color="#ff0000" fo:font-size="12pt" style:text-underline-style="solid" style:text-underline-width="auto" style:text-underline-color="font-color" style:font-name-asian="標楷體" style:font-size-asian="12pt" style:font-name-complex="標楷體"/>
    </style:style>
    <style:style style:name="T83" style:family="text">
      <style:text-properties fo:color="#ff0000" fo:font-size="12pt" style:text-underline-style="solid" style:text-underline-width="auto" style:text-underline-color="font-color" style:font-name-asian="標楷體" style:font-size-asian="12pt" style:font-name-complex="標楷體"/>
    </style:style>
    <style:style style:name="T84" style:family="text">
      <style:text-properties fo:color="#ff0000" fo:font-size="12pt" style:text-underline-style="solid" style:text-underline-width="auto" style:text-underline-color="font-color" fo:background-color="#ffffff" loext:char-shading-value="0" style:font-name-asian="標楷體" style:font-size-asian="12pt" style:font-name-complex="標楷體"/>
    </style:style>
    <style:style style:name="T85" style:family="text">
      <style:text-properties style:font-name="Wingdings" fo:font-size="12pt" style:font-name-asian="Wingdings" style:font-size-asian="12pt" style:font-name-complex="Wingdings"/>
    </style:style>
    <style:style style:name="T86" style:family="text">
      <style:text-properties fo:font-size="8pt" style:font-size-asian="8pt"/>
    </style:style>
    <style:style style:name="T87" style:family="text">
      <style:text-properties fo:font-size="8pt" style:font-size-asian="8pt"/>
    </style:style>
    <style:style style:name="T88" style:family="text">
      <style:text-properties fo:font-size="8pt" style:font-name-asian="Times New Roman"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972cm" fo:min-width="5.3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4">全權委託投資信託契約</text:span><text:span text:style-name="T12">參考範本部分約款修正對照表</text:span></text:p>
      <text:p text:style-name="P32"><text:span text:style-name="T21">契約編號：</text:span>__________</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修正條文草案</text:p>
            </table:table-cell>
            <table:table-cell table:style-name="表格1.A1" office:value-type="string">
              <text:p text:style-name="P1"><text:span text:style-name="T20">95.12.14</text:span><text:span text:style-name="T55">理事會通過</text:span><text:span text:style-name="T20">版本</text:span></text:p>
            </table:table-cell>
            <table:table-cell table:style-name="表格1.C1" office:value-type="string">
              <text:p text:style-name="P10">說明</text:p>
            </table:table-cell>
          </table:table-row>
        </table:table-header-rows>
        <table:table-row table:style-name="表格1.1">
          <table:table-cell table:style-name="表格1.A1" office:value-type="string">
            <text:p text:style-name="P11">立契約人</text:p>
            <text:p text:style-name="P34">委託人：（如本契約簽署處委託人欄所載）（以下稱「委託人」）</text:p>
            <text:p text:style-name="P2"><text:span text:style-name="T20">受託人：</text:span><text:span text:style-name="T20">○○○○</text:span><text:span text:style-name="T20">股份有限公司（以下稱「受託人」）</text:span></text:p>
            <text:p text:style-name="P11"/>
            <text:p text:style-name="P2"><text:span text:style-name="T20">緣受託人係經</text:span><text:span text:style-name="T33">主管機關</text:span><text:span text:style-name="T20">核准經營信託業</text:span><text:span text:style-name="T20">及</text:span><text:span text:style-name="T20">兼營</text:span><text:span text:style-name="T20">全權委託投資</text:span><text:span text:style-name="T20">業務之事業，</text:span><text:span text:style-name="T20">已</text:span><text:span text:style-name="T62">於本契約簽訂七日前向委託人說明並交付本契約及附件一所示</text:span><text:span text:style-name="T58">信託管理</text:span><text:span text:style-name="T62">說明書，並詳實瞭解委託人之信託目的、資力、投資經驗、投資需求、投資法令限制及風險承受程度，且</text:span><text:span text:style-name="T20">委託人已於七日以上之期間詳細審閱並瞭解</text:span><text:span text:style-name="T20">本</text:span><text:span text:style-name="T20">契約條款</text:span><text:span text:style-name="T20">；</text:span><text:span text:style-name="T20">茲委託人就本契約所載信託財產，同意全權委託受託人本於專業之判斷，於本契約授權範圍內，遵照本契約及相關法令之規定，為受益人之利益，辦理</text:span><text:span text:style-name="T21">有價證券</text:span><text:span text:style-name="T11">、</text:span><text:span text:style-name="T60">證券相關商品</text:span><text:span text:style-name="T67">或</text:span><text:span text:style-name="T60">其他經主管機關核准項目</text:span><text:span text:style-name="T28">之</text:span><text:span text:style-name="T20">投資</text:span><text:span text:style-name="T20">或交易</text:span><text:span text:style-name="T20">及其有關證券投資帳戶之開戶、款券保管、買賣交割、帳務處理、股權行使及其他相關事項。委託人及受託人雙方爰訂立本契約，同意遵守條款如下：</text:span></text:p>
          </table:table-cell>
          <table:table-cell table:style-name="表格1.A1" office:value-type="string">
            <text:p text:style-name="P11">立契約人</text:p>
            <text:p text:style-name="P34">委託人：（如本契約簽署處委託人欄所載）（以下稱「委託人」）</text:p>
            <text:p text:style-name="P2"><text:span text:style-name="T20">受託人：</text:span><text:span text:style-name="T20">○○○○</text:span><text:span text:style-name="T20">股份有限公司（以下稱「受託人」）</text:span></text:p>
            <text:p text:style-name="P11"/>
            <text:p text:style-name="P2"><text:span text:style-name="T20">緣受託人係經</text:span><text:span text:style-name="T33">主管機關</text:span><text:span text:style-name="T20">核准經營信託業</text:span><text:span text:style-name="T20">及</text:span><text:span text:style-name="T20">兼營</text:span><text:span text:style-name="T20">全權委託投資</text:span><text:span text:style-name="T20">業務之事業，</text:span><text:span text:style-name="T20">已</text:span><text:span text:style-name="T62">於本契約簽訂七日前向委託人說明並交付本契約及附件一所示</text:span><text:span text:style-name="T58">信託管理</text:span><text:span text:style-name="T62">說明書，並詳實瞭解委託人之信託目的、資力、投資經驗、投資需求、投資法令限制及風險承受程度，且</text:span><text:span text:style-name="T20">委託人已於七日以上之期間詳細審閱並瞭解</text:span><text:span text:style-name="T20">本</text:span><text:span text:style-name="T20">契約條款</text:span><text:span text:style-name="T20">；</text:span><text:span text:style-name="T20">茲委託人就本契約所載信託財產，同意全權委託受託人本於專業之判斷，於本契約授權範圍內，遵照本契約及相關法令之規定，為受益人之利益，辦理</text:span><text:span text:style-name="T21">有價證券</text:span><text:span text:style-name="T11">、</text:span><text:span text:style-name="T60">證券相關商品</text:span><text:span text:style-name="T67">及</text:span><text:span text:style-name="T60">其他經主管機關核准項目</text:span><text:span text:style-name="T28">之</text:span><text:span text:style-name="T20">投資</text:span><text:span text:style-name="T20">或交易</text:span><text:span text:style-name="T20">及其有關證券投資帳戶之開戶、款券保管、買賣交割、帳務處理、股權行使及其他相關事項。委託人及受託人雙方爰訂立本契約，同意遵守條款如下：</text:span></text:p>
          </table:table-cell>
          <table:table-cell table:style-name="表格1.C1" office:value-type="string">
            <text:p text:style-name="P11">文字修正。</text:p>
          </table:table-cell>
        </table:table-row>
        <table:table-row table:style-name="表格1.1">
          <table:table-cell table:style-name="表格1.A1" office:value-type="string">
            <text:p text:style-name="P88"><text:span text:style-name="T20">第</text:span><text:span text:style-name="T20">五</text:span><text:span text:style-name="T20">條　</text:span><text:span text:style-name="T33">（證券經紀商、</text:span><text:span text:style-name="T33">期貨經紀商或其他交易對象</text:span><text:span text:style-name="T33">之指定與變更</text:span><text:span text:style-name="T37">）</text:span></text:p>
            <text:p text:style-name="P2"><text:span text:style-name="T20">除委託人與受託人另以書面約定外，受託人辦理有價證券</text:span><text:span text:style-name="T68">投資</text:span><text:span text:style-name="T20">或證券相關商品交易之證券經紀商</text:span><text:span text:style-name="T20">、</text:span><text:span text:style-name="T20">期貨經紀商或其他交易對象，由受託人全權指定之，變更</text:span><text:soft-page-break/><text:span text:style-name="T20">時亦同。受託人指定之證券經紀商</text:span><text:span text:style-name="T20">、</text:span><text:span text:style-name="T20">期貨經紀商或其他交易對象</text:span><text:span text:style-name="T20">不以一家為限。受託人指定時應評估該證券經紀商、</text:span><text:span text:style-name="T20">期貨經紀商或其他交易對象</text:span><text:span text:style-name="T20">之財務、業務及信用狀況，並注意適當之分散，避免過度集中。受託人</text:span><text:span text:style-name="T20">與</text:span><text:span text:style-name="T42">辦理有價證券投資或證券相關商品交易</text:span><text:span text:style-name="T20">之證券經紀商</text:span><text:span text:style-name="T20">、</text:span><text:span text:style-name="T20">期貨經紀商或其他交易對象</text:span><text:span text:style-name="T20">有相互投資關係或控制</text:span><text:span text:style-name="T20">與</text:span><text:span text:style-name="T20">從屬關係</text:span><text:span text:style-name="T20">者，業揭露</text:span><text:span text:style-name="T20">載</text:span><text:span text:style-name="T20">明</text:span><text:span text:style-name="T20">於附件四。</text:span><text:span text:style-name="T20">該證券經紀商</text:span><text:span text:style-name="T20">、</text:span><text:span text:style-name="T20">期貨經紀商或其他交易對象如有變更，且受託人與其有相互投資或控制與從屬關係者時，受託人應依本契約第十六條所定之方式，以通知向委託人揭露之。</text:span></text:p>
          </table:table-cell>
          <table:table-cell table:style-name="表格1.A1" office:value-type="string">
            <text:p text:style-name="P88"><text:span text:style-name="T20">第</text:span><text:span text:style-name="T20">五</text:span><text:span text:style-name="T20">條　</text:span><text:span text:style-name="T33">（</text:span><text:span text:style-name="T20">證券經紀商、</text:span><text:span text:style-name="T20">期貨經紀商或其他交易對象</text:span><text:span text:style-name="T20">之指定與變更</text:span><text:span text:style-name="T37">）</text:span></text:p>
            <text:p text:style-name="P2"><text:span text:style-name="T20">除委託人與受託人另以書面約定外，受託人辦理有價證券或證券相關商品</text:span><text:span text:style-name="T68">之投資或</text:span><text:span text:style-name="T20">交易之證券經紀商</text:span><text:span text:style-name="T20">、</text:span><text:span text:style-name="T20">期貨經紀商或其他交易對象，由受託人全權指定之，變更</text:span><text:soft-page-break/><text:span text:style-name="T20">時亦同。受託人指定之證券經紀商</text:span><text:span text:style-name="T20">、</text:span><text:span text:style-name="T20">期貨經紀商或其他交易對象</text:span><text:span text:style-name="T20">不以一家為限。受託人指定時應評估該證券經紀商、</text:span><text:span text:style-name="T20">期貨經紀商或其他交易對象</text:span><text:span text:style-name="T20">之財務、業務及信用狀況，並注意適當之分散，避免過度集中。受託人</text:span><text:span text:style-name="T20">與</text:span><text:span text:style-name="T42">其指定</text:span><text:span text:style-name="T20">之證券經紀商</text:span><text:span text:style-name="T20">、</text:span><text:span text:style-name="T20">期貨經紀商或其他交易對象</text:span><text:span text:style-name="T20">有相互投資關係或控制</text:span><text:span text:style-name="T20">與</text:span><text:span text:style-name="T20">從屬關係</text:span><text:span text:style-name="T20">者，業揭露</text:span><text:span text:style-name="T20">載</text:span><text:span text:style-name="T20">明</text:span><text:span text:style-name="T20">於附件四。</text:span><text:span text:style-name="T20">該證券經紀商</text:span><text:span text:style-name="T20">、</text:span><text:span text:style-name="T20">期貨經紀商或其他交易對象如有變更，且受託人與其有相互投資或控制與從屬關係者時，受託人應依本契約第十六條所定之方式，以通知向委託人揭露之。</text:span></text:p>
            <text:p text:style-name="P11"/>
          </table:table-cell>
          <table:table-cell table:style-name="表格1.C1" office:value-type="string">
            <text:p text:style-name="P35">1.第1項文字修正，以求用語一致。</text:p>
            <text:p text:style-name="P36"><text:span text:style-name="T20">2.配合信託業兼營全權委託投資業務操作辦法(以下簡稱操作辦法)第14條第1項，亦</text:span><text:soft-page-break/><text:span text:style-name="T20">得由委託人指定證券經紀商或期貨經紀商辦理有價證券投資或證券相關商品交易，未必均係受託人指定，故修正本條文字，使受託人揭露其與證券經紀商或期貨經紀商之關係之規定得包括上述二情形。</text:span></text:p>
          </table:table-cell>
        </table:table-row>
        <table:table-row table:style-name="表格1.1">
          <table:table-cell table:style-name="表格1.A4" office:value-type="string">
            <text:p text:style-name="P86"><draw:frame draw:style-name="fr1" draw:name="外框1" text:anchor-type="char" svg:x="-2.514cm" svg:y="-2.813cm" svg:width="0.025cm" svg:height="0.041cm" draw:z-index="122"><draw:text-box><text:p text:style-name="Standard"/></draw:text-box></draw:frame><draw:frame draw:style-name="fr1" draw:name="外框2" text:anchor-type="char" svg:x="-2.514cm" svg:y="-2.813cm" svg:width="0.025cm" svg:height="0.041cm" draw:z-index="121"><draw:text-box><text:p text:style-name="Standard"/></draw:text-box></draw:frame><draw:frame draw:style-name="fr1" draw:name="外框3" text:anchor-type="char" svg:x="-2.514cm" svg:y="-2.813cm" svg:width="0.025cm" svg:height="0.041cm" draw:z-index="120"><draw:text-box><text:p text:style-name="Standard"/></draw:text-box></draw:frame><draw:frame draw:style-name="fr1" draw:name="外框4" text:anchor-type="char" svg:x="-2.514cm" svg:y="-2.813cm" svg:width="0.025cm" svg:height="0.041cm" draw:z-index="119"><draw:text-box><text:p text:style-name="P27"/><text:p text:style-name="P27"/></draw:text-box></draw:frame><draw:frame draw:style-name="fr1" draw:name="外框5" text:anchor-type="char" svg:x="-2.514cm" svg:y="-2.813cm" svg:width="0.025cm" svg:height="0.041cm" draw:z-index="118"><draw:text-box><text:p text:style-name="P26"><text:page-number style:num-format="1" text:select-page="current">0</text:page-number><text:page-number style:num-format="1" text:select-page="current">0</text:page-number><text:page-number style:num-format="1" text:select-page="current">0</text:page-number></text:p></draw:text-box></draw:frame><draw:frame draw:style-name="fr1" draw:name="外框6" text:anchor-type="char" svg:x="-2.514cm" svg:y="-2.813cm" svg:width="0.025cm" svg:height="0.041cm" draw:z-index="117"><draw:text-box><text:p text:style-name="P26"><text:page-number style:num-format="1" text:select-page="current">0</text:page-number><text:page-number style:num-format="1" text:select-page="current">0</text:page-number><text:page-number style:num-format="1" text:select-page="current">0</text:page-number><text:page-number style:num-format="1" text:select-page="current">0</text:page-number></text:p></draw:text-box></draw:frame><draw:frame draw:style-name="fr1" draw:name="外框7" text:anchor-type="char" svg:x="-2.514cm" svg:y="-2.813cm" svg:width="0.025cm" svg:height="0.041cm" draw:z-index="116"><draw:text-box><text:p text:style-name="Standard"/></draw:text-box></draw:frame><draw:frame draw:style-name="fr1" draw:name="外框8" text:anchor-type="char" svg:x="-2.514cm" svg:y="-2.813cm" svg:width="0.025cm" svg:height="0.041cm" draw:z-index="115"><draw:text-box><text:p text:style-name="Standard"/></draw:text-box></draw:frame><draw:frame draw:style-name="fr1" draw:name="外框9" text:anchor-type="char" svg:x="-2.514cm" svg:y="-2.813cm" svg:width="0.025cm" svg:height="0.041cm" draw:z-index="114"><draw:text-box><text:p text:style-name="Standard"/></draw:text-box></draw:frame><draw:frame draw:style-name="fr1" draw:name="外框10" text:anchor-type="char" svg:x="-2.514cm" svg:y="-2.813cm" svg:width="0.025cm" svg:height="0.041cm" draw:z-index="113"><draw:text-box><text:p text:style-name="Standard"/></draw:text-box></draw:frame><draw:frame draw:style-name="fr1" draw:name="外框11" text:anchor-type="char" svg:x="-2.514cm" svg:y="-2.813cm" svg:width="0.025cm" svg:height="0.041cm" draw:z-index="112"><draw:text-box><text:p text:style-name="Standard"/></draw:text-box></draw:frame><draw:frame draw:style-name="fr1" draw:name="外框12" text:anchor-type="char" svg:x="-2.514cm" svg:y="-2.813cm" svg:width="0.025cm" svg:height="0.041cm" draw:z-index="111"><draw:text-box><text:p text:style-name="Standard"/></draw:text-box></draw:frame><draw:frame draw:style-name="fr1" draw:name="外框13" text:anchor-type="char" svg:x="-2.514cm" svg:y="-2.813cm" svg:width="0.025cm" svg:height="0.041cm" draw:z-index="110"><draw:text-box><text:p text:style-name="Standard"/></draw:text-box></draw:frame><draw:frame draw:style-name="fr1" draw:name="外框14" text:anchor-type="char" svg:x="-2.514cm" svg:y="-2.813cm" svg:width="0.025cm" svg:height="0.041cm" draw:z-index="109"><draw:text-box><text:p text:style-name="Standard"/></draw:text-box></draw:frame><draw:frame draw:style-name="fr1" draw:name="外框15" text:anchor-type="char" svg:x="-2.514cm" svg:y="-2.813cm" svg:width="0.025cm" svg:height="0.041cm" draw:z-index="108"><draw:text-box><text:p text:style-name="Standard"/></draw:text-box></draw:frame><draw:frame draw:style-name="fr1" draw:name="外框16" text:anchor-type="char" svg:x="-2.514cm" svg:y="-2.813cm" svg:width="0.025cm" svg:height="0.041cm" draw:z-index="107"><draw:text-box><text:p text:style-name="Standard"/></draw:text-box></draw:frame><draw:frame draw:style-name="fr1" draw:name="外框17" text:anchor-type="char" svg:x="-2.514cm" svg:y="-2.813cm" svg:width="0.025cm" svg:height="0.041cm" draw:z-index="106"><draw:text-box><text:p text:style-name="Standard"/></draw:text-box></draw:frame><draw:frame draw:style-name="fr1" draw:name="外框18" text:anchor-type="char" svg:x="-2.514cm" svg:y="-2.813cm" svg:width="0.025cm" svg:height="0.041cm" draw:z-index="105"><draw:text-box><text:p text:style-name="Standard"/></draw:text-box></draw:frame><draw:frame draw:style-name="fr1" draw:name="外框19" text:anchor-type="char" svg:x="-2.514cm" svg:y="-2.813cm" svg:width="0.025cm" svg:height="0.041cm" draw:z-index="104"><draw:text-box><text:p text:style-name="Standard"/></draw:text-box></draw:frame><text:span text:style-name="T31">第</text:span><text:span text:style-name="T31">六</text:span><text:span text:style-name="T31">條　</text:span><text:span text:style-name="T39">（</text:span><text:span text:style-name="T31">相關帳戶之開立</text:span><text:span text:style-name="T36">）</text:span></text:p>
            <text:p text:style-name="P2"><text:span text:style-name="T20">受託人為辦理本契約所定</text:span><text:span text:style-name="T73">全權決定運用信託財產為有價證券投資或證券相關商品交易</text:span><text:span text:style-name="T20">，應</text:span><text:span text:style-name="T20">為</text:span><text:span text:style-name="T20">受益人之利益，向證券</text:span><text:span text:style-name="T20">經紀</text:span><text:span text:style-name="T20">商、</text:span><text:span text:style-name="T20">期貨經紀商</text:span><text:span text:style-name="T20">及／或相關交易對象辦理證券買賣帳戶及其他相關帳戶之開戶</text:span><text:span text:style-name="T20">，</text:span><text:span text:style-name="T20">並得與證券</text:span><text:span text:style-name="T73">經紀</text:span><text:span text:style-name="T20">商、</text:span><text:span text:style-name="T20">期貨經紀商</text:span><text:span text:style-name="T20">及／或其他交易對象簽署受託買賣、有價證券集中保管、金融機構存款帳戶開戶契約及其他所需之契約。</text:span></text:p>
          </table:table-cell>
          <table:table-cell table:style-name="表格1.A4" office:value-type="string">
            <text:p text:style-name="P86"><draw:frame draw:style-name="fr1" draw:name="外框20" text:anchor-type="char" svg:x="-2.514cm" svg:y="-2.813cm" svg:width="0.025cm" svg:height="0.041cm" draw:z-index="43"><draw:text-box><text:p text:style-name="Standard"/></draw:text-box></draw:frame><draw:frame draw:style-name="fr1" draw:name="外框21" text:anchor-type="char" svg:x="-2.514cm" svg:y="-2.813cm" svg:width="0.025cm" svg:height="0.041cm" draw:z-index="42"><draw:text-box><text:p text:style-name="Standard"/></draw:text-box></draw:frame><draw:frame draw:style-name="fr1" draw:name="外框22" text:anchor-type="char" svg:x="-2.514cm" svg:y="-2.813cm" svg:width="0.025cm" svg:height="0.041cm" draw:z-index="41"><draw:text-box><text:p text:style-name="Standard"/></draw:text-box></draw:frame><draw:frame draw:style-name="fr1" draw:name="外框23" text:anchor-type="char" svg:x="-2.514cm" svg:y="-2.813cm" svg:width="0.025cm" svg:height="0.041cm" draw:z-index="40"><draw:text-box><text:p text:style-name="Standard"/></draw:text-box></draw:frame><draw:frame draw:style-name="fr1" draw:name="外框24" text:anchor-type="char" svg:x="-2.514cm" svg:y="-2.813cm" svg:width="0.025cm" svg:height="0.041cm" draw:z-index="39"><draw:text-box><text:p text:style-name="Standard"/></draw:text-box></draw:frame><draw:frame draw:style-name="fr1" draw:name="外框25" text:anchor-type="char" svg:x="-2.514cm" svg:y="-2.813cm" svg:width="0.025cm" svg:height="0.041cm" draw:z-index="38"><draw:text-box><text:p text:style-name="Standard"/></draw:text-box></draw:frame><draw:frame draw:style-name="fr1" draw:name="外框26" text:anchor-type="char" svg:x="-2.514cm" svg:y="-2.813cm" svg:width="0.025cm" svg:height="0.041cm" draw:z-index="37"><draw:text-box><text:p text:style-name="Standard"/></draw:text-box></draw:frame><draw:frame draw:style-name="fr1" draw:name="外框27" text:anchor-type="char" svg:x="-2.514cm" svg:y="-2.813cm" svg:width="0.025cm" svg:height="0.041cm" draw:z-index="36"><draw:text-box><text:p text:style-name="Standard"/></draw:text-box></draw:frame><draw:frame draw:style-name="fr1" draw:name="外框28" text:anchor-type="char" svg:x="-2.514cm" svg:y="-2.813cm" svg:width="0.025cm" svg:height="0.041cm" draw:z-index="35"><draw:text-box><text:p text:style-name="Standard"/></draw:text-box></draw:frame><draw:frame draw:style-name="fr1" draw:name="外框29" text:anchor-type="char" svg:x="-2.514cm" svg:y="-2.813cm" svg:width="0.025cm" svg:height="0.041cm" draw:z-index="34"><draw:text-box><text:p text:style-name="Standard"/></draw:text-box></draw:frame><draw:frame draw:style-name="fr1" draw:name="外框30" text:anchor-type="char" svg:x="-2.514cm" svg:y="-2.813cm" svg:width="0.025cm" svg:height="0.041cm" draw:z-index="33"><draw:text-box><text:p text:style-name="Standard"/></draw:text-box></draw:frame><draw:frame draw:style-name="fr1" draw:name="外框31" text:anchor-type="char" svg:x="-2.514cm" svg:y="-2.813cm" svg:width="0.025cm" svg:height="0.041cm" draw:z-index="32"><draw:text-box><text:p text:style-name="Standard"/></draw:text-box></draw:frame><draw:frame draw:style-name="fr1" draw:name="外框32" text:anchor-type="char" svg:x="-2.514cm" svg:y="-2.813cm" svg:width="0.025cm" svg:height="0.041cm" draw:z-index="31"><draw:text-box><text:p text:style-name="Standard"/></draw:text-box></draw:frame><draw:frame draw:style-name="fr1" draw:name="外框33" text:anchor-type="char" svg:x="-2.514cm" svg:y="-2.813cm" svg:width="0.025cm" svg:height="0.041cm" draw:z-index="30"><draw:text-box><text:p text:style-name="Standard"/></draw:text-box></draw:frame><draw:frame draw:style-name="fr1" draw:name="外框34" text:anchor-type="char" svg:x="-2.514cm" svg:y="-2.813cm" svg:width="0.025cm" svg:height="0.041cm" draw:z-index="29"><draw:text-box><text:p text:style-name="Standard"/></draw:text-box></draw:frame><draw:frame draw:style-name="fr1" draw:name="外框35" text:anchor-type="char" svg:x="-2.514cm" svg:y="-2.813cm" svg:width="0.025cm" svg:height="0.041cm" draw:z-index="28"><draw:text-box><text:p text:style-name="Standard"/></draw:text-box></draw:frame><draw:frame draw:style-name="fr1" draw:name="外框36" text:anchor-type="char" svg:x="-2.514cm" svg:y="-2.813cm" svg:width="0.025cm" svg:height="0.041cm" draw:z-index="27"><draw:text-box><text:p text:style-name="Standard"/></draw:text-box></draw:frame><draw:frame draw:style-name="fr1" draw:name="外框37" text:anchor-type="char" svg:x="-2.514cm" svg:y="-2.813cm" svg:width="0.025cm" svg:height="0.041cm" draw:z-index="26"><draw:text-box><text:p text:style-name="Standard"/></draw:text-box></draw:frame><draw:frame draw:style-name="fr1" draw:name="外框38" text:anchor-type="char" svg:x="-2.514cm" svg:y="-2.813cm" svg:width="0.025cm" svg:height="0.041cm" draw:z-index="25"><draw:text-box><text:p text:style-name="Standard"/></draw:text-box></draw:frame><text:span text:style-name="T31">第</text:span><text:span text:style-name="T31">六</text:span><text:span text:style-name="T31">條　</text:span><text:span text:style-name="T39">（</text:span><text:span text:style-name="T31">相關帳戶之開立</text:span><text:span text:style-name="T36">）</text:span></text:p>
            <text:p text:style-name="P37"><text:span text:style-name="T20">受託人為辦理本契約所定</text:span><text:span text:style-name="T73">之全權委託業務</text:span><text:span text:style-name="T20">，應</text:span><text:span text:style-name="T20">為</text:span><text:span text:style-name="T20">受益人之利益，向證券</text:span><text:span text:style-name="T20">經紀</text:span><text:span text:style-name="T20">商、</text:span><text:span text:style-name="T20">期貨經紀商</text:span><text:span text:style-name="T20">及／或相關交易對象辦理證券買賣帳戶及其他相關帳戶之開戶</text:span><text:span text:style-name="T20">，</text:span><text:span text:style-name="T20">並得與證券商、</text:span><text:span text:style-name="T20">期貨經紀商</text:span><text:span text:style-name="T20">及／或其他交易對象簽署受託買賣、有價證券集中保管、金融機構存款帳戶開戶契約及其他所需之契約。</text:span></text:p>
          </table:table-cell>
          <table:table-cell table:style-name="表格1.C4" office:value-type="string">
            <text:p text:style-name="P42">文字修正。</text:p>
          </table:table-cell>
        </table:table-row>
        <table:table-row table:style-name="表格1.1">
          <table:table-cell table:style-name="表格1.A5" office:value-type="string">
            <text:p text:style-name="P2"><text:span text:style-name="T20">受託人辦理前項各帳戶之開戶時，應符合有價證券投資及其他相關法令之規定，</text:span><text:span text:style-name="T20">並應於</text:span><text:span text:style-name="T20">本條各項契約簽訂及開立帳戶手續</text:span><text:span text:style-name="T20">與</text:span><text:span text:style-name="T20">其他必要手續均告完成後，始得進行</text:span><text:span text:style-name="T73">有價證券投資或證券相關商品交易</text:span><text:span text:style-name="T20">。</text:span></text:p>
          </table:table-cell>
          <table:table-cell table:style-name="表格1.A5" office:value-type="string">
            <text:p text:style-name="P37"><text:span text:style-name="T20">受託人辦理前項各帳戶之開戶時，應符合有價證券投資及其他相關法令之規定，</text:span><text:span text:style-name="T20">並應於</text:span><text:span text:style-name="T20">本條各項契約簽訂及開立帳戶手續</text:span><text:span text:style-name="T20">與</text:span><text:span text:style-name="T20">其他必要手續均告完成後，始得進行</text:span><text:span text:style-name="T73">相關全權委託投資等行為</text:span><text:span text:style-name="T20">。</text:span></text:p>
          </table:table-cell>
          <table:table-cell table:style-name="表格1.C5" office:value-type="string">
            <text:p text:style-name="P42"/>
          </table:table-cell>
        </table:table-row>
        <table:table-row table:style-name="表格1.1">
          <table:table-cell table:style-name="表格1.A4" office:value-type="string">
            <text:p text:style-name="P45"><text:span text:style-name="T3">第</text:span><text:span text:style-name="T3">七</text:span><text:span text:style-name="T3">條　</text:span><text:span text:style-name="T13">（信託財產之管理及運用方法</text:span><text:span text:style-name="T13">）</text:span></text:p>
            <text:p text:style-name="P2"><text:soft-page-break/><text:span text:style-name="T20">受託人應依信託法、信託業法、證券投資信託事業證券投資顧問事業經營全權委託投資業務管理辦法（以下稱「</text:span><text:span text:style-name="T20">全委管理</text:span><text:span text:style-name="T20">辦法」）、信託業兼</text:span><text:span text:style-name="T20">營全權委託投資</text:span><text:span text:style-name="T20">業務操作辦法（以下稱「業務操作辦法」）、其他相關法令</text:span><text:span text:style-name="T33">、</text:span><text:span text:style-name="T20">相關同業公會規章</text:span><text:span text:style-name="T20">及本契約之</text:span><text:span text:style-name="T33">約</text:span><text:span text:style-name="T20">定，就信託財產為有價證券之投資</text:span><text:span text:style-name="T73">或證券相關商品交易</text:span><text:span text:style-name="T20">。</text:span></text:p>
          </table:table-cell>
          <table:table-cell table:style-name="表格1.A4" office:value-type="string">
            <text:p text:style-name="P45"><text:span text:style-name="T3">第</text:span><text:span text:style-name="T3">七</text:span><text:span text:style-name="T3">條　</text:span><text:span text:style-name="T13">（</text:span><text:span text:style-name="T3">信託財產之管理及運用方法</text:span><text:span text:style-name="T3">）</text:span></text:p>
            <text:p text:style-name="P2"><text:soft-page-break/><text:span text:style-name="T20">受託人應依信託法、信託業法、證券投資信託事業證券投資顧問事業經營全權委託投資業務管理辦法（以下稱「</text:span><text:span text:style-name="T20">全委管理</text:span><text:span text:style-name="T20">辦法」）、信託業兼</text:span><text:span text:style-name="T20">營全權委託投資</text:span><text:span text:style-name="T20">業務操作辦法（以下稱「業務操作辦法」）、其他相關法令</text:span><text:span text:style-name="T33">、</text:span><text:span text:style-name="T20">相關同業公會規章</text:span><text:span text:style-name="T20">及本契約之</text:span><text:span text:style-name="T33">約</text:span><text:span text:style-name="T20">定，就信託財產為有價證券之投資</text:span><text:span text:style-name="T73">買賣</text:span><text:span text:style-name="T20">。</text:span></text:p>
          </table:table-cell>
          <table:table-cell table:style-name="表格1.C1" table:number-rows-spanned="2" office:value-type="string">
            <text:p text:style-name="P46"><text:span text:style-name="T20">1.第1項文字修正。</text:span></text:p>
            <text:p text:style-name="P47"><text:span text:style-name="T20">2.依據全委管理辦</text:span><text:soft-page-break/><text:span text:style-name="T20">法96年2月5日第14條增訂「借入」有價證券亦須經客戶書面同意，故配合修正第6項第6款。</text:span></text:p>
            <text:p text:style-name="P47"><text:span text:style-name="T20">3. 依據金管會96年1月24日金管證四字第0960004384號令，投資未經金管會核准或申報生效之境外基金應於全權委託投資契約訂明，爰新增本條第6項第7款文字。</text:span></text:p>
          </table:table-cell>
        </table:table-row>
        <table:table-row table:style-name="表格1.1">
          <table:table-cell table:style-name="表格1.A7" office:value-type="string">
            <text:p text:style-name="P11">受託人於本契約之信託目的範圍內，對信託財產具有運用決定權。除受託人與委託人另有約定外，受託人依本契約對信託財產之運用應為單獨管理運用。如委託人與受託人約定將信託財產運用於信託資金集合管理運用帳戶時，該信託財產應依集合管理運用帳戶約定條款之約定，與加入該集合管理運用帳戶之其他委託人之信託財產為集合管理運用。</text:p>
          </table:table-cell>
          <table:table-cell table:style-name="表格1.A7" office:value-type="string">
            <text:p text:style-name="P39">受託人於本契約之信託目的範圍內，對信託財產具有運用決定權。除受託人與委託人另有約定外，受託人依本契約對信託財產之運用應為單獨管理運用。如委託人與受託人約定將信託財產運用於信託資金集合管理運用帳戶時，該信託財產應依集合管理運用帳戶約定條款之約定，與加入該集合管理運用帳戶之其他委託人之信託財產為集合管理運用。</text:p>
          </table:table-cell>
          <table:covered-table-cell/>
        </table:table-row>
        <table:table-row table:style-name="表格1.1">
          <table:table-cell table:style-name="表格1.A7" office:value-type="string">
            <text:p text:style-name="P2"><text:span text:style-name="T20">依本契約所設信託帳戶名稱</text:span><text:span text:style-name="T20">應以受託人之信託財產名義表彰</text:span><text:span text:style-name="T20">之；但信託財產運用於國外之投資標的時，得依受託人與國外相關訂約機構之約定辦理。</text:span><draw:frame draw:style-name="fr1" draw:name="外框39" text:anchor-type="char" svg:x="-2.514cm" svg:y="-15.937cm" svg:width="0.025cm" svg:height="0.041cm" draw:z-index="0"><draw:text-box><text:p text:style-name="P25"/></draw:text-box></draw:frame></text:p>
          </table:table-cell>
          <table:table-cell table:style-name="表格1.A7" office:value-type="string">
            <text:p text:style-name="P37"><draw:frame draw:style-name="fr1" draw:name="外框40" text:anchor-type="char" svg:x="-2.514cm" svg:y="-15.937cm" svg:width="0.025cm" svg:height="0.041cm" draw:z-index="44"><draw:text-box><text:p text:style-name="Standard"/></draw:text-box></draw:frame><text:span text:style-name="T20">依本契約所設信託帳戶名稱</text:span><text:span text:style-name="T20">應以受託人之信託財產名義表彰</text:span><text:span text:style-name="T20">之；但信託財產運用於國外之投資標的時，得依受託人與國外相關訂約機構之約定辦理。</text:span></text:p>
          </table:table-cell>
          <table:table-cell table:style-name="表格1.C8" office:value-type="string">
            <text:p text:style-name="P42"/>
          </table:table-cell>
        </table:table-row>
        <table:table-row table:style-name="表格1.1">
          <table:table-cell table:style-name="表格1.A7" office:value-type="string">
            <text:p text:style-name="P11">受託人運用信託財產為證券交易者，應以參加集中保管帳簿劃撥作業為原則。</text:p>
          </table:table-cell>
          <table:table-cell table:style-name="表格1.A7" office:value-type="string">
            <text:p text:style-name="P39">受託人運用信託財產為證券交易者，應以參加集中保管帳簿劃撥作業為原則。</text:p>
          </table:table-cell>
          <table:table-cell table:style-name="表格1.C8" office:value-type="string">
            <text:p text:style-name="P42"/>
          </table:table-cell>
        </table:table-row>
        <table:table-row table:style-name="表格1.1">
          <table:table-cell table:style-name="表格1.A7" office:value-type="string">
            <text:p text:style-name="P2"><text:span text:style-name="T20">受託人</text:span><text:span text:style-name="T20">應將信託財產與其自有財產及其他信託財產分別管理</text:span><text:span text:style-name="T20">及保管</text:span><text:span text:style-name="T20">，及依相關法令辦理信託財產之保管及過戶等事宜。</text:span><text:span text:style-name="T20">受託人應指定專責人員辦理信託財產之保管。</text:span></text:p>
          </table:table-cell>
          <table:table-cell table:style-name="表格1.A7" office:value-type="string">
            <text:p text:style-name="P37"><text:span text:style-name="T20">受託人</text:span><text:span text:style-name="T20">應將信託財產與其自有財產及其他信託財產分別管理</text:span><text:span text:style-name="T20">及保管</text:span><text:span text:style-name="T20">，及依相關法令辦理信託財產之保管及過戶等事宜。</text:span><text:span text:style-name="T20">受託人應指定專責人員辦理信託財產之保管。</text:span></text:p>
          </table:table-cell>
          <table:table-cell table:style-name="表格1.C8" office:value-type="string">
            <text:p text:style-name="P42"/>
          </table:table-cell>
        </table:table-row>
        <table:table-row table:style-name="表格1.1">
          <table:table-cell table:style-name="表格1.A7" office:value-type="string">
            <text:p text:style-name="P2"><text:span text:style-name="T20">委託人／受益人茲同意受託人得以信託財產為下列行為：</text:span></text:p>
            <text:p text:style-name="P48"><draw:frame draw:style-name="fr1" draw:name="外框41" text:anchor-type="char" svg:x="-3.515cm" svg:y="-3.519cm" svg:width="0.025cm" svg:height="0.041cm" draw:z-index="24"><draw:text-box><text:p text:style-name="P25"/></draw:text-box></draw:frame><draw:frame draw:style-name="fr1" draw:name="外框42" text:anchor-type="char" svg:x="-3.515cm" svg:y="-3.519cm" svg:width="0.025cm" svg:height="0.041cm" draw:z-index="23"><draw:text-box><text:p text:style-name="P25"/></draw:text-box></draw:frame><draw:frame draw:style-name="fr1" draw:name="外框43" text:anchor-type="char" svg:x="-3.515cm" svg:y="-3.519cm" svg:width="0.025cm" svg:height="0.041cm" draw:z-index="22"><draw:text-box><text:p text:style-name="P25"/></draw:text-box></draw:frame><text:span text:style-name="T20">一、</text:span><text:span text:style-name="T20">購買受託人銀行業務部門經</text:span><text:soft-page-break/><text:span text:style-name="T20">紀之有價證券或票券。</text:span></text:p>
            <text:p text:style-name="P48"><text:span text:style-name="T20">二、投資與受託人有利害關係之證券承銷商所承銷之有價證券</text:span><text:span text:style-name="T20">。</text:span></text:p>
            <text:p text:style-name="P48"><text:span text:style-name="T20">三、</text:span><text:span text:style-name="T20">存放於受託人銀行業務部門或其利害關係人處作為存款。</text:span></text:p>
            <text:p text:style-name="P48"><text:span text:style-name="T20">四、</text:span><text:span text:style-name="T20">以信託財產與受託人本身或其利害關係人為信託業法第二十五條第一項以外之其他交易。</text:span></text:p>
            <text:p text:style-name="P48"><text:span text:style-name="T20">五、</text:span><text:span text:style-name="T20">從事</text:span><text:span text:style-name="T20">法令所允許之</text:span><text:span text:style-name="T20">證券信用交易。</text:span></text:p>
            <text:p text:style-name="P48"><text:span text:style-name="T20">六、</text:span><text:span text:style-name="T20">出借</text:span><text:span text:style-name="T42">或借入</text:span><text:span text:style-name="T20">有價證券。</text:span></text:p>
            <text:p text:style-name="P48"><text:span text:style-name="T42">七、投資於未經主管機關核准或申報生效之境外基金，該等基金之選擇標準如附件五所示。</text:span></text:p>
            <text:p text:style-name="P48"><text:span text:style-name="T42">八、</text:span><text:span text:style-name="T20">其他經主管機關規定須經受益人書面同意之行為。</text:span></text:p>
            <text:p text:style-name="P11"/>
            <text:p text:style-name="P2"><text:span text:style-name="T20">委託人／受益人：</text:span><text:span text:style-name="T45"> <text:s text:c="16"/></text:span><text:span text:style-name="T20">（簽名</text:span><text:span text:style-name="T20">或</text:span><text:span text:style-name="T20">蓋章）</text:span></text:p>
            <text:p text:style-name="P11">(委託人／受益人如有不同意之項目，請刪除之並簽名或蓋章。)<draw:frame draw:style-name="fr1" draw:name="外框44" text:anchor-type="char" svg:x="-2.514cm" svg:y="-2.813cm" svg:width="0.025cm" svg:height="0.041cm" draw:z-index="17"><draw:text-box><text:p text:style-name="P25"/></draw:text-box></draw:frame><draw:frame draw:style-name="fr1" draw:name="外框45" text:anchor-type="char" svg:x="-2.514cm" svg:y="-2.813cm" svg:width="0.025cm" svg:height="0.041cm" draw:z-index="16"><draw:text-box><text:p text:style-name="P25"/></draw:text-box></draw:frame><draw:frame draw:style-name="fr1" draw:name="外框46" text:anchor-type="char" svg:x="-2.514cm" svg:y="-2.813cm" svg:width="0.025cm" svg:height="0.041cm" draw:z-index="15"><draw:text-box><text:p text:style-name="P25"/></draw:text-box></draw:frame><draw:frame draw:style-name="fr1" draw:name="外框47" text:anchor-type="char" svg:x="-2.514cm" svg:y="-2.813cm" svg:width="0.025cm" svg:height="0.041cm" draw:z-index="14"><draw:text-box><text:p text:style-name="P25"/></draw:text-box></draw:frame><draw:frame draw:style-name="fr1" draw:name="外框48" text:anchor-type="char" svg:x="-2.514cm" svg:y="-2.813cm" svg:width="0.025cm" svg:height="0.041cm" draw:z-index="13"><draw:text-box><text:p text:style-name="P25"/></draw:text-box></draw:frame><draw:frame draw:style-name="fr1" draw:name="外框49" text:anchor-type="char" svg:x="-2.514cm" svg:y="-2.813cm" svg:width="0.025cm" svg:height="0.041cm" draw:z-index="12"><draw:text-box><text:p text:style-name="P25"/></draw:text-box></draw:frame><draw:frame draw:style-name="fr1" draw:name="外框50" text:anchor-type="char" svg:x="-2.514cm" svg:y="-2.813cm" svg:width="0.025cm" svg:height="0.041cm" draw:z-index="11"><draw:text-box><text:p text:style-name="P25"/></draw:text-box></draw:frame><draw:frame draw:style-name="fr1" draw:name="外框51" text:anchor-type="char" svg:x="-2.514cm" svg:y="-2.813cm" svg:width="0.025cm" svg:height="0.041cm" draw:z-index="10"><draw:text-box><text:p text:style-name="P25"/></draw:text-box></draw:frame><draw:frame draw:style-name="fr1" draw:name="外框52" text:anchor-type="char" svg:x="-2.514cm" svg:y="-2.813cm" svg:width="0.025cm" svg:height="0.041cm" draw:z-index="9"><draw:text-box><text:p text:style-name="P25"/></draw:text-box></draw:frame><draw:frame draw:style-name="fr1" draw:name="外框53" text:anchor-type="char" svg:x="-2.514cm" svg:y="-2.813cm" svg:width="0.025cm" svg:height="0.041cm" draw:z-index="8"><draw:text-box><text:p text:style-name="P27"/></draw:text-box></draw:frame><draw:frame draw:style-name="fr1" draw:name="外框54" text:anchor-type="char" svg:x="-2.514cm" svg:y="-2.813cm" svg:width="0.025cm" svg:height="0.041cm" draw:z-index="7"><draw:text-box><text:p text:style-name="P27"/></draw:text-box></draw:frame><draw:frame draw:style-name="fr1" draw:name="外框55" text:anchor-type="char" svg:x="-2.514cm" svg:y="-2.813cm" svg:width="0.025cm" svg:height="0.041cm" draw:z-index="6"><draw:text-box><text:p text:style-name="P27"/></draw:text-box></draw:frame><draw:frame draw:style-name="fr1" draw:name="外框56" text:anchor-type="char" svg:x="-2.514cm" svg:y="-2.813cm" svg:width="0.025cm" svg:height="0.041cm" draw:z-index="5"><draw:text-box><text:p text:style-name="P27"/></draw:text-box></draw:frame><draw:frame draw:style-name="fr1" draw:name="外框57" text:anchor-type="char" svg:x="-2.514cm" svg:y="-2.813cm" svg:width="0.025cm" svg:height="0.041cm" draw:z-index="4"><draw:text-box><text:p text:style-name="P27"/></draw:text-box></draw:frame><draw:frame draw:style-name="fr1" draw:name="外框58" text:anchor-type="char" svg:x="-2.514cm" svg:y="-2.813cm" svg:width="0.025cm" svg:height="0.041cm" draw:z-index="3"><draw:text-box><text:p text:style-name="P27"/></draw:text-box></draw:frame><draw:frame draw:style-name="fr1" draw:name="外框59" text:anchor-type="char" svg:x="-2.514cm" svg:y="-2.813cm" svg:width="0.025cm" svg:height="0.041cm" draw:z-index="2"><draw:text-box><text:p text:style-name="P27"/></draw:text-box></draw:frame><draw:frame draw:style-name="fr1" draw:name="外框60" text:anchor-type="char" svg:x="-2.514cm" svg:y="-2.813cm" svg:width="0.025cm" svg:height="0.041cm" draw:z-index="1"><draw:text-box><text:p text:style-name="P27"/></draw:text-box></draw:frame></text:p>
          </table:table-cell>
          <table:table-cell table:style-name="表格1.A7" office:value-type="string">
            <text:p text:style-name="P2"><text:span text:style-name="T20">委託人／受益人茲同意受託人得以信託財產為下列行為：</text:span></text:p>
            <text:p text:style-name="P48"><draw:frame draw:style-name="fr1" draw:name="外框61" text:anchor-type="char" svg:x="-3.515cm" svg:y="-3.519cm" svg:width="0.025cm" svg:height="0.041cm" draw:z-index="64"><draw:text-box><text:p text:style-name="P25"/></draw:text-box></draw:frame><draw:frame draw:style-name="fr1" draw:name="外框62" text:anchor-type="char" svg:x="-3.515cm" svg:y="-3.519cm" svg:width="0.025cm" svg:height="0.041cm" draw:z-index="63"><draw:text-box><text:p text:style-name="P25"/></draw:text-box></draw:frame><draw:frame draw:style-name="fr1" draw:name="外框63" text:anchor-type="char" svg:x="-3.515cm" svg:y="-3.519cm" svg:width="0.025cm" svg:height="0.041cm" draw:z-index="62"><draw:text-box><text:p text:style-name="P25"/></draw:text-box></draw:frame><text:span text:style-name="T20">一、</text:span><text:span text:style-name="T20">購買受託人銀行業務部門經</text:span><text:soft-page-break/><text:span text:style-name="T20">紀之有價證券或票券。</text:span></text:p>
            <text:p text:style-name="P48"><text:span text:style-name="T20">二、投資與受託人有利害關係之證券承銷商所承銷之有價證券</text:span><text:span text:style-name="T20">。</text:span></text:p>
            <text:p text:style-name="P48"><text:span text:style-name="T20">三、</text:span><text:span text:style-name="T20">存放於受託人銀行業務部門或其利害關係人處作為存款。</text:span></text:p>
            <text:p text:style-name="P48"><text:span text:style-name="T20">四、</text:span><text:span text:style-name="T20">以信託財產與受託人本身或其利害關係人為信託業法第二十五條第一項以外之其他交易。</text:span></text:p>
            <text:p text:style-name="P48"><text:span text:style-name="T20">五、</text:span><text:span text:style-name="T20">從事</text:span><text:span text:style-name="T20">法令所允許之</text:span><text:span text:style-name="T20">證券信用交易。</text:span></text:p>
            <text:p text:style-name="P48"><text:span text:style-name="T20">六、</text:span><text:span text:style-name="T20">出借有價證券。</text:span></text:p>
            <text:p text:style-name="P49"/>
            <text:p text:style-name="P49"/>
            <text:p text:style-name="P49"/>
            <text:p text:style-name="P49"/>
            <text:p text:style-name="P48"><text:span text:style-name="T42">七、</text:span><text:span text:style-name="T20">其他經主管機關規定須經受益人書面同意之行為。</text:span></text:p>
            <text:p text:style-name="P11"/>
            <text:p text:style-name="P2"><text:span text:style-name="T20">委託人／受益人：</text:span><text:span text:style-name="T45"> <text:s text:c="16"/></text:span><text:span text:style-name="T20">（簽名</text:span><text:span text:style-name="T20">或</text:span><text:span text:style-name="T20">蓋章）</text:span></text:p>
            <text:p text:style-name="P11">(委託人／受益人如有不同意之項目，請刪除之並簽名或蓋章。)<draw:frame draw:style-name="fr1" draw:name="外框64" text:anchor-type="char" svg:x="-2.514cm" svg:y="-2.813cm" svg:width="0.025cm" svg:height="0.041cm" draw:z-index="61"><draw:text-box><text:p text:style-name="P27"/></draw:text-box></draw:frame><draw:frame draw:style-name="fr1" draw:name="外框65" text:anchor-type="char" svg:x="-2.514cm" svg:y="-2.813cm" svg:width="0.025cm" svg:height="0.041cm" draw:z-index="60"><draw:text-box><text:p text:style-name="P27"/></draw:text-box></draw:frame><draw:frame draw:style-name="fr1" draw:name="外框66" text:anchor-type="char" svg:x="-2.514cm" svg:y="-2.813cm" svg:width="0.025cm" svg:height="0.041cm" draw:z-index="59"><draw:text-box><text:p text:style-name="P27"/></draw:text-box></draw:frame><draw:frame draw:style-name="fr1" draw:name="外框67" text:anchor-type="char" svg:x="-2.514cm" svg:y="-2.813cm" svg:width="0.025cm" svg:height="0.041cm" draw:z-index="58"><draw:text-box><text:p text:style-name="P27"/></draw:text-box></draw:frame><draw:frame draw:style-name="fr1" draw:name="外框68" text:anchor-type="char" svg:x="-2.514cm" svg:y="-2.813cm" svg:width="0.025cm" svg:height="0.041cm" draw:z-index="57"><draw:text-box><text:p text:style-name="P27"/></draw:text-box></draw:frame><draw:frame draw:style-name="fr1" draw:name="外框69" text:anchor-type="char" svg:x="-2.514cm" svg:y="-2.813cm" svg:width="0.025cm" svg:height="0.041cm" draw:z-index="56"><draw:text-box><text:p text:style-name="P27"/></draw:text-box></draw:frame><draw:frame draw:style-name="fr1" draw:name="外框70" text:anchor-type="char" svg:x="-2.514cm" svg:y="-2.813cm" svg:width="0.025cm" svg:height="0.041cm" draw:z-index="55"><draw:text-box><text:p text:style-name="P27"/></draw:text-box></draw:frame><draw:frame draw:style-name="fr1" draw:name="外框71" text:anchor-type="char" svg:x="-2.514cm" svg:y="-2.813cm" svg:width="0.025cm" svg:height="0.041cm" draw:z-index="54"><draw:text-box><text:p text:style-name="P27"/></draw:text-box></draw:frame><draw:frame draw:style-name="fr1" draw:name="外框72" text:anchor-type="char" svg:x="-2.514cm" svg:y="-2.813cm" svg:width="0.025cm" svg:height="0.041cm" draw:z-index="53"><draw:text-box><text:p text:style-name="P27"/></draw:text-box></draw:frame><draw:frame draw:style-name="fr1" draw:name="外框73" text:anchor-type="char" svg:x="-2.514cm" svg:y="-2.813cm" svg:width="0.025cm" svg:height="0.041cm" draw:z-index="52"><draw:text-box><text:p text:style-name="P27"/></draw:text-box></draw:frame><draw:frame draw:style-name="fr1" draw:name="外框74" text:anchor-type="char" svg:x="-2.514cm" svg:y="-2.813cm" svg:width="0.025cm" svg:height="0.041cm" draw:z-index="51"><draw:text-box><text:p text:style-name="P27"/></draw:text-box></draw:frame><draw:frame draw:style-name="fr1" draw:name="外框75" text:anchor-type="char" svg:x="-2.514cm" svg:y="-2.813cm" svg:width="0.025cm" svg:height="0.041cm" draw:z-index="50"><draw:text-box><text:p text:style-name="P27"/></draw:text-box></draw:frame><draw:frame draw:style-name="fr1" draw:name="外框76" text:anchor-type="char" svg:x="-2.514cm" svg:y="-2.813cm" svg:width="0.025cm" svg:height="0.041cm" draw:z-index="49"><draw:text-box><text:p text:style-name="P27"/></draw:text-box></draw:frame><draw:frame draw:style-name="fr1" draw:name="外框77" text:anchor-type="char" svg:x="-2.514cm" svg:y="-2.813cm" svg:width="0.025cm" svg:height="0.041cm" draw:z-index="48"><draw:text-box><text:p text:style-name="P27"/></draw:text-box></draw:frame><draw:frame draw:style-name="fr1" draw:name="外框78" text:anchor-type="char" svg:x="-2.514cm" svg:y="-2.813cm" svg:width="0.025cm" svg:height="0.041cm" draw:z-index="47"><draw:text-box><text:p text:style-name="P27"/></draw:text-box></draw:frame><draw:frame draw:style-name="fr1" draw:name="外框79" text:anchor-type="char" svg:x="-2.514cm" svg:y="-2.813cm" svg:width="0.025cm" svg:height="0.041cm" draw:z-index="46"><draw:text-box><text:p text:style-name="P27"/></draw:text-box></draw:frame><draw:frame draw:style-name="fr1" draw:name="外框80" text:anchor-type="char" svg:x="-2.514cm" svg:y="-2.813cm" svg:width="0.025cm" svg:height="0.041cm" draw:z-index="45"><draw:text-box><text:p text:style-name="P27"/></draw:text-box></draw:frame></text:p>
          </table:table-cell>
          <table:table-cell table:style-name="表格1.C8" office:value-type="string">
            <text:p text:style-name="P12"/>
          </table:table-cell>
        </table:table-row>
        <table:table-row table:style-name="表格1.1">
          <table:table-cell table:style-name="表格1.A7" office:value-type="string">
            <text:p text:style-name="P2"><text:span text:style-name="T20">除法令另有規定外，</text:span><text:span text:style-name="T20">受託人運用本契約所定之信託財產，於辦理買賣交割</text:span><text:span text:style-name="T20">、保證金與權利金收付或結算交割</text:span><text:span text:style-name="T20">時，得與委託人之其他信託帳戶，相互辦理款券轉撥。</text:span></text:p>
          </table:table-cell>
          <table:table-cell table:style-name="表格1.A7" office:value-type="string">
            <text:p text:style-name="P37"><text:span text:style-name="T20">除法令另有規定外，</text:span><text:span text:style-name="T20">受託人運用本契約所定之信託財產，於辦理買賣交割</text:span><text:span text:style-name="T20">、保證金與權利金收付或結算交割</text:span><text:span text:style-name="T20">時，得與委託人之其他信託帳戶，相互辦理款券轉撥。</text:span></text:p>
          </table:table-cell>
          <table:table-cell table:style-name="表格1.C8" office:value-type="string">
            <text:p text:style-name="P42"/>
          </table:table-cell>
        </table:table-row>
        <table:table-row table:style-name="表格1.13">
          <table:table-cell table:style-name="表格1.A5" office:value-type="string">
            <text:p text:style-name="P11">有關信託財產之管理運用範圍及委託人之特別指示事項詳如附件五。</text:p>
          </table:table-cell>
          <table:table-cell table:style-name="表格1.A5" office:value-type="string">
            <text:p text:style-name="P39">有關信託財產之管理運用範圍及委託人之特別指示事項詳如附件五。</text:p>
          </table:table-cell>
          <table:table-cell table:style-name="表格1.C5" office:value-type="string">
            <text:p text:style-name="P42"/>
          </table:table-cell>
        </table:table-row>
        <table:table-row table:style-name="表格1.1">
          <table:table-cell table:style-name="表格1.A4" office:value-type="string">
            <text:p text:style-name="P48"><text:span text:style-name="T3">第</text:span><text:span text:style-name="T3">九</text:span><text:span text:style-name="T3">條　</text:span><text:span text:style-name="T13">（</text:span><text:span text:style-name="T3">各項費用之負擔及其支付方法</text:span><text:span text:style-name="T3">與信託財產留置</text:span><text:span text:style-name="T13">）</text:span></text:p>
            <text:p text:style-name="P2"><text:span text:style-name="T20">下列支出及費用由</text:span><text:span text:style-name="T20">信託財產負擔</text:span><text:span text:style-name="T20">，並得由受託人逕自信託財產</text:span><text:soft-page-break/><text:span text:style-name="T20">撥付之</text:span><text:span text:style-name="T20">，但信託財產不足支應或自信託財產撥付依受託人判斷將不符信託目的者，受託人得逕行請求</text:span><text:span text:style-name="T20">委託人及</text:span><text:span text:style-name="T20">／</text:span><text:span text:style-name="T20">或受益人</text:span><text:span text:style-name="T20">連帶</text:span><text:span text:style-name="T20">負清償或補償之責</text:span><text:span text:style-name="T20">，或提供相當之擔保</text:span><text:span text:style-name="T20">：</text:span></text:p>
            <text:p text:style-name="P48"><text:span text:style-name="T20">一、</text:span><text:span text:style-name="T20">受託人之信託報酬</text:span><text:span text:style-name="T20">(包括績效報酬)</text:span><text:span text:style-name="T20">。</text:span></text:p>
            <text:p text:style-name="P48"><text:span text:style-name="T20">二、</text:span><text:span text:style-name="T20">為管理、運用或處分信託財產應支付之交易對價、證券經紀商</text:span><text:span text:style-name="T20">、期貨經紀商</text:span><text:span text:style-name="T20">或交易商佣金、有價證券買賣交易手續費、集中保管費用及其他直接或間接成本或必要費用。</text:span></text:p>
            <text:p text:style-name="P48"><text:span text:style-name="T20">三、</text:span><text:span text:style-name="T20">管理、運用或處分信託財產應支付之相關稅捐。</text:span></text:p>
            <text:p text:style-name="P48"><draw:frame draw:style-name="fr1" draw:name="外框81" text:anchor-type="char" svg:x="-2.514cm" svg:y="-2.813cm" svg:width="0.025cm" svg:height="0.041cm" draw:z-index="138"><draw:text-box><text:p text:style-name="P27"/></draw:text-box></draw:frame><draw:frame draw:style-name="fr1" draw:name="外框82" text:anchor-type="char" svg:x="-2.514cm" svg:y="-2.813cm" svg:width="0.025cm" svg:height="0.041cm" draw:z-index="137"><draw:text-box><text:p text:style-name="P27"/></draw:text-box></draw:frame><draw:frame draw:style-name="fr1" draw:name="外框83" text:anchor-type="char" svg:x="-2.514cm" svg:y="-2.813cm" svg:width="0.025cm" svg:height="0.041cm" draw:z-index="136"><draw:text-box><text:p text:style-name="P27"/></draw:text-box></draw:frame><draw:frame draw:style-name="fr1" draw:name="外框84" text:anchor-type="char" svg:x="-2.514cm" svg:y="-2.813cm" svg:width="0.025cm" svg:height="0.041cm" draw:z-index="135"><draw:text-box><text:p text:style-name="P27"/></draw:text-box></draw:frame><draw:frame draw:style-name="fr1" draw:name="外框85" text:anchor-type="char" svg:x="-2.514cm" svg:y="-2.813cm" svg:width="0.025cm" svg:height="0.041cm" draw:z-index="134"><draw:text-box><text:p text:style-name="P27"/></draw:text-box></draw:frame><draw:frame draw:style-name="fr1" draw:name="外框86" text:anchor-type="char" svg:x="-2.514cm" svg:y="-2.813cm" svg:width="0.025cm" svg:height="0.041cm" draw:z-index="133"><draw:text-box><text:p text:style-name="Standard"/></draw:text-box></draw:frame><draw:frame draw:style-name="fr1" draw:name="外框87" text:anchor-type="char" svg:x="-2.514cm" svg:y="-2.813cm" svg:width="0.025cm" svg:height="0.041cm" draw:z-index="132"><draw:text-box><text:p text:style-name="Standard"/></draw:text-box></draw:frame><draw:frame draw:style-name="fr1" draw:name="外框88" text:anchor-type="char" svg:x="-2.514cm" svg:y="-2.813cm" svg:width="0.025cm" svg:height="0.041cm" draw:z-index="131"><draw:text-box><text:p text:style-name="Standard"/></draw:text-box></draw:frame><draw:frame draw:style-name="fr1" draw:name="外框89" text:anchor-type="char" svg:x="-2.514cm" svg:y="-2.813cm" svg:width="0.025cm" svg:height="0.041cm" draw:z-index="130"><draw:text-box><text:p text:style-name="Standard"/></draw:text-box></draw:frame><draw:frame draw:style-name="fr1" draw:name="外框90" text:anchor-type="char" svg:x="-2.514cm" svg:y="-2.813cm" svg:width="0.025cm" svg:height="0.041cm" draw:z-index="129"><draw:text-box><text:p text:style-name="Standard"/></draw:text-box></draw:frame><draw:frame draw:style-name="fr1" draw:name="外框91" text:anchor-type="char" svg:x="-2.514cm" svg:y="-2.813cm" svg:width="0.025cm" svg:height="0.041cm" draw:z-index="128"><draw:text-box><text:p text:style-name="Standard"/></draw:text-box></draw:frame><draw:frame draw:style-name="fr1" draw:name="外框92" text:anchor-type="char" svg:x="-2.514cm" svg:y="-2.813cm" svg:width="0.025cm" svg:height="0.041cm" draw:z-index="127"><draw:text-box><text:p text:style-name="Standard"/></draw:text-box></draw:frame><draw:frame draw:style-name="fr1" draw:name="外框93" text:anchor-type="char" svg:x="-2.514cm" svg:y="-2.813cm" svg:width="0.025cm" svg:height="0.041cm" draw:z-index="126"><draw:text-box><text:p text:style-name="Standard"/></draw:text-box></draw:frame><draw:frame draw:style-name="fr1" draw:name="外框94" text:anchor-type="char" svg:x="-2.514cm" svg:y="-2.813cm" svg:width="0.025cm" svg:height="0.041cm" draw:z-index="125"><draw:text-box><text:p text:style-name="Standard"/></draw:text-box></draw:frame><draw:frame draw:style-name="fr1" draw:name="外框95" text:anchor-type="char" svg:x="-2.514cm" svg:y="-2.813cm" svg:width="0.025cm" svg:height="0.041cm" draw:z-index="124"><draw:text-box><text:p text:style-name="Standard"/></draw:text-box></draw:frame><draw:frame draw:style-name="fr1" draw:name="外框96" text:anchor-type="char" svg:x="-2.514cm" svg:y="-2.813cm" svg:width="0.025cm" svg:height="0.041cm" draw:z-index="123"><draw:text-box><text:p text:style-name="Standard"/></draw:text-box></draw:frame><text:span text:style-name="T20">四、</text:span><text:span text:style-name="T20">受託人辦理本契約所定信託事務所受之損害或因而與第三人發生訴訟、仲裁及其他交涉所生之一切費用，但因可歸責於受託人之事由所致之損害，不在此限。</text:span></text:p>
            <text:p text:style-name="P48"><text:span text:style-name="T20">五、</text:span><text:span text:style-name="T20">其他因處理本契約所定信託事務所生之費用或負擔之債務。</text:span></text:p>
          </table:table-cell>
          <table:table-cell table:style-name="表格1.A4" office:value-type="string">
            <text:p text:style-name="P45"><text:span text:style-name="T3">第</text:span><text:span text:style-name="T3">九</text:span><text:span text:style-name="T3">條　</text:span><text:span text:style-name="T13">（</text:span><text:span text:style-name="T3">各項費用之負擔及其支付方法</text:span><text:span text:style-name="T3">與信託財產留置</text:span><text:span text:style-name="T13">）</text:span></text:p>
            <text:p text:style-name="P2"><text:span text:style-name="T20">下列支出及費用由</text:span><text:span text:style-name="T20">信託財產負</text:span><text:soft-page-break/><text:span text:style-name="T20">擔</text:span><text:span text:style-name="T20">，並得由受託人逕自信託財產撥付之</text:span><text:span text:style-name="T20">，但信託財產不足支應或自信託財產撥付依受託人判斷將不符信託目的者，受託人得逕行請求</text:span><text:span text:style-name="T20">委託人及</text:span><text:span text:style-name="T20">／</text:span><text:span text:style-name="T20">或受益人</text:span><text:span text:style-name="T20">連帶</text:span><text:span text:style-name="T20">負清償或補償之責</text:span><text:span text:style-name="T20">，或提供相當之擔保</text:span><text:span text:style-name="T20">：</text:span></text:p>
            <text:p text:style-name="P48"><text:span text:style-name="T20">一、</text:span><text:span text:style-name="T20">受託人之信託報酬</text:span><text:span text:style-name="T20">(包括績效報酬)</text:span><text:span text:style-name="T20">。</text:span></text:p>
            <text:p text:style-name="P48"><text:span text:style-name="T20">二、</text:span><text:span text:style-name="T20">為管理、運用或處分信託財產應支付之交易對價、證券經紀商</text:span><text:span text:style-name="T20">、期貨經紀商</text:span><text:span text:style-name="T20">或交易商佣金、有價證券買賣交易手續費、集中保管費用及其他直接或間接成本或必要費用。</text:span></text:p>
            <text:p text:style-name="P48"><text:span text:style-name="T20">三、</text:span><text:span text:style-name="T20">管理、運用或處分信託財產應支付之相關稅捐。</text:span></text:p>
            <text:p text:style-name="P48"><draw:frame draw:style-name="fr1" draw:name="外框97" text:anchor-type="char" svg:x="-2.514cm" svg:y="-2.813cm" svg:width="0.025cm" svg:height="0.041cm" draw:z-index="80"><draw:text-box><text:p text:style-name="P27"/></draw:text-box></draw:frame><draw:frame draw:style-name="fr1" draw:name="外框98" text:anchor-type="char" svg:x="-2.514cm" svg:y="-2.813cm" svg:width="0.025cm" svg:height="0.041cm" draw:z-index="79"><draw:text-box><text:p text:style-name="P27"/></draw:text-box></draw:frame><draw:frame draw:style-name="fr1" draw:name="外框99" text:anchor-type="char" svg:x="-2.514cm" svg:y="-2.813cm" svg:width="0.025cm" svg:height="0.041cm" draw:z-index="78"><draw:text-box><text:p text:style-name="P27"/></draw:text-box></draw:frame><draw:frame draw:style-name="fr1" draw:name="外框100" text:anchor-type="char" svg:x="-2.514cm" svg:y="-2.813cm" svg:width="0.025cm" svg:height="0.041cm" draw:z-index="77"><draw:text-box><text:p text:style-name="P27"/></draw:text-box></draw:frame><draw:frame draw:style-name="fr1" draw:name="外框101" text:anchor-type="char" svg:x="-2.514cm" svg:y="-2.813cm" svg:width="0.025cm" svg:height="0.041cm" draw:z-index="76"><draw:text-box><text:p text:style-name="P27"/></draw:text-box></draw:frame><draw:frame draw:style-name="fr1" draw:name="外框102" text:anchor-type="char" svg:x="-2.514cm" svg:y="-2.813cm" svg:width="0.025cm" svg:height="0.041cm" draw:z-index="75"><draw:text-box><text:p text:style-name="Standard"/></draw:text-box></draw:frame><draw:frame draw:style-name="fr1" draw:name="外框103" text:anchor-type="char" svg:x="-2.514cm" svg:y="-2.813cm" svg:width="0.025cm" svg:height="0.041cm" draw:z-index="74"><draw:text-box><text:p text:style-name="Standard"/></draw:text-box></draw:frame><draw:frame draw:style-name="fr1" draw:name="外框104" text:anchor-type="char" svg:x="-2.514cm" svg:y="-2.813cm" svg:width="0.025cm" svg:height="0.041cm" draw:z-index="73"><draw:text-box><text:p text:style-name="Standard"/></draw:text-box></draw:frame><draw:frame draw:style-name="fr1" draw:name="外框105" text:anchor-type="char" svg:x="-2.514cm" svg:y="-2.813cm" svg:width="0.025cm" svg:height="0.041cm" draw:z-index="72"><draw:text-box><text:p text:style-name="Standard"/></draw:text-box></draw:frame><draw:frame draw:style-name="fr1" draw:name="外框106" text:anchor-type="char" svg:x="-2.514cm" svg:y="-2.813cm" svg:width="0.025cm" svg:height="0.041cm" draw:z-index="71"><draw:text-box><text:p text:style-name="Standard"/></draw:text-box></draw:frame><draw:frame draw:style-name="fr1" draw:name="外框107" text:anchor-type="char" svg:x="-2.514cm" svg:y="-2.813cm" svg:width="0.025cm" svg:height="0.041cm" draw:z-index="70"><draw:text-box><text:p text:style-name="Standard"/></draw:text-box></draw:frame><draw:frame draw:style-name="fr1" draw:name="外框108" text:anchor-type="char" svg:x="-2.514cm" svg:y="-2.813cm" svg:width="0.025cm" svg:height="0.041cm" draw:z-index="69"><draw:text-box><text:p text:style-name="Standard"/></draw:text-box></draw:frame><draw:frame draw:style-name="fr1" draw:name="外框109" text:anchor-type="char" svg:x="-2.514cm" svg:y="-2.813cm" svg:width="0.025cm" svg:height="0.041cm" draw:z-index="68"><draw:text-box><text:p text:style-name="Standard"/></draw:text-box></draw:frame><draw:frame draw:style-name="fr1" draw:name="外框110" text:anchor-type="char" svg:x="-2.514cm" svg:y="-2.813cm" svg:width="0.025cm" svg:height="0.041cm" draw:z-index="67"><draw:text-box><text:p text:style-name="Standard"/></draw:text-box></draw:frame><draw:frame draw:style-name="fr1" draw:name="外框111" text:anchor-type="char" svg:x="-2.514cm" svg:y="-2.813cm" svg:width="0.025cm" svg:height="0.041cm" draw:z-index="66"><draw:text-box><text:p text:style-name="Standard"/></draw:text-box></draw:frame><draw:frame draw:style-name="fr1" draw:name="外框112" text:anchor-type="char" svg:x="-2.514cm" svg:y="-2.813cm" svg:width="0.025cm" svg:height="0.041cm" draw:z-index="65"><draw:text-box><text:p text:style-name="Standard"/></draw:text-box></draw:frame><text:span text:style-name="T20">四、</text:span><text:span text:style-name="T20">受託人辦理本契約所定信託事務所受之損害或因而與第三人發生訴訟、仲裁及其他交涉所生之一切費用，但因可歸責於受託人之事由所致之損害，不在此限。</text:span></text:p>
            <text:p text:style-name="P54"><text:span text:style-name="T20">五、</text:span><text:span text:style-name="T20">其他因處理本契約所定信託事務所生之費用或負擔之債務。</text:span></text:p>
          </table:table-cell>
          <table:table-cell table:style-name="表格1.C4" office:value-type="string">
            <text:p text:style-name="P42">文字修正。</text:p>
            <text:p text:style-name="P49"/>
          </table:table-cell>
        </table:table-row>
        <table:table-row table:style-name="表格1.1">
          <table:table-cell table:style-name="表格1.A7" office:value-type="string">
            <text:p text:style-name="P11">有前項但書之情形，經受託人向委託人及／或受益人請求補償或清償債務或提供擔保，於受託人之權利未獲滿足前，受託人得拒絕將信託財產交付委託人或受益人。</text:p>
          </table:table-cell>
          <table:table-cell table:style-name="表格1.A7" office:value-type="string">
            <text:p text:style-name="P11">有前項但書之情形，經受託人向委託人及／或受益人請求補償或清償債務或提供擔保，於受託人之權利未獲滿足前，受託人得拒絕將信託財產交付委託人或受益人。</text:p>
          </table:table-cell>
          <table:table-cell table:style-name="表格1.C8" office:value-type="string">
            <text:p text:style-name="P11"/>
          </table:table-cell>
        </table:table-row>
        <table:table-row table:style-name="表格1.1">
          <table:table-cell table:style-name="表格1.A5" office:value-type="string">
            <text:p text:style-name="P2"><text:span text:style-name="T19">受託人因</text:span><text:span text:style-name="T20">運用</text:span><text:span text:style-name="T19">信託財產買賣有價證券</text:span><text:span text:style-name="T77">或</text:span><text:span text:style-name="T19">證券相關商品，應將證券經紀商、期貨經紀商或其他交易對手退還之手續費或給付之其他利益，作為信託財產買賣成本之</text:span><text:soft-page-break/><text:span text:style-name="T19">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20">經紀</text:span><text:span text:style-name="T19">商、期貨經紀商或其他交易對手簽訂之開戶契約或相關契約中。</text:span><draw:frame draw:style-name="fr1" draw:name="外框113" text:anchor-type="char" svg:x="-2.514cm" svg:y="-6.271cm" svg:width="0.025cm" svg:height="0.041cm" draw:z-index="21"><draw:text-box><text:p text:style-name="P27"/></draw:text-box></draw:frame><draw:frame draw:style-name="fr1" draw:name="外框114" text:anchor-type="char" svg:x="-2.514cm" svg:y="-6.271cm" svg:width="0.025cm" svg:height="0.041cm" draw:z-index="20"><draw:text-box><text:p text:style-name="P27"/></draw:text-box></draw:frame><draw:frame draw:style-name="fr1" draw:name="外框115" text:anchor-type="char" svg:x="-2.514cm" svg:y="-6.271cm" svg:width="0.025cm" svg:height="0.041cm" draw:z-index="19"><draw:text-box><text:p text:style-name="P27"/></draw:text-box></draw:frame><draw:frame draw:style-name="fr1" draw:name="外框116" text:anchor-type="char" svg:x="-2.514cm" svg:y="-6.271cm" svg:width="0.025cm" svg:height="0.041cm" draw:z-index="18"><draw:text-box><text:p text:style-name="P27"/></draw:text-box></draw:frame></text:p>
            <text:p text:style-name="P2"><text:span text:style-name="T20">受託人</text:span><text:span text:style-name="T19">應於委託人之信託財產相關報表中，以個別會計科目揭示信託帳戶內接受證券經紀商、期貨經紀商或其他交易對手退還之手續費</text:span><text:span text:style-name="T44">或給付其他利益之</text:span><text:span text:style-name="T19">金額。</text:span></text:p>
          </table:table-cell>
          <table:table-cell table:style-name="表格1.A5" office:value-type="string">
            <text:p text:style-name="P2"><draw:frame draw:style-name="fr1" draw:name="外框117" text:anchor-type="char" svg:x="-2.514cm" svg:y="-6.271cm" svg:width="0.025cm" svg:height="0.041cm" draw:z-index="84"><draw:text-box><text:p text:style-name="Standard"/></draw:text-box></draw:frame><draw:frame draw:style-name="fr1" draw:name="外框118" text:anchor-type="char" svg:x="-2.514cm" svg:y="-6.271cm" svg:width="0.025cm" svg:height="0.041cm" draw:z-index="83"><draw:text-box><text:p text:style-name="Standard"/></draw:text-box></draw:frame><draw:frame draw:style-name="fr1" draw:name="外框119" text:anchor-type="char" svg:x="-2.514cm" svg:y="-6.271cm" svg:width="0.025cm" svg:height="0.041cm" draw:z-index="82"><draw:text-box><text:p text:style-name="Standard"/></draw:text-box></draw:frame><draw:frame draw:style-name="fr1" draw:name="外框120" text:anchor-type="char" svg:x="-2.514cm" svg:y="-6.271cm" svg:width="0.025cm" svg:height="0.041cm" draw:z-index="81"><draw:text-box><text:p text:style-name="Standard"/></draw:text-box></draw:frame><text:span text:style-name="T19">受託人因</text:span><text:span text:style-name="T20">運用</text:span><text:span text:style-name="T19">信託財產買賣有價證券</text:span><text:span text:style-name="T77">及</text:span><text:span text:style-name="T19">證券相關商品，應將證券經紀商、期貨經紀商或其他交易對手退還之手續費或給付之其他利益，作為信託財產買賣成本之</text:span><text:soft-page-break/><text:span text:style-name="T19">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20">經紀</text:span><text:span text:style-name="T19">商、期貨經紀商或其他交易對手簽訂之開戶契約或相關契約中。</text:span></text:p>
            <text:p text:style-name="P37"><text:span text:style-name="T20">受託人</text:span><text:span text:style-name="T19">應於委託人之信託財產相關報表中，以個別會計科目揭示信託帳戶內接受證券經紀商、期貨經紀商或其他交易對手退還之手續費金額。</text:span></text:p>
          </table:table-cell>
          <table:table-cell table:style-name="表格1.C5" office:value-type="string">
            <text:p text:style-name="P42"/>
            <text:p text:style-name="P44"/>
            <text:p text:style-name="P44"/>
            <text:p text:style-name="P44"/>
            <text:p text:style-name="P44"/>
            <text:p text:style-name="P44"><text:soft-page-break/></text:p>
            <text:p text:style-name="P44"/>
            <text:p text:style-name="P44"/>
            <text:p text:style-name="P39"/>
          </table:table-cell>
        </table:table-row>
        <table:table-row table:style-name="表格1.1">
          <table:table-cell table:style-name="表格1.A4" office:value-type="string">
            <text:p text:style-name="P48"><text:span text:style-name="T3">第十</text:span><text:span text:style-name="T3">一</text:span><text:span text:style-name="T3">條　</text:span><text:span text:style-name="T13">（出席相關會議股權行使</text:span><text:span text:style-name="T13">）</text:span></text:p>
          </table:table-cell>
          <table:table-cell table:style-name="表格1.A4" office:value-type="string">
            <text:p text:style-name="P2"><text:span text:style-name="T3">第十</text:span><text:span text:style-name="T3">一</text:span><text:span text:style-name="T3">條　</text:span><text:span text:style-name="T13">（出席相關會議</text:span><text:span text:style-name="T3">股權行使</text:span><text:span text:style-name="T13">）</text:span></text:p>
          </table:table-cell>
          <table:table-cell table:style-name="表格1.C4" office:value-type="string">
            <text:p text:style-name="P11">文字修正。</text:p>
          </table:table-cell>
        </table:table-row>
        <table:table-row table:style-name="表格1.1">
          <table:table-cell table:style-name="表格1.A7" office:value-type="string">
            <text:p text:style-name="P2"><text:span text:style-name="T68">全權決定運用信託財產為有價證券投資</text:span><text:span text:style-name="T68">帳戶</text:span><text:span text:style-name="T20">持有發行公司</text:span><text:span text:style-name="T33">之股票、債券</text:span><text:span text:style-name="T33">、國內證券投資信託事業所發行之證券投資信託基金受益憑證、信託業所發行之共同信託基金、境外基金之基金股份、投資單位或</text:span><text:span text:style-name="T72">受益憑證</text:span><text:span text:style-name="T33">時</text:span><text:span text:style-name="T33">，</text:span><text:span text:style-name="T40">除本契約另有約定或委託人及受託人另以書面約定外</text:span><text:span text:style-name="T41">，</text:span><text:span text:style-name="T33">由受託人基於受益人之利益</text:span><text:span text:style-name="T33">全權決定出席股東會、債權人會議或受益人會議及行使表決</text:span><text:span text:style-name="T20">權之事宜</text:span><text:span text:style-name="T20">。</text:span></text:p>
          </table:table-cell>
          <table:table-cell table:style-name="表格1.A7" office:value-type="string">
            <text:p text:style-name="P55"><text:span text:style-name="T68">全權委託證券交易帳戶</text:span><text:span text:style-name="T20">持有發行公司</text:span><text:span text:style-name="T20">之</text:span><text:span text:style-name="T20">股票</text:span><text:span text:style-name="T33">、債券</text:span><text:span text:style-name="T33">、國內證券投資信託事業所發行之證券投資信託基金受益憑證、信託業所發行之共同信託基金、境外基金之基金股份、投資單位或</text:span><text:span text:style-name="T72">受益權憑證</text:span><text:span text:style-name="T33">時</text:span><text:span text:style-name="T20">，</text:span><text:span text:style-name="T29">除本契約另有約定</text:span><text:span text:style-name="T40">或委託人及受託人另以書面約定</text:span><text:span text:style-name="T29">外</text:span><text:span text:style-name="T18">，</text:span><text:span text:style-name="T20">由受託人</text:span><text:span text:style-name="T33">基於受益人之利益</text:span><text:span text:style-name="T20">全權決定出席股東會</text:span><text:span text:style-name="T33">、債權人會議或受益人會議</text:span><text:span text:style-name="T20">及行使表決權之事宜</text:span><text:span text:style-name="T20">。</text:span></text:p>
            <text:p text:style-name="P39"/>
          </table:table-cell>
          <table:table-cell table:style-name="表格1.C8" office:value-type="string">
            <text:p text:style-name="P42"/>
          </table:table-cell>
        </table:table-row>
        <table:table-row table:style-name="表格1.1">
          <table:table-cell table:style-name="表格1.A5" office:value-type="string">
            <text:p text:style-name="P2"><text:span text:style-name="T20">受託人、其負責人或受僱人行使</text:span><text:span text:style-name="T20">前</text:span><text:span text:style-name="T20">項表決權時，不得轉讓出席股東會</text:span><text:span text:style-name="T68">、</text:span><text:span text:style-name="T20">債權人會議</text:span><text:span text:style-name="T20">或受益人會議</text:span><text:span text:style-name="T20">委託書或</text:span><text:span text:style-name="T20">藉</text:span><text:span text:style-name="T20">行使表決權而收受金錢或其他利益。</text:span></text:p>
          </table:table-cell>
          <table:table-cell table:style-name="表格1.A5" office:value-type="string">
            <text:p text:style-name="P37"><text:span text:style-name="T20">受託人、其負責人或受僱人行使</text:span><text:span text:style-name="T20">前</text:span><text:span text:style-name="T20">項表決權時，不得轉讓出席股東會債權人會議</text:span><text:span text:style-name="T20">或受益人會議</text:span><text:span text:style-name="T20">委託書或</text:span><text:span text:style-name="T20">藉</text:span><text:span text:style-name="T20">行使表決權而收受金錢或其他利益。</text:span></text:p>
          </table:table-cell>
          <table:table-cell table:style-name="表格1.C5" office:value-type="string">
            <text:p text:style-name="P42"/>
          </table:table-cell>
        </table:table-row>
        <table:table-row table:style-name="表格1.1">
          <table:table-cell table:style-name="表格1.A4" office:value-type="string">
            <text:p text:style-name="P2"><text:span text:style-name="T3">第</text:span><text:span text:style-name="T3">十二</text:span><text:span text:style-name="T3">條　</text:span><text:span text:style-name="T13">（</text:span><text:span text:style-name="T3">受託人之責任</text:span><text:span text:style-name="T13">）</text:span></text:p>
            <text:p text:style-name="P2"><text:span text:style-name="T20">受託人應依信託法、信託業法、</text:span><text:span text:style-name="T20">全委</text:span><text:span text:style-name="T20">管理辦法、業務操作辦法、信託業應負之義務及相關行為規範與</text:span><text:soft-page-break/><text:span text:style-name="T20">其他相關法令、本契約之</text:span><text:span text:style-name="T33">約</text:span><text:span text:style-name="T20">定，並以善良管理人之注意義務管理運用本信託財產，並負忠實義務。除本契約另有</text:span><text:span text:style-name="T20">約</text:span><text:span text:style-name="T20">定外，不得為自己或任何第三人謀取利益。</text:span></text:p>
          </table:table-cell>
          <table:table-cell table:style-name="表格1.A4" office:value-type="string">
            <text:p text:style-name="P48"><text:span text:style-name="T3">第</text:span><text:span text:style-name="T3">十二</text:span><text:span text:style-name="T3">條　</text:span><text:span text:style-name="T13">（</text:span><text:span text:style-name="T3">受託人之責任</text:span><text:span text:style-name="T13">）</text:span></text:p>
            <text:p text:style-name="P2"><text:span text:style-name="T20">受託人應依信託法、信託業法、</text:span><text:span text:style-name="T20">全委</text:span><text:span text:style-name="T20">管理辦法、業務操作辦法、信託業應負之義務及相關行為規範與</text:span><text:soft-page-break/><text:span text:style-name="T20">其他相關法令、本契約之</text:span><text:span text:style-name="T33">約</text:span><text:span text:style-name="T20">定，並以善良管理人之注意義務管理運用本信託財產，並負忠實義務。除本契約另有</text:span><text:span text:style-name="T20">約</text:span><text:span text:style-name="T20">定外，不得為自己或任何第三人謀取利益。</text:span></text:p>
          </table:table-cell>
          <table:table-cell table:style-name="表格1.C4" office:value-type="string">
            <text:p text:style-name="P49">文字修正。</text:p>
          </table:table-cell>
        </table:table-row>
        <table:table-row table:style-name="表格1.1">
          <table:table-cell table:style-name="表格1.A7" office:value-type="string">
            <text:p text:style-name="P2"><text:span text:style-name="T20">委託人及受益人同意受託人得使第三人代為處理信託事務，該第三人應符合相關法令所定資格條件。受託人依本項</text:span><text:span text:style-name="T20">約</text:span><text:span text:style-name="T20">定使第三人代為處理信託事務者，僅就第三人之選任與監督其職務之執行負其責任。</text:span></text:p>
          </table:table-cell>
          <table:table-cell table:style-name="表格1.A7" office:value-type="string">
            <text:p text:style-name="P2"><text:span text:style-name="T20">委託人及受益人同意受託人得使第三人代為處理信託事務，該第三人應符合相關法令所定資格條件。受託人依本項</text:span><text:span text:style-name="T20">約</text:span><text:span text:style-name="T20">定使第三人代為處理信託事務者，僅就第三人之選任與監督其職務之執行負其責任。</text:span></text:p>
          </table:table-cell>
          <table:table-cell table:style-name="表格1.C8" office:value-type="string">
            <text:p text:style-name="P42"/>
          </table:table-cell>
        </table:table-row>
        <table:table-row table:style-name="表格1.1">
          <table:table-cell table:style-name="表格1.A7" office:value-type="string">
            <text:p text:style-name="P11">除因可歸責於受託人或其履行輔助人之事由外，受託人對信託財產管理運用所致之虧損或委託人之其他損失不負責任。</text:p>
          </table:table-cell>
          <table:table-cell table:style-name="表格1.A7" office:value-type="string">
            <text:p text:style-name="P11">除因可歸責於受託人或其履行輔助人之事由外，受託人對信託財產管理運用所致之虧損或委託人之其他損失不負責任。</text:p>
          </table:table-cell>
          <table:table-cell table:style-name="表格1.C8" office:value-type="string">
            <text:p text:style-name="P42"/>
          </table:table-cell>
        </table:table-row>
        <table:table-row table:style-name="表格1.1">
          <table:table-cell table:style-name="表格1.A7" office:value-type="string">
            <text:p text:style-name="P2"><text:span text:style-name="T20">委託人信託之</text:span><text:span text:style-name="T20">信託財產或受益人之信託受益權</text:span><text:span text:style-name="T20">有遭法院命令查封、扣押或強制執行等限制有價證券權利行使之事由時，受託人於知悉時應即通知委託人</text:span><text:span text:style-name="T20">或受益人</text:span><text:span text:style-name="T20">。</text:span><text:span text:style-name="T20">如信託財產</text:span><text:span text:style-name="T33">因可歸責於委託人之事由有</text:span><text:span text:style-name="T20">遭法院命令查封、扣押或強制執行等限制權利行使之情事，致無法完成信託財產之交割者，委託人應自行負責完成交割之履行，並</text:span><text:span text:style-name="T33">依有關法令負損害賠償責任及因此</text:span><text:span text:style-name="T20">所生之其他任何責任。</text:span></text:p>
          </table:table-cell>
          <table:table-cell table:style-name="表格1.A7" office:value-type="string">
            <text:p text:style-name="P2"><text:span text:style-name="T20">委託人信託之</text:span><text:span text:style-name="T20">信託財產或受益人之信託受益權</text:span><text:span text:style-name="T20">有遭法院命令查封、扣押或強制執行等限制有價證券權利行使之事由時，受託人於知悉時應即通知委託人</text:span><text:span text:style-name="T20">或受益人</text:span><text:span text:style-name="T20">。</text:span><text:span text:style-name="T20">如信託財產</text:span><text:span text:style-name="T33">因可歸責於委託人之事由有</text:span><text:span text:style-name="T20">遭法院命令查封、扣押或強制執行等限制權利行使之情事，致無法完成信託財產之交割者，委託人應自行負責完成交割之履行，並</text:span><text:span text:style-name="T33">依有關法令負損害賠償責任及因此</text:span><text:span text:style-name="T20">所生之其他任何責任。</text:span></text:p>
          </table:table-cell>
          <table:table-cell table:style-name="表格1.C8" office:value-type="string">
            <text:p text:style-name="P43"/>
          </table:table-cell>
        </table:table-row>
        <table:table-row table:style-name="表格1.1">
          <table:table-cell table:style-name="表格1.A7" office:value-type="string">
            <text:p text:style-name="P2"><text:span text:style-name="T20">受託人及其負責人、受僱人，就因本契約之簽訂及履行所知悉之委託人姓名</text:span><text:span text:style-name="T19">(</text:span><text:span text:style-name="T20">名稱</text:span><text:span text:style-name="T19">)</text:span><text:span text:style-name="T20">及資料、信託財產及其他相關資料，除依法令或業務操作辦法所為之查詢外，應嚴守秘密。但本契約另有訂定或經委託人書面同意者，不在此限。</text:span></text:p>
          </table:table-cell>
          <table:table-cell table:style-name="表格1.A7" office:value-type="string">
            <text:p text:style-name="P2"><text:span text:style-name="T20">受託人及其負責人、受僱人，就因本契約之簽訂及履行所知悉之委託人姓名</text:span><text:span text:style-name="T19">(</text:span><text:span text:style-name="T20">名稱</text:span><text:span text:style-name="T19">)</text:span><text:span text:style-name="T20">及資料、信託財產及其他相關資料，除依法令或業務操作辦法所為之查詢外，應嚴守秘密。但本契約另有訂定或經委託人書面同意者，不在此限。</text:span></text:p>
          </table:table-cell>
          <table:table-cell table:style-name="表格1.C8" office:value-type="string">
            <text:p text:style-name="P57"/>
          </table:table-cell>
        </table:table-row>
        <table:table-row table:style-name="表格1.1">
          <table:table-cell table:style-name="表格1.A7" office:value-type="string">
            <text:p text:style-name="P2"><text:span text:style-name="T20">受託人</text:span><text:span text:style-name="T73">辦理</text:span><text:span text:style-name="T20">本契約所定</text:span><text:span text:style-name="T73">全權決定</text:span><text:soft-page-break/><text:span text:style-name="T73">運用信託財產為</text:span><text:span text:style-name="T55">有價證券投資或證券相關商品交易</text:span><text:span text:style-name="T20">，逾越法令或本契約所定限制範圍者，應由受託人負履行責任。</text:span></text:p>
          </table:table-cell>
          <table:table-cell table:style-name="表格1.A7" office:value-type="string">
            <text:p text:style-name="P2"><text:span text:style-name="T20">受託人</text:span><text:span text:style-name="T73">經營</text:span><text:span text:style-name="T20">本契約所定</text:span><text:span text:style-name="T73">全權委託</text:span><text:soft-page-break/><text:span text:style-name="T73">投資</text:span><text:span text:style-name="T73">業務</text:span><text:span text:style-name="T73">運用委託投資資產</text:span><text:span text:style-name="T73">從事</text:span><text:span text:style-name="T20">有價證券投資或證券相關商品交易，逾越法令或本契約所定限制範圍者，應由受託人負履行責任。</text:span></text:p>
          </table:table-cell>
          <table:table-cell table:style-name="表格1.C8" office:value-type="string">
            <text:p text:style-name="P42"/>
          </table:table-cell>
        </table:table-row>
        <table:table-row table:style-name="表格1.1">
          <table:table-cell table:style-name="表格1.A7" office:value-type="string">
            <text:p text:style-name="P2"><text:span text:style-name="T20">受託人辦理本契約所定</text:span><text:span text:style-name="T73">全權決定運用信託財產為</text:span><text:span text:style-name="T73">有價證券投資或證券相關商品交易，</text:span><text:span text:style-name="T20">有違反法令或本契約或</text:span><text:span text:style-name="T20">因</text:span><text:span text:style-name="T20">其他可歸責於受託人之事由，致委託人或受益人受有損害者，應依</text:span><text:span text:style-name="T20">有關法令</text:span><text:span text:style-name="T20">規定負</text:span><text:span text:style-name="T20">損害</text:span><text:span text:style-name="T20">賠償</text:span><text:span text:style-name="T20">之</text:span><text:span text:style-name="T20">責。</text:span></text:p>
          </table:table-cell>
          <table:table-cell table:style-name="表格1.A7" office:value-type="string">
            <text:p text:style-name="P37"><text:span text:style-name="T20">受託人辦理本契約所定</text:span><text:span text:style-name="T73">信託業務</text:span><text:span text:style-name="T20">有違反法令或本契約或</text:span><text:span text:style-name="T20">因</text:span><text:span text:style-name="T20">其他可歸責於受託人之事由，致委託人或受益人受有損害者，應依</text:span><text:span text:style-name="T20">有關法令</text:span><text:span text:style-name="T20">規定負</text:span><text:span text:style-name="T20">損害</text:span><text:span text:style-name="T20">賠償</text:span><text:span text:style-name="T20">之</text:span><text:span text:style-name="T20">責。</text:span></text:p>
          </table:table-cell>
          <table:table-cell table:style-name="表格1.C8" office:value-type="string">
            <text:p text:style-name="P42"/>
          </table:table-cell>
        </table:table-row>
        <table:table-row table:style-name="表格1.1">
          <table:table-cell table:style-name="表格1.A5" office:value-type="string">
            <text:p text:style-name="P11">受託人就本契約規範之信託事務，應將處理之狀況載明於其帳簿內，並保留完整之信託財產管理紀錄。</text:p>
          </table:table-cell>
          <table:table-cell table:style-name="表格1.A5" office:value-type="string">
            <text:p text:style-name="P39">受託人就本契約規範之信託事務，應將處理之狀況載明於其帳簿內，並保留完整之信託財產管理紀錄。</text:p>
          </table:table-cell>
          <table:table-cell table:style-name="表格1.C5" office:value-type="string">
            <text:p text:style-name="P42"/>
          </table:table-cell>
        </table:table-row>
        <table:table-row table:style-name="表格1.1">
          <table:table-cell table:style-name="表格1.A4" office:value-type="string">
            <text:p text:style-name="P58"><text:span text:style-name="T3">第十四條　</text:span><text:span text:style-name="T13">（信託契約之變更、解除及終止之事由）</text:span></text:p>
            <text:p text:style-name="P59">本契約之變更非經雙方當事人以書面同意，不生效力。</text:p>
          </table:table-cell>
          <table:table-cell table:style-name="表格1.A4" office:value-type="string">
            <text:p text:style-name="P58"><text:span text:style-name="T3">第十四條　</text:span><text:span text:style-name="T13">（</text:span><text:span text:style-name="T3">信託契約之變更、解除及終止之事由</text:span><text:span text:style-name="T13">）</text:span></text:p>
            <text:p text:style-name="P11">本契約之變更非經雙方當事人以書面同意，不生效力。</text:p>
          </table:table-cell>
          <table:table-cell table:style-name="表格1.C4" office:value-type="string">
            <text:p text:style-name="P60">1.<text:tab/>參考操作辦法第44條第2項暨96年1月31日中華民國證券投資信</text:p>
          </table:table-cell>
        </table:table-row>
        <table:table-row table:style-name="表格1.1">
          <table:table-cell table:style-name="表格1.A7" office:value-type="string">
            <text:p text:style-name="P59">本契約於下列任一情事發生時，得解除之：</text:p>
            <text:p text:style-name="P51"><text:span text:style-name="T19">一、</text:span><text:span text:style-name="T20">委託人於簽訂本契約後，尚未開始本契約之信託行為前，未依委託人與受託人所約定之時間交付或存入足額之信託財產加計應給付之任何交易手續費</text:span><text:span text:style-name="T20">或相關費用</text:span><text:span text:style-name="T20">，經受託人以書面通知仍未於</text:span><text:span text:style-name="T19">______</text:span><text:span text:style-name="T20">日內補足交付之，受託人得以書面通知委託人解除本契約。</text:span></text:p>
            <text:p text:style-name="P51"><text:span text:style-name="T19">二、</text:span><text:span text:style-name="T20">受託人於本契約簽訂後，無正當理由不依約定期限開始信託行為；經委託人以書面通知仍未於</text:span><text:span text:style-name="T19">______</text:span><text:span text:style-name="T20">日內改正之，委託人得以書面通知受託人解除本契約。</text:span></text:p>
            <text:p text:style-name="P52"><text:soft-page-break/><text:span text:style-name="T19">三、</text:span><text:span text:style-name="T20">因不可歸責於雙方當事人之事由，致本契約簽訂後</text:span><text:span text:style-name="T19">______</text:span><text:span text:style-name="T20">日內仍無法開始信託行為，任一方當事人均得以書面通知他方解除本契約。</text:span></text:p>
          </table:table-cell>
          <table:table-cell table:style-name="表格1.A7" office:value-type="string">
            <text:p text:style-name="P59">本契約於下列任一情事發生時，得解除之：</text:p>
            <text:p text:style-name="P51"><text:span text:style-name="T19">一、</text:span><text:span text:style-name="T20">委託人於簽訂本契約後，尚未開始本契約之信託行為前，未依委託人與受託人所約定之時間交付或存入足額之信託財產加計應給付之任何交易手續費</text:span><text:span text:style-name="T20">或相關費用</text:span><text:span text:style-name="T20">，經受託人以書面通知仍未於</text:span><text:span text:style-name="T19">______</text:span><text:span text:style-name="T20">日內補足交付之，受託人得以書面通知委託人解除本契約。</text:span></text:p>
            <text:p text:style-name="P51"><text:span text:style-name="T19">二、</text:span><text:span text:style-name="T20">受託人於本契約簽訂後，無正當理由不依約定期限開始信託行為；經委託人以書面通知仍未於</text:span><text:span text:style-name="T19">______</text:span><text:span text:style-name="T20">日內改正之，委託人得以書面通知受託人解除本契約。</text:span></text:p>
            <text:p text:style-name="P51"><text:soft-page-break/><text:span text:style-name="T19">三、</text:span><text:span text:style-name="T20">因不可歸責於雙方當事人之事由，致本契約簽訂後</text:span><text:span text:style-name="T19">______</text:span><text:span text:style-name="T20">日內仍無法開始信託行為，任一方當事人均得以書面通知他方解除本契約。</text:span></text:p>
          </table:table-cell>
          <table:table-cell table:style-name="表格1.C8" office:value-type="string">
            <text:p text:style-name="P62">託暨顧問商業同業公會證券投資信託事業證券投資顧問事業經營全權委託投資業務操作辦法（下稱經營全權委託投資業務操作辦法）第66條第2項修正本條第4項文字。</text:p>
            <text:p text:style-name="P61"><text:span text:style-name="T20">2.經營全權委託投資業務操作辦法第66條第2項雖規定：「--------，客戶得於收到受任人通知後十日內，決定是否另</text:span><text:soft-page-break/><text:span text:style-name="T20">行委任金管會指定移轉之新受任人--------；如客戶不同意或於通知後十日內不為意</text:span></text:p>
          </table:table-cell>
        </table:table-row>
        <table:table-row table:style-name="表格1.1">
          <table:table-cell table:style-name="表格1.A7" office:value-type="string">
            <text:p text:style-name="P2"><text:span text:style-name="T20">於下列任一情事發生時，</text:span><text:span text:style-name="T20">委託人</text:span><text:span text:style-name="T20">得終止本契約：</text:span></text:p>
          </table:table-cell>
          <table:table-cell table:style-name="表格1.A7" office:value-type="string">
            <text:p text:style-name="P2"><text:span text:style-name="T20">於下列任一情事發生時，</text:span><text:span text:style-name="T20">委託人</text:span><text:span text:style-name="T20">得終止本契約：</text:span></text:p>
          </table:table-cell>
          <table:table-cell table:style-name="表格1.C8" office:value-type="string">
            <text:p text:style-name="P62">思表示者，原全權委託投資契約</text:p>
          </table:table-cell>
        </table:table-row>
        <table:table-row table:style-name="表格1.1">
          <table:table-cell table:style-name="表格1.A7" office:value-type="string">
            <text:p text:style-name="P53"><text:span text:style-name="T19">一、</text:span><text:span text:style-name="T20">於本契約簽訂之日起七日內</text:span><text:span text:style-name="T20">。</text:span></text:p>
            <text:p text:style-name="P48"><text:span text:style-name="T19">二、</text:span><text:span text:style-name="T20">委託人隨時以</text:span><text:span text:style-name="T19">______</text:span><text:span text:style-name="T20">日之事前書面通知送達</text:span><text:span text:style-name="T20">受託</text:span><text:span text:style-name="T20">人終止本契約，但委託人與受益人非同一人者，除本契約附件三另有保留外</text:span><text:span text:style-name="T20">，</text:span><text:span text:style-name="T20">非經受益人同意，其終止不生效力。</text:span></text:p>
          </table:table-cell>
          <table:table-cell table:style-name="表格1.A7" office:value-type="string">
            <text:p text:style-name="P53"><text:span text:style-name="T19">一、</text:span><text:span text:style-name="T20">於本契約簽訂之日起七日內</text:span><text:span text:style-name="T20">。</text:span></text:p>
            <text:p text:style-name="P64"><text:span text:style-name="T19">二、</text:span><text:span text:style-name="T20">委託人隨時以</text:span><text:span text:style-name="T19">______</text:span><text:span text:style-name="T20">日之事前書面通知送達</text:span><text:span text:style-name="T20">受託</text:span><text:span text:style-name="T20">人終止本契約，但委託人與受益人非同一人者，除本契約附件三另有保留外</text:span><text:span text:style-name="T20">，</text:span><text:span text:style-name="T20">非經受益人同意，其終止不生效力。</text:span></text:p>
          </table:table-cell>
          <table:table-cell table:style-name="表格1.C8" office:value-type="string">
            <text:p text:style-name="P63"><text:span text:style-name="T20">視為終止。」惟實務運作上，如客戶於受任人通知後十日內不為意思表示者，原全權委託投資契約即視為終止，此時疑有剝奪客戶</text:span></text:p>
          </table:table-cell>
        </table:table-row>
        <table:table-row table:style-name="表格1.1">
          <table:table-cell table:style-name="表格1.A7" office:value-type="string">
            <text:p text:style-name="P48"><text:span text:style-name="T19">三、</text:span><text:span text:style-name="T20">受託人</text:span><text:span text:style-name="T20">違反本契約之</text:span><text:span text:style-name="T20">約</text:span><text:span text:style-name="T20">定，經</text:span><text:span text:style-name="T20">委託人</text:span><text:span text:style-name="T20">以書面通知限期改正，</text:span><text:span text:style-name="T20">受託人</text:span><text:span text:style-name="T20">仍未於</text:span><text:span text:style-name="T20">委託人</text:span><text:span text:style-name="T20">所定期限內改正者。</text:span></text:p>
          </table:table-cell>
          <table:table-cell table:style-name="表格1.A7" office:value-type="string">
            <text:p text:style-name="P66"><text:span text:style-name="T19">三、</text:span><text:span text:style-name="T20">受託人</text:span><text:span text:style-name="T20">違反本契約之</text:span><text:span text:style-name="T20">約</text:span><text:span text:style-name="T20">定，經</text:span><text:span text:style-name="T20">委託人</text:span><text:span text:style-name="T20">以書面通知限期改正，</text:span><text:span text:style-name="T20">受託人</text:span><text:span text:style-name="T20">仍未於</text:span><text:span text:style-name="T20">委託人</text:span><text:span text:style-name="T20">所定期限內改正者。</text:span></text:p>
          </table:table-cell>
          <table:table-cell table:style-name="表格1.C5" table:number-rows-spanned="4" office:value-type="string">
            <text:p text:style-name="P63"><text:span text:style-name="T20">得於收到受任人通知後十日內，始決定是否另行委任金管會指定移轉新受任人之權利，爰將本條第4項文字配合本契約附件七第四項有關通知或意思表示送達時點之約定，修正為「於通知送達後」十日內；並參照操作辦法第44條第2項「委託人或受益人得於收到通知後十日內」將本條第4項修正為「委託人或受益人得於受託人之通知送達後十日內」，</text:span><text:soft-page-break/><text:span text:style-name="T20">做為本次</text:span></text:p>
          </table:table-cell>
        </table:table-row>
        <table:table-row table:style-name="表格1.1">
          <table:table-cell table:style-name="表格1.A7" office:value-type="string">
            <text:p text:style-name="P48"><text:span text:style-name="T19">四、</text:span><text:span text:style-name="T20">受託人</text:span><text:span text:style-name="T20">解散、</text:span><text:span text:style-name="T20">聲請</text:span><text:span text:style-name="T20">重整、</text:span><text:span text:style-name="T20">聲請</text:span><text:span text:style-name="T20">破產</text:span><text:span text:style-name="T20">宣告</text:span><text:span text:style-name="T20">或停止營業時。</text:span></text:p>
          </table:table-cell>
          <table:table-cell table:style-name="表格1.A7" office:value-type="string">
            <text:p text:style-name="P66"><text:span text:style-name="T19">四、</text:span><text:span text:style-name="T20">受託人</text:span><text:span text:style-name="T20">解散、</text:span><text:span text:style-name="T20">聲請</text:span><text:span text:style-name="T20">重整、</text:span><text:span text:style-name="T20">聲請</text:span><text:span text:style-name="T20">破產</text:span><text:span text:style-name="T20">宣告</text:span><text:span text:style-name="T20">或停止營業時。</text:span></text:p>
          </table:table-cell>
          <table:covered-table-cell/>
        </table:table-row>
        <table:table-row table:style-name="表格1.1">
          <table:table-cell table:style-name="表格1.A7" office:value-type="string">
            <text:p text:style-name="P48"><text:span text:style-name="T19">五、</text:span><text:span text:style-name="T20">受託人因撤銷或廢止許可，致不能繼續</text:span><text:span text:style-name="T73">兼</text:span><text:span text:style-name="T20">營全權委託投資業務。</text:span></text:p>
          </table:table-cell>
          <table:table-cell table:style-name="表格1.A7" office:value-type="string">
            <text:p text:style-name="P48"><text:span text:style-name="T19">五、</text:span><text:span text:style-name="T20">受託人因撤銷或廢止許可，致不能繼續</text:span><text:span text:style-name="T73">經</text:span><text:span text:style-name="T20">營全權委託投資業務。</text:span></text:p>
          </table:table-cell>
          <table:covered-table-cell/>
        </table:table-row>
        <table:table-row table:style-name="表格1.1">
          <table:table-cell table:style-name="表格1.A7" office:value-type="string">
            <text:p text:style-name="P2"><text:span text:style-name="T33">受託人因停業、歇業或顯然經營不善，經主管機關命受託人將</text:span><text:span text:style-name="T84">本</text:span><text:span text:style-name="T47">契約移轉於主管機關指定之其他</text:span><text:span text:style-name="T47">經主管機關核准兼營全權委託投資業務之</text:span><text:span text:style-name="T47">信託業</text:span><text:span text:style-name="T47">經理時</text:span><text:span text:style-name="T47">，</text:span><text:span text:style-name="T47">委託人或受益人得於受託人之通知送達後十日內，決定是否另行</text:span><text:span text:style-name="T84">委託主管機關</text:span><text:span text:style-name="T47">指定移轉之信託業繼續運用其信託財產</text:span><text:span text:style-name="T33">。如</text:span><text:span text:style-name="T33">委託人或受益人為</text:span><text:span text:style-name="T33">反對</text:span><text:span text:style-name="T47">另行委託</text:span><text:span text:style-name="T33">之</text:span><text:span text:style-name="T33">意思表示</text:span><text:span text:style-name="T33">或</text:span><text:span text:style-name="T84">於通知送達後十日內</text:span><text:span text:style-name="T33">不為意思表示</text:span><text:span text:style-name="T33">者</text:span><text:span text:style-name="T33">，本契約視為終止。</text:span></text:p>
          </table:table-cell>
          <table:table-cell table:style-name="表格1.A7" office:value-type="string">
            <text:p text:style-name="P37"><text:span text:style-name="T33">受託人因停業、歇業或顯然經營不善，經主管機關命受託人將</text:span><text:span text:style-name="T47">全權委託投資契約移轉於主管機關指定之其他信託業</text:span><text:span text:style-name="T47">時</text:span><text:span text:style-name="T33">，</text:span><text:span text:style-name="T33">如</text:span><text:span text:style-name="T33">委託人或受益人為</text:span><text:span text:style-name="T33">反對之</text:span><text:span text:style-name="T33">意思表示</text:span><text:span text:style-name="T33">或不為意思表示</text:span><text:span text:style-name="T33">者</text:span><text:span text:style-name="T33">，本契約視為終止。</text:span></text:p>
          </table:table-cell>
          <table:covered-table-cell/>
        </table:table-row>
        <table:table-row table:style-name="表格1.1">
          <table:table-cell table:style-name="表格1.A7" office:value-type="string">
            <text:p text:style-name="P2"><text:span text:style-name="T33">於下列任一情事發生時，</text:span><text:span text:style-name="T33">受託人</text:span><text:span text:style-name="T33">得終止本契約：</text:span></text:p>
          </table:table-cell>
          <table:table-cell table:style-name="表格1.A7" office:value-type="string">
            <text:p text:style-name="P2"><text:span text:style-name="T33">於下列任一情事發生時，</text:span><text:span text:style-name="T33">受託人</text:span><text:span text:style-name="T33">得終止本契約：</text:span></text:p>
          </table:table-cell>
          <table:table-cell table:style-name="表格1.C8" office:value-type="string">
            <text:p text:style-name="P63"><text:span text:style-name="T20">增訂之文字；另受託人通知送達</text:span></text:p>
          </table:table-cell>
        </table:table-row>
        <table:table-row table:style-name="表格1.1">
          <table:table-cell table:style-name="表格1.A7" office:value-type="string">
            <text:p text:style-name="P48"><text:span text:style-name="T37">一、受</text:span><text:span text:style-name="T33">託人得隨時以</text:span><text:span text:style-name="T37">______</text:span><text:span text:style-name="T33">日之事前書面通知送達</text:span><text:span text:style-name="T33">委託</text:span><text:span text:style-name="T33">人終止本契約。</text:span></text:p>
          </table:table-cell>
          <table:table-cell table:style-name="表格1.A7" office:value-type="string">
            <text:p text:style-name="P64"><text:span text:style-name="T37">一、受</text:span><text:span text:style-name="T33">託人得隨時以</text:span><text:span text:style-name="T37">______</text:span><text:span text:style-name="T33">日之事前書面通知送達</text:span><text:span text:style-name="T33">委託</text:span><text:span text:style-name="T33">人終止本契約。</text:span></text:p>
          </table:table-cell>
          <table:table-cell table:style-name="表格1.C8" office:value-type="string">
            <text:p text:style-name="P63"><text:span text:style-name="T20">後10日內，委託人或受益人反對另行委託或不為</text:span></text:p>
          </table:table-cell>
        </table:table-row>
        <table:table-row table:style-name="表格1.1">
          <table:table-cell table:style-name="表格1.A7" office:value-type="string">
            <text:p text:style-name="P48"><text:span text:style-name="T37">二、</text:span><text:span text:style-name="T33">委託人</text:span><text:span text:style-name="T33">違反本契約之</text:span><text:span text:style-name="T33">約</text:span><text:span text:style-name="T33">定，經</text:span><text:span text:style-name="T33">受託人</text:span><text:span text:style-name="T33">以書面通知限期改正，</text:span><text:span text:style-name="T33">委託人</text:span><text:span text:style-name="T33">仍未於</text:span><text:span text:style-name="T33">受託人</text:span><text:span text:style-name="T33">所定期限內改正者。</text:span></text:p>
          </table:table-cell>
          <table:table-cell table:style-name="表格1.A7" office:value-type="string">
            <text:p text:style-name="P41"><text:span text:style-name="T37">二、</text:span><text:span text:style-name="T33">委託人</text:span><text:span text:style-name="T33">違反本契約之</text:span><text:span text:style-name="T33">約</text:span><text:span text:style-name="T33">定，經</text:span><text:span text:style-name="T33">受託人</text:span><text:span text:style-name="T33">以書面通知限期改正，</text:span><text:span text:style-name="T33">委託人</text:span><text:span text:style-name="T33">仍未於</text:span><text:span text:style-name="T33">受託人</text:span><text:span text:style-name="T33">所定期限內改正者。</text:span></text:p>
          </table:table-cell>
          <table:table-cell table:style-name="表格1.C8" office:value-type="string">
            <text:p text:style-name="P63"><text:span text:style-name="T20">意思表示者，則主管機關之指定移轉，自不宜強迫委託人或受益</text:span></text:p>
          </table:table-cell>
        </table:table-row>
        <table:table-row table:style-name="表格1.1">
          <table:table-cell table:style-name="表格1.A7" office:value-type="string">
            <text:p text:style-name="P48"><text:span text:style-name="T37">三、受益人</text:span><text:span text:style-name="T33">死亡</text:span><text:span text:style-name="T33">或喪失行為能力</text:span><text:span text:style-name="T33">、解散、</text:span><text:span text:style-name="T33">聲請</text:span><text:span text:style-name="T33">重整、</text:span><text:span text:style-name="T33">聲請</text:span><text:span text:style-name="T33">破產</text:span><text:span text:style-name="T33">宣告</text:span><text:span text:style-name="T33">或停止營業時</text:span><text:span text:style-name="T33">，但委託人與受益人非同一人，且委託人保留變更受益人之權利者，不在此限</text:span><text:span text:style-name="T33">。</text:span></text:p>
          </table:table-cell>
          <table:table-cell table:style-name="表格1.A7" office:value-type="string">
            <text:p text:style-name="P41"><text:span text:style-name="T37">三、受益人</text:span><text:span text:style-name="T33">死亡</text:span><text:span text:style-name="T33">或喪失行為能力</text:span><text:span text:style-name="T33">、解散、</text:span><text:span text:style-name="T33">聲請</text:span><text:span text:style-name="T33">重整、</text:span><text:span text:style-name="T33">聲請</text:span><text:span text:style-name="T33">破產</text:span><text:span text:style-name="T33">宣告</text:span><text:span text:style-name="T33">或停止營業時</text:span><text:span text:style-name="T33">，但委託人與受益人非同一人，且委託人保留變更受益人之權利者，不在此限</text:span><text:span text:style-name="T33">。</text:span></text:p>
          </table:table-cell>
          <table:table-cell table:style-name="表格1.C8" office:value-type="string">
            <text:p text:style-name="P62">人接受，故明定此種情形本契約視為終止。</text:p>
            <text:p text:style-name="P60">3.<text:tab/>遇有本項之情形時，仍應儘可能與委託人或受益</text:p>
          </table:table-cell>
        </table:table-row>
        <table:table-row table:style-name="表格1.1">
          <table:table-cell table:style-name="表格1.A7" office:value-type="string">
            <text:p text:style-name="P2"><text:span text:style-name="T20">如委託人</text:span><text:span text:style-name="T20">因本條第三項第二款之事由，</text:span><text:span text:style-name="T20">於本契約存續期間屆滿前提前終止本契約之全部或一部，或委託人減少信託財產之一部或全部時</text:span><text:span text:style-name="T20">，委託人</text:span><text:span text:style-name="T20">應給付受託人按終止</text:span><text:span text:style-name="T20">契約當時</text:span><text:span text:style-name="T20">信託</text:span><text:span text:style-name="T20">財產淨資產</text:span><text:span text:style-name="T20">總額</text:span><text:span text:style-name="T19">______%</text:span><text:span text:style-name="T20">計算之提前解約金，</text:span><text:span text:style-name="T20">但不得超過受託人依本契約可取得之報酬</text:span><text:span text:style-name="T20">。</text:span></text:p>
          </table:table-cell>
          <table:table-cell table:style-name="表格1.A7" office:value-type="string">
            <text:p text:style-name="P37"><text:span text:style-name="T20">如委託人</text:span><text:span text:style-name="T20">因本條第三項第二款之事由，</text:span><text:span text:style-name="T20">於本契約存續期間屆滿前提前終止本契約之全部或一部，或委託人減少信託財產之一部或全部時</text:span><text:span text:style-name="T20">，委託人</text:span><text:span text:style-name="T20">應給付受託人按終止</text:span><text:span text:style-name="T20">契約當時</text:span><text:span text:style-name="T20">信託</text:span><text:span text:style-name="T20">財產淨資產</text:span><text:span text:style-name="T20">總額</text:span><text:span text:style-name="T19">______%</text:span><text:span text:style-name="T20">計算之提前解約金，</text:span><text:span text:style-name="T20">但不得超過受託人依本契約可取得之報酬</text:span><text:span text:style-name="T20">。</text:span></text:p>
          </table:table-cell>
          <table:table-cell table:style-name="表格1.C8" office:value-type="string">
            <text:p text:style-name="P63"><text:span text:style-name="T20">人確認，以免因委託人或受益人不為意思表示致本契約視為終止，以杜紛爭。</text:span></text:p>
            <text:p text:style-name="P61"><text:span text:style-name="T20">4.又本契約乃參考範本，會員單位仍得自行調整內容，以利實務運</text:span></text:p>
          </table:table-cell>
        </table:table-row>
        <table:table-row table:style-name="表格1.1">
          <table:table-cell table:style-name="表格1.A5" office:value-type="string">
            <text:p text:style-name="P2"><text:span text:style-name="T20">本契約終止時信託報酬之計算及給付，依第十條</text:span><text:span text:style-name="T20">約</text:span><text:span text:style-name="T20">定辦理；本契約終止時因信託財產管理運用已發生之證券經紀商佣金、交易手續費、服務費及其他相關之費用、債務等，委託人仍應負擔之，並由受託人逕自信託財產撥付之，如有不足，委託人並應負責補足之。</text:span></text:p>
          </table:table-cell>
          <table:table-cell table:style-name="表格1.A5" office:value-type="string">
            <text:p text:style-name="P37"><text:span text:style-name="T20">本契約終止時信託報酬之計算及給付，依第十條</text:span><text:span text:style-name="T20">約</text:span><text:span text:style-name="T20">定辦理；本契約終止時因信託財產管理運用已發生之證券經紀商佣金、交易手續費、服務費及其他相關之費用、債務等，委託人仍應負擔之，並由受託人逕自信託財產撥付之，如有不足，委託人並應負責補足之。</text:span></text:p>
          </table:table-cell>
          <table:table-cell table:style-name="表格1.C5" office:value-type="string">
            <text:p text:style-name="P62">作。</text:p>
          </table:table-cell>
        </table:table-row>
        <text:soft-page-break/>
        <table:table-row table:style-name="表格1.42">
          <table:table-cell table:style-name="表格1.A4" office:value-type="string">
            <text:p text:style-name="P2"><text:span text:style-name="T3">第十</text:span><text:span text:style-name="T3">九</text:span><text:span text:style-name="T3">條　</text:span><text:span text:style-name="T13">（</text:span><text:span text:style-name="T3">紛爭解決方式及管轄法院</text:span><text:span text:style-name="T13">）</text:span></text:p>
            <text:p text:style-name="P2"><text:span text:style-name="T20">因本</text:span><text:span text:style-name="T68">契</text:span><text:span text:style-name="T20">約所生之爭議，雙方當事人同意應先依信託業兼營全權委託投資業務之紛爭調解處理辦法處理之。調處不成立時，雙方當事人同意依下列方式解決紛爭</text:span><text:span text:style-name="T20">:</text:span></text:p>
            <text:p text:style-name="P67"><text:span text:style-name="T85"></text:span><text:span text:style-name="T52"> </text:span><text:span text:style-name="T20">依</text:span><text:span text:style-name="T20">中華民國仲裁法於台北市提付仲裁</text:span><text:span text:style-name="T20">。</text:span></text:p>
            <text:p text:style-name="P48"><text:span text:style-name="T85"></text:span><text:span text:style-name="T52"> </text:span><text:span text:style-name="T20">以[ <text:s text:c="2"/>]地方法院為第一審管轄法院而提起訴訟。</text:span></text:p>
          </table:table-cell>
          <table:table-cell table:style-name="表格1.A4" office:value-type="string">
            <text:p text:style-name="P2"><text:span text:style-name="T3">第十</text:span><text:span text:style-name="T3">九</text:span><text:span text:style-name="T3">條　</text:span><text:span text:style-name="T13">（</text:span><text:span text:style-name="T3">紛爭解決方式及管轄法院</text:span><text:span text:style-name="T13">）</text:span></text:p>
            <text:p text:style-name="P2"><text:span text:style-name="T20">因本約所生之爭議，雙方當事人同意應先依信託業兼營全權委託投資業務之紛爭調解處理辦法處理之。調處不成立時，雙方當事人同意依下列方式解決紛爭</text:span><text:span text:style-name="T20">:</text:span></text:p>
            <text:p text:style-name="P67"><text:span text:style-name="T85"></text:span><text:span text:style-name="T52"> </text:span><text:span text:style-name="T20">依</text:span><text:span text:style-name="T20">中華民國仲裁法於台北市提付仲裁</text:span><text:span text:style-name="T20">。</text:span></text:p>
            <text:p text:style-name="P48"><text:span text:style-name="T85"></text:span><text:span text:style-name="T52"> </text:span><text:span text:style-name="T20">以[ <text:s text:c="2"/>]地方法院為第一審管轄法院而提起訴訟。</text:span></text:p>
          </table:table-cell>
          <table:table-cell table:style-name="表格1.C4" office:value-type="string">
            <text:p text:style-name="P49">文字修正。</text:p>
          </table:table-cell>
        </table:table-row>
        <table:table-row table:style-name="表格1.1">
          <table:table-cell table:style-name="表格1.A5" office:value-type="string">
            <text:p text:style-name="P2"><text:span text:style-name="T20">當事人依前項約定仲裁者</text:span><text:span text:style-name="T20">，</text:span><text:span text:style-name="T20">如依法進行仲裁而未能達成仲裁判斷、或因任一方當事人對於他方當事人提起撤銷仲裁判斷之訴或仲裁判斷經法院判決撤銷，而進行訴訟時，雙方當事人同意以</text:span><text:span text:style-name="T20">[ <text:s text:c="3"/>]</text:span><text:span text:style-name="T20">法院為第一審管轄法院。</text:span></text:p>
          </table:table-cell>
          <table:table-cell table:style-name="表格1.A5" office:value-type="string">
            <text:p text:style-name="P55"><text:span text:style-name="T20">當事人依前項約定仲裁者</text:span><text:span text:style-name="T20">，</text:span><text:span text:style-name="T20">如依法進行仲裁而未能達成仲裁判斷、或因任一方當事人對於他方當事人提起撤銷仲裁判斷之訴或仲裁判斷經法院判決撤銷，而進行訴訟時，雙方當事人同意以</text:span><text:span text:style-name="T20">[ <text:s text:c="3"/>]</text:span><text:span text:style-name="T20">法院為第一審管轄法院。</text:span></text:p>
          </table:table-cell>
          <table:table-cell table:style-name="表格1.C5" office:value-type="string">
            <text:p text:style-name="P49"/>
          </table:table-cell>
        </table:table-row>
        <table:table-row table:style-name="表格1.1">
          <table:table-cell table:style-name="表格1.A1" office:value-type="string">
            <text:p text:style-name="P20">附件一</text:p>
            <text:p text:style-name="P11">信託管理說明書參考範例</text:p>
            <text:p text:style-name="P69"><text:span text:style-name="T20">「（一）</text:span><text:span text:style-name="T65">信託財產之管理運用</text:span><text:span text:style-name="T63">並非絕無風險，本公司以往之經理績效不保證</text:span><text:span text:style-name="T65">全權決定運用信託財產為有價證券</text:span><text:span text:style-name="T63">投資</text:span><text:span text:style-name="T65">資金</text:span><text:span text:style-name="T63">之最低收益；本公司除盡善良管理人之注意義務外，不負責</text:span><text:span text:style-name="T65">全權決定運用信託財產為有價證券</text:span><text:span text:style-name="T63">投資資</text:span><text:span text:style-name="T65">金</text:span><text:span text:style-name="T63">之盈虧，亦不保證最低之收益，</text:span><text:span text:style-name="T65">委託人</text:span><text:span text:style-name="T63">簽約前應詳閱本說明書。</text:span></text:p>
            <text:p text:style-name="P69"><text:span text:style-name="T63">（二）本</text:span><text:span text:style-name="T65">信託管理</text:span><text:span text:style-name="T63">說明書之內容由本公司及</text:span><text:span text:style-name="T65">信託行為</text:span><text:span text:style-name="T63">負責人與其他曾在本</text:span><text:span text:style-name="T65">信託管理</text:span><text:span text:style-name="T63">說明書上簽章者依法負責。</text:span></text:p>
            <text:p text:style-name="P69"><text:soft-page-break/><text:span text:style-name="T65">（三）信託財產得投資於未經主管機關核准或申報生效之境外基金，其受較低之監督管理，且其特殊風險可能會導致投資人損失大部分或全部投資金額，因此並不適合無法承擔有關風險的委託人。</text:span><text:span text:style-name="T42">」</text:span></text:p>
            <text:p text:style-name="P71"><text:span text:style-name="T20">為便</text:span><text:span text:style-name="T52"> <text:s/></text:span><text:span text:style-name="T20">台端（貴公司、貴機構）瞭解信託業兼營</text:span><text:span text:style-name="T42">全權委託投資業務</text:span><text:span text:style-name="T20">及本公司之經營，爰依「信託業兼營全權委託投資業務操作辦法」第9條規定，於</text:span><text:span text:style-name="T52"> <text:s/></text:span><text:span text:style-name="T20">台端（貴公司、貴機構）與本公司簽訂信託契約約定相關條款七日前，向台端（貴公司、貴機構）說明並交付記載以下</text:span><text:span text:style-name="T42">事</text:span><text:span text:style-name="T20">項之信託管理說明書（詳細內容如後附文件。【如擬從事證券相關商品交易，信託管理</text:span><text:span text:style-name="T42">說</text:span><text:span text:style-name="T20">明書應包含期貨暨選擇權交易風險預告說明】）一式二份：</text:span></text:p>
            <text:p text:style-name="P70"/>
            <text:list xml:id="list996016044" text:style-name="WW8Num34">
              <text:list-item>
                <text:p text:style-name="P3"><text:span text:style-name="T20">本公司辦理</text:span><text:span text:style-name="T42">信託業兼營</text:span><text:span text:style-name="T20">全權委託投資業務之性質、範圍、經營原則、收費方式、禁止規定、委託人及信託業之法律關係及運作方式等。</text:span></text:p>
              </text:list-item>
              <text:list-item>
                <text:p text:style-name="P3"><text:span text:style-name="T20">本公司</text:span><text:span text:style-name="T68">全權決定運用信託財產</text:span><text:span text:style-name="T20">為有價證券投資或證券相關商品交易之分析方法、資訊來源及投資策略。</text:span></text:p>
              </text:list-item>
              <text:list-item>
                <text:p text:style-name="P3"><text:span text:style-name="T20">本公司辦理</text:span><text:span text:style-name="T42">信託業兼營</text:span><text:span text:style-name="T20">全權委託投資業務之主管及業務人員之學歷與經歷。</text:span></text:p>
              </text:list-item>
              <text:list-item>
                <text:p text:style-name="P13">本公司最近二年度損益表<text:soft-page-break/>及資產負債表。</text:p>
              </text:list-item>
              <text:list-item>
                <text:p text:style-name="P3"><text:span text:style-name="T20">本公司</text:span><text:span text:style-name="T42">有無</text:span><text:span text:style-name="T20">因辦理全權</text:span><text:span text:style-name="T42">決定運用信託財產為有價證券投資或證券相關商品交易</text:span><text:span text:style-name="T20">業務</text:span><text:span text:style-name="T42">，</text:span><text:span text:style-name="T20">發生訴訟</text:span><text:span text:style-name="T42">、</text:span><text:span text:style-name="T20">非訟事件之說明。</text:span></text:p>
              </text:list-item>
            </text:list>
            <text:p text:style-name="P72"><text:span text:style-name="T53">六、</text:span><text:span text:style-name="T78"> <text:s/></text:span><text:span text:style-name="T53">投資或交易風險警語、投資或交易標的之特性、可能之風險及法令限制。</text:span></text:p>
            <text:p text:style-name="P73"><text:span text:style-name="T42">七、</text:span><text:span text:style-name="T46"> <text:s/></text:span><text:span text:style-name="T42">投資於</text:span><text:span text:style-name="T65">未經主管機關核准或申報生效之境外基金屬性、投資策略、投資風險、基金過去績效、評價方式、基金管理機構及基金經理人經驗條件。</text:span></text:p>
            <text:p text:style-name="P28"/>
            <text:p text:style-name="P2"><text:span text:style-name="T63">如 <text:s/></text:span><text:span text:style-name="T20">台端（貴公司、貴機構）對於所附說明之內容確已瞭解及收訖，除請自行留存一份外，請於本頁簽名或用印後，將另一份交回本公司存查。</text:span></text:p>
            <text:p text:style-name="P11"/>
            <text:p text:style-name="P11">此致</text:p>
            <text:p text:style-name="P11"><text:span text:style-name="T57">○○○○</text:span>先生/小姐（公司、機構）</text:p>
            <text:p text:style-name="P11"/>
            <text:p text:style-name="P23">委託人：_____________（簽名或蓋章）</text:p>
            <text:p text:style-name="P2"><text:span text:style-name="T20">信託業暨負責人</text:span><text:span text:style-name="T51">：_____________（簽名或蓋章）</text:span></text:p>
            <text:p text:style-name="P9"><text:span text:style-name="T53">中華民國</text:span><text:span text:style-name="T78"> <text:s/></text:span><text:span text:style-name="T53">年</text:span><text:span text:style-name="T78"> <text:s/></text:span><text:span text:style-name="T53">月</text:span><text:span text:style-name="T78"> <text:s/></text:span><text:span text:style-name="T53">日</text:span></text:p>
          </table:table-cell>
          <table:table-cell table:style-name="表格1.A1" office:value-type="string">
            <text:p text:style-name="P20">附件一</text:p>
            <text:p text:style-name="P11">信託管理說明書參考範例</text:p>
            <text:p text:style-name="P69"><text:span text:style-name="T20">「（一）</text:span><text:span text:style-name="T65">全權委託</text:span><text:span text:style-name="T63">投資並非絕無風險，本公司以往之經理績效不保證</text:span><text:span text:style-name="T65">委託投資</text:span><text:span text:style-name="T63">資產之最低收益；本公司除盡善良管理人之注意義務外，不負責</text:span><text:span text:style-name="T65">委託投資資產</text:span><text:span text:style-name="T63">之盈虧，亦不保證最低之收益，</text:span><text:span text:style-name="T65">客戶</text:span><text:span text:style-name="T63">簽約前應詳閱本說明書。</text:span></text:p>
            <text:p text:style-name="P68"/>
            <text:p text:style-name="P68"/>
            <text:p text:style-name="P68"/>
            <text:p text:style-name="P69"><text:span text:style-name="T63">（二）本說明書之內容</text:span><text:span text:style-name="T65">如有虛偽或隱匿之情事者，應</text:span><text:span text:style-name="T63">由本公司及負責人與其他曾在本說明書上簽章者依法負責。</text:span><text:span text:style-name="T20">」</text:span></text:p>
            <text:p text:style-name="P70"><text:soft-page-break/></text:p>
            <text:p text:style-name="P70"/>
            <text:p text:style-name="P70"/>
            <text:p text:style-name="P70"/>
            <text:p text:style-name="P70"/>
            <text:p text:style-name="P70"/>
            <text:p text:style-name="P70"/>
            <text:p text:style-name="P70"/>
            <text:p text:style-name="P70"/>
            <text:p text:style-name="P71"><text:span text:style-name="T20">為便</text:span><text:span text:style-name="T52"> <text:s/></text:span><text:span text:style-name="T20">台端（貴公司、貴機構）瞭解信託業兼營</text:span><text:span text:style-name="T42">證券投資顧問業務辦理全權委託投資業務</text:span><text:span text:style-name="T20">及本公司之經營，爰依「信託業兼營全權委託投資業務操作辦法」第9條規定，於</text:span><text:span text:style-name="T52"> <text:s/></text:span><text:span text:style-name="T20">台端（貴公司、貴機構）與本公司簽訂信託契約約定相關條款七日前，向台端（貴公司、貴機構）說明並交付記載以下</text:span><text:span text:style-name="T42">是</text:span><text:span text:style-name="T20">項之信託管理說明書（詳細內容如後附文件。【如擬從事證券相關商品交易，信託管理明書應包含期貨暨選擇權交易風險預告說明】）一式二份：</text:span></text:p>
            <text:list xml:id="list3638978341" text:style-name="WW8Num19">
              <text:list-item>
                <text:p text:style-name="P4"><text:span text:style-name="T20">本公司辦理全權委託投資業務之性質、範圍、經營原則、收費方式、禁止規定、委託人及信託業之法律關係及運作方式</text:span><text:span text:style-name="T42">等事項</text:span><text:span text:style-name="T20">。</text:span></text:p>
              </text:list-item>
            </text:list>
            <text:p text:style-name="P11"/>
            <text:list xml:id="list153851443940951" text:continue-numbering="true" text:style-name="WW8Num19">
              <text:list-item>
                <text:p text:style-name="P4"><text:span text:style-name="T20">本公司</text:span><text:span text:style-name="T68">運用</text:span><text:span text:style-name="T42">委託投資資產</text:span><text:span text:style-name="T20">為有價證券投資或證券相關商品交易之分析方法、資訊來源及投資策略。</text:span></text:p>
              </text:list-item>
            </text:list>
            <text:p text:style-name="P11"/>
            <text:list xml:id="list153851436766057" text:continue-numbering="true" text:style-name="WW8Num19">
              <text:list-item>
                <text:p text:style-name="P4"><text:span text:style-name="T20">本公司辦理全權委託投資業務之</text:span><text:span text:style-name="T42">部門</text:span><text:span text:style-name="T20">主管及業務人員之學歷與經歷。</text:span></text:p>
              </text:list-item>
              <text:list-item>
                <text:p text:style-name="P14">本公司最近二年度損益表及<text:soft-page-break/>資產負債表。</text:p>
              </text:list-item>
              <text:list-item>
                <text:p text:style-name="P4"><text:span text:style-name="T20">本公司因辦理全權委託投資業務發生訴訟</text:span><text:span text:style-name="T42">或</text:span><text:span text:style-name="T20">非訟事件之說明。</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text:span text:style-name="T63">如 <text:s/></text:span><text:span text:style-name="T20">台端（貴公司、貴機構）對於所附說明之內容確已瞭解及收訖，除請自行留存一份外，請於本頁簽名或用印後，將另一份交回本公司存查。</text:span></text:p>
            <text:p text:style-name="P11"/>
            <text:p text:style-name="P11">此致</text:p>
            <text:p text:style-name="P11"><text:span text:style-name="T57">○○○○</text:span>先生/小姐（公司、機構）</text:p>
            <text:p text:style-name="P11"/>
            <text:p text:style-name="P23">委託人：_____________（簽名或蓋章）</text:p>
            <text:p text:style-name="P2"><text:span text:style-name="T20">信託業暨負責人</text:span><text:span text:style-name="T51">：_____________（簽名或蓋章）</text:span></text:p>
            <text:p text:style-name="P9"><text:span text:style-name="T53">中華民國</text:span><text:span text:style-name="T78"> <text:s/></text:span><text:span text:style-name="T53">年</text:span><text:span text:style-name="T78"> <text:s/></text:span><text:span text:style-name="T53">月</text:span><text:span text:style-name="T78"> <text:s/></text:span><text:span text:style-name="T53">日</text:span></text:p>
            <text:p text:style-name="P11"/>
          </table:table-cell>
          <table:table-cell table:style-name="表格1.C1" office:value-type="string">
            <text:p text:style-name="P74"><text:span text:style-name="T20">1.文字修正。</text:span></text:p>
            <text:p text:style-name="P74"><text:span text:style-name="T20">2.配合操作辦法第10條及附件三，修改附件一之文字及增訂附件一第2段第六點。</text:span></text:p>
            <text:p text:style-name="P74"><text:span text:style-name="T20">2.配合金管會96年1月24日金管證四字第0960004384號令，針對全權委託之</text:span><text:span text:style-name="T63">信託財產投資於未經金管會核准或申報生效之境外基金，</text:span><text:span text:style-name="T20">增訂附件一第1段第（三）點及第2段第七點。</text:span></text:p>
          </table:table-cell>
        </table:table-row>
        <table:table-row table:style-name="表格1.1">
          <table:table-cell table:style-name="表格1.A1" office:value-type="string">
            <text:p text:style-name="P20"><draw:frame draw:style-name="fr1" draw:name="外框121" text:anchor-type="char" svg:x="-2.514cm" svg:y="-2.813cm" svg:width="0.025cm" svg:height="0.041cm" draw:z-index="102"><draw:text-box><text:p text:style-name="Standard"/></draw:text-box></draw:frame><draw:frame draw:style-name="fr1" draw:name="外框122" text:anchor-type="char" svg:x="-2.514cm" svg:y="-2.813cm" svg:width="0.025cm" svg:height="0.041cm" draw:z-index="101"><draw:text-box><text:p text:style-name="Standard"/></draw:text-box></draw:frame><draw:frame draw:style-name="fr1" draw:name="外框123" text:anchor-type="char" svg:x="-2.514cm" svg:y="-2.813cm" svg:width="0.025cm" svg:height="0.041cm" draw:z-index="100"><draw:text-box><text:p text:style-name="Standard"/></draw:text-box></draw:frame><draw:frame draw:style-name="fr1" draw:name="外框124" text:anchor-type="char" svg:x="-2.514cm" svg:y="-2.813cm" svg:width="0.025cm" svg:height="0.041cm" draw:z-index="99"><draw:text-box><text:p text:style-name="Standard"/></draw:text-box></draw:frame><draw:frame draw:style-name="fr1" draw:name="外框125" text:anchor-type="char" svg:x="-2.514cm" svg:y="-2.813cm" svg:width="0.025cm" svg:height="0.041cm" draw:z-index="98"><draw:text-box><text:p text:style-name="Standard"/></draw:text-box></draw:frame><draw:frame draw:style-name="fr1" draw:name="外框126" text:anchor-type="char" svg:x="-2.514cm" svg:y="-2.813cm" svg:width="0.025cm" svg:height="0.041cm" draw:z-index="97"><draw:text-box><text:p text:style-name="Standard"/></draw:text-box></draw:frame><draw:frame draw:style-name="fr1" draw:name="外框127" text:anchor-type="char" svg:x="-2.514cm" svg:y="-2.813cm" svg:width="0.025cm" svg:height="0.041cm" draw:z-index="96"><draw:text-box><text:p text:style-name="Standard"/></draw:text-box></draw:frame><draw:frame draw:style-name="fr1" draw:name="外框128" text:anchor-type="char" svg:x="-2.514cm" svg:y="-2.813cm" svg:width="0.025cm" svg:height="0.041cm" draw:z-index="95"><draw:text-box><text:p text:style-name="Standard"/></draw:text-box></draw:frame><draw:frame draw:style-name="fr1" draw:name="外框129" text:anchor-type="char" svg:x="-2.514cm" svg:y="-2.813cm" svg:width="0.025cm" svg:height="0.041cm" draw:z-index="94"><draw:text-box><text:p text:style-name="Standard"/></draw:text-box></draw:frame><draw:frame draw:style-name="fr1" draw:name="外框130" text:anchor-type="char" svg:x="-2.514cm" svg:y="-2.813cm" svg:width="0.025cm" svg:height="0.041cm" draw:z-index="93"><draw:text-box><text:p text:style-name="Standard"/></draw:text-box></draw:frame><draw:frame draw:style-name="fr1" draw:name="外框131" text:anchor-type="char" svg:x="-2.514cm" svg:y="-2.813cm" svg:width="0.025cm" svg:height="0.041cm" draw:z-index="92"><draw:text-box><text:p text:style-name="Standard"/></draw:text-box></draw:frame><draw:frame draw:style-name="fr1" draw:name="外框132" text:anchor-type="char" svg:x="-2.514cm" svg:y="-2.813cm" svg:width="0.025cm" svg:height="0.041cm" draw:z-index="91"><draw:text-box><text:p text:style-name="Standard"/></draw:text-box></draw:frame><draw:frame draw:style-name="fr1" draw:name="外框133" text:anchor-type="char" svg:x="-2.514cm" svg:y="-2.813cm" svg:width="0.025cm" svg:height="0.041cm" draw:z-index="90"><draw:text-box><text:p text:style-name="Standard"/></draw:text-box></draw:frame><draw:frame draw:style-name="fr1" draw:name="外框134" text:anchor-type="char" svg:x="-2.514cm" svg:y="-2.813cm" svg:width="0.025cm" svg:height="0.041cm" draw:z-index="89"><draw:text-box><text:p text:style-name="Standard"/></draw:text-box></draw:frame><draw:frame draw:style-name="fr1" draw:name="外框135" text:anchor-type="char" svg:x="-2.514cm" svg:y="-2.813cm" svg:width="0.025cm" svg:height="0.041cm" draw:z-index="88"><draw:text-box><text:p text:style-name="Standard"/></draw:text-box></draw:frame><draw:frame draw:style-name="fr1" draw:name="外框136" text:anchor-type="char" svg:x="-2.514cm" svg:y="-2.813cm" svg:width="0.025cm" svg:height="0.041cm" draw:z-index="87"><draw:text-box><text:p text:style-name="Standard"/></draw:text-box></draw:frame><draw:frame draw:style-name="fr1" draw:name="外框137" text:anchor-type="char" svg:x="-2.514cm" svg:y="-2.813cm" svg:width="0.025cm" svg:height="0.041cm" draw:z-index="86"><draw:text-box><text:p text:style-name="Standard"/></draw:text-box></draw:frame><draw:frame draw:style-name="fr1" draw:name="外框138" text:anchor-type="char" svg:x="-2.514cm" svg:y="-2.813cm" svg:width="0.025cm" svg:height="0.041cm" draw:z-index="85"><draw:text-box><text:p text:style-name="Standard"/></draw:text-box></draw:frame>附件四</text:p>
            <text:p text:style-name="P2"><text:span text:style-name="T20">受託人與</text:span><text:span text:style-name="T82">辦理有價證券投資或證券相關商品交易</text:span><text:span text:style-name="T20">之</text:span><text:span text:style-name="T82">證券</text:span><text:span text:style-name="T82">經紀商</text:span><text:span text:style-name="T82">商</text:span><text:span text:style-name="T20">、</text:span><text:span text:style-name="T20">期貨商</text:span><text:span text:style-name="T20">及其他交易對象有相互投資關係或控制從屬關係者，揭露如下：</text:span></text:p>
            <text:p text:style-name="P11"><text:soft-page-break/>．受託買賣證券商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span text:style-name="T20">　</text:span></text:p>
            <text:p text:style-name="P11">．受託買賣期貨商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p>
            <text:p text:style-name="P11">．其他交易對象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p>
            <text:p text:style-name="P76"/>
          </table:table-cell>
          <table:table-cell table:style-name="表格1.A1" office:value-type="string">
            <text:p text:style-name="P87">附件四</text:p>
            <text:p text:style-name="P2"><text:span text:style-name="T20">受託人與</text:span><text:span text:style-name="T42">其指定</text:span><text:span text:style-name="T20">之</text:span><text:span text:style-name="T82">受託買賣證券商</text:span><text:span text:style-name="T20">、</text:span><text:span text:style-name="T20">期貨商</text:span><text:span text:style-name="T20">及其他交易對象有相互投資關係或控制從屬關係者，揭露如下：</text:span></text:p>
            <text:p text:style-name="P11"/>
            <text:p text:style-name="P11"><text:soft-page-break/>．受託買賣證券商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span text:style-name="T20">　</text:span></text:p>
            <text:p text:style-name="P11">．受託買賣期貨商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p>
            <text:p text:style-name="P11">．其他交易對象名稱：</text:p>
            <text:p text:style-name="P75"><text:span text:style-name="T20">．有無相互投資關係：</text:span><text:span text:style-name="T85"></text:span><text:span text:style-name="T20">有</text:span><text:span text:style-name="T52"> <text:s/></text:span><text:span text:style-name="T85"></text:span><text:span text:style-name="T20">無</text:span></text:p>
            <text:p text:style-name="P77"><text:span text:style-name="T20">說明：</text:span><text:span text:style-name="T42">　　　　　　　　　　　　　　　　　　</text:span></text:p>
            <text:p text:style-name="P75"><text:span text:style-name="T20">．有無控制與從屬關係：</text:span><text:span text:style-name="T85"></text:span><text:span text:style-name="T20">有</text:span><text:span text:style-name="T52"> <text:s/></text:span><text:span text:style-name="T85"></text:span><text:span text:style-name="T20">無　</text:span></text:p>
            <text:p text:style-name="P77"><text:span text:style-name="T20">說明：</text:span><text:span text:style-name="T42">　　　　　　　　　　　　　　　　</text:span></text:p>
            <text:p text:style-name="P21"/>
          </table:table-cell>
          <table:table-cell table:style-name="表格1.C1" office:value-type="string">
            <text:p text:style-name="P2"><text:span text:style-name="T20">同第5條修正說明。</text:span></text:p>
          </table:table-cell>
        </table:table-row>
        <table:table-row table:style-name="表格1.1">
          <table:table-cell table:style-name="表格1.A1" office:value-type="string">
            <text:p text:style-name="P20">附件五</text:p>
            <text:p text:style-name="P12">信託財產管理運用範圍</text:p>
            <table:table table:name="表格2" table:style-name="表格2">
              <table:table-column table:style-name="表格2.A"/>
              <table:table-row table:style-name="表格2.1">
                <table:table-cell table:style-name="表格2.A1" office:value-type="string">
                  <text:p text:style-name="P5"><text:span text:style-name="T19">運用基本方針</text:span><text:span text:style-name="T19">(</text:span><text:span text:style-name="T19">應包含當事人約定及法令規定之投資限制</text:span><text:span text:style-name="T59">)</text:span><text:span text:style-name="T59">：</text:span></text:p>
                  <text:p text:style-name="P29"/>
                  <text:p text:style-name="P29"/>
                  <text:p text:style-name="P29"/>
                </table:table-cell>
              </table:table-row>
              <table:table-row table:style-name="表格2.1">
                <table:table-cell table:style-name="表格2.A1" office:value-type="string">
                  <text:p text:style-name="P18">運用範圍（應包含有價證券、證券相關商品及其他經主管機關核准項目之種類或名稱及其投資金額與比例之計算基礎）</text:p>
                  <text:p text:style-name="P49">一、信託財產得運用於下列項目：</text:p>
                  <text:p text:style-name="P49"/>
                  <text:p text:style-name="P49">二、前述運用項目之投資比例或限制如下：</text:p>
                  <text:p text:style-name="P73"><text:soft-page-break/><text:span text:style-name="T20">　　</text:span><text:span text:style-name="T85"></text:span><text:span text:style-name="T20">投資比例或限制依法令規定，不為任何特約。</text:span></text:p>
                  <text:p text:style-name="P73"><text:span text:style-name="T20">　　</text:span><text:span text:style-name="T85"></text:span><text:span text:style-name="T20">除法令規定不得特約免除限制者外，不設任何投資比例或限制。</text:span></text:p>
                  <text:p text:style-name="P73"><text:span text:style-name="T20">　　</text:span><text:span text:style-name="T85"></text:span><text:span text:style-name="T20">應受下列比例或限制：</text:span></text:p>
                  <text:list xml:id="list1151128538" text:style-name="WW8Num35">
                    <text:list-item>
                      <text:p text:style-name="P79"><text:span text:style-name="T20">信託財產投資任一公司股票</text:span><text:span text:style-name="T20">及</text:span><text:span text:style-name="T20">公司債或金融債券之總金額，不得超過信託財產淨資產價值之百分之</text:span><text:span text:style-name="T20">[ <text:s text:c="2"/>]</text:span><text:span text:style-name="T20">；且投資任一公司所發行之公司債或金融債券之總金額，不得超過信託財產淨資產價值之百分之</text:span><text:span text:style-name="T20">[ <text:s text:c="3"/>]</text:span><text:span text:style-name="T20">。</text:span></text:p>
                    </text:list-item>
                    <text:list-item>
                      <text:p text:style-name="P79"><text:span text:style-name="T20">信託</text:span><text:span text:style-name="T20">財</text:span><text:span text:style-name="T20">產投資於任一受託機構募集或私募受益證券、不動產投資信託受益證券或不動產資產信託受益證券</text:span><text:span text:style-name="T20">、</text:span><text:span text:style-name="T20">任一特殊目的公司募集或私募資產基礎證券之總金額，分別不得超過信託財產淨資產價值之百分之</text:span><text:span text:style-name="T20">[ <text:s text:c="3"/>]</text:span><text:span text:style-name="T64">。</text:span></text:p>
                    </text:list-item>
                    <text:list-item>
                      <text:p text:style-name="P78">其他限制：</text:p>
                    </text:list-item>
                  </text:list>
                  <text:p text:style-name="P80"/>
                  <text:p text:style-name="P5"><text:span text:style-name="T42">三、投資於未經主管機關核准或申報生效之境外基金之選擇標準：</text:span></text:p>
                  <text:p text:style-name="P22"/>
                  <text:p text:style-name="P5"><text:span text:style-name="T42">四、信託財產如運用於買賣外國有價證券時，受託人得委託提供國外投資顧問服務之公司或其集團企業提供</text:span><text:span text:style-name="T82">集中</text:span><text:span text:style-name="T42">交易服務間接向國外證券商委託交易。前述集團</text:span><text:span text:style-name="T82">企業</text:span><text:span text:style-name="T42">之定義依全委管理辦法規定。</text:span></text:p>
                  <text:p text:style-name="P22"><text:soft-page-break/></text:p>
                  <text:p text:style-name="P12"/>
                  <text:p text:style-name="P5"><text:span text:style-name="T20">委託人／受益人：</text:span><text:span text:style-name="T45"> <text:s text:c="16"/></text:span><text:span text:style-name="T20">（簽名</text:span><text:span text:style-name="T20">或</text:span><text:span text:style-name="T20">蓋章）</text:span></text:p>
                </table:table-cell>
              </table:table-row>
            </table:table>
            <text:p text:style-name="P19"/>
            <text:p text:style-name="P11">委託人就信託財產管理運用之其他特別指示事項</text:p>
            <table:table table:name="表格3" table:style-name="表格3">
              <table:table-column table:style-name="表格3.A"/>
              <table:table-row table:style-name="表格3.1">
                <table:table-cell table:style-name="表格3.A1" office:value-type="string">
                  <text:p text:style-name="P11"/>
                  <text:p text:style-name="P11"/>
                  <text:p text:style-name="P11"/>
                  <text:p text:style-name="P11"/>
                </table:table-cell>
              </table:table-row>
            </table:table>
            <text:p text:style-name="P24"/>
          </table:table-cell>
          <table:table-cell table:style-name="表格1.A1" office:value-type="string">
            <text:p text:style-name="P20">附件五</text:p>
            <text:p text:style-name="P29">信託財產管理運用範圍</text:p>
            <table:table table:name="表格4" table:style-name="表格4">
              <table:table-column table:style-name="表格4.A"/>
              <table:table-row table:style-name="表格4.1">
                <table:table-cell table:style-name="表格4.A1" office:value-type="string">
                  <text:p text:style-name="P5"><text:span text:style-name="T19">運用基本方針</text:span><text:span text:style-name="T19">(</text:span><text:span text:style-name="T19">應包含當事人約定及法令規定之投資限制</text:span><text:span text:style-name="T59">)</text:span><text:span text:style-name="T59">：</text:span></text:p>
                  <text:p text:style-name="P82"/>
                  <text:p text:style-name="P82"/>
                  <text:p text:style-name="P82"/>
                </table:table-cell>
              </table:table-row>
              <table:table-row table:style-name="表格4.1">
                <table:table-cell table:style-name="表格4.A1" office:value-type="string">
                  <text:p text:style-name="P18">運用範圍（應包含有價證券、證券相關商品及其他經主管機關核准項目之種類或名稱及其投資金額與比例之計算基礎）</text:p>
                  <text:p text:style-name="P49">一、信託財產得運用於下列項目：</text:p>
                  <text:p text:style-name="P81"/>
                  <text:p text:style-name="P49">二、前述運用項目之投資比例或限制如下：</text:p>
                  <text:p text:style-name="P73"><text:soft-page-break/><text:span text:style-name="T20">　　</text:span><text:span text:style-name="T85"></text:span><text:span text:style-name="T20">投資比例或限制依法令規定，不為任何特約。</text:span></text:p>
                  <text:p text:style-name="P73"><text:span text:style-name="T20">　　</text:span><text:span text:style-name="T85"></text:span><text:span text:style-name="T20">除法令規定不得特約免除限制者外，不設任何投資比例或限制。</text:span></text:p>
                  <text:p text:style-name="P73"><text:span text:style-name="T20">　　</text:span><text:span text:style-name="T85"></text:span><text:span text:style-name="T20">應受下列比例或限制：</text:span></text:p>
                  <text:list xml:id="list3408811526" text:style-name="WW8Num28">
                    <text:list-item>
                      <text:p text:style-name="P6"><text:span text:style-name="T20">信託財產投資任一公司股票</text:span><text:span text:style-name="T20">及</text:span><text:span text:style-name="T20">公司債或金融債券之總金額，不得超過信託財產淨資產價值之百分之</text:span><text:span text:style-name="T20">[ <text:s text:c="2"/>]</text:span><text:span text:style-name="T20">；且投資任一公司所發行之公司債或金融債券之總金額，不得超過信託財產淨資產價值之百分之</text:span><text:span text:style-name="T20">[ <text:s text:c="3"/>]</text:span><text:span text:style-name="T20">。</text:span></text:p>
                    </text:list-item>
                    <text:list-item>
                      <text:p text:style-name="P6"><text:span text:style-name="T20">信託</text:span><text:span text:style-name="T20">財</text:span><text:span text:style-name="T20">產投資於任一受託機構募集或私募受益證券、不動產投資信託受益證券或不動產資產信託受益證券</text:span><text:span text:style-name="T20">、</text:span><text:span text:style-name="T20">任一特殊目的公司募集或私募資產基礎證券之總金額，分別不得超過信託財產淨資產價值之百分之</text:span><text:span text:style-name="T20">[ <text:s text:c="3"/>]。</text:span></text:p>
                    </text:list-item>
                    <text:list-item>
                      <text:p text:style-name="P15">其他限制：</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5"><text:span text:style-name="T20">委託人／受益人：</text:span><text:span text:style-name="T45"> <text:s text:c="16"/></text:span><text:span text:style-name="T20">（簽名</text:span><text:span text:style-name="T20">或</text:span><text:span text:style-name="T20">蓋章）</text:span></text:p>
                </table:table-cell>
              </table:table-row>
            </table:table>
            <text:p text:style-name="P82"/>
            <text:p text:style-name="P11">委託人就信託財產管理運用之其他特別指示事項</text:p>
            <text:p text:style-name="P31"><draw:custom-shape text:anchor-type="char" draw:z-index="103" draw:style-name="gr1" draw:text-style-name="P90" svg:width="6.248cm" svg:height="2.431cm" svg:x="-0.03cm" svg:y="0.056cm"><text:p/><draw:enhanced-geometry svg:viewBox="0 0 21600 21600" draw:type="rectangle" draw:enhanced-path="M 0 0 L 21600 0 21600 21600 0 21600 0 0 Z N"/></draw:custom-shape></text:p>
            <text:p text:style-name="P82"/>
          </table:table-cell>
          <table:table-cell table:style-name="表格1.C1" office:value-type="string">
            <text:list xml:id="list3386516361" text:style-name="WW8Num5">
              <text:list-item>
                <text:p text:style-name="P16">配合行政院金融監督管理委員會96年1月24日金管證四字第0960004384號令之要求，於附件五增加第三項。</text:p>
              </text:list-item>
              <text:list-item>
                <text:p text:style-name="P7"><text:span text:style-name="T20">配合全委管理辦法第17-1條，於附件五增加第四項，就受託人得委託提供國外投資顧問服務之</text:span><text:soft-page-break/><text:span text:style-name="T20">公司或其集團企業提供交易服務間接向國外證券商委託交易，取得委託人之同意。</text:span></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snap-to-layout-grid="false"/>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區塊文字" style:family="paragraph" style:parent-style-name="Standard">
      <style:paragraph-properties fo:margin-left="2.752cm" fo:margin-right="0.349cm" fo:line-height="0.882cm" fo:text-indent="-2.75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905cm" fo:margin-right="0cm" fo:margin-top="0.635cm" fo:margin-bottom="0cm" loext:contextual-spacing="false" style:line-height-at-least="0.706cm" fo:text-indent="-1.90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469cm" fo:margin-right="0cm" style:line-height-at-least="1.058cm" fo:text-indent="0cm" style:auto-text-indent="false" style:vertical-align="auto" style:snap-to-layout-grid="false"/>
      <style:text-properties style:font-size-complex="12pt"/>
    </style:style>
    <style:style style:name="本文縮排_20_3" style:display-name="本文縮排 3" style:family="paragraph" style:parent-style-name="Standard">
      <style:paragraph-properties fo:margin-left="2.963cm" fo:margin-right="0cm" style:line-height-at-least="1.058cm" fo:text-indent="0cm" style:auto-text-indent="false" style:vertical-align="auto" style:snap-to-layout-grid="false"/>
      <style:text-properties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文" style:display-name="(一)文" style:family="paragraph" style:parent-style-name="Standard">
      <style:paragraph-properties fo:margin-left="2cm" fo:margin-right="0cm" fo:margin-top="0.088cm" fo:margin-bottom="0cm" loext:contextual-spacing="false" style:line-height-at-least="0.776cm" fo:text-indent="0cm" style:auto-text-indent="false" style:snap-to-layout-grid="false"/>
      <style:text-properties style:letter-kerning="true" style:font-name-asian="標楷體" style:font-family-asian="標楷體" style:font-family-generic-asian="script"/>
    </style:style>
    <style:style style:name="條" style:family="paragraph" style:parent-style-name="Standard">
      <style:paragraph-properties fo:margin-top="0.176cm" fo:margin-bottom="0cm" loext:contextual-spacing="false" style:line-height-at-least="0.706cm" fo:keep-with-next="always" style:snap-to-layout-grid="false"/>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0.635cm" style:snap-to-layout-grid="false"/>
      <style:text-properties fo:font-size="12pt"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1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14cm" fo:text-indent="-1.016cm" fo:margin-left="2.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華康楷書體W5"/>
      </text:list-level-style-bullet>
      <text:list-level-style-bullet text:level="2" text:style-name="WW8Num17z1" style:num-suffix="." text:bullet-char="">
        <style:list-level-properties text:list-level-position-and-space-mode="label-alignment">
          <style:list-level-label-alignment text:label-followed-by="listtab" text:list-tab-stop-position="5.2cm" fo:text-indent="-0.847cm" fo:margin-left="5.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47cm" fo:text-indent="-0.847cm" fo:margin-left="6.04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93cm" fo:text-indent="-0.847cm" fo:margin-left="6.89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4cm" fo:text-indent="-0.847cm" fo:margin-left="7.7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87cm" fo:text-indent="-0.847cm" fo:margin-left="8.58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33cm" fo:text-indent="-0.847cm" fo:margin-left="9.43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8cm" fo:text-indent="-0.847cm" fo:margin-left="10.28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27cm" fo:text-indent="-0.847cm" fo:margin-left="11.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4">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778cm" fo:text-indent="-0.826cm" fo:margin-left="1.7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799cm" fo:text-indent="-0.677cm" fo:margin-left="1.7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fo:font-size="8pt" style:font-name-asian="Times New Roman" style:font-size-asian="8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dc:title>
    <meta:initial-creator>汪曉岫</meta:initial-creator>
    <meta:creation-date>2008-03-12T15:18:00</meta:creation-date>
    <dc:creator>joyce165</dc:creator>
    <dc:date>2008-03-12T15:18:00</dc:date>
    <meta:print-date>2007-06-05T11:29:00</meta:print-date>
    <meta:editing-cycles>2</meta:editing-cycles>
    <meta:editing-duration>PT1M</meta:editing-duration>
    <meta:document-statistic meta:table-count="4" meta:image-count="0" meta:object-count="0" meta:page-count="16" meta:paragraph-count="283" meta:word-count="13339" meta:character-count="13967" meta:non-whitespace-character-count="13554"/>
    <meta:generator>LibreOffice/6.2.2.2$Windows_X86_64 LibreOffice_project/2b840030fec2aae0fd2658d8d4f9548af4e3518d</meta:generator>
    <meta:user-defined meta:name="CHECKOUT">False</meta:user-defined>
    <meta:user-defined meta:name="CLIENT">C05634</meta:user-defined>
    <meta:user-defined meta:name="DOCID">004659700</meta:user-defined>
    <meta:user-defined meta:name="FILENAME">全權委託信託契約.doc</meta:user-defined>
    <meta:user-defined meta:name="LIBRARYID" meta:value-type="string">LEE_DM^TDM01</meta:user-defined>
    <meta:user-defined meta:name="MATTER" meta:value-type="string">A02</meta:user-defined>
    <meta:user-defined meta:name="PATH" meta:value-type="string">/案件管理/C/C05634/A02/文稿</meta:user-defined>
    <meta:user-defined meta:name="ProcID" meta:value-type="string">1508</meta:user-defined>
    <meta:user-defined meta:name="VERSION" meta:value-type="string">1</meta:user-defined>
    <meta:user-defined meta:name="_AdHocReviewCycleID" meta:value-type="float">417952673</meta:user-defined>
    <meta:user-defined meta:name="_AuthorEmail" meta:value-type="string">grace@trust.org.tw</meta:user-defined>
    <meta:user-defined meta:name="_AuthorEmailDisplayName" meta:value-type="string">林美吟</meta:user-defined>
    <meta:user-defined meta:name="_EmailSubject" meta:value-type="string">全委契約範本發文</meta:user-defined>
    <meta:user-defined meta:name="_PreviousAdHocReviewCycleID" meta:value-type="float">899296295</meta:user-defined>
    <meta:user-defined meta:name="_ReviewingToolsShownOnce" meta:value-type="string"/>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