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16.845cm"/>
    </style:style>
    <style:style style:name="表格1.1" style:family="table-row">
      <style:table-row-properties style:min-row-height="2.5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623cm" fo:keep-together="auto"/>
    </style:style>
    <style:style style:name="表格2" style:family="table">
      <style:table-properties style:width="9.216cm" table:align="left" style:writing-mode="lr-tb"/>
    </style:style>
    <style:style style:name="表格2.A" style:family="table-column">
      <style:table-column-properties style:column-width="9.21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98cm" style:rel-width="100%" fo:margin-left="-0.062cm" table:align="left" style:writing-mode="lr-tb"/>
    </style:style>
    <style:style style:name="表格3.A" style:family="table-column">
      <style:table-column-properties style:column-width="2.986cm" style:rel-column-width="1706*"/>
    </style:style>
    <style:style style:name="表格3.B" style:family="table-column">
      <style:table-column-properties style:column-width="3.844cm" style:rel-column-width="2196*"/>
    </style:style>
    <style:style style:name="表格3.C" style:family="table-column">
      <style:table-column-properties style:column-width="4.576cm" style:rel-column-width="2614*"/>
    </style:style>
    <style:style style:name="表格3.D" style:family="table-column">
      <style:table-column-properties style:column-width="4.595cm" style:rel-column-width="2625*"/>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0.75pt solid #000000" style:writing-mode="lr-tb"/>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paragraph-properties fo:line-height="0.635cm" fo:text-align="center" style:justify-single-word="false" style:snap-to-layout-grid="false"/>
      <style:text-properties style:font-name="Arial" fo:font-size="12pt" style:font-name-asian="標楷體" style:font-size-asian="12pt" style:font-name-complex="Arial" style:font-weight-complex="bold"/>
    </style:style>
    <style:style style:name="P2" style:family="paragraph" style:parent-style-name="Standard">
      <style:paragraph-properties fo:line-height="0.635cm" style:snap-to-layout-grid="false"/>
      <style:text-properties style:font-name="Arial" style:font-name-asian="標楷體" style:font-name-complex="Arial"/>
    </style:style>
    <style:style style:name="P3" style:family="paragraph" style:parent-style-name="Standard">
      <style:paragraph-properties fo:line-height="0.635cm" fo:text-align="justify" fo:text-align-last="justify" style:justify-single-word="false" style:snap-to-layout-grid="false"/>
      <style:text-properties style:font-name="Arial" style:font-name-asian="標楷體" style:font-name-complex="Arial"/>
    </style:style>
    <style:style style:name="P4" style:family="paragraph" style:parent-style-name="Standard">
      <style:paragraph-properties fo:line-height="0.635cm" fo:text-align="start" style:justify-single-word="false" style:snap-to-layout-grid="false"/>
      <style:text-properties style:font-name="Arial" style:font-name-asian="標楷體" style:font-name-complex="Arial"/>
    </style:style>
    <style:style style:name="P5" style:family="paragraph" style:parent-style-name="Standard" style:list-style-name="WW8Num24">
      <style:paragraph-properties fo:line-height="0.635cm" style:snap-to-layout-grid="false"/>
      <style:text-properties style:font-name="Arial" style:font-name-asian="標楷體" style:font-name-complex="Arial"/>
    </style:style>
    <style:style style:name="P6"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rial" style:font-name-asian="標楷體" style:font-name-complex="Arial"/>
    </style:style>
    <style:style style:name="P7" style:family="paragraph" style:parent-style-name="Standard">
      <style:paragraph-properties fo:line-height="0.635cm" style:snap-to-layout-grid="false">
        <style:tab-stops>
          <style:tab-stop style:position="4.128cm"/>
        </style:tab-stops>
      </style:paragraph-properties>
      <style:text-properties style:font-name="Arial" style:font-name-asian="標楷體" style:font-name-complex="Arial"/>
    </style:style>
    <style:style style:name="P8" style:family="paragraph" style:parent-style-name="Standard">
      <style:paragraph-properties fo:line-height="0.635cm" style:snap-to-layout-grid="false"/>
      <style:text-properties style:font-name="Arial" style:font-name-asian="標楷體" style:font-name-complex="Arial"/>
    </style:style>
    <style:style style:name="P9" style:family="paragraph" style:parent-style-name="Standard" style:list-style-name="WW8Num29">
      <style:paragraph-properties fo:line-height="0.635cm" style:snap-to-layout-grid="false"/>
      <style:text-properties style:font-name="Arial" style:font-name-asian="標楷體" style:font-name-complex="Arial"/>
    </style:style>
    <style:style style:name="P10" style:family="paragraph" style:parent-style-name="Standard">
      <style:paragraph-properties fo:line-height="0.635cm" fo:text-align="start" style:justify-single-word="false" style:snap-to-layout-grid="false"/>
      <style:text-properties style:font-name="Arial" style:font-name-asian="標楷體" style:font-name-complex="Arial"/>
    </style:style>
    <style:style style:name="P11" style:family="paragraph" style:parent-style-name="Standard">
      <style:paragraph-properties fo:line-height="0.635cm" fo:text-align="end" style:justify-single-word="false" style:snap-to-layout-grid="false">
        <style:tab-stops>
          <style:tab-stop style:position="4.128cm"/>
        </style:tab-stops>
      </style:paragraph-properties>
      <style:text-properties style:font-name="Arial" style:font-name-asian="標楷體" style:font-name-complex="Arial"/>
    </style:style>
    <style:style style:name="P12" style:family="paragraph" style:parent-style-name="Standard">
      <style:paragraph-properties fo:line-height="0.635cm" style:snap-to-layout-grid="false">
        <style:tab-stops>
          <style:tab-stop style:position="4.128cm"/>
        </style:tab-stops>
      </style:paragraph-properties>
      <style:text-properties style:font-name="Arial" style:font-name-asian="標楷體" style:font-name-complex="Arial"/>
    </style:style>
    <style:style style:name="P13"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rial" style:font-name-asian="標楷體" style:font-name-complex="Arial"/>
    </style:style>
    <style:style style:name="P14" style:family="paragraph" style:parent-style-name="Standard">
      <style:paragraph-properties fo:line-height="0.635cm" style:snap-to-layout-grid="false"/>
      <style:text-properties style:font-name="Arial" style:font-name-asian="標楷體"/>
    </style:style>
    <style:style style:name="P15" style:family="paragraph" style:parent-style-name="Standard">
      <style:paragraph-properties fo:line-height="0.635cm" style:snap-to-layout-grid="false"/>
      <style:text-properties style:font-name="Arial" fo:font-weight="bold" style:font-name-asian="標楷體" style:font-weight-asian="bold" style:font-name-complex="Arial"/>
    </style:style>
    <style:style style:name="P16" style:family="paragraph" style:parent-style-name="Standard">
      <style:paragraph-properties fo:line-height="0.635cm" style:snap-to-layout-grid="false"/>
      <style:text-properties style:font-name="Arial" fo:font-weight="bold" style:font-name-asian="標楷體" style:font-weight-asian="bold" style:font-name-complex="Arial" style:font-weight-complex="bold"/>
    </style:style>
    <style:style style:name="P17" style:family="paragraph" style:parent-style-name="Standard">
      <style:paragraph-properties fo:line-height="0.635cm" style:snap-to-layout-grid="false"/>
      <style:text-properties style:font-name="Arial" fo:language="none" fo:country="none" fo:font-weight="bold" style:font-name-asian="標楷體" style:language-asian="none" style:country-asian="none" style:font-weight-asian="bold" style:font-name-complex="Arial"/>
    </style:style>
    <style:style style:name="P18" style:family="paragraph" style:parent-style-name="Standard">
      <style:paragraph-properties fo:line-height="0.635cm" style:snap-to-layout-grid="false"/>
      <style:text-properties style:font-name="Arial" fo:language="none" fo:country="none" fo:font-weight="bold" style:font-name-asian="標楷體" style:language-asian="none" style:country-asian="none" style:font-weight-asian="bold" style:font-name-complex="Arial" style:font-weight-complex="bold"/>
    </style:style>
    <style:style style:name="P19" style:family="paragraph" style:parent-style-name="Standard">
      <style:paragraph-properties fo:line-height="0.635cm" style:snap-to-layout-grid="false"/>
      <style:text-properties style:font-name="Arial" fo:language="none" fo:country="none" style:font-name-asian="標楷體" style:language-asian="none" style:country-asian="none" style:font-name-complex="Arial" style:font-weight-complex="bold"/>
    </style:style>
    <style:style style:name="P20" style:family="paragraph" style:parent-style-name="Standard" style:list-style-name="WW8Num8">
      <style:paragraph-properties fo:line-height="0.635cm" style:snap-to-layout-grid="false"/>
      <style:text-properties style:font-name="Arial" fo:language="none" fo:country="none" style:font-name-asian="標楷體" style:language-asian="none" style:country-asian="none" style:font-name-complex="Arial"/>
    </style:style>
    <style:style style:name="P21" style:family="paragraph" style:parent-style-name="Standard">
      <style:paragraph-properties fo:line-height="0.635cm" style:snap-to-layout-grid="false"/>
      <style:text-properties style:font-name="Arial" fo:language="none" fo:country="none" style:font-name-asian="標楷體" style:language-asian="none" style:country-asian="none" style:font-name-complex="Arial"/>
    </style:style>
    <style:style style:name="P22" style:family="paragraph" style:parent-style-name="Standard">
      <style:paragraph-properties fo:line-height="0.635cm" style:snap-to-layout-grid="false"/>
      <style:text-properties style:font-name="Arial" fo:language="none" fo:country="none" style:language-asian="none" style:country-asian="none" style:font-name-complex="Arial" style:font-weight-complex="bold"/>
    </style:style>
    <style:style style:name="P23" style:family="paragraph" style:parent-style-name="Standard">
      <style:paragraph-properties fo:line-height="0.635cm" style:snap-to-layout-grid="false"/>
      <style:text-properties style:font-name="Arial" fo:background-color="#ffffff" style:font-name-asian="標楷體" style:font-name-complex="Arial"/>
    </style:style>
    <style:style style:name="P24" style:family="paragraph" style:parent-style-name="Standard">
      <style:paragraph-properties fo:line-height="0.635cm" style:snap-to-layout-grid="false"/>
      <style:text-properties style:font-name="Arial" style:font-name-complex="Arial"/>
    </style:style>
    <style:style style:name="P25" style:family="paragraph" style:parent-style-name="Standard">
      <style:paragraph-properties fo:line-height="0.635cm" style:snap-to-layout-grid="false"/>
    </style:style>
    <style:style style:name="P26" style:family="paragraph" style:parent-style-name="Standard">
      <style:paragraph-properties fo:line-height="0.635cm" style:snap-to-layout-grid="false"/>
    </style:style>
    <style:style style:name="P27" style:family="paragraph" style:parent-style-name="Standard">
      <style:paragraph-properties fo:line-height="0.635cm" fo:text-align="start" style:justify-single-word="false" style:snap-to-layout-grid="false"/>
    </style:style>
    <style:style style:name="P28" style:family="paragraph" style:parent-style-name="Standard">
      <style:paragraph-properties fo:line-height="0.635cm" style:snap-to-layout-grid="false"/>
      <style:text-properties style:font-name-asian="標楷體"/>
    </style:style>
    <style:style style:name="P29" style:family="paragraph" style:parent-style-name="Standard">
      <style:paragraph-properties fo:margin-top="0.318cm" fo:margin-bottom="0cm" loext:contextual-spacing="false" style:line-height-at-least="0cm" fo:text-align="end" style:justify-single-word="false" style:snap-to-layout-grid="false"/>
      <style:text-properties style:font-name="Arial" fo:font-size="12pt" fo:font-weight="bold" style:font-name-asian="標楷體" style:font-size-asian="12pt" style:font-weight-asian="bold" style:font-name-complex="Arial" style:font-size-complex="16pt" style:font-weight-complex="bold"/>
    </style:style>
    <style:style style:name="P30" style:family="paragraph" style:parent-style-name="Standard">
      <style:paragraph-properties fo:margin-top="0.318cm" fo:margin-bottom="0cm" loext:contextual-spacing="false" style:line-height-at-least="0cm" fo:text-align="end" style:justify-single-word="false" style:snap-to-layout-grid="false"/>
      <style:text-properties style:font-name="Arial" fo:font-size="12pt" style:font-name-asian="標楷體" style:font-size-asian="12pt" style:font-name-complex="Arial" style:font-weight-complex="bold"/>
    </style:style>
    <style:style style:name="P31" style:family="paragraph" style:parent-style-name="Standard">
      <style:paragraph-properties fo:margin-top="0.318cm" fo:margin-bottom="0cm" loext:contextual-spacing="false" style:line-height-at-least="0.706cm" style:snap-to-layout-grid="false"/>
      <style:text-properties style:font-name="Arial" fo:language="none" fo:country="none" fo:font-weight="bold" style:font-name-asian="標楷體" style:language-asian="none" style:country-asian="none" style:font-weight-asian="bold" style:font-name-complex="Arial" style:font-weight-complex="bold"/>
    </style:style>
    <style:style style:name="P32" style:family="paragraph" style:parent-style-name="Standard">
      <style:paragraph-properties fo:margin-left="1.976cm" fo:margin-right="0cm" fo:line-height="0.635cm" fo:text-indent="-1.976cm" style:auto-text-indent="false" style:snap-to-layout-grid="false"/>
      <style:text-properties style:font-name="Arial" style:font-name-asian="標楷體" style:font-name-complex="Arial"/>
    </style:style>
    <style:style style:name="P33" style:family="paragraph" style:parent-style-name="Standard">
      <style:paragraph-properties fo:margin-left="0.99cm" fo:margin-right="0cm" fo:line-height="0.635cm" fo:text-indent="-0.99cm" style:auto-text-indent="false" style:snap-to-layout-grid="false"/>
    </style:style>
    <style:style style:name="P34" style:family="paragraph" style:parent-style-name="Standard">
      <style:paragraph-properties fo:margin-left="0.99cm" fo:margin-right="0cm" fo:line-height="0.635cm" fo:text-indent="-0.99cm" style:auto-text-indent="false" style:snap-to-layout-grid="false"/>
      <style:text-properties style:font-name="Arial" fo:font-weight="bold" style:font-name-asian="標楷體" style:font-weight-asian="bold" style:font-name-complex="Arial"/>
    </style:style>
    <style:style style:name="P35" style:family="paragraph" style:parent-style-name="Standard">
      <style:paragraph-properties fo:margin-left="1.977cm" fo:margin-right="0cm" fo:line-height="0.635cm" fo:text-indent="-1.977cm" style:auto-text-indent="false" style:snap-to-layout-grid="false"/>
      <style:text-properties style:font-name="Arial" fo:font-weight="bold" style:font-name-asian="標楷體" style:font-weight-asian="bold" style:font-name-complex="Arial"/>
    </style:style>
    <style:style style:name="P36" style:family="paragraph" style:parent-style-name="Standard">
      <style:paragraph-properties fo:margin-left="1.977cm" fo:margin-right="0cm" fo:line-height="0.635cm" fo:text-indent="-1.977cm" style:auto-text-indent="false" style:snap-to-layout-grid="false"/>
    </style:style>
    <style:style style:name="P37" style:family="paragraph" style:parent-style-name="Standard">
      <style:paragraph-properties fo:margin-left="0.988cm" fo:margin-right="0cm" fo:line-height="0.635cm" fo:text-indent="-0.988cm" style:auto-text-indent="false" style:snap-to-layout-grid="false"/>
    </style:style>
    <style:style style:name="P38" style:family="paragraph" style:parent-style-name="Standard">
      <style:paragraph-properties fo:margin-left="0.988cm" fo:margin-right="0cm" fo:line-height="0.635cm" fo:text-indent="-0.988cm" style:auto-text-indent="false" style:snap-to-layout-grid="false"/>
    </style:style>
    <style:style style:name="P39" style:family="paragraph" style:parent-style-name="Standard">
      <style:paragraph-properties fo:margin-left="0.988cm" fo:margin-right="0cm" fo:line-height="0.635cm" fo:text-indent="-0.988cm" style:auto-text-indent="false" style:snap-to-layout-grid="false">
        <style:tab-stops>
          <style:tab-stop style:position="-3.175cm"/>
        </style:tab-stops>
      </style:paragraph-properties>
    </style:style>
    <style:style style:name="P40" style:family="paragraph" style:parent-style-name="Standard">
      <style:paragraph-properties fo:margin-left="0.988cm" fo:margin-right="0cm" fo:line-height="0.635cm" fo:text-indent="-0.988cm" style:auto-text-indent="false" style:snap-to-layout-grid="false">
        <style:tab-stops>
          <style:tab-stop style:position="-3.493cm"/>
        </style:tab-stops>
      </style:paragraph-properties>
    </style:style>
    <style:style style:name="P41" style:family="paragraph" style:parent-style-name="Standard">
      <style:paragraph-properties fo:margin-left="0.988cm" fo:margin-right="0cm" fo:line-height="0.6cm" fo:text-indent="-0.988cm" style:auto-text-indent="false"/>
    </style:style>
    <style:style style:name="P42" style:family="paragraph" style:parent-style-name="Standard">
      <style:paragraph-properties fo:margin-left="0.988cm" fo:margin-right="0cm" fo:line-height="0.6cm" fo:text-indent="-0.988cm" style:auto-text-indent="false" style:snap-to-layout-grid="false"/>
    </style:style>
    <style:style style:name="P43" style:family="paragraph" style:parent-style-name="Standard">
      <style:paragraph-properties fo:margin-left="0.988cm" fo:margin-right="0cm" fo:line-height="0.635cm" fo:text-indent="-0.988cm" style:auto-text-indent="false" style:snap-to-layout-grid="false"/>
      <style:text-properties style:font-name="Arial" style:font-name-asian="標楷體" style:font-name-complex="Arial"/>
    </style:style>
    <style:style style:name="P44" style:family="paragraph" style:parent-style-name="Standard">
      <style:paragraph-properties fo:margin-left="0.988cm" fo:margin-right="0cm" fo:line-height="0.635cm" fo:text-indent="-0.988cm" style:auto-text-indent="false" style:snap-to-layout-grid="false"/>
      <style:text-properties style:font-name="Arial" style:font-name-asian="標楷體" style:font-name-complex="Arial"/>
    </style:style>
    <style:style style:name="P45" style:family="paragraph" style:parent-style-name="Standard">
      <style:paragraph-properties fo:margin-left="0.988cm" fo:margin-right="0cm" fo:line-height="0.635cm" fo:text-indent="-0.988cm" style:auto-text-indent="false" style:snap-to-layout-grid="false"/>
      <style:text-properties style:font-name="Arial" fo:font-weight="bold" style:font-name-asian="標楷體" style:font-weight-asian="bold" style:font-name-complex="Arial"/>
    </style:style>
    <style:style style:name="P46" style:family="paragraph" style:parent-style-name="Standard">
      <style:paragraph-properties fo:margin-left="0.988cm" fo:margin-right="0cm" fo:line-height="0.635cm" fo:text-indent="-0.988cm" style:auto-text-indent="false" style:snap-to-layout-grid="false"/>
      <style:text-properties style:font-name="Arial" fo:language="none" fo:country="none" style:font-name-asian="標楷體" style:language-asian="none" style:country-asian="none" style:font-name-complex="Arial"/>
    </style:style>
    <style:style style:name="P47" style:family="paragraph" style:parent-style-name="Standard">
      <style:paragraph-properties fo:margin-left="2.471cm" fo:margin-right="0cm" fo:line-height="0.635cm" fo:text-indent="-2.471cm" style:auto-text-indent="false" style:snap-to-layout-grid="false"/>
      <style:text-properties style:font-name="Arial" fo:font-weight="bold" style:font-name-asian="標楷體" style:font-weight-asian="bold" style:font-name-complex="Arial"/>
    </style:style>
    <style:style style:name="P48" style:family="paragraph" style:parent-style-name="Standard">
      <style:paragraph-properties fo:margin-left="2.471cm" fo:margin-right="0cm" fo:line-height="0.635cm" fo:text-indent="-2.471cm" style:auto-text-indent="false" style:snap-to-layout-grid="false"/>
    </style:style>
    <style:style style:name="P49" style:family="paragraph" style:parent-style-name="Standard">
      <style:paragraph-properties fo:margin-left="0.949cm" fo:margin-right="0cm" fo:line-height="0.635cm" fo:text-indent="-0.949cm" style:auto-text-indent="false" style:snap-to-layout-grid="false">
        <style:tab-stops>
          <style:tab-stop style:position="0.953cm"/>
        </style:tab-stops>
      </style:paragraph-properties>
    </style:style>
    <style:style style:name="P50" style:family="paragraph" style:parent-style-name="Standard">
      <style:paragraph-properties fo:margin-left="0.949cm" fo:margin-right="0cm" fo:line-height="0.635cm" fo:text-indent="-0.949cm" style:auto-text-indent="false" style:snap-to-layout-grid="false"/>
    </style:style>
    <style:style style:name="P51" style:family="paragraph" style:parent-style-name="Standard">
      <style:paragraph-properties fo:line-height="0.635cm" fo:break-before="page" style:snap-to-layout-grid="false"/>
      <style:text-properties style:font-name="Arial" fo:font-weight="bold" style:font-name-asian="標楷體" style:font-weight-asian="bold" style:font-name-complex="Arial" style:font-weight-complex="bold"/>
    </style:style>
    <style:style style:name="P52" style:family="paragraph" style:parent-style-name="Standard">
      <style:paragraph-properties fo:line-height="0.635cm" fo:break-before="page" style:snap-to-layout-grid="false"/>
      <style:text-properties style:font-name="Arial" fo:language="none" fo:country="none" fo:font-weight="bold" style:language-asian="none" style:country-asian="none" style:font-weight-asian="bold" style:font-name-complex="Arial" style:font-weight-complex="bold"/>
    </style:style>
    <style:style style:name="P53" style:family="paragraph" style:parent-style-name="Standard">
      <style:paragraph-properties fo:line-height="0.635cm" fo:break-before="page" style:snap-to-layout-grid="false"/>
    </style:style>
    <style:style style:name="P54" style:family="paragraph" style:parent-style-name="Standard">
      <style:paragraph-properties fo:margin-left="1.901cm" fo:margin-right="0cm" fo:line-height="0.635cm" fo:text-indent="-1.901cm" style:auto-text-indent="false" style:snap-to-layout-grid="false"/>
      <style:text-properties style:font-name="Arial" style:font-name-asian="標楷體" style:font-name-complex="Arial"/>
    </style:style>
    <style:style style:name="P55" style:family="paragraph" style:parent-style-name="Standard">
      <style:paragraph-properties fo:margin-left="0cm" fo:margin-right="0cm" fo:line-height="0.635cm" fo:text-indent="0.949cm" style:auto-text-indent="false" style:snap-to-layout-grid="false"/>
      <style:text-properties style:font-name="Arial" style:font-name-asian="標楷體" style:font-name-complex="Arial"/>
    </style:style>
    <style:style style:name="P56" style:family="paragraph" style:parent-style-name="Standard">
      <style:paragraph-properties fo:margin-left="0cm" fo:margin-right="0cm" fo:line-height="0.635cm" fo:text-indent="0.949cm" style:auto-text-indent="false" style:snap-to-layout-grid="false"/>
      <style:text-properties style:font-name="Arial" style:font-name-complex="Arial"/>
    </style:style>
    <style:style style:name="P57" style:family="paragraph" style:parent-style-name="Standard">
      <style:paragraph-properties fo:margin-left="0.984cm" fo:margin-right="0cm" fo:line-height="0.635cm" fo:text-indent="-0.035cm" style:auto-text-indent="false" style:snap-to-layout-grid="false"/>
      <style:text-properties style:font-name="Arial" style:font-name-asian="標楷體" style:font-name-complex="Arial" style:font-weight-complex="bold"/>
    </style:style>
    <style:style style:name="P58" style:family="paragraph" style:parent-style-name="Standard">
      <style:paragraph-properties fo:margin-left="0cm" fo:margin-right="0cm" fo:line-height="0.635cm" fo:text-indent="1.729cm" style:auto-text-indent="false" style:snap-to-layout-grid="false"/>
      <style:text-properties style:font-name="Arial" fo:language="none" fo:country="none" style:font-name-asian="標楷體" style:language-asian="none" style:country-asian="none" style:font-name-complex="Arial" style:font-weight-complex="bold"/>
    </style:style>
    <style:style style:name="P59" style:family="paragraph" style:parent-style-name="Standard">
      <style:paragraph-properties fo:margin-left="0.631cm" fo:margin-right="0cm" fo:line-height="0.635cm" fo:text-indent="0cm" style:auto-text-indent="false" style:snap-to-layout-grid="false"/>
    </style:style>
    <style:style style:name="P60" style:family="paragraph" style:parent-style-name="Standard">
      <style:paragraph-properties fo:margin-left="0cm" fo:margin-right="0cm" fo:line-height="0.635cm" fo:text-indent="1.27cm" style:auto-text-indent="false" style:snap-to-layout-grid="false"/>
      <style:text-properties style:font-name="Arial" fo:language="none" fo:country="none" style:text-underline-style="solid" style:text-underline-width="auto" style:text-underline-color="font-color" fo:font-weight="bold" style:font-name-asian="標楷體" style:language-asian="none" style:country-asian="none" style:font-weight-asian="bold" style:font-name-complex="Arial" style:font-weight-complex="bold"/>
    </style:style>
    <style:style style:name="P61" style:family="paragraph" style:parent-style-name="Standard">
      <style:paragraph-properties fo:margin-left="0cm" fo:margin-right="0cm" fo:line-height="0.635cm" fo:text-indent="1.27cm" style:auto-text-indent="false" style:snap-to-layout-grid="false"/>
    </style:style>
    <style:style style:name="P62" style:family="paragraph" style:parent-style-name="Standard">
      <style:paragraph-properties fo:margin-left="0.318cm" fo:margin-right="0cm" fo:line-height="0.635cm" fo:text-align="start" style:justify-single-word="false" fo:text-indent="0cm" style:auto-text-indent="false" style:snap-to-layout-grid="false"/>
      <style:text-properties style:font-name="Arial" style:font-name-asian="標楷體" style:font-name-complex="Arial"/>
    </style:style>
    <style:style style:name="P63" style:family="paragraph" style:parent-style-name="Standard">
      <style:paragraph-properties fo:margin-left="0.318cm" fo:margin-right="0cm" fo:line-height="0.635cm" fo:text-indent="0cm" style:auto-text-indent="false" style:snap-to-layout-grid="false"/>
      <style:text-properties style:font-name="Arial" style:font-name-asian="標楷體" style:font-name-complex="Arial"/>
    </style:style>
    <style:style style:name="P64" style:family="paragraph" style:parent-style-name="Standard">
      <style:paragraph-properties fo:margin-left="1.482cm" fo:margin-right="0cm" fo:line-height="0.635cm" fo:text-indent="-1.482cm" style:auto-text-indent="false" style:snap-to-layout-grid="false"/>
    </style:style>
    <style:style style:name="P65" style:family="paragraph" style:parent-style-name="Standard" style:list-style-name="WW8Num30">
      <style:paragraph-properties fo:margin-left="2.745cm" fo:margin-right="0cm" fo:line-height="0.635cm" fo:text-indent="-1.588cm" style:auto-text-indent="false" style:snap-to-layout-grid="false">
        <style:tab-stops>
          <style:tab-stop style:position="2.427cm"/>
        </style:tab-stops>
      </style:paragraph-properties>
      <style:text-properties style:font-name="Arial" style:font-name-asian="標楷體" style:font-name-complex="Arial"/>
    </style:style>
    <style:style style:name="P66" style:family="paragraph" style:parent-style-name="Standard" style:list-style-name="WW8Num30">
      <style:paragraph-properties fo:margin-left="2.745cm" fo:margin-right="0cm" fo:line-height="0.635cm" fo:text-indent="-1.588cm" style:auto-text-indent="false" style:snap-to-layout-grid="false">
        <style:tab-stops>
          <style:tab-stop style:position="2.427cm"/>
        </style:tab-stops>
      </style:paragraph-properties>
    </style:style>
    <style:style style:name="P67" style:family="paragraph" style:parent-style-name="Standard">
      <style:paragraph-properties fo:margin-left="2.11cm" fo:margin-right="0cm" fo:line-height="0.635cm" fo:text-align="start" style:justify-single-word="false" fo:text-indent="0cm" style:auto-text-indent="false" style:snap-to-layout-grid="false"/>
      <style:text-properties style:font-name="Arial" style:font-name-asian="標楷體" style:font-name-complex="Arial"/>
    </style:style>
    <style:style style:name="P68" style:family="paragraph" style:parent-style-name="Standard">
      <style:paragraph-properties fo:margin-left="0cm" fo:margin-right="0cm" fo:line-height="0.635cm" fo:text-indent="1.482cm" style:auto-text-indent="false" style:snap-to-layout-grid="false"/>
      <style:text-properties style:font-name="Arial" fo:language="none" fo:country="none" style:font-name-asian="標楷體" style:language-asian="none" style:country-asian="none" style:font-name-complex="Arial"/>
    </style:style>
    <style:style style:name="P69" style:family="paragraph" style:parent-style-name="Standard">
      <style:paragraph-properties fo:margin-left="1.588cm" fo:margin-right="0cm" fo:line-height="0.635cm" fo:text-indent="0cm" style:auto-text-indent="false" style:snap-to-layout-grid="false"/>
      <style:text-properties style:font-name="Arial" fo:language="none" fo:country="none" style:font-name-asian="標楷體" style:language-asian="none" style:country-asian="none" style:font-name-complex="Arial"/>
    </style:style>
    <style:style style:name="P70" style:family="paragraph" style:parent-style-name="Standard" style:list-style-name="WW8Num8">
      <style:paragraph-properties fo:margin-left="1.905cm" fo:margin-right="0cm" fo:line-height="0.635cm" fo:text-indent="-0.318cm" style:auto-text-indent="false" style:snap-to-layout-grid="false">
        <style:tab-stops>
          <style:tab-stop style:position="1.905cm"/>
        </style:tab-stops>
      </style:paragraph-properties>
      <style:text-properties style:font-name="Arial" fo:language="none" fo:country="none" style:font-name-asian="標楷體" style:language-asian="none" style:country-asian="none" style:font-name-complex="Arial"/>
    </style:style>
    <style:style style:name="P71" style:family="paragraph" style:parent-style-name="Standard">
      <style:paragraph-properties fo:margin-left="2.223cm" fo:margin-right="0cm" fo:line-height="0.635cm" fo:text-indent="-1.27cm" style:auto-text-indent="false" style:snap-to-layout-grid="false">
        <style:tab-stops>
          <style:tab-stop style:position="2.223cm"/>
        </style:tab-stops>
      </style:paragraph-properties>
    </style:style>
    <style:style style:name="P72" style:family="paragraph" style:parent-style-name="Standard">
      <style:paragraph-properties fo:margin-left="2.223cm" fo:margin-right="0cm" fo:line-height="0.635cm" fo:text-indent="0cm" style:auto-text-indent="false" style:snap-to-layout-grid="false"/>
      <style:text-properties fo:language="none" fo:country="none" style:font-name-asian="標楷體" style:language-asian="none" style:country-asian="none"/>
    </style:style>
    <style:style style:name="P73" style:family="paragraph" style:parent-style-name="Standard">
      <style:paragraph-properties fo:margin-left="0.949cm" fo:margin-right="0cm" fo:line-height="0.635cm" fo:text-indent="0cm" style:auto-text-indent="false" style:snap-to-layout-grid="false"/>
      <style:text-properties style:font-name="Arial" fo:language="none" fo:country="none" style:font-name-asian="標楷體" style:language-asian="none" style:country-asian="none" style:font-name-complex="Arial"/>
    </style:style>
    <style:style style:name="P74" style:family="paragraph" style:parent-style-name="Standard">
      <style:paragraph-properties fo:margin-left="0.949cm" fo:margin-right="0cm" fo:line-height="0.635cm" fo:text-indent="0cm" style:auto-text-indent="false" style:snap-to-layout-grid="false"/>
      <style:text-properties style:font-name="Arial" fo:language="none" fo:country="none" fo:font-weight="bold" style:font-name-asian="標楷體" style:language-asian="none" style:country-asian="none" style:font-weight-asian="bold" style:font-name-complex="Arial" style:font-weight-complex="bold"/>
    </style:style>
    <style:style style:name="P75" style:family="paragraph" style:parent-style-name="Standard">
      <style:paragraph-properties fo:margin-left="0.949cm" fo:margin-right="0cm" fo:line-height="0.635cm" fo:text-indent="0cm" style:auto-text-indent="false" style:snap-to-layout-grid="false"/>
      <style:text-properties style:font-name="Arial" fo:language="none" fo:country="none" style:text-underline-style="solid" style:text-underline-width="auto" style:text-underline-color="font-color" fo:background-color="#ffffff" style:font-name-asian="標楷體" style:language-asian="none" style:country-asian="none" style:font-name-complex="Arial"/>
    </style:style>
    <style:style style:name="P76" style:family="paragraph" style:parent-style-name="Standard">
      <style:paragraph-properties fo:margin-left="0.949cm" fo:margin-right="0cm" fo:line-height="0.635cm" fo:text-indent="0cm" style:auto-text-indent="false" style:snap-to-layout-grid="false"/>
      <style:text-properties style:font-name="Arial" fo:language="none" fo:country="none" fo:background-color="#ffffff" style:font-name-asian="標楷體" style:language-asian="none" style:country-asian="none" style:font-name-complex="Arial"/>
    </style:style>
    <style:style style:name="P77" style:family="paragraph" style:parent-style-name="Standard">
      <style:paragraph-properties fo:margin-left="0.949cm" fo:margin-right="0cm" fo:line-height="0.635cm" fo:text-indent="0cm" style:auto-text-indent="false" style:snap-to-layout-grid="false"/>
    </style:style>
    <style:style style:name="P78" style:family="paragraph" style:parent-style-name="Standard">
      <style:paragraph-properties fo:margin-left="0.949cm" fo:margin-right="0cm" fo:line-height="0.635cm" fo:text-indent="0.639cm" style:auto-text-indent="false" style:snap-to-layout-grid="false"/>
    </style:style>
    <style:style style:name="P79" style:family="paragraph" style:parent-style-name="Standard">
      <style:paragraph-properties fo:margin-left="0.949cm" fo:margin-right="0cm" fo:line-height="0.635cm" fo:text-indent="0.639cm" style:auto-text-indent="false" style:snap-to-layout-grid="false"/>
    </style:style>
    <style:style style:name="P80" style:family="paragraph" style:parent-style-name="Standard">
      <style:paragraph-properties fo:margin-left="0.949cm" fo:margin-right="0cm" fo:line-height="0.635cm" fo:text-indent="0.639cm" style:auto-text-indent="false" style:snap-to-layout-grid="false"/>
      <style:text-properties style:font-name="Arial" fo:language="none" fo:country="none" style:font-name-asian="標楷體" style:language-asian="none" style:country-asian="none" style:font-name-complex="Arial"/>
    </style:style>
    <style:style style:name="P81" style:family="paragraph" style:parent-style-name="Standard">
      <style:paragraph-properties fo:margin-left="0.949cm" fo:margin-right="0cm" fo:line-height="0.635cm" fo:text-indent="0.639cm" style:auto-text-indent="false" style:snap-to-layout-grid="false"/>
      <style:text-properties style:font-name="Arial" fo:language="none" fo:country="none" style:language-asian="none" style:country-asian="none" style:font-name-complex="Arial"/>
    </style:style>
    <style:style style:name="P82" style:family="paragraph" style:parent-style-name="Standard">
      <style:paragraph-properties fo:margin-left="1.901cm" fo:margin-right="0cm" fo:line-height="0.635cm" fo:text-indent="-0.949cm" style:auto-text-indent="false" style:snap-to-layout-grid="false">
        <style:tab-stops>
          <style:tab-stop style:position="1.905cm"/>
        </style:tab-stops>
      </style:paragraph-properties>
    </style:style>
    <style:style style:name="P83" style:family="paragraph" style:parent-style-name="Standard" style:master-page-name="Standard">
      <style:paragraph-properties style:line-height-at-least="0cm" fo:text-align="center" style:justify-single-word="false" style:page-number="auto" style:snap-to-layout-grid="false"/>
    </style:style>
    <style:style style:name="P84" style:family="paragraph" style:parent-style-name="Header">
      <style:paragraph-properties fo:line-height="100%" fo:text-align="end" style:justify-single-word="false"/>
    </style:style>
    <style:style style:name="P85" style:family="paragraph" style:parent-style-name="條">
      <style:paragraph-properties fo:margin-top="0cm" fo:margin-bottom="0cm" loext:contextual-spacing="false" fo:line-height="0.635cm"/>
      <style:text-properties style:font-name="Arial" style:font-name-asian="標楷體" style:font-name-complex="Arial"/>
    </style:style>
    <style:style style:name="P86" style:family="paragraph" style:parent-style-name="條">
      <style:paragraph-properties fo:margin-top="0cm" fo:margin-bottom="0cm" loext:contextual-spacing="false" fo:line-height="0.635cm"/>
    </style:style>
    <style:style style:name="P87" style:family="paragraph" style:parent-style-name="條">
      <style:paragraph-properties fo:margin-top="0cm" fo:margin-bottom="0cm" loext:contextual-spacing="false" fo:line-height="0.635cm" fo:keep-with-next="auto"/>
      <style:text-properties style:font-name="Arial" style:font-name-asian="標楷體" style:font-name-complex="Arial"/>
    </style:style>
    <style:style style:name="P88" style:family="paragraph" style:parent-style-name="條">
      <style:paragraph-properties fo:margin-top="0cm" fo:margin-bottom="0cm" loext:contextual-spacing="false" fo:line-height="0.635cm" fo:keep-with-next="auto"/>
      <style:text-properties style:font-name="Arial" style:font-name-asian="標楷體" style:font-name-complex="Arial" style:font-weight-complex="normal"/>
    </style:style>
    <style:style style:name="P89" style:family="paragraph" style:parent-style-name="條">
      <style:paragraph-properties fo:margin-top="0cm" fo:margin-bottom="0cm" loext:contextual-spacing="false" fo:line-height="0.635cm" fo:keep-with-next="auto"/>
    </style:style>
    <style:style style:name="P90" style:family="paragraph" style:parent-style-name="條">
      <style:paragraph-properties fo:margin-left="1.977cm" fo:margin-right="0cm" fo:margin-top="0cm" fo:margin-bottom="0cm" loext:contextual-spacing="false" fo:line-height="0.635cm" fo:text-indent="-1.977cm" style:auto-text-indent="false" fo:keep-with-next="auto"/>
      <style:text-properties style:font-name="Arial" style:font-name-asian="標楷體" style:font-name-complex="Arial"/>
    </style:style>
    <style:style style:name="P91" style:family="paragraph" style:parent-style-name="條">
      <style:paragraph-properties fo:margin-left="1.977cm" fo:margin-right="0cm" fo:margin-top="0cm" fo:margin-bottom="0cm" loext:contextual-spacing="false" fo:line-height="0.635cm" fo:text-indent="-1.977cm" style:auto-text-indent="false" fo:keep-with-next="auto"/>
    </style:style>
    <style:style style:name="P92"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6pt" fo:font-weight="bold" style:font-name-asian="標楷體" style:font-size-asian="16pt" style:font-weight-asian="bold" style:font-name-complex="Arial" style:font-size-complex="16pt"/>
    </style:style>
    <style:style style:name="T4" style:family="text">
      <style:text-properties style:font-name="Arial" fo:font-size="16pt" fo:font-weight="bold" fo:background-color="#ffffff" loext:char-shading-value="0" style:font-name-asian="標楷體" style:font-size-asian="16pt" style:font-weight-asian="bold" style:font-name-complex="Arial" style:font-size-complex="16pt"/>
    </style:style>
    <style:style style:name="T5" style:family="text">
      <style:text-properties style:font-name="Arial" fo:font-size="16pt" fo:font-weight="bold" style:font-name-asian="Arial" style:font-size-asian="16pt" style:font-weight-asian="bold" style:font-name-complex="Arial" style:font-size-complex="16pt"/>
    </style:style>
    <style:style style:name="T6" style:family="text">
      <style:text-properties style:font-name="Arial" fo:font-size="12pt" style:font-name-asian="標楷體" style:font-size-asian="12pt" style:font-name-complex="Arial"/>
    </style:style>
    <style:style style:name="T7" style:family="text">
      <style:text-properties style:font-name="Arial" style:font-name-asian="標楷體"/>
    </style:style>
    <style:style style:name="T8" style:family="text">
      <style:text-properties style:font-name="Arial" style:font-name-asian="標楷體" style:font-name-complex="Arial"/>
    </style:style>
    <style:style style:name="T9" style:family="text">
      <style:text-properties style:font-name="Arial" style:font-name-asian="標楷體" style:font-name-complex="Arial" style:font-weight-complex="bold"/>
    </style:style>
    <style:style style:name="T10" style:family="text">
      <style:text-properties style:font-name="Arial" style:font-name-asian="標楷體" style:font-name-complex="Arial" style:font-weight-complex="bold"/>
    </style:style>
    <style:style style:name="T11" style:family="text">
      <style:text-properties style:font-name="Arial" style:font-name-asian="標楷體" style:font-name-complex="Arial"/>
    </style:style>
    <style:style style:name="T12" style:family="text">
      <style:text-properties style:font-name="Arial" style:font-name-asian="標楷體" style:font-name-complex="Arial"/>
    </style:style>
    <style:style style:name="T13" style:family="text">
      <style:text-properties style:font-name="Arial" style:font-name-asian="標楷體" style:font-name-complex="Arial"/>
    </style:style>
    <style:style style:name="T14" style:family="text">
      <style:text-properties style:font-name="Arial" style:font-name-asian="標楷體" style:font-name-complex="Arial" style:font-weight-complex="normal"/>
    </style:style>
    <style:style style:name="T15" style:family="text">
      <style:text-properties style:font-name="Arial" style:font-name-asian="標楷體" style:font-name-complex="Arial" style:font-weight-complex="normal"/>
    </style:style>
    <style:style style:name="T16" style:family="text">
      <style:text-properties style:font-name="Arial" style:font-name-asian="標楷體" style:font-name-complex="標楷體" style:font-size-complex="14pt" style:font-weight-complex="bold"/>
    </style:style>
    <style:style style:name="T17" style:family="text">
      <style:text-properties style:font-name="Arial" style:font-name-asian="標楷體" style:font-size-complex="14pt" style:font-weight-complex="bold"/>
    </style:style>
    <style:style style:name="T18" style:family="text">
      <style:text-properties style:font-name="Arial" style:font-name-asian="標楷體" style:font-size-complex="14pt"/>
    </style:style>
    <style:style style:name="T19" style:family="text">
      <style:text-properties style:font-name="Arial" style:font-name-asian="標楷體"/>
    </style:style>
    <style:style style:name="T20" style:family="text">
      <style:text-properties style:font-name="Arial" style:font-name-asian="標楷體" style:font-weight-complex="normal"/>
    </style:style>
    <style:style style:name="T21" style:family="text">
      <style:text-properties style:font-name="Arial" style:font-name-asian="標楷體" style:font-weight-complex="normal"/>
    </style:style>
    <style:style style:name="T22" style:family="text">
      <style:text-properties style:font-name="Arial" fo:background-color="#ffffff" loext:char-shading-value="0" style:font-name-asian="標楷體" style:font-name-complex="Arial"/>
    </style:style>
    <style:style style:name="T23" style:family="text">
      <style:text-properties style:font-name="Arial" fo:background-color="#ffffff" loext:char-shading-value="0" style:font-name-asian="標楷體" style:font-name-complex="Arial"/>
    </style:style>
    <style:style style:name="T24" style:family="text">
      <style:text-properties style:font-name="Arial" fo:background-color="#ffffff" loext:char-shading-value="0" style:font-name-asian="標楷體" style:font-name-complex="Arial" style:font-weight-complex="normal"/>
    </style:style>
    <style:style style:name="T25" style:family="text">
      <style:text-properties style:font-name="Arial" fo:background-color="#ffffff" loext:char-shading-value="0" style:font-name-asian="標楷體"/>
    </style:style>
    <style:style style:name="T26" style:family="text">
      <style:text-properties style:font-name="Arial" fo:background-color="#ffffff" loext:char-shading-value="0" style:font-name-asian="標楷體"/>
    </style:style>
    <style:style style:name="T27" style:family="text">
      <style:text-properties style:font-name="Arial" fo:background-color="#ffffff" loext:char-shading-value="0" style:font-name-asian="標楷體" style:font-weight-complex="normal"/>
    </style:style>
    <style:style style:name="T28" style:family="text">
      <style:text-properties style:font-name="Arial" fo:background-color="#ffffff" loext:char-shading-value="0" style:font-name-asian="標楷體" style:font-size-complex="14pt"/>
    </style:style>
    <style:style style:name="T29" style:family="text">
      <style:text-properties style:font-name="Arial" fo:font-weight="bold" style:font-name-asian="標楷體" style:font-weight-asian="bold" style:font-size-complex="14pt" style:font-weight-complex="bold"/>
    </style:style>
    <style:style style:name="T30" style:family="text">
      <style:text-properties style:font-name="Arial" fo:font-weight="bold" style:font-name-asian="標楷體" style:font-weight-asian="bold" style:font-name-complex="Arial"/>
    </style:style>
    <style:style style:name="T31" style:family="text">
      <style:text-properties style:font-name="Arial" fo:font-weight="bold" style:font-name-asian="標楷體" style:font-weight-asian="bold" style:font-name-complex="Arial"/>
    </style:style>
    <style:style style:name="T32" style:family="text">
      <style:text-properties style:font-name="Arial" fo:font-weight="bold" style:font-name-asian="標楷體" style:font-weight-asian="bold" style:font-name-complex="Arial"/>
    </style:style>
    <style:style style:name="T33" style:family="text">
      <style:text-properties style:font-name="Arial" fo:font-weight="bold" style:font-name-asian="標楷體" style:font-weight-asian="bold" style:font-name-complex="Arial"/>
    </style:style>
    <style:style style:name="T34" style:family="text">
      <style:text-properties style:font-name="Arial" fo:font-weight="bold" style:font-name-asian="標楷體" style:font-weight-asian="bold" style:font-name-complex="Arial" style:font-weight-complex="bold"/>
    </style:style>
    <style:style style:name="T35" style:family="text">
      <style:text-properties style:font-name="Arial" fo:font-weight="bold" style:font-name-asian="標楷體" style:font-weight-asian="bold" style:font-name-complex="Arial" style:font-weight-complex="bold"/>
    </style:style>
    <style:style style:name="T36" style:family="text">
      <style:text-properties style:font-name="Arial" fo:font-weight="bold" fo:background-color="#ffffff" loext:char-shading-value="0" style:font-name-asian="標楷體" style:font-weight-asian="bold" style:font-name-complex="Arial"/>
    </style:style>
    <style:style style:name="T37" style:family="text">
      <style:text-properties style:font-name="Arial" fo:font-weight="bold" fo:background-color="#ffffff" loext:char-shading-value="0" style:font-name-asian="標楷體" style:font-weight-asian="bold" style:font-name-complex="Arial"/>
    </style:style>
    <style:style style:name="T38" style:family="text">
      <style:text-properties style:font-name="Arial" fo:font-weight="bold" fo:background-color="#d8d8d8" loext:char-shading-value="0" style:font-name-asian="標楷體" style:font-weight-asian="bold" style:font-name-complex="Arial"/>
    </style:style>
    <style:style style:name="T39" style:family="text">
      <style:text-properties style:font-name="Arial" fo:font-weight="bold" fo:background-color="#d8d8d8" loext:char-shading-value="0" style:font-name-asian="標楷體" style:font-weight-asian="bold" style:font-name-complex="Arial"/>
    </style:style>
    <style:style style:name="T40" style:family="text">
      <style:text-properties style:font-name="Arial" fo:font-weight="bold" style:font-name-asian="Arial" style:font-weight-asian="bold" style:font-name-complex="Arial" style:font-weight-complex="bold"/>
    </style:style>
    <style:style style:name="T41" style:family="text">
      <style:text-properties style:font-name="Arial" style:text-underline-style="solid" style:text-underline-width="auto" style:text-underline-color="font-color" style:font-name-asian="Arial" style:font-name-complex="Arial"/>
    </style:style>
    <style:style style:name="T42" style:family="text">
      <style:text-properties style:font-name="Arial" style:text-underline-style="solid" style:text-underline-width="auto" style:text-underline-color="font-color" style:font-name-asian="標楷體" style:font-name-complex="Arial"/>
    </style:style>
    <style:style style:name="T43" style:family="text">
      <style:text-properties style:font-name="Arial" style:text-underline-style="solid" style:text-underline-width="auto" style:text-underline-color="font-color" style:font-name-asian="標楷體" style:font-name-complex="Arial"/>
    </style:style>
    <style:style style:name="T44" style:family="text">
      <style:text-properties style:font-name="Arial" fo:language="none" fo:country="none" style:font-name-asian="標楷體" style:language-asian="none" style:country-asian="none" style:font-name-complex="Arial"/>
    </style:style>
    <style:style style:name="T45" style:family="text">
      <style:text-properties style:font-name="Arial" fo:language="none" fo:country="none" style:font-name-asian="標楷體" style:language-asian="none" style:country-asian="none" style:font-name-complex="Arial" style:font-weight-complex="bold"/>
    </style:style>
    <style:style style:name="T46" style:family="text">
      <style:text-properties style:font-name="Arial" fo:language="none" fo:country="none" style:font-name-asian="標楷體" style:language-asian="none" style:country-asian="none" style:font-name-complex="Arial" style:font-weight-complex="bold"/>
    </style:style>
    <style:style style:name="T47" style:family="text">
      <style:text-properties style:font-name="Arial" fo:language="none" fo:country="none" style:font-name-asian="標楷體" style:language-asian="none" style:country-asian="none" style:font-name-complex="Arial"/>
    </style:style>
    <style:style style:name="T48" style:family="text">
      <style:text-properties style:font-name="Arial" fo:language="none" fo:country="none" style:font-name-asian="標楷體" style:language-asian="none" style:country-asian="none" style:font-name-complex="Arial"/>
    </style:style>
    <style:style style:name="T49" style:family="text">
      <style:text-properties style:font-name="Arial" fo:language="none" fo:country="none" fo:font-weight="bold" style:font-name-asian="標楷體" style:language-asian="none" style:country-asian="none" style:font-weight-asian="bold"/>
    </style:style>
    <style:style style:name="T50" style:family="text">
      <style:text-properties style:font-name="Arial" fo:language="none" fo:country="none" fo:font-weight="bold" style:font-name-asian="標楷體" style:language-asian="none" style:country-asian="none" style:font-weight-asian="bold" style:font-name-complex="Arial"/>
    </style:style>
    <style:style style:name="T51" style:family="text">
      <style:text-properties style:font-name="Arial" fo:language="none" fo:country="none" fo:font-weight="bold" style:font-name-asian="標楷體" style:language-asian="none" style:country-asian="none" style:font-weight-asian="bold" style:font-name-complex="Arial" style:font-weight-complex="bold"/>
    </style:style>
    <style:style style:name="T52" style:family="text">
      <style:text-properties style:font-name="Arial" fo:language="none" fo:country="none" fo:font-weight="bold" style:font-name-asian="標楷體" style:language-asian="none" style:country-asian="none" style:font-weight-asian="bold" style:font-name-complex="Arial" style:font-weight-complex="bold"/>
    </style:style>
    <style:style style:name="T53" style:family="text">
      <style:text-properties style:font-name="Arial" fo:language="none" fo:country="none" fo:font-weight="bold" style:font-name-asian="標楷體" style:language-asian="none" style:country-asian="none" style:font-weight-asian="bold" style:font-name-complex="Arial"/>
    </style:style>
    <style:style style:name="T54" style:family="text">
      <style:text-properties style:font-name="Arial" fo:language="none" fo:country="none" fo:font-weight="bold" fo:background-color="#ffffff" loext:char-shading-value="0" style:font-name-asian="標楷體" style:language-asian="none" style:country-asian="none" style:font-weight-asian="bold"/>
    </style:style>
    <style:style style:name="T55" style:family="text">
      <style:text-properties style:font-name="Arial" fo:language="none" fo:country="none" fo:font-weight="bold" fo:background-color="#ffffff" loext:char-shading-value="0" style:font-name-asian="標楷體" style:language-asian="none" style:country-asian="none" style:font-weight-asian="bold" style:font-name-complex="Arial"/>
    </style:style>
    <style:style style:name="T56" style:family="text">
      <style:text-properties style:font-name="Arial" fo:language="none" fo:country="none" fo:background-color="#ffffff" loext:char-shading-value="0" style:font-name-asian="標楷體" style:language-asian="none" style:country-asian="none" style:font-name-complex="Arial"/>
    </style:style>
    <style:style style:name="T57" style:family="text">
      <style:text-properties style:font-name="Arial" fo:language="none" fo:country="none" fo:background-color="#ffffff" loext:char-shading-value="0" style:font-name-asian="標楷體" style:language-asian="none" style:country-asian="none" style:font-name-complex="Arial"/>
    </style:style>
    <style:style style:name="T58" style:family="text">
      <style:text-properties style:font-name="Arial" fo:language="none" fo:country="none" style:text-underline-style="solid" style:text-underline-width="auto" style:text-underline-color="font-color" style:font-name-asian="標楷體" style:language-asian="none" style:country-asian="none" style:font-name-complex="Arial"/>
    </style:style>
    <style:style style:name="T59" style:family="text">
      <style:text-properties style:font-name="Arial" fo:language="none" fo:country="none" style:text-underline-style="solid" style:text-underline-width="auto" style:text-underline-color="font-color" style:font-name-asian="Arial" style:language-asian="none" style:country-asian="none" style:font-name-complex="Arial"/>
    </style:style>
    <style:style style:name="T60" style:family="text">
      <style:text-properties style:font-name="Arial" fo:language="none" fo:country="none" fo:background-color="#d8d8d8" loext:char-shading-value="0" style:font-name-asian="標楷體" style:language-asian="none" style:country-asian="none" style:font-name-complex="Arial"/>
    </style:style>
    <style:style style:name="T61" style:family="text">
      <style:text-properties style:font-name="Arial" style:font-size-complex="14pt"/>
    </style:style>
    <style:style style:name="T62" style:family="text">
      <style:text-properties style:font-name="Arial" fo:background-color="#d8d8d8" loext:char-shading-value="0" style:font-name-asian="標楷體" style:font-name-complex="Arial"/>
    </style:style>
    <style:style style:name="T63" style:family="text">
      <style:text-properties style:font-name="Arial" fo:background-color="#d8d8d8" loext:char-shading-value="0" style:font-name-asian="標楷體" style:font-name-complex="Arial"/>
    </style:style>
    <style:style style:name="T64" style:family="text">
      <style:text-properties style:font-name="Arial" fo:background-color="#d8d8d8" loext:char-shading-value="0" style:font-name-asian="標楷體" style:font-name-complex="Arial"/>
    </style:style>
    <style:style style:name="T65" style:family="text">
      <style:text-properties style:font-name="Arial" style:font-name-complex="Arial"/>
    </style:style>
    <style:style style:name="T66" style:family="text">
      <style:text-properties style:font-name="Arial" style:font-name-asian="Arial" style:font-name-complex="Arial"/>
    </style:style>
    <style:style style:name="T67" style:family="text">
      <style:text-properties style:font-name-asian="標楷體"/>
    </style:style>
    <style:style style:name="T68" style:family="text">
      <style:text-properties style:font-name-asian="Arial"/>
    </style:style>
    <style:style style:name="T69" style:family="text">
      <style:text-properties fo:font-size="12pt" style:font-size-asian="12pt" style:font-name-complex="Arial"/>
    </style:style>
    <style:style style:name="T70" style:family="text">
      <style:text-properties style:text-underline-style="solid" style:text-underline-width="auto" style:text-underline-color="font-color"/>
    </style:style>
    <style:style style:name="T71" style:family="text">
      <style:text-properties fo:language="none" fo:country="none" style:font-name-asian="標楷體" style:language-asian="none" style:country-asian="none" style:font-weight-complex="bold"/>
    </style:style>
    <style:style style:name="T72" style:family="text">
      <style:text-properties fo:language="none" fo:country="none" style:language-asian="none" style:country-asian="none"/>
    </style:style>
    <style:style style:name="T73" style:family="text">
      <style:text-properties fo:background-color="#d8d8d8" loext:char-shading-value="0"/>
    </style:style>
    <style:style style:name="T74" style:family="text">
      <style:text-properties style:font-name="Wingdings" style:font-name-asian="Wingdings" style:font-name-complex="Wingdings"/>
    </style:style>
    <style:style style:name="T75" style:family="text">
      <style:text-properties style:font-name="標楷體" style:font-name-complex="標楷體"/>
    </style:style>
    <style:style style:name="T76" style:family="text">
      <style:text-properties style:font-name="標楷體" style:font-name-asian="標楷體" style:font-name-complex="標楷體"/>
    </style:style>
    <style:style style:name="T77" style:family="text">
      <style:text-properties style:text-line-through-style="solid" style:text-line-through-type="single" style:font-name="Arial" fo:background-color="#ffffff" loext:char-shading-value="0" style:font-name-asian="標楷體" style:font-name-complex="Arial"/>
    </style:style>
    <style:style style:name="T78" style:family="text">
      <style:text-properties fo:font-size="8pt" style:font-size-asian="8pt"/>
    </style:style>
    <style:style style:name="T79" style:family="text">
      <style:text-properties fo:font-size="8pt" style:font-size-asian="8pt"/>
    </style:style>
    <style:style style:name="T80" style:family="text">
      <style:text-properties fo:font-size="8pt" style:font-name-asian="Times New Roman"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3">全權委託投資信託契約</text:span><text:span text:style-name="T4">參考範本</text:span><text:span text:style-name="T5"> </text:span></text:p>
      <text:p text:style-name="P29"/>
      <text:p text:style-name="P30">契約編號：__________</text:p>
      <text:p text:style-name="P1"/>
      <text:p text:style-name="P2">立契約人</text:p>
      <text:p text:style-name="P32">委託人：（如本契約簽署處委託人欄所載）（以下稱「委託人」）</text:p>
      <text:p text:style-name="P25"><text:span text:style-name="T8">受託人：</text:span><text:span text:style-name="T8">○○○○</text:span><text:span text:style-name="T8">股份有限公司（以下稱「受託人」）</text:span></text:p>
      <text:p text:style-name="P2"/>
      <text:p text:style-name="P25"><text:span text:style-name="T8">緣受託人係經</text:span><text:span text:style-name="T22">主管機關</text:span><text:span text:style-name="T8">核准經營信託業</text:span><text:span text:style-name="T8">及</text:span><text:span text:style-name="T8">兼營</text:span><text:span text:style-name="T8">全權委託投資</text:span><text:span text:style-name="T8">業務之事業，</text:span><text:span text:style-name="T8">已於本契約簽訂七日前向委託人說明並交付本契約及附件一所示</text:span><text:span text:style-name="T9">信託管理</text:span><text:span text:style-name="T8">說明書，並詳實瞭解委託人之信託目的、資力、投資經驗、投資需求、投資法令限制及風險承受程度，且</text:span><text:span text:style-name="T8">委託人已於七日以上之期間詳細審閱並瞭解</text:span><text:span text:style-name="T8">本</text:span><text:span text:style-name="T8">契約條款</text:span><text:span text:style-name="T8">；</text:span><text:span text:style-name="T8">茲委託人就本契約所載信託財產，同意全權委託受託人本於專業之判斷，於本契約授權範圍內，遵照本契約及相關法令之規定，為受益人之利益，辦理</text:span><text:span text:style-name="T9">有價證券</text:span><text:span text:style-name="T29">、</text:span><text:span text:style-name="T16">證券相關商品及其他經主管機關核准項目</text:span><text:span text:style-name="T17">之</text:span><text:span text:style-name="T8">投資</text:span><text:span text:style-name="T8">或交易</text:span><text:span text:style-name="T8">及其有關證券投資帳戶之開戶、款券保管、買賣交割、帳務處理、股權行使及其他相關事項。委託人及受託人雙方爰訂立本契約，同意遵守條款如下：</text:span></text:p>
      <text:p text:style-name="P2"/>
      <text:p text:style-name="P33"><text:span text:style-name="T30">第一條　（信託目的</text:span><text:span text:style-name="T22">）</text:span></text:p>
      <text:p text:style-name="P25"><text:span text:style-name="T8">本契約所</text:span><text:span text:style-name="T8">定</text:span><text:span text:style-name="T8">信託</text:span><text:span text:style-name="T8">之目</text:span><text:span text:style-name="T8">的係</text:span><text:span text:style-name="T8">委託人將</text:span><text:span text:style-name="T22">本契約所載之</text:span><text:span text:style-name="T8">信託財產</text:span><text:span text:style-name="T8">信託移轉予受託</text:span><text:span text:style-name="T8">人</text:span><text:span text:style-name="T8">，</text:span><text:span text:style-name="T8">全權委託受託人依其專業判斷，</text:span><text:span text:style-name="T8">於本契約授權範圍內，遵照本契約及相關法令之規定，為受益人之利益，辦理</text:span><text:span text:style-name="T8">有價證券、證券相關商品或其他經主管機關核准投資項目之</text:span><text:span text:style-name="T8">投資或交易。</text:span></text:p>
      <text:p text:style-name="P35"/>
      <text:p text:style-name="P36"><text:span text:style-name="T30">第</text:span><text:span text:style-name="T30">二</text:span><text:span text:style-name="T30">條　</text:span><text:span text:style-name="T36">（</text:span><text:span text:style-name="T30">信託財產之種類、名稱、數量及價額</text:span><text:span text:style-name="T36">）</text:span></text:p>
      <text:p text:style-name="P25"><text:span text:style-name="T22">信託財產指委託人為本信託目的移轉於受託人之財產，及受託人因管理、運用與處分信託財產，或因</text:span><text:span text:style-name="T22">信託財產之滅失、毀損或其他事由取得之財產，</text:span><text:span text:style-name="T22">包括但不</text:span><text:span text:style-name="T8">限於</text:span><text:span text:style-name="T22">信託財產所</text:span><text:span text:style-name="T22">生之孳息</text:span><text:span text:style-name="T25">、股息、股利</text:span><text:span text:style-name="T25">、紅利</text:span><text:span text:style-name="T22">及其他收益。</text:span><text:span text:style-name="T22">委託人依本契約擬移轉於受託人作為</text:span><text:span text:style-name="T22">信託財產</text:span><text:span text:style-name="T22">者，其</text:span><text:span text:style-name="T22">種類、名稱、數量及價額，詳如附件</text:span><text:span text:style-name="T22">二</text:span><text:span text:style-name="T22">。</text:span></text:p>
      <text:p text:style-name="P25"><text:span text:style-name="T22">委託人得於信託期間分批移轉信託財產於受託人。本契約僅就信託財產於當事</text:span><text:span text:style-name="T8">人間</text:span><text:span text:style-name="T22">生效。</text:span></text:p>
      <text:p text:style-name="P25"><draw:frame draw:style-name="fr1" draw:name="外框1" text:anchor-type="char" svg:x="-2.514cm" svg:y="-3.519cm" svg:width="0.025cm" svg:height="0.041cm" draw:z-index="18"><draw:text-box><text:p text:style-name="Standard"/></draw:text-box></draw:frame><draw:frame draw:style-name="fr1" draw:name="外框2" text:anchor-type="char" svg:x="-2.514cm" svg:y="-3.519cm" svg:width="0.025cm" svg:height="0.041cm" draw:z-index="17"><draw:text-box><text:p text:style-name="Standard"/></draw:text-box></draw:frame><draw:frame draw:style-name="fr1" draw:name="外框3" text:anchor-type="char" svg:x="-2.514cm" svg:y="-3.519cm" svg:width="0.025cm" svg:height="0.041cm" draw:z-index="16"><draw:text-box><text:p text:style-name="Standard"/></draw:text-box></draw:frame><draw:frame draw:style-name="fr1" draw:name="外框4" text:anchor-type="char" svg:x="-2.514cm" svg:y="-3.519cm" svg:width="0.025cm" svg:height="0.041cm" draw:z-index="15"><draw:text-box><text:p text:style-name="Standard"/></draw:text-box></draw:frame><draw:frame draw:style-name="fr1" draw:name="外框5" text:anchor-type="char" svg:x="-2.514cm" svg:y="-3.519cm" svg:width="0.025cm" svg:height="0.041cm" draw:z-index="14"><draw:text-box><text:p text:style-name="Standard"/></draw:text-box></draw:frame><draw:frame draw:style-name="fr1" draw:name="外框6" text:anchor-type="char" svg:x="-2.514cm" svg:y="-3.519cm" svg:width="0.025cm" svg:height="0.041cm" draw:z-index="13"><draw:text-box><text:p text:style-name="Standard"/></draw:text-box></draw:frame><draw:frame draw:style-name="fr1" draw:name="外框7" text:anchor-type="char" svg:x="-2.514cm" svg:y="-3.519cm" svg:width="0.025cm" svg:height="0.041cm" draw:z-index="12"><draw:text-box><text:p text:style-name="Standard"/></draw:text-box></draw:frame><draw:frame draw:style-name="fr1" draw:name="外框8" text:anchor-type="char" svg:x="-2.514cm" svg:y="-3.519cm" svg:width="0.025cm" svg:height="0.041cm" draw:z-index="11"><draw:text-box><text:p text:style-name="Standard"/></draw:text-box></draw:frame><draw:frame draw:style-name="fr1" draw:name="外框9" text:anchor-type="char" svg:x="-2.514cm" svg:y="-3.519cm" svg:width="0.025cm" svg:height="0.041cm" draw:z-index="10"><draw:text-box><text:p text:style-name="Standard"/></draw:text-box></draw:frame><draw:frame draw:style-name="fr1" draw:name="外框10" text:anchor-type="char" svg:x="-2.514cm" svg:y="-3.519cm" svg:width="0.025cm" svg:height="0.041cm" draw:z-index="9"><draw:text-box><text:p text:style-name="Standard"/></draw:text-box></draw:frame><draw:frame draw:style-name="fr1" draw:name="外框11" text:anchor-type="char" svg:x="-2.514cm" svg:y="-3.519cm" svg:width="0.025cm" svg:height="0.041cm" draw:z-index="8"><draw:text-box><text:p text:style-name="Standard"/></draw:text-box></draw:frame><draw:frame draw:style-name="fr1" draw:name="外框12" text:anchor-type="char" svg:x="-2.514cm" svg:y="-3.519cm" svg:width="0.025cm" svg:height="0.041cm" draw:z-index="7"><draw:text-box><text:p text:style-name="Standard"/></draw:text-box></draw:frame><draw:frame draw:style-name="fr1" draw:name="外框13" text:anchor-type="char" svg:x="-2.514cm" svg:y="-3.519cm" svg:width="0.025cm" svg:height="0.041cm" draw:z-index="6"><draw:text-box><text:p text:style-name="Standard"/></draw:text-box></draw:frame><draw:frame draw:style-name="fr1" draw:name="外框14" text:anchor-type="char" svg:x="-2.514cm" svg:y="-3.519cm" svg:width="0.025cm" svg:height="0.041cm" draw:z-index="5"><draw:text-box><text:p text:style-name="Standard"/></draw:text-box></draw:frame><draw:frame draw:style-name="fr1" draw:name="外框15" text:anchor-type="char" svg:x="-2.514cm" svg:y="-3.519cm" svg:width="0.025cm" svg:height="0.041cm" draw:z-index="4"><draw:text-box><text:p text:style-name="Standard"/></draw:text-box></draw:frame><draw:frame draw:style-name="fr1" draw:name="外框16" text:anchor-type="char" svg:x="-2.514cm" svg:y="-3.519cm" svg:width="0.025cm" svg:height="0.041cm" draw:z-index="3"><draw:text-box><text:p text:style-name="Standard"/></draw:text-box></draw:frame><draw:frame draw:style-name="fr1" draw:name="外框17" text:anchor-type="char" svg:x="-2.514cm" svg:y="-3.519cm" svg:width="0.025cm" svg:height="0.041cm" draw:z-index="2"><draw:text-box><text:p text:style-name="Standard"/></draw:text-box></draw:frame><draw:frame draw:style-name="fr1" draw:name="外框18" text:anchor-type="char" svg:x="-2.514cm" svg:y="-3.519cm" svg:width="0.025cm" svg:height="0.041cm" draw:z-index="1"><draw:text-box><text:p text:style-name="Standard"/></draw:text-box></draw:frame><draw:frame draw:style-name="fr1" draw:name="外框19" text:anchor-type="char" svg:x="-2.514cm" svg:y="-3.519cm" svg:width="0.025cm" svg:height="0.041cm" draw:z-index="0"><draw:text-box><text:p text:style-name="Standard"/></draw:text-box></draw:frame><text:span text:style-name="T22">於本契約存續期間內，如委託人於附件三約定</text:span><text:span text:style-name="T22">保留</text:span><text:span text:style-name="T22">增減或變更本條所載之信託</text:span><text:span text:style-name="T8">財產</text:span><text:span text:style-name="T22">之權利</text:span><text:span text:style-name="T22">，委託人得增減或變更之</text:span><text:span text:style-name="T22">，</text:span><text:span text:style-name="T22">並以增減或變更後之財產為信託財產。但委託人減少信託財產時</text:span><text:span text:style-name="T22">，應依第十四條第六項規定辦理。</text:span></text:p>
      <text:p text:style-name="P2">信託財產非現金者，其價值以附件二所定之財產認定基準日為準，依雙方約定之評價方式認定之。</text:p>
      <text:p text:style-name="P85"><text:soft-page-break/></text:p>
      <text:p text:style-name="P86"><text:span text:style-name="T8">第</text:span><text:span text:style-name="T8">三</text:span><text:span text:style-name="T8">條　</text:span><text:span text:style-name="T22">（</text:span><text:span text:style-name="T8">信託存續期間</text:span><text:span text:style-name="T25">）</text:span></text:p>
      <text:p text:style-name="P25"><draw:frame draw:style-name="fr1" draw:name="外框20" text:anchor-type="char" svg:x="-2.514cm" svg:y="-10.292cm" svg:width="0.025cm" svg:height="0.041cm" draw:z-index="144"><draw:text-box><text:p text:style-name="Standard"/></draw:text-box></draw:frame><text:span text:style-name="T8">本契約之存續期間自民國_____年_____月_____日起至民國_____年_____月_____日止，為期_____。本契約存續期間屆滿時，</text:span><text:span text:style-name="T8">除任一</text:span><text:span text:style-name="T8">方當事人於</text:span><text:span text:style-name="T8">期</text:span><text:span text:style-name="T8">滿</text:span><text:span text:style-name="T22">_____日</text:span><text:span text:style-name="T8">前以書面通知他方不再續約</text:span><text:span text:style-name="T8">者外</text:span><text:span text:style-name="T8">，本契約</text:span><text:span text:style-name="T8">自動續約一年，續約</text:span><text:span text:style-name="T8">期</text:span><text:span text:style-name="T8">間</text:span><text:span text:style-name="T8">屆滿後亦同。</text:span></text:p>
      <text:p text:style-name="P87"/>
      <text:p text:style-name="P89"><text:span text:style-name="T8">第四條　</text:span><text:span text:style-name="T22">（</text:span><text:span text:style-name="T8">受益人及信託受益權</text:span><text:span text:style-name="T22">）</text:span></text:p>
      <text:p text:style-name="P2">本契約所定信託之受益人，除委託人於附件三另有指定外，以委託人為受益人。除委託人於附件三另有保留外，委託人於指定受益人後，不得隨時變更受益人。</text:p>
      <text:p text:style-name="P2">受益人享有全部之信託受益權並得全權行使或處分信託受益權之權利；但委託人於附件三另有保留者，不在此限。</text:p>
      <text:p text:style-name="P90"/>
      <text:p text:style-name="P91"><text:span text:style-name="T8">第</text:span><text:span text:style-name="T8">五</text:span><text:span text:style-name="T8">條　</text:span><text:span text:style-name="T22">（</text:span><text:span text:style-name="T8">證券經紀商、</text:span><text:span text:style-name="T8">期貨經紀商或其他交易對象</text:span><text:span text:style-name="T8">之指定與變更</text:span><text:span text:style-name="T25">）</text:span></text:p>
      <text:p text:style-name="P25"><text:span text:style-name="T8">除委託人與受託人另以書面約定外，受託人辦理有價證券或證券相關商品之投資或交易之證券經紀商</text:span><text:span text:style-name="T8">、</text:span><text:span text:style-name="T8">期貨經紀商或其他交易對象，由受託人全權指定之，變更時亦同。受託人指定之證券經紀商</text:span><text:span text:style-name="T8">、</text:span><text:span text:style-name="T8">期貨經紀商或其他交易對象</text:span><text:span text:style-name="T8">不以一家為限。受託人指定時應評估該證券經紀商、</text:span><text:span text:style-name="T8">期貨經紀商或其他交易對象</text:span><text:span text:style-name="T8">之財務、業務及信用狀況，並注意適當之分散，避免過度集中。受託人</text:span><text:span text:style-name="T8">與其指定之證券經紀商</text:span><text:span text:style-name="T8">、</text:span><text:span text:style-name="T8">期貨經紀商或其他交易對象</text:span><text:span text:style-name="T8">有相互投資關係或控制</text:span><text:span text:style-name="T8">與</text:span><text:span text:style-name="T8">從屬關係</text:span><text:span text:style-name="T8">者，業揭露</text:span><text:span text:style-name="T8">載</text:span><text:span text:style-name="T8">明</text:span><text:span text:style-name="T8">於附件四。</text:span><text:span text:style-name="T8">該證券經紀商</text:span><text:span text:style-name="T8">、</text:span><text:span text:style-name="T8">期貨經紀商或其他交易對象如有變更，且受託人與其有相互投資或控制與從屬關係者時，受託人應依本契約第十六條所定之方式，以通知向委託人揭露之。</text:span></text:p>
      <text:p text:style-name="P88"/>
      <text:p text:style-name="P89"><draw:frame draw:style-name="fr1" draw:name="外框21" text:anchor-type="char" svg:x="-2.514cm" svg:y="-2.813cm" svg:width="0.025cm" svg:height="0.041cm" draw:z-index="143"><draw:text-box><text:p text:style-name="Standard"/></draw:text-box></draw:frame><draw:frame draw:style-name="fr1" draw:name="外框22" text:anchor-type="char" svg:x="-2.514cm" svg:y="-2.813cm" svg:width="0.025cm" svg:height="0.041cm" draw:z-index="142"><draw:text-box><text:p text:style-name="Standard"/></draw:text-box></draw:frame><draw:frame draw:style-name="fr1" draw:name="外框23" text:anchor-type="char" svg:x="-2.514cm" svg:y="-2.813cm" svg:width="0.025cm" svg:height="0.041cm" draw:z-index="141"><draw:text-box><text:p text:style-name="Standard"/></draw:text-box></draw:frame><draw:frame draw:style-name="fr1" draw:name="外框24" text:anchor-type="char" svg:x="-2.514cm" svg:y="-2.813cm" svg:width="0.025cm" svg:height="0.041cm" draw:z-index="140"><draw:text-box><text:p text:style-name="Standard"/></draw:text-box></draw:frame><draw:frame draw:style-name="fr1" draw:name="外框25" text:anchor-type="char" svg:x="-2.514cm" svg:y="-2.813cm" svg:width="0.025cm" svg:height="0.041cm" draw:z-index="139"><draw:text-box><text:p text:style-name="Standard"/></draw:text-box></draw:frame><draw:frame draw:style-name="fr1" draw:name="外框26" text:anchor-type="char" svg:x="-2.514cm" svg:y="-2.813cm" svg:width="0.025cm" svg:height="0.041cm" draw:z-index="138"><draw:text-box><text:p text:style-name="Standard"/></draw:text-box></draw:frame><draw:frame draw:style-name="fr1" draw:name="外框27" text:anchor-type="char" svg:x="-2.514cm" svg:y="-2.813cm" svg:width="0.025cm" svg:height="0.041cm" draw:z-index="137"><draw:text-box><text:p text:style-name="Standard"/></draw:text-box></draw:frame><draw:frame draw:style-name="fr1" draw:name="外框28" text:anchor-type="char" svg:x="-2.514cm" svg:y="-2.813cm" svg:width="0.025cm" svg:height="0.041cm" draw:z-index="136"><draw:text-box><text:p text:style-name="Standard"/></draw:text-box></draw:frame><draw:frame draw:style-name="fr1" draw:name="外框29" text:anchor-type="char" svg:x="-2.514cm" svg:y="-2.813cm" svg:width="0.025cm" svg:height="0.041cm" draw:z-index="135"><draw:text-box><text:p text:style-name="Standard"/></draw:text-box></draw:frame><draw:frame draw:style-name="fr1" draw:name="外框30" text:anchor-type="char" svg:x="-2.514cm" svg:y="-2.813cm" svg:width="0.025cm" svg:height="0.041cm" draw:z-index="134"><draw:text-box><text:p text:style-name="Standard"/></draw:text-box></draw:frame><draw:frame draw:style-name="fr1" draw:name="外框31" text:anchor-type="char" svg:x="-2.514cm" svg:y="-2.813cm" svg:width="0.025cm" svg:height="0.041cm" draw:z-index="133"><draw:text-box><text:p text:style-name="Standard"/></draw:text-box></draw:frame><draw:frame draw:style-name="fr1" draw:name="外框32" text:anchor-type="char" svg:x="-2.514cm" svg:y="-2.813cm" svg:width="0.025cm" svg:height="0.041cm" draw:z-index="132"><draw:text-box><text:p text:style-name="Standard"/></draw:text-box></draw:frame><draw:frame draw:style-name="fr1" draw:name="外框33" text:anchor-type="char" svg:x="-2.514cm" svg:y="-2.813cm" svg:width="0.025cm" svg:height="0.041cm" draw:z-index="131"><draw:text-box><text:p text:style-name="Standard"/></draw:text-box></draw:frame><draw:frame draw:style-name="fr1" draw:name="外框34" text:anchor-type="char" svg:x="-2.514cm" svg:y="-2.813cm" svg:width="0.025cm" svg:height="0.041cm" draw:z-index="130"><draw:text-box><text:p text:style-name="Standard"/></draw:text-box></draw:frame><draw:frame draw:style-name="fr1" draw:name="外框35" text:anchor-type="char" svg:x="-2.514cm" svg:y="-2.813cm" svg:width="0.025cm" svg:height="0.041cm" draw:z-index="129"><draw:text-box><text:p text:style-name="Standard"/></draw:text-box></draw:frame><draw:frame draw:style-name="fr1" draw:name="外框36" text:anchor-type="char" svg:x="-2.514cm" svg:y="-2.813cm" svg:width="0.025cm" svg:height="0.041cm" draw:z-index="128"><draw:text-box><text:p text:style-name="Standard"/></draw:text-box></draw:frame><draw:frame draw:style-name="fr1" draw:name="外框37" text:anchor-type="char" svg:x="-2.514cm" svg:y="-2.813cm" svg:width="0.025cm" svg:height="0.041cm" draw:z-index="127"><draw:text-box><text:p text:style-name="Standard"/></draw:text-box></draw:frame><draw:frame draw:style-name="fr1" draw:name="外框38" text:anchor-type="char" svg:x="-2.514cm" svg:y="-2.813cm" svg:width="0.025cm" svg:height="0.041cm" draw:z-index="126"><draw:text-box><text:p text:style-name="Standard"/></draw:text-box></draw:frame><draw:frame draw:style-name="fr1" draw:name="外框39" text:anchor-type="char" svg:x="-2.514cm" svg:y="-2.813cm" svg:width="0.025cm" svg:height="0.041cm" draw:z-index="125"><draw:text-box><text:p text:style-name="Standard"/></draw:text-box></draw:frame><text:span text:style-name="T20">第</text:span><text:span text:style-name="T20">六</text:span><text:span text:style-name="T20">條　</text:span><text:span text:style-name="T27">（</text:span><text:span text:style-name="T20">相關帳戶之開立</text:span><text:span text:style-name="T24">）</text:span></text:p>
      <text:p text:style-name="P25"><text:span text:style-name="T8">受託人為辦理本契約所定之全權委託業務，應</text:span><text:span text:style-name="T8">為</text:span><text:span text:style-name="T8">受益人之利益，向證券</text:span><text:span text:style-name="T8">經紀</text:span><text:span text:style-name="T8">商、</text:span><text:span text:style-name="T8">期貨經紀商</text:span><text:span text:style-name="T8">及／或相關交易對象辦理證券買賣帳戶及其他相關帳戶之開戶</text:span><text:span text:style-name="T8">，</text:span><text:span text:style-name="T8">並得與證券商、</text:span><text:span text:style-name="T8">期貨經紀商</text:span><text:span text:style-name="T8">及／或其他交易對象簽署受託買賣、有價證券集中保管、金融機構存款帳戶開戶契約及其他所需之契約。</text:span></text:p>
      <text:p text:style-name="P25"><text:span text:style-name="T8">受託人辦理前項各帳戶之開戶時，應符合有價證券投資及其他相關法令之規定，</text:span><text:span text:style-name="T8">並應於</text:span><text:span text:style-name="T8">本條各項契約簽訂及開立帳戶手續</text:span><text:span text:style-name="T8">與</text:span><text:span text:style-name="T8">其他必要手續均告完成後，始得進行相關全權委託投資等行為</text:span><text:span text:style-name="T8">。</text:span></text:p>
      <text:p text:style-name="P2"/>
      <text:p text:style-name="P36"><text:span text:style-name="T30">第</text:span><text:span text:style-name="T30">七</text:span><text:span text:style-name="T30">條　</text:span><text:span text:style-name="T36">（</text:span><text:span text:style-name="T30">信託財產之管理及運用方法</text:span><text:span text:style-name="T30">）</text:span></text:p>
      <text:p text:style-name="P25"><text:span text:style-name="T8">受託人應依信託法、信託業法、證券投資信託事業證券投資顧問事業經營全權委託投資業務管理辦法（以下稱「</text:span><text:span text:style-name="T8">全委管理</text:span><text:span text:style-name="T8">辦法」）、信託業兼</text:span><text:span text:style-name="T8">營全權委託投資</text:span><text:span text:style-name="T8">業務操作辦法（以下稱「業務操作辦法」）、其他相關法令</text:span><text:span text:style-name="T22">、</text:span><text:span text:style-name="T8">相關同業公會規章</text:span><text:span text:style-name="T8">及本契約之</text:span><text:span text:style-name="T22">約</text:span><text:span text:style-name="T8">定，就信託財產為有價證券之投資買賣。</text:span></text:p>
      <text:p text:style-name="P2">受託人於本契約之信託目的範圍內，對信託財產具有運用決定權。除受託<text:soft-page-break/>人與委託人另有約定外，受託人依本契約對信託財產之運用應為單獨管理運用。如委託人與受託人約定將信託財產運用於信託資金集合管理運用帳戶時，該信託財產應依集合管理運用帳戶約定條款之約定，與加入該集合管理運用帳戶之其他委託人之信託財產為集合管理運用。</text:p>
      <text:p text:style-name="P25"><draw:frame draw:style-name="fr1" draw:name="外框40" text:anchor-type="char" svg:x="-2.514cm" svg:y="-15.937cm" svg:width="0.025cm" svg:height="0.041cm" draw:z-index="19"><draw:text-box><text:p text:style-name="Standard"/></draw:text-box></draw:frame><text:span text:style-name="T8">依本契約所設信託帳戶名稱</text:span><text:span text:style-name="T8">應以受託人之信託財產名義表彰</text:span><text:span text:style-name="T8">之；但信託財產運用於國外之投資標的時，得依受託人與國外相關訂約機構之約定辦理。</text:span></text:p>
      <text:p text:style-name="P2">受託人運用信託財產為證券交易者，應以參加集中保管帳簿劃撥作業為原則。</text:p>
      <text:p text:style-name="P25"><text:span text:style-name="T8">受託人</text:span><text:span text:style-name="T8">應將信託財產與其自有財產及其他信託財產分別管理</text:span><text:span text:style-name="T8">及保管</text:span><text:span text:style-name="T8">，及依相關法令辦理信託財產之保管及過戶等事宜。</text:span><text:span text:style-name="T8">受託人應指定專責人員辦理信託財產之保管。</text:span></text:p>
      <text:p text:style-name="P25"><text:span text:style-name="T8">委託人／受益人茲同意受託人得以信託財產為下列行為：</text:span></text:p>
      <text:p text:style-name="P37"><draw:frame draw:style-name="fr1" draw:name="外框41" text:anchor-type="char" svg:x="-3.515cm" svg:y="-3.519cm" svg:width="0.025cm" svg:height="0.041cm" draw:z-index="81"><draw:text-box><text:p text:style-name="Standard"/></draw:text-box></draw:frame><draw:frame draw:style-name="fr1" draw:name="外框42" text:anchor-type="char" svg:x="-3.515cm" svg:y="-3.519cm" svg:width="0.025cm" svg:height="0.041cm" draw:z-index="80"><draw:text-box><text:p text:style-name="Standard"/></draw:text-box></draw:frame><draw:frame draw:style-name="fr1" draw:name="外框43" text:anchor-type="char" svg:x="-3.515cm" svg:y="-3.519cm" svg:width="0.025cm" svg:height="0.041cm" draw:z-index="79"><draw:text-box><text:p text:style-name="Standard"/></draw:text-box></draw:frame><text:span text:style-name="T8">一、</text:span><text:span text:style-name="T8">購買受託人銀行業務部門經紀之有價證券或票券。</text:span></text:p>
      <text:p text:style-name="P37"><text:span text:style-name="T8">二、投資與受託人有利害關係之證券承銷商所承銷之有價證券</text:span><text:span text:style-name="T8">。</text:span></text:p>
      <text:p text:style-name="P37"><text:span text:style-name="T8">三、</text:span><text:span text:style-name="T8">存放於受託人銀行業務部門或其利害關係人處作為存款。</text:span></text:p>
      <text:p text:style-name="P37"><text:span text:style-name="T8">四、</text:span><text:span text:style-name="T8">以信託財產與受託人本身或其利害關係人為信託業法第二十五條第一項以外之其他交易。</text:span></text:p>
      <text:p text:style-name="P37"><text:span text:style-name="T8">五、</text:span><text:span text:style-name="T8">從事</text:span><text:span text:style-name="T8">法令所允許之</text:span><text:span text:style-name="T8">證券信用交易。</text:span></text:p>
      <text:p text:style-name="P37"><text:span text:style-name="T8">六、</text:span><text:span text:style-name="T8">出借有價證券。</text:span></text:p>
      <text:p text:style-name="P37"><text:span text:style-name="T8">七、其他經主管機關規定須經受益人書面同意之行為。</text:span></text:p>
      <text:p text:style-name="P25"><text:span text:style-name="T8">委託人／受益人：</text:span><text:span text:style-name="T41"> <text:s text:c="16"/></text:span><text:span text:style-name="T8">（簽名</text:span><text:span text:style-name="T8">或</text:span><text:span text:style-name="T8">蓋章）</text:span></text:p>
      <text:p text:style-name="P2">(委託人／受益人如有不同意之項目，請刪除之並簽名或蓋章。)<draw:frame draw:style-name="fr1" draw:name="外框44" text:anchor-type="char" svg:x="-2.514cm" svg:y="-2.813cm" svg:width="0.025cm" svg:height="0.041cm" draw:z-index="36"><draw:text-box><text:p text:style-name="Standard"/></draw:text-box></draw:frame><draw:frame draw:style-name="fr1" draw:name="外框45" text:anchor-type="char" svg:x="-2.514cm" svg:y="-2.813cm" svg:width="0.025cm" svg:height="0.041cm" draw:z-index="35"><draw:text-box><text:p text:style-name="Standard"/></draw:text-box></draw:frame><draw:frame draw:style-name="fr1" draw:name="外框46" text:anchor-type="char" svg:x="-2.514cm" svg:y="-2.813cm" svg:width="0.025cm" svg:height="0.041cm" draw:z-index="34"><draw:text-box><text:p text:style-name="Standard"/></draw:text-box></draw:frame><draw:frame draw:style-name="fr1" draw:name="外框47" text:anchor-type="char" svg:x="-2.514cm" svg:y="-2.813cm" svg:width="0.025cm" svg:height="0.041cm" draw:z-index="33"><draw:text-box><text:p text:style-name="Standard"/></draw:text-box></draw:frame><draw:frame draw:style-name="fr1" draw:name="外框48" text:anchor-type="char" svg:x="-2.514cm" svg:y="-2.813cm" svg:width="0.025cm" svg:height="0.041cm" draw:z-index="32"><draw:text-box><text:p text:style-name="Standard"/></draw:text-box></draw:frame><draw:frame draw:style-name="fr1" draw:name="外框49" text:anchor-type="char" svg:x="-2.514cm" svg:y="-2.813cm" svg:width="0.025cm" svg:height="0.041cm" draw:z-index="31"><draw:text-box><text:p text:style-name="Standard"/></draw:text-box></draw:frame><draw:frame draw:style-name="fr1" draw:name="外框50" text:anchor-type="char" svg:x="-2.514cm" svg:y="-2.813cm" svg:width="0.025cm" svg:height="0.041cm" draw:z-index="30"><draw:text-box><text:p text:style-name="Standard"/></draw:text-box></draw:frame><draw:frame draw:style-name="fr1" draw:name="外框51" text:anchor-type="char" svg:x="-2.514cm" svg:y="-2.813cm" svg:width="0.025cm" svg:height="0.041cm" draw:z-index="29"><draw:text-box><text:p text:style-name="Standard"/></draw:text-box></draw:frame><draw:frame draw:style-name="fr1" draw:name="外框52" text:anchor-type="char" svg:x="-2.514cm" svg:y="-2.813cm" svg:width="0.025cm" svg:height="0.041cm" draw:z-index="28"><draw:text-box><text:p text:style-name="Standard"/></draw:text-box></draw:frame><draw:frame draw:style-name="fr1" draw:name="外框53" text:anchor-type="char" svg:x="-2.514cm" svg:y="-2.813cm" svg:width="0.025cm" svg:height="0.041cm" draw:z-index="27"><draw:text-box><text:p text:style-name="Standard"/></draw:text-box></draw:frame><draw:frame draw:style-name="fr1" draw:name="外框54" text:anchor-type="char" svg:x="-2.514cm" svg:y="-2.813cm" svg:width="0.025cm" svg:height="0.041cm" draw:z-index="26"><draw:text-box><text:p text:style-name="Standard"/></draw:text-box></draw:frame><draw:frame draw:style-name="fr1" draw:name="外框55" text:anchor-type="char" svg:x="-2.514cm" svg:y="-2.813cm" svg:width="0.025cm" svg:height="0.041cm" draw:z-index="25"><draw:text-box><text:p text:style-name="Standard"/></draw:text-box></draw:frame><draw:frame draw:style-name="fr1" draw:name="外框56" text:anchor-type="char" svg:x="-2.514cm" svg:y="-2.813cm" svg:width="0.025cm" svg:height="0.041cm" draw:z-index="24"><draw:text-box><text:p text:style-name="Standard"/></draw:text-box></draw:frame><draw:frame draw:style-name="fr1" draw:name="外框57" text:anchor-type="char" svg:x="-2.514cm" svg:y="-2.813cm" svg:width="0.025cm" svg:height="0.041cm" draw:z-index="23"><draw:text-box><text:p text:style-name="Standard"/></draw:text-box></draw:frame><draw:frame draw:style-name="fr1" draw:name="外框58" text:anchor-type="char" svg:x="-2.514cm" svg:y="-2.813cm" svg:width="0.025cm" svg:height="0.041cm" draw:z-index="22"><draw:text-box><text:p text:style-name="Standard"/></draw:text-box></draw:frame><draw:frame draw:style-name="fr1" draw:name="外框59" text:anchor-type="char" svg:x="-2.514cm" svg:y="-2.813cm" svg:width="0.025cm" svg:height="0.041cm" draw:z-index="21"><draw:text-box><text:p text:style-name="Standard"/></draw:text-box></draw:frame><draw:frame draw:style-name="fr1" draw:name="外框60" text:anchor-type="char" svg:x="-2.514cm" svg:y="-2.813cm" svg:width="0.025cm" svg:height="0.041cm" draw:z-index="20"><draw:text-box><text:p text:style-name="Standard"/></draw:text-box></draw:frame></text:p>
      <text:p text:style-name="P25"><text:span text:style-name="T8">除法令另有規定外，</text:span><text:span text:style-name="T8">受託人運用本契約所定之信託財產，於辦理買賣交割</text:span><text:span text:style-name="T8">、保證金與權利金收付或結算交割</text:span><text:span text:style-name="T8">時，得與委託人之其他信託帳戶，相互辦理款券轉撥。</text:span></text:p>
      <text:p text:style-name="P2">有關信託財產之管理運用範圍及委託人之特別指示事項詳如附件五。</text:p>
      <text:p text:style-name="P2"/>
      <text:p text:style-name="P36"><text:span text:style-name="T30">第</text:span><text:span text:style-name="T30">八</text:span><text:span text:style-name="T30">條　</text:span><text:span text:style-name="T36">（</text:span><text:span text:style-name="T30">信託收益計算、分配之時期及方法</text:span><text:span text:style-name="T36">）</text:span></text:p>
      <text:p text:style-name="P25"><text:span text:style-name="T8">信託財產所生</text:span><text:span text:style-name="T22">孳</text:span><text:span text:style-name="T8">息、股息、股利</text:span><text:span text:style-name="T8">、</text:span><text:span text:style-name="T8">紅利、處分</text:span><text:span text:style-name="T8">及</text:span><text:span text:style-name="T8">運用信託財產所得之一切收益，除本契約另有</text:span><text:span text:style-name="T8">約</text:span><text:span text:style-name="T8">定或委託人及受託人另以書面同意者外，於本契約存續期間不予分配。</text:span></text:p>
      <text:p text:style-name="P25"><text:span text:style-name="T8">委託人、受益人及受託人就前項收益所生之稅賦事宜，應依相關法令規定辦理</text:span><text:span text:style-name="T8">。</text:span></text:p>
      <text:p text:style-name="P15"/>
      <text:p text:style-name="P36"><text:span text:style-name="T30">第</text:span><text:span text:style-name="T30">九</text:span><text:span text:style-name="T30">條　</text:span><text:span text:style-name="T36">（</text:span><text:span text:style-name="T30">各項費用之負擔及其支付方法</text:span><text:span text:style-name="T30">與信託財產留置</text:span><text:span text:style-name="T36">）</text:span></text:p>
      <text:p text:style-name="P25"><text:span text:style-name="T8">下列支出及費用由</text:span><text:span text:style-name="T8">信託財產負擔</text:span><text:span text:style-name="T8">，並得由受託人逕自信託財產撥付之</text:span><text:span text:style-name="T8">，但信託財產不足支應或自信託財產撥付依受託人判斷將不符信託目的者，受託人得逕行請求</text:span><text:span text:style-name="T8">委託人及</text:span><text:span text:style-name="T8">／</text:span><text:span text:style-name="T8">或受益人</text:span><text:span text:style-name="T8">連帶</text:span><text:span text:style-name="T8">負清償或補償之責</text:span><text:span text:style-name="T8">，或提供相當之擔保</text:span><text:span text:style-name="T8">：</text:span></text:p>
      <text:p text:style-name="P37"><text:span text:style-name="T8">一、</text:span><text:span text:style-name="T8">受託人之信託報酬</text:span><text:span text:style-name="T8">(包括績效報酬)</text:span><text:span text:style-name="T8">。</text:span></text:p>
      <text:p text:style-name="P37"><text:soft-page-break/><text:span text:style-name="T8">二、</text:span><text:span text:style-name="T8">為管理、運用或處分信託財產應支付之交易對價、證券經紀商</text:span><text:span text:style-name="T8">、期貨經紀商</text:span><text:span text:style-name="T8">或交易商佣金、有價證券買賣交易手續費、集中保管費用及其他直接或間接成本或必要費用。</text:span></text:p>
      <text:p text:style-name="P37"><text:span text:style-name="T8">三、</text:span><text:span text:style-name="T8">管理、運用或處分信託財產應支付之相關稅捐。</text:span></text:p>
      <text:p text:style-name="P37"><draw:frame draw:style-name="fr1" draw:name="外框61" text:anchor-type="char" svg:x="-2.514cm" svg:y="-2.813cm" svg:width="0.025cm" svg:height="0.041cm" draw:z-index="124"><draw:text-box><text:p text:style-name="Standard"/></draw:text-box></draw:frame><draw:frame draw:style-name="fr1" draw:name="外框62" text:anchor-type="char" svg:x="-2.514cm" svg:y="-2.813cm" svg:width="0.025cm" svg:height="0.041cm" draw:z-index="123"><draw:text-box><text:p text:style-name="Standard"/></draw:text-box></draw:frame><draw:frame draw:style-name="fr1" draw:name="外框63" text:anchor-type="char" svg:x="-2.514cm" svg:y="-2.813cm" svg:width="0.025cm" svg:height="0.041cm" draw:z-index="122"><draw:text-box><text:p text:style-name="Standard"/></draw:text-box></draw:frame><draw:frame draw:style-name="fr1" draw:name="外框64" text:anchor-type="char" svg:x="-2.514cm" svg:y="-2.813cm" svg:width="0.025cm" svg:height="0.041cm" draw:z-index="121"><draw:text-box><text:p text:style-name="Standard"/></draw:text-box></draw:frame><draw:frame draw:style-name="fr1" draw:name="外框65" text:anchor-type="char" svg:x="-2.514cm" svg:y="-2.813cm" svg:width="0.025cm" svg:height="0.041cm" draw:z-index="120"><draw:text-box><text:p text:style-name="Standard"/></draw:text-box></draw:frame><draw:frame draw:style-name="fr1" draw:name="外框66" text:anchor-type="char" svg:x="-2.514cm" svg:y="-2.813cm" svg:width="0.025cm" svg:height="0.041cm" draw:z-index="119"><draw:text-box><text:p text:style-name="Standard"/></draw:text-box></draw:frame><draw:frame draw:style-name="fr1" draw:name="外框67" text:anchor-type="char" svg:x="-2.514cm" svg:y="-2.813cm" svg:width="0.025cm" svg:height="0.041cm" draw:z-index="118"><draw:text-box><text:p text:style-name="Standard"/></draw:text-box></draw:frame><draw:frame draw:style-name="fr1" draw:name="外框68" text:anchor-type="char" svg:x="-2.514cm" svg:y="-2.813cm" svg:width="0.025cm" svg:height="0.041cm" draw:z-index="117"><draw:text-box><text:p text:style-name="Standard"/></draw:text-box></draw:frame><draw:frame draw:style-name="fr1" draw:name="外框69" text:anchor-type="char" svg:x="-2.514cm" svg:y="-2.813cm" svg:width="0.025cm" svg:height="0.041cm" draw:z-index="116"><draw:text-box><text:p text:style-name="Standard"/></draw:text-box></draw:frame><draw:frame draw:style-name="fr1" draw:name="外框70" text:anchor-type="char" svg:x="-2.514cm" svg:y="-2.813cm" svg:width="0.025cm" svg:height="0.041cm" draw:z-index="115"><draw:text-box><text:p text:style-name="Standard"/></draw:text-box></draw:frame><draw:frame draw:style-name="fr1" draw:name="外框71" text:anchor-type="char" svg:x="-2.514cm" svg:y="-2.813cm" svg:width="0.025cm" svg:height="0.041cm" draw:z-index="114"><draw:text-box><text:p text:style-name="Standard"/></draw:text-box></draw:frame><draw:frame draw:style-name="fr1" draw:name="外框72" text:anchor-type="char" svg:x="-2.514cm" svg:y="-2.813cm" svg:width="0.025cm" svg:height="0.041cm" draw:z-index="113"><draw:text-box><text:p text:style-name="Standard"/></draw:text-box></draw:frame><draw:frame draw:style-name="fr1" draw:name="外框73" text:anchor-type="char" svg:x="-2.514cm" svg:y="-2.813cm" svg:width="0.025cm" svg:height="0.041cm" draw:z-index="112"><draw:text-box><text:p text:style-name="Standard"/></draw:text-box></draw:frame><draw:frame draw:style-name="fr1" draw:name="外框74" text:anchor-type="char" svg:x="-2.514cm" svg:y="-2.813cm" svg:width="0.025cm" svg:height="0.041cm" draw:z-index="111"><draw:text-box><text:p text:style-name="Standard"/></draw:text-box></draw:frame><draw:frame draw:style-name="fr1" draw:name="外框75" text:anchor-type="char" svg:x="-2.514cm" svg:y="-2.813cm" svg:width="0.025cm" svg:height="0.041cm" draw:z-index="110"><draw:text-box><text:p text:style-name="Standard"/></draw:text-box></draw:frame><draw:frame draw:style-name="fr1" draw:name="外框76" text:anchor-type="char" svg:x="-2.514cm" svg:y="-2.813cm" svg:width="0.025cm" svg:height="0.041cm" draw:z-index="109"><draw:text-box><text:p text:style-name="Standard"/></draw:text-box></draw:frame><text:span text:style-name="T8">四、</text:span><text:span text:style-name="T8">受託人辦理本契約所定信託事務所受之損害或因而與第三人發生訴訟、仲裁及其他交涉所生之一切費用，但因可歸責於受託人之事由所致之損害，不在此限。</text:span></text:p>
      <text:p text:style-name="P37"><text:span text:style-name="T8">五、</text:span><text:span text:style-name="T8">其他因處理本契約所定信託事務所生之費用或負擔之債務。</text:span></text:p>
      <text:p text:style-name="P2">有前項但書之情形，經受託人向委託人及／或受益人請求補償或清償債務或提供擔保，於受託人之權利未獲滿足前，受託人得拒絕將信託財產交付委託人或受益人。</text:p>
      <text:p text:style-name="P25"><draw:frame draw:style-name="fr1" draw:name="外框77" text:anchor-type="char" svg:x="-2.514cm" svg:y="-6.271cm" svg:width="0.025cm" svg:height="0.041cm" draw:z-index="40"><draw:text-box><text:p text:style-name="Standard"/></draw:text-box></draw:frame><draw:frame draw:style-name="fr1" draw:name="外框78" text:anchor-type="char" svg:x="-2.514cm" svg:y="-6.271cm" svg:width="0.025cm" svg:height="0.041cm" draw:z-index="39"><draw:text-box><text:p text:style-name="Standard"/></draw:text-box></draw:frame><draw:frame draw:style-name="fr1" draw:name="外框79" text:anchor-type="char" svg:x="-2.514cm" svg:y="-6.271cm" svg:width="0.025cm" svg:height="0.041cm" draw:z-index="38"><draw:text-box><text:p text:style-name="Standard"/></draw:text-box></draw:frame><draw:frame draw:style-name="fr1" draw:name="外框80" text:anchor-type="char" svg:x="-2.514cm" svg:y="-6.271cm" svg:width="0.025cm" svg:height="0.041cm" draw:z-index="37"><draw:text-box><text:p text:style-name="Standard"/></draw:text-box></draw:frame><text:span text:style-name="T7">受託人因</text:span><text:span text:style-name="T8">運用</text:span><text:span text:style-name="T7">信託財產買賣有價證券及證券相關商品，應將證券經紀商、期貨經紀商或其他交易對手退還之手續費或給付之其他利益，作為信託財產買賣成本之減少。除委託人另行聲明自行與證券經紀商、期貨經紀商或其他交易對手另行議定手續費率者外，受託人應本於公平忠實原則，與受託證券經紀商、期貨經紀商或其他交易對手議定手續費率，並應負責將上開退還手續費之方式訂明於其與證券</text:span><text:span text:style-name="T8">經紀</text:span><text:span text:style-name="T7">商、期貨經紀商或其他交易對手簽訂之開戶契約或相關契約中。</text:span></text:p>
      <text:p text:style-name="P25"><text:span text:style-name="T8">受託人</text:span><text:span text:style-name="T7">應於委託人之信託財產相關報表中，以個別會計科目揭示信託帳戶內接受證券經紀商、期貨經紀商或其他交易對手退還之手續費金額。</text:span></text:p>
      <text:p text:style-name="P35"/>
      <text:p text:style-name="P36"><text:span text:style-name="T30">第</text:span><text:span text:style-name="T30">十</text:span><text:span text:style-name="T30">條　</text:span><text:span text:style-name="T36">（</text:span><text:span text:style-name="T30">受託人之報酬標準、種類、計算方法、支付時期及方法</text:span><text:span text:style-name="T54">）</text:span></text:p>
      <text:p text:style-name="P25"><text:span text:style-name="T8">受託人之信託報酬其標準、種類、計算方式、支付時期及方法，詳如附件</text:span><text:span text:style-name="T8">六</text:span><text:span text:style-name="T8">。</text:span></text:p>
      <text:p text:style-name="P25"><text:span text:style-name="T8">本契約如於存續期間</text:span><text:span text:style-name="T49">屆滿</text:span><text:span text:style-name="T8">前終止，受託人應於終止之日，按未滿當期報酬計算期間之日數比例，退還已收信託報酬或向委託人請求應收之信託報酬。但委託人於簽訂本契約之日起七日內提出終止本契約者，免付信託報酬。</text:span></text:p>
      <text:p text:style-name="P2">受託人得依附件六所訂之收取條件、內容及計算方式收取績效報酬，並應遵守下列原則及有關法令之規定：</text:p>
      <text:p text:style-name="P42"><text:span text:style-name="T8">一、信託財產</text:span><text:span text:style-name="T7">之淨資產價值低於原</text:span><text:span text:style-name="T7">信託</text:span><text:span text:style-name="T7">投資</text:span><text:span text:style-name="T7">之信託財產之價值</text:span><text:span text:style-name="T7">時，不計收績效報酬。</text:span></text:p>
      <text:p text:style-name="P41"><text:span text:style-name="T7">二、</text:span><text:span text:style-name="T7">績效報酬不得以獲利金額拆帳之方式計收，並</text:span><text:span text:style-name="T7">不得超過附件六約定</text:span><text:span text:style-name="T7">之限額，且就實際經營績效超過所訂</text:span><text:span text:style-name="T7">附件六約定之</text:span><text:span text:style-name="T7">衡量標準時，始能</text:span><text:span text:style-name="T7">依附件六所訂之比率</text:span><text:span text:style-name="T7">提撥金額作為績效報酬。</text:span></text:p>
      <text:p text:style-name="P42"><text:span text:style-name="T8">三、受託人</text:span><text:span text:style-name="T7">實際經營績效如低於</text:span><text:span text:style-name="T7">附件六</text:span><text:span text:style-name="T7">所訂衡量標準時，</text:span><text:span text:style-name="T7">委託人得請求</text:span><text:span text:style-name="T7">依</text:span><text:span text:style-name="T7">附件六所定之</text:span><text:span text:style-name="T7">比率扣減</text:span><text:span text:style-name="T7">績效</text:span><text:span text:style-name="T7">報酬，惟不得扣減至零</text:span><text:span text:style-name="T7">。</text:span></text:p>
      <text:p text:style-name="P34"/>
      <text:p text:style-name="P33"><text:span text:style-name="T30">第十</text:span><text:span text:style-name="T30">一</text:span><text:span text:style-name="T30">條　</text:span><text:span text:style-name="T36">（出席相關會議</text:span><text:span text:style-name="T30">股權行使</text:span><text:span text:style-name="T36">）</text:span></text:p>
      <text:p text:style-name="P25"><text:span text:style-name="T8">全權委託證券交易帳戶持有發行公司</text:span><text:span text:style-name="T8">之</text:span><text:span text:style-name="T8">股票</text:span><text:span text:style-name="T22">、債券</text:span><text:span text:style-name="T22">、國內證券投資信託事業所發行之證券投資信託基金受益憑證、信託業所發行之共同信託基金、境外基金之基金股份、投資單位或受益權憑證時</text:span><text:span text:style-name="T8">，</text:span><text:span text:style-name="T18">除本契約另有約定</text:span><text:span text:style-name="T28">或委託人</text:span><text:soft-page-break/><text:span text:style-name="T28">及受託人另以書面約定</text:span><text:span text:style-name="T18">外</text:span><text:span text:style-name="T61">，</text:span><text:span text:style-name="T8">由受託人</text:span><text:span text:style-name="T22">基於受益人之利益</text:span><text:span text:style-name="T8">全權決定出席股東會</text:span><text:span text:style-name="T22">、債權人會議或受益人會議</text:span><text:span text:style-name="T8">及行使表決權之事宜</text:span><text:span text:style-name="T8">。</text:span></text:p>
      <text:p text:style-name="P25"><text:span text:style-name="T8">受託人、其負責人或受僱人行使</text:span><text:span text:style-name="T8">前</text:span><text:span text:style-name="T8">項表決權時，不得轉讓出席股東會債權人會議</text:span><text:span text:style-name="T8">或受益人會議</text:span><text:span text:style-name="T8">委託書或</text:span><text:span text:style-name="T8">藉</text:span><text:span text:style-name="T8">行使表決權而收受金錢或其他利益。</text:span></text:p>
      <text:p text:style-name="P34"/>
      <text:p text:style-name="P33"><text:span text:style-name="T30">第</text:span><text:span text:style-name="T30">十二</text:span><text:span text:style-name="T30">條　</text:span><text:span text:style-name="T36">（</text:span><text:span text:style-name="T30">受託人之責任</text:span><text:span text:style-name="T36">）</text:span></text:p>
      <text:p text:style-name="P25"><text:span text:style-name="T8">受託人應依信託法、信託業法、</text:span><text:span text:style-name="T8">全委</text:span><text:span text:style-name="T8">管理辦法、業務操作辦法、信託業應負之義務及相關行為規範與其他相關法令、本契約之</text:span><text:span text:style-name="T22">約</text:span><text:span text:style-name="T8">定，並以善良管理人之注意義務管理運用本信託財產，並負忠實義務。除本契約另有</text:span><text:span text:style-name="T8">約</text:span><text:span text:style-name="T8">定外，不得為自己或任何第三人謀取利益。</text:span></text:p>
      <text:p text:style-name="P25"><text:span text:style-name="T8">委託人及受益人同意受託人得使第三人代為處理信託事務，該第三人應符合相關法令所定資格條件。受託人依本項</text:span><text:span text:style-name="T8">約</text:span><text:span text:style-name="T8">定使第三人代為處理信託事務者，僅就第三人之選任與監督其職務之執行負其責任。</text:span></text:p>
      <text:p text:style-name="P2">除因可歸責於受託人或其履行輔助人之事由外，受託人對信託財產管理運用所致之虧損或委託人之其他損失不負責任。</text:p>
      <text:p text:style-name="P25"><text:span text:style-name="T8">委託人信託之</text:span><text:span text:style-name="T8">信託財產或受益人之信託受益權</text:span><text:span text:style-name="T8">有遭法院命令查封、扣押或強制執行等限制有價證券權利行使之事由時，受託人於知悉時應即通知委託人</text:span><text:span text:style-name="T8">或受益人</text:span><text:span text:style-name="T8">。</text:span><text:span text:style-name="T8">如信託財產</text:span><text:span text:style-name="T22">因可歸責於委託人之事由有</text:span><text:span text:style-name="T8">遭法院命令查封、扣押或強制執行等限制權利行使之情事，致無法完成信託財產之交割者，委託人應自行負責完成交割之履行，並</text:span><text:span text:style-name="T22">依有關法令負損害賠償責任及因此</text:span><text:span text:style-name="T8">所生之其他任何責任。</text:span></text:p>
      <text:p text:style-name="P25"><text:span text:style-name="T8">受託人及其負責人、受僱人，就因本契約之簽訂及履行所知悉之委託人姓名(名稱)及資料、信託財產及其他相關資料，除依法令或業務操作辦法所為之查詢外，應嚴守秘密。但本契約另有訂定或經委託人書面同意者，不在此限。</text:span></text:p>
      <text:p text:style-name="P25"><text:span text:style-name="T8">受託人經營本契約所定</text:span><text:span text:style-name="T8">全權委託投資</text:span><text:span text:style-name="T8">業務</text:span><text:span text:style-name="T8">運用委託投資資產</text:span><text:span text:style-name="T8">從事有價證券投資或證券相關商品交易，逾越法令或本契約所定限制範圍者，應由受託人負履行責任。</text:span></text:p>
      <text:p text:style-name="P25"><text:span text:style-name="T8">受託人辦理本契約所定信託業務有違反法令或本契約或</text:span><text:span text:style-name="T8">因</text:span><text:span text:style-name="T8">其他可歸責於受託人之事由，致委託人或受益人受有損害者，應依</text:span><text:span text:style-name="T8">有關法令</text:span><text:span text:style-name="T8">規定負</text:span><text:span text:style-name="T8">損害</text:span><text:span text:style-name="T8">賠償</text:span><text:span text:style-name="T8">之</text:span><text:span text:style-name="T8">責。</text:span></text:p>
      <text:p text:style-name="P2">受託人就本契約規範之信託事務，應將處理之狀況載明於其帳簿內，並保留完整之信託財產管理紀錄。</text:p>
      <text:p text:style-name="P34"/>
      <text:p text:style-name="P33"><text:span text:style-name="T30">第十三條　</text:span><text:span text:style-name="T36">（</text:span><text:span text:style-name="T30">信託報告書之編製</text:span><text:span text:style-name="T36">）</text:span></text:p>
      <text:p text:style-name="P25"><text:span text:style-name="T8">受託人應</text:span><text:span text:style-name="T8">按附件七之約定，</text:span><text:span text:style-name="T8">定期編製客戶資產</text:span><text:span text:style-name="T8">投資或</text:span><text:span text:style-name="T8">交易</text:span><text:span text:style-name="T8">紀</text:span><text:span text:style-name="T8">錄及現況報告書，並於</text:span><text:span text:style-name="T8">每期終了後，</text:span><text:span text:style-name="T22">依</text:span><text:span text:style-name="T8">附件七約定之期間</text:span><text:span text:style-name="T8">、</text:span><text:span text:style-name="T22">送達方式</text:span><text:span text:style-name="T8">或其他經委託人或受益人同意之</text:span><text:span text:style-name="T8">方式送</text:span><text:span text:style-name="T8">達</text:span><text:span text:style-name="T8">委託人或受益人。</text:span></text:p>
      <text:p text:style-name="P2">受託人應每年至少定期一次作成信託財產目錄，並編製收支計算表，送達委託人及受益人。</text:p>
      <text:p text:style-name="P25"><text:soft-page-break/><text:span text:style-name="T8">除法令另有規定外，</text:span><text:span text:style-name="T8">信託財產之淨資產價值減損達原信託財產之百分之</text:span><text:span text:style-name="T8">[ ]</text:span><text:span text:style-name="T8">以上時，受託人應自事實發生之日起二個營業日內，編製</text:span><text:span text:style-name="T8">收支計算表及財產目錄，</text:span><text:span text:style-name="T8">以</text:span><text:span text:style-name="T8">本條第一</text:span><text:span text:style-name="T8">項所定方式送交委託人或受益人。日後每達較前次報告淨資產價值減損達百分之</text:span><text:span text:style-name="T8">[ ]</text:span><text:span text:style-name="T8">時，亦同。</text:span></text:p>
      <text:p text:style-name="P25"><draw:frame draw:style-name="fr1" draw:name="外框81" text:anchor-type="char" svg:x="-2.514cm" svg:y="-2.813cm" svg:width="0.025cm" svg:height="0.041cm" draw:z-index="60"><draw:text-box><text:p text:style-name="Standard"/></draw:text-box></draw:frame><draw:frame draw:style-name="fr1" draw:name="外框82" text:anchor-type="char" svg:x="-2.514cm" svg:y="-2.813cm" svg:width="0.025cm" svg:height="0.041cm" draw:z-index="59"><draw:text-box><text:p text:style-name="Standard"/></draw:text-box></draw:frame><draw:frame draw:style-name="fr1" draw:name="外框83" text:anchor-type="char" svg:x="-2.514cm" svg:y="-2.813cm" svg:width="0.025cm" svg:height="0.041cm" draw:z-index="58"><draw:text-box><text:p text:style-name="Standard"/></draw:text-box></draw:frame><draw:frame draw:style-name="fr1" draw:name="外框84" text:anchor-type="char" svg:x="-2.514cm" svg:y="-2.813cm" svg:width="0.025cm" svg:height="0.041cm" draw:z-index="57"><draw:text-box><text:p text:style-name="Standard"/></draw:text-box></draw:frame><draw:frame draw:style-name="fr1" draw:name="外框85" text:anchor-type="char" svg:x="-2.514cm" svg:y="-2.813cm" svg:width="0.025cm" svg:height="0.041cm" draw:z-index="56"><draw:text-box><text:p text:style-name="Standard"/></draw:text-box></draw:frame><draw:frame draw:style-name="fr1" draw:name="外框86" text:anchor-type="char" svg:x="-2.514cm" svg:y="-2.813cm" svg:width="0.025cm" svg:height="0.041cm" draw:z-index="55"><draw:text-box><text:p text:style-name="Standard"/></draw:text-box></draw:frame><draw:frame draw:style-name="fr1" draw:name="外框87" text:anchor-type="char" svg:x="-2.514cm" svg:y="-2.813cm" svg:width="0.025cm" svg:height="0.041cm" draw:z-index="54"><draw:text-box><text:p text:style-name="Standard"/></draw:text-box></draw:frame><draw:frame draw:style-name="fr1" draw:name="外框88" text:anchor-type="char" svg:x="-2.514cm" svg:y="-2.813cm" svg:width="0.025cm" svg:height="0.041cm" draw:z-index="53"><draw:text-box><text:p text:style-name="Standard"/></draw:text-box></draw:frame><draw:frame draw:style-name="fr1" draw:name="外框89" text:anchor-type="char" svg:x="-2.514cm" svg:y="-2.813cm" svg:width="0.025cm" svg:height="0.041cm" draw:z-index="52"><draw:text-box><text:p text:style-name="Standard"/></draw:text-box></draw:frame><draw:frame draw:style-name="fr1" draw:name="外框90" text:anchor-type="char" svg:x="-2.514cm" svg:y="-2.813cm" svg:width="0.025cm" svg:height="0.041cm" draw:z-index="51"><draw:text-box><text:p text:style-name="Standard"/></draw:text-box></draw:frame><draw:frame draw:style-name="fr1" draw:name="外框91" text:anchor-type="char" svg:x="-2.514cm" svg:y="-2.813cm" svg:width="0.025cm" svg:height="0.041cm" draw:z-index="50"><draw:text-box><text:p text:style-name="Standard"/></draw:text-box></draw:frame><draw:frame draw:style-name="fr1" draw:name="外框92" text:anchor-type="char" svg:x="-2.514cm" svg:y="-2.813cm" svg:width="0.025cm" svg:height="0.041cm" draw:z-index="49"><draw:text-box><text:p text:style-name="Standard"/></draw:text-box></draw:frame><draw:frame draw:style-name="fr1" draw:name="外框93" text:anchor-type="char" svg:x="-2.514cm" svg:y="-2.813cm" svg:width="0.025cm" svg:height="0.041cm" draw:z-index="48"><draw:text-box><text:p text:style-name="Standard"/></draw:text-box></draw:frame><draw:frame draw:style-name="fr1" draw:name="外框94" text:anchor-type="char" svg:x="-2.514cm" svg:y="-2.813cm" svg:width="0.025cm" svg:height="0.041cm" draw:z-index="47"><draw:text-box><text:p text:style-name="Standard"/></draw:text-box></draw:frame><draw:frame draw:style-name="fr1" draw:name="外框95" text:anchor-type="char" svg:x="-2.514cm" svg:y="-2.813cm" svg:width="0.025cm" svg:height="0.041cm" draw:z-index="46"><draw:text-box><text:p text:style-name="Standard"/></draw:text-box></draw:frame><draw:frame draw:style-name="fr1" draw:name="外框96" text:anchor-type="char" svg:x="-2.514cm" svg:y="-2.813cm" svg:width="0.025cm" svg:height="0.041cm" draw:z-index="45"><draw:text-box><text:p text:style-name="Standard"/></draw:text-box></draw:frame><draw:frame draw:style-name="fr1" draw:name="外框97" text:anchor-type="char" svg:x="-2.514cm" svg:y="-2.813cm" svg:width="0.025cm" svg:height="0.041cm" draw:z-index="44"><draw:text-box><text:p text:style-name="Standard"/></draw:text-box></draw:frame><draw:frame draw:style-name="fr1" draw:name="外框98" text:anchor-type="char" svg:x="-2.514cm" svg:y="-2.813cm" svg:width="0.025cm" svg:height="0.041cm" draw:z-index="43"><draw:text-box><text:p text:style-name="Standard"/></draw:text-box></draw:frame><draw:frame draw:style-name="fr1" draw:name="外框99" text:anchor-type="char" svg:x="-2.514cm" svg:y="-2.813cm" svg:width="0.025cm" svg:height="0.041cm" draw:z-index="42"><draw:text-box><text:p text:style-name="Standard"/></draw:text-box></draw:frame><draw:frame draw:style-name="fr1" draw:name="外框100" text:anchor-type="char" svg:x="-2.514cm" svg:y="-2.813cm" svg:width="0.025cm" svg:height="0.041cm" draw:z-index="41"><draw:text-box><text:p text:style-name="Standard"/></draw:text-box></draw:frame><text:span text:style-name="T8">委託人或受益人</text:span><text:span text:style-name="T8">得以書面或其他經雙方約定之方式</text:span><text:span text:style-name="T8">請求</text:span><text:span text:style-name="T8">受託人</text:span><text:span text:style-name="T8">，於合理營業時間內對信託事務之處理情形提供說明，並應允許其請求於合理營業時間內閱覽、抄錄或影印</text:span><text:span text:style-name="T8">其</text:span><text:span text:style-name="T8">信託帳戶明細及其信託財產帳冊。</text:span><text:span text:style-name="T8">受託人接受查詢時，應先行查證確係委託人或受益人或其合法授權之代理人所為之申請，始得告知或提供所詢資料，並應填具查詢紀錄留存。</text:span></text:p>
      <text:p text:style-name="P47"/>
      <text:p text:style-name="P48"><text:span text:style-name="T30">第十四條　</text:span><text:span text:style-name="T36">（</text:span><text:span text:style-name="T30">信託契約之變更、解除及終止之事由</text:span><text:span text:style-name="T36">）</text:span></text:p>
      <text:p text:style-name="P43">本契約之變更非經雙方當事人以書面同意，不生效力。</text:p>
      <text:p text:style-name="P43">本契約於下列任一情事發生時，得解除之：</text:p>
      <text:p text:style-name="P39"><text:span text:style-name="T7">一、</text:span><text:span text:style-name="T8">委託人於簽訂本契約後，尚未開始本契約之信託行為前，未依委託人與受託人所約定之時間交付或存入足額之信託財產加計應給付之任何交易手續費</text:span><text:span text:style-name="T8">或相關費用</text:span><text:span text:style-name="T8">，經受託人以書面通知仍未於______日內補足交付之，受託人得以書面通知委託人解除本契約。</text:span></text:p>
      <text:p text:style-name="P39"><text:span text:style-name="T7">二、</text:span><text:span text:style-name="T8">受託人於本契約簽訂後，無正當理由不依約定期限開始信託行為；經委託人以書面通知仍未於______日內改正之，委託人得以書面通知受託人解除本契約。</text:span></text:p>
      <text:p text:style-name="P39"><text:span text:style-name="T7">三、</text:span><text:span text:style-name="T8">因不可歸責於雙方當事人之事由，致本契約簽訂後______日內仍無法開始信託行為，任一方當事人均得以書面通知他方解除本契約。</text:span></text:p>
      <text:p text:style-name="P37"><text:span text:style-name="T8">於下列任一情事發生時，</text:span><text:span text:style-name="T8">委託人</text:span><text:span text:style-name="T8">得終止本契約：</text:span></text:p>
      <text:p text:style-name="P40"><text:span text:style-name="T7">一、</text:span><text:span text:style-name="T8">於本契約簽訂之日起七日內</text:span><text:span text:style-name="T8">。</text:span></text:p>
      <text:p text:style-name="P40"><text:span text:style-name="T7">二、</text:span><text:span text:style-name="T8">委託人隨時以______日之事前書面通知送達</text:span><text:span text:style-name="T8">受託</text:span><text:span text:style-name="T8">人終止本契約，但委託人與受益人非同一人者，除本契約附件三另有保留外</text:span><text:span text:style-name="T8">，</text:span><text:span text:style-name="T8">非經受益人同意，其終止不生效力。</text:span></text:p>
      <text:p text:style-name="P40"><text:span text:style-name="T7">三、</text:span><text:span text:style-name="T8">受託人</text:span><text:span text:style-name="T8">違反本契約之</text:span><text:span text:style-name="T8">約</text:span><text:span text:style-name="T8">定，經</text:span><text:span text:style-name="T8">委託人</text:span><text:span text:style-name="T8">以書面通知限期改正，</text:span><text:span text:style-name="T8">受託人</text:span><text:span text:style-name="T8">仍未於</text:span><text:span text:style-name="T8">委託人</text:span><text:span text:style-name="T8">所定期限內改正者。</text:span></text:p>
      <text:p text:style-name="P40"><text:span text:style-name="T7">四、</text:span><text:span text:style-name="T8">受託人</text:span><text:span text:style-name="T8">解散、</text:span><text:span text:style-name="T8">聲請</text:span><text:span text:style-name="T8">重整、</text:span><text:span text:style-name="T8">聲請</text:span><text:span text:style-name="T8">破產</text:span><text:span text:style-name="T8">宣告</text:span><text:span text:style-name="T8">或停止營業時。</text:span></text:p>
      <text:p text:style-name="P40"><text:span text:style-name="T7">五、</text:span><text:span text:style-name="T8">受託人因撤銷或廢止許可，致不能繼續經營全權委託投資業務。</text:span></text:p>
      <text:p text:style-name="P25"><text:span text:style-name="T22">受託人因停業、歇業或顯然經營不善，經主管機關命受託人將全權委託投資契約移轉於主管機關指定之其他信託業</text:span><text:span text:style-name="T22">時</text:span><text:span text:style-name="T22">，</text:span><text:span text:style-name="T22">如</text:span><text:span text:style-name="T22">委託人或受益人為</text:span><text:span text:style-name="T22">反對之</text:span><text:span text:style-name="T22">意思表示</text:span><text:span text:style-name="T22">或不為意思表示</text:span><text:span text:style-name="T22">者</text:span><text:span text:style-name="T22">，本契約視為終止。</text:span></text:p>
      <text:p text:style-name="P49"><text:span text:style-name="T22">於下列任一情事發生時，</text:span><text:span text:style-name="T22">受託人</text:span><text:span text:style-name="T22">得終止本契約：</text:span></text:p>
      <text:p text:style-name="P37"><text:span text:style-name="T25">一、受</text:span><text:span text:style-name="T22">託人得隨時以______日之事前書面通知送達</text:span><text:span text:style-name="T22">委託</text:span><text:span text:style-name="T22">人終止本契約。</text:span></text:p>
      <text:p text:style-name="P37"><text:span text:style-name="T25">二、</text:span><text:span text:style-name="T22">委託人</text:span><text:span text:style-name="T22">違反本契約之</text:span><text:span text:style-name="T22">約</text:span><text:span text:style-name="T22">定，經</text:span><text:span text:style-name="T22">受託人</text:span><text:span text:style-name="T22">以書面通知限期改正，</text:span><text:span text:style-name="T22">委託人</text:span><text:span text:style-name="T22">仍未於</text:span><text:span text:style-name="T22">受託人</text:span><text:span text:style-name="T22">所定期限內改正者。</text:span></text:p>
      <text:p text:style-name="P37"><text:span text:style-name="T25">三、受益人</text:span><text:span text:style-name="T22">死亡</text:span><text:span text:style-name="T22">或喪失行為能力</text:span><text:span text:style-name="T22">、解散、</text:span><text:span text:style-name="T22">聲請</text:span><text:span text:style-name="T22">重整、</text:span><text:span text:style-name="T22">聲請</text:span><text:span text:style-name="T22">破產</text:span><text:span text:style-name="T22">宣告</text:span><text:span text:style-name="T22">或停止營業時</text:span><text:span text:style-name="T22">，但委託人與受益人非同一人，且委託人保留變更受益人之權利者，</text:span><text:soft-page-break/><text:span text:style-name="T22">不在此限</text:span><text:span text:style-name="T22">。</text:span></text:p>
      <text:p text:style-name="P25"><text:span text:style-name="T8">如委託人</text:span><text:span text:style-name="T8">因本條第三項第二款之事由，</text:span><text:span text:style-name="T8">於本契約存續期間屆滿前提前終止本契約之全部或一部，或委託人減少信託財產之一部或全部時</text:span><text:span text:style-name="T8">，委託人</text:span><text:span text:style-name="T8">應給付受託人按終止</text:span><text:span text:style-name="T8">契約當時</text:span><text:span text:style-name="T8">信託</text:span><text:span text:style-name="T8">財產淨資產</text:span><text:span text:style-name="T8">總額______%計算之提前解約金，</text:span><text:span text:style-name="T8">但不得超過受託人依本契約可取得之報酬</text:span><text:span text:style-name="T8">。</text:span></text:p>
      <text:p text:style-name="P25"><text:span text:style-name="T8">本契約終止時信託報酬之計算及給付，依第十條</text:span><text:span text:style-name="T8">約</text:span><text:span text:style-name="T8">定辦理；本契約終止時因信託財產管理運用已發生之證券經紀商佣金、交易手續費、服務費及其他相關之費用、債務等，委託人仍應負擔之，並由受託人逕自信託財產撥付之，如有不足，委託人並應負責補足之。</text:span></text:p>
      <text:p text:style-name="P47"/>
      <text:p text:style-name="P48"><text:span text:style-name="T30">第十</text:span><text:span text:style-name="T30">五</text:span><text:span text:style-name="T30">條　</text:span><text:span text:style-name="T36">（</text:span><text:span text:style-name="T30">信託關係消滅時信託財產之歸屬及交付方式</text:span><text:span text:style-name="T36">）</text:span></text:p>
      <text:p text:style-name="P25"><text:span text:style-name="T8">信託關係因本契約存續期間屆滿後未續約，或依第十</text:span><text:span text:style-name="T8">四</text:span><text:span text:style-name="T8">條</text:span><text:span text:style-name="T8">約</text:span><text:span text:style-name="T8">定終止者，受託人應</text:span><text:span text:style-name="T8">就信託事務之處理</text:span><text:span text:style-name="T8">製作</text:span><text:span text:style-name="T8">結算書及</text:span><text:span text:style-name="T8">報告書交付受益人，</text:span><text:span text:style-name="T8">並將</text:span><text:span text:style-name="T8">信託財產返還於受益人。但委託人簽訂本契約時於本契約附件三或附件七另有指示者</text:span><text:span text:style-name="T8">，依該指示辦理。上開結算書及報告書經受益人或委託人（如委託人就信託財產返還之受領人另行指示者）承認時，受託人就其記載事項對受益人及委託人所負之責任視為解除。但受託人有不正當行為者，不在此限。</text:span></text:p>
      <text:p text:style-name="P47"/>
      <text:p text:style-name="P48"><text:span text:style-name="T30">第十六條　</text:span><text:span text:style-name="T36">（</text:span><text:span text:style-name="T30">重要事項變更之通知及其方式</text:span><text:span text:style-name="T36">）</text:span></text:p>
      <text:p text:style-name="P25"><draw:frame draw:style-name="fr1" draw:name="外框101" text:anchor-type="char" svg:x="-2.514cm" svg:y="-11.068cm" svg:width="0.025cm" svg:height="0.041cm" draw:z-index="90"><draw:text-box><text:p text:style-name="Standard"/></draw:text-box></draw:frame><draw:frame draw:style-name="fr1" draw:name="外框102" text:anchor-type="char" svg:x="-2.514cm" svg:y="-11.068cm" svg:width="0.025cm" svg:height="0.041cm" draw:z-index="89"><draw:text-box><text:p text:style-name="Standard"/></draw:text-box></draw:frame><draw:frame draw:style-name="fr1" draw:name="外框103" text:anchor-type="char" svg:x="-2.514cm" svg:y="-11.068cm" svg:width="0.025cm" svg:height="0.041cm" draw:z-index="88"><draw:text-box><text:p text:style-name="Standard"/></draw:text-box></draw:frame><draw:frame draw:style-name="fr1" draw:name="外框104" text:anchor-type="char" svg:x="-2.514cm" svg:y="-11.068cm" svg:width="0.025cm" svg:height="0.041cm" draw:z-index="87"><draw:text-box><text:p text:style-name="Standard"/></draw:text-box></draw:frame><draw:frame draw:style-name="fr1" draw:name="外框105" text:anchor-type="char" svg:x="-2.514cm" svg:y="-11.068cm" svg:width="0.025cm" svg:height="0.041cm" draw:z-index="86"><draw:text-box><text:p text:style-name="Standard"/></draw:text-box></draw:frame><draw:frame draw:style-name="fr1" draw:name="外框106" text:anchor-type="char" svg:x="-2.514cm" svg:y="-11.068cm" svg:width="0.025cm" svg:height="0.041cm" draw:z-index="85"><draw:text-box><text:p text:style-name="Standard"/></draw:text-box></draw:frame><draw:frame draw:style-name="fr1" draw:name="外框107" text:anchor-type="char" svg:x="-2.514cm" svg:y="-11.068cm" svg:width="0.025cm" svg:height="0.041cm" draw:z-index="84"><draw:text-box><text:p text:style-name="Standard"/></draw:text-box></draw:frame><draw:frame draw:style-name="fr1" draw:name="外框108" text:anchor-type="char" svg:x="-2.514cm" svg:y="-11.068cm" svg:width="0.025cm" svg:height="0.041cm" draw:z-index="83"><draw:text-box><text:p text:style-name="Standard"/></draw:text-box></draw:frame><draw:frame draw:style-name="fr1" draw:name="外框109" text:anchor-type="char" svg:x="-2.514cm" svg:y="-11.068cm" svg:width="0.025cm" svg:height="0.041cm" draw:z-index="82"><draw:text-box><text:p text:style-name="Standard"/></draw:text-box></draw:frame><text:span text:style-name="T8">委託人提供之委託人或受益人之基本資料有所異動時，應儘速通知受託人變更，</text:span><text:span text:style-name="T22">並</text:span><text:span text:style-name="T8">應由委託人或授權之代理人檢具相關證明文件向受託人辦理之。除本契約另有訂定外，</text:span><text:span text:style-name="T8">一</text:span><text:span text:style-name="T8">方依本契約</text:span><text:span text:style-name="T8">對他方</text:span><text:span text:style-name="T8">所為之通知或意思表示，應以</text:span><text:span text:style-name="T22">附件七約定之送達方式</text:span><text:span text:style-name="T8">或其他雙方當事人同意之方式</text:span><text:span text:style-name="T8">按</text:span><text:span text:style-name="T8">附件七所列</text:span><text:span text:style-name="T8">地址或其他任一當事人以書面通知他方當事人之地址，或於其他通知方式</text:span><text:span text:style-name="T8">，按附件七所列資訊，</text:span><text:span text:style-name="T8">送達於當事人或經當事人授權之代理人</text:span><text:span text:style-name="T8">。</text:span><text:span text:style-name="T8">如一方於</text:span><text:span text:style-name="T8">附件七所列資料變更時，應即以書面掛號郵寄通知他方，否則不得以其變更對抗他方。</text:span></text:p>
      <text:p text:style-name="P43"/>
      <text:p text:style-name="P25"><text:span text:style-name="T30">第十</text:span><text:span text:style-name="T30">七</text:span><text:span text:style-name="T30">條　</text:span><text:span text:style-name="T36">（</text:span><text:span text:style-name="T30">違約處理</text:span><text:span text:style-name="T55">）</text:span></text:p>
      <text:p text:style-name="P25"><text:span text:style-name="T8">任一方當事人違反本契約</text:span><text:span text:style-name="T8">約</text:span><text:span text:style-name="T8">定，且未於他方當事人書面所定期限內補正者，他方當事人除得依本契約第十</text:span><text:span text:style-name="T8">四</text:span><text:span text:style-name="T8">條第三項</text:span><text:span text:style-name="T8">或第五項約</text:span><text:span text:style-name="T8">定，終止本契約外，並得請求違約之當事人賠償其所受損害。</text:span></text:p>
      <text:p text:style-name="P17"/>
      <text:p text:style-name="P25"><text:span text:style-name="T30">第十</text:span><text:span text:style-name="T30">八</text:span><text:span text:style-name="T30">條　</text:span><text:span text:style-name="T36">（</text:span><text:span text:style-name="T30">契約準據法</text:span><text:span text:style-name="T36">）</text:span></text:p>
      <text:p text:style-name="P43">本契約以中華民國法律為準據法。</text:p>
      <text:p text:style-name="P25"><text:span text:style-name="T8">本契約未盡事宜，悉依中華民國信託法、信託業法、</text:span><text:span text:style-name="T22">全委管理辦法及</text:span><text:span text:style-name="T8">業務操作辦法辦理。</text:span></text:p>
      <text:p text:style-name="P15"/>
      <text:p text:style-name="P25"><text:span text:style-name="T30">第十</text:span><text:span text:style-name="T30">九</text:span><text:span text:style-name="T30">條　</text:span><text:span text:style-name="T36">（</text:span><text:span text:style-name="T30">紛爭解決方式及管轄法院</text:span><text:span text:style-name="T36">）</text:span></text:p>
      <text:p text:style-name="P25"><text:span text:style-name="T8">因本約所生之爭議，雙方當事人同意應先依信託業兼營全權委託投資業務</text:span><text:soft-page-break/><text:span text:style-name="T8">之紛爭調解處理辦法處理之。調處不成立時，雙方當事人同意依下列方式解決紛爭</text:span><text:span text:style-name="T8">:</text:span></text:p>
      <text:p text:style-name="P50"><text:span text:style-name="T74"></text:span><text:span text:style-name="T66"> </text:span><text:span text:style-name="T8">依</text:span><text:span text:style-name="T8">中華民國仲裁法於台北市提付仲裁</text:span><text:span text:style-name="T8">。</text:span></text:p>
      <text:p text:style-name="P50"><text:span text:style-name="T74"></text:span><text:span text:style-name="T66"> </text:span><text:span text:style-name="T8">以[ <text:s text:c="2"/>]地方法院為第一審管轄法院而提起訴訟。</text:span></text:p>
      <text:p text:style-name="P45"/>
      <text:p text:style-name="P25"><text:span text:style-name="T8">當事人依前項約定仲裁者</text:span><text:span text:style-name="T8">，</text:span><text:span text:style-name="T8">如依法進行仲裁而未能達成仲裁判斷、或因任一方當事人對於他方當事人提起撤銷仲裁判斷之訴或仲裁判斷經法院判決撤銷，而進行訴訟時，雙方當事人同意以</text:span><text:span text:style-name="T8">[ <text:s text:c="3"/>]</text:span><text:span text:style-name="T8">法院為第一審管轄法院。</text:span></text:p>
      <text:p text:style-name="P2"/>
      <text:p text:style-name="P2">立契約人</text:p>
      <text:p text:style-name="P25"><text:span text:style-name="T8">委託人：___________________________（簽</text:span><text:span text:style-name="T8">名或蓋</text:span><text:span text:style-name="T8">章）</text:span></text:p>
      <text:p text:style-name="P2"><text:tab/>法定代理人／代表人：</text:p>
      <text:p text:style-name="P2"><text:tab/>身分證／營利事業統一編號：</text:p>
      <text:p text:style-name="P2"><text:tab/>地址：</text:p>
      <text:p text:style-name="P2"/>
      <text:p text:style-name="P25"><text:span text:style-name="T22">受益</text:span><text:span text:style-name="T22">人：___________________________（簽</text:span><text:span text:style-name="T22">名或蓋</text:span><text:span text:style-name="T22">章）</text:span></text:p>
      <text:p text:style-name="P23"><text:tab/>法定代理人／代表人：</text:p>
      <text:p text:style-name="P23"><text:tab/>身分證／營利事業統一編號：</text:p>
      <text:p text:style-name="P23"><text:tab/>地址：</text:p>
      <text:p text:style-name="P2"/>
      <text:p text:style-name="P25"><text:span text:style-name="T8">受託人：___________________________（簽</text:span><text:span text:style-name="T8">名或蓋</text:span><text:span text:style-name="T8">章）</text:span></text:p>
      <text:p text:style-name="P2"><text:tab/>代表人：</text:p>
      <text:p text:style-name="P2"><text:tab/>地址：</text:p>
      <text:p text:style-name="P3"/>
      <text:p text:style-name="P2"/>
      <text:p text:style-name="P2"/>
      <text:p text:style-name="P2">中　華　民　國　　年　　月　　日</text:p>
      <text:p text:style-name="P2"/>
      <text:p text:style-name="P2"/>
      <text:p text:style-name="P51">附件一</text:p>
      <text:p text:style-name="P16"/>
      <text:p text:style-name="P2">信託管理說明書參考範例</text:p>
      <text:p text:style-name="P54">「（一）全權委託投資並非絕無風險，本公司以往之經理績效不保證委託投資資產之最低收益；本公司除盡善良管理人之注意義務外，不負責委託投資資產之盈虧，亦不保證最低之收益，客戶簽約前應詳閱本說明書。</text:p>
      <text:p text:style-name="P54">（二）本說明書之內容如有虛偽或隱匿之情事者，應由本公司及負責人與其他曾在本說明書上簽章者依法負責。」</text:p>
      <text:p text:style-name="P55"/>
      <text:p text:style-name="P56"><text:span text:style-name="T67">為便</text:span><text:span text:style-name="T68"> <text:s/></text:span><text:span text:style-name="T67">台端（貴公司、貴機構）瞭解信託業兼營證券投資顧問業務辦理全權委託投資業務及本公司之經營，爰依「信託業兼營全權委託投資業務操作辦法」第9條規定，於</text:span><text:span text:style-name="T68"> <text:s/></text:span><text:span text:style-name="T67">台端（貴公司、貴機構）與本公司簽訂信託契約約定相關條款七日前，向台端（貴公司、貴機構）說明並交付記載以下是項之信託管理說明書（詳細內容如後附文件。【如擬從事證券相關商品交易，信託管理明書應包含期貨暨選擇權交易風險預告說明】）一式二份：</text:span></text:p>
      <text:list xml:id="list3039791403" text:style-name="WW8Num29">
        <text:list-item>
          <text:p text:style-name="P9">本公司辦理全權委託投資業務之性質、範圍、經營原則、收費方式、禁止規定、委託人及信託業之法律關係及運作方式等事項。</text:p>
        </text:list-item>
        <text:list-item>
          <text:p text:style-name="P9">本公司運用委託投資資產為有價證券投資或證券相關商品交易之分析方法、資訊來源及投資策略。</text:p>
        </text:list-item>
        <text:list-item>
          <text:p text:style-name="P9">本公司辦理全權委託投資業務之部門主管及業務人員之學歷與經歷。</text:p>
        </text:list-item>
        <text:list-item>
          <text:p text:style-name="P9">本公司最近二年度損益表及資產負債表。</text:p>
        </text:list-item>
        <text:list-item>
          <text:p text:style-name="P9">本公司因辦理全權委託投資業務發生訴訟或非訟事件之說明。</text:p>
        </text:list-item>
      </text:list>
      <text:p text:style-name="P2"/>
      <text:p text:style-name="P24"><text:span text:style-name="T67">如</text:span><text:span text:style-name="T68"> <text:s/></text:span><text:span text:style-name="T67">台端（貴公司、貴機構）對於所附說明之內容確已瞭解及收訖，除請自行留存一份外，請於本頁簽名或用印後，將另一份交回本公司存查。</text:span></text:p>
      <text:p text:style-name="P2"/>
      <text:p text:style-name="P2">此致</text:p>
      <text:p text:style-name="P28"><text:span text:style-name="T75">○○○○</text:span><text:span text:style-name="T65">先生/小姐（公司、機構）</text:span></text:p>
      <text:p text:style-name="P2"/>
      <text:p text:style-name="P19">委託人：_____________（簽名或蓋章）</text:p>
      <text:p text:style-name="P25"><text:span text:style-name="T8">信託業暨負責人</text:span><text:span text:style-name="T45">：_____________（簽名或蓋章）</text:span></text:p>
      <text:p text:style-name="P24"><text:span text:style-name="T67">中華民國</text:span><text:span text:style-name="T68"> <text:s/></text:span><text:span text:style-name="T67">年</text:span><text:span text:style-name="T68"> <text:s/></text:span><text:span text:style-name="T67">月</text:span><text:span text:style-name="T68"> <text:s/></text:span><text:span text:style-name="T67">日</text:span></text:p>
      <text:p text:style-name="P16"/>
      <text:p text:style-name="P16"/>
      <text:p text:style-name="P53"><text:span text:style-name="T34">附件</text:span><text:span text:style-name="T34">二</text:span></text:p>
      <text:p text:style-name="P4">信託財產之種類、名稱、數量及價額</text:p>
      <text:p text:style-name="P14">現金：</text:p>
      <text:p text:style-name="P2">其他財產：</text:p>
      <text:p text:style-name="P2"><text:tab/>財產種類：</text:p>
      <text:p text:style-name="P2"><text:tab/>財產數量：</text:p>
      <text:p text:style-name="P2"><text:tab/>認定價額：</text:p>
      <text:p text:style-name="P2"><text:tab/>認定基準日：</text:p>
      <text:p text:style-name="P2">合計金額：</text:p>
      <text:p text:style-name="P18"/>
      <text:p text:style-name="P18"/>
      <text:p text:style-name="P53"><draw:frame draw:style-name="fr1" draw:name="外框110" text:anchor-type="char" svg:x="-2.514cm" svg:y="-2.813cm" svg:width="0.025cm" svg:height="0.041cm" draw:z-index="108"><draw:text-box><text:p text:style-name="Standard"/></draw:text-box></draw:frame><draw:frame draw:style-name="fr1" draw:name="外框111" text:anchor-type="char" svg:x="-2.514cm" svg:y="-2.813cm" svg:width="0.025cm" svg:height="0.041cm" draw:z-index="107"><draw:text-box><text:p text:style-name="Standard"/></draw:text-box></draw:frame><draw:frame draw:style-name="fr1" draw:name="外框112" text:anchor-type="char" svg:x="-2.514cm" svg:y="-2.813cm" svg:width="0.025cm" svg:height="0.041cm" draw:z-index="106"><draw:text-box><text:p text:style-name="Standard"/></draw:text-box></draw:frame><draw:frame draw:style-name="fr1" draw:name="外框113" text:anchor-type="char" svg:x="-2.514cm" svg:y="-2.813cm" svg:width="0.025cm" svg:height="0.041cm" draw:z-index="105"><draw:text-box><text:p text:style-name="Standard"/></draw:text-box></draw:frame><draw:frame draw:style-name="fr1" draw:name="外框114" text:anchor-type="char" svg:x="-2.514cm" svg:y="-2.813cm" svg:width="0.025cm" svg:height="0.041cm" draw:z-index="104"><draw:text-box><text:p text:style-name="Standard"/></draw:text-box></draw:frame><draw:frame draw:style-name="fr1" draw:name="外框115" text:anchor-type="char" svg:x="-2.514cm" svg:y="-2.813cm" svg:width="0.025cm" svg:height="0.041cm" draw:z-index="103"><draw:text-box><text:p text:style-name="Standard"/></draw:text-box></draw:frame><draw:frame draw:style-name="fr1" draw:name="外框116" text:anchor-type="char" svg:x="-2.514cm" svg:y="-2.813cm" svg:width="0.025cm" svg:height="0.041cm" draw:z-index="102"><draw:text-box><text:p text:style-name="Standard"/></draw:text-box></draw:frame><draw:frame draw:style-name="fr1" draw:name="外框117" text:anchor-type="char" svg:x="-2.514cm" svg:y="-2.813cm" svg:width="0.025cm" svg:height="0.041cm" draw:z-index="101"><draw:text-box><text:p text:style-name="Standard"/></draw:text-box></draw:frame><draw:frame draw:style-name="fr1" draw:name="外框118" text:anchor-type="char" svg:x="-2.514cm" svg:y="-2.813cm" svg:width="0.025cm" svg:height="0.041cm" draw:z-index="100"><draw:text-box><text:p text:style-name="Standard"/></draw:text-box></draw:frame><draw:frame draw:style-name="fr1" draw:name="外框119" text:anchor-type="char" svg:x="-2.514cm" svg:y="-2.813cm" svg:width="0.025cm" svg:height="0.041cm" draw:z-index="99"><draw:text-box><text:p text:style-name="Standard"/></draw:text-box></draw:frame><draw:frame draw:style-name="fr1" draw:name="外框120" text:anchor-type="char" svg:x="-2.514cm" svg:y="-2.813cm" svg:width="0.025cm" svg:height="0.041cm" draw:z-index="98"><draw:text-box><text:p text:style-name="Standard"/></draw:text-box></draw:frame><draw:frame draw:style-name="fr1" draw:name="外框121" text:anchor-type="char" svg:x="-2.514cm" svg:y="-2.813cm" svg:width="0.025cm" svg:height="0.041cm" draw:z-index="97"><draw:text-box><text:p text:style-name="Standard"/></draw:text-box></draw:frame><draw:frame draw:style-name="fr1" draw:name="外框122" text:anchor-type="char" svg:x="-2.514cm" svg:y="-2.813cm" svg:width="0.025cm" svg:height="0.041cm" draw:z-index="96"><draw:text-box><text:p text:style-name="Standard"/></draw:text-box></draw:frame><draw:frame draw:style-name="fr1" draw:name="外框123" text:anchor-type="char" svg:x="-2.514cm" svg:y="-2.813cm" svg:width="0.025cm" svg:height="0.041cm" draw:z-index="95"><draw:text-box><text:p text:style-name="Standard"/></draw:text-box></draw:frame><draw:frame draw:style-name="fr1" draw:name="外框124" text:anchor-type="char" svg:x="-2.514cm" svg:y="-2.813cm" svg:width="0.025cm" svg:height="0.041cm" draw:z-index="94"><draw:text-box><text:p text:style-name="Standard"/></draw:text-box></draw:frame><draw:frame draw:style-name="fr1" draw:name="外框125" text:anchor-type="char" svg:x="-2.514cm" svg:y="-2.813cm" svg:width="0.025cm" svg:height="0.041cm" draw:z-index="93"><draw:text-box><text:p text:style-name="Standard"/></draw:text-box></draw:frame><draw:frame draw:style-name="fr1" draw:name="外框126" text:anchor-type="char" svg:x="-2.514cm" svg:y="-2.813cm" svg:width="0.025cm" svg:height="0.041cm" draw:z-index="92"><draw:text-box><text:p text:style-name="Standard"/></draw:text-box></draw:frame><draw:frame draw:style-name="fr1" draw:name="外框127" text:anchor-type="char" svg:x="-2.514cm" svg:y="-2.813cm" svg:width="0.025cm" svg:height="0.041cm" draw:z-index="91"><draw:text-box><text:p text:style-name="Standard"/></draw:text-box></draw:frame><text:span text:style-name="T34">附件三</text:span><text:span text:style-name="T40"> <text:s/></text:span><text:span text:style-name="T50">受益人指定書</text:span></text:p>
      <text:p text:style-name="P46">一、委託人茲指定下列之人為本契約所定信託之受益人：</text:p>
      <text:p text:style-name="P57">姓名：</text:p>
      <text:p text:style-name="P57">身分證統一編號：</text:p>
      <text:p text:style-name="P57">地址：</text:p>
      <text:p text:style-name="P37"><text:span text:style-name="T9">二、委託人</text:span><text:span text:style-name="T74"></text:span><text:span text:style-name="T8">得</text:span><text:span text:style-name="T74"></text:span><text:span text:style-name="T8">不得隨時變更受益人。</text:span></text:p>
      <text:p text:style-name="P37"><text:span text:style-name="T8">三、</text:span><text:span text:style-name="T45">受益人之信託受益權：</text:span><text:span text:style-name="T8">委託人保留下列信託受益權之行使或處分由委託人自行為之：</text:span></text:p>
      <text:p text:style-name="P43"/>
      <text:p text:style-name="P37"><text:span text:style-name="T9">四、委託人</text:span><text:span text:style-name="T74"></text:span><text:span text:style-name="T9">保留</text:span><text:span text:style-name="T74"></text:span><text:span text:style-name="T8">不保留增減及變更信託財產之權利與終止本契約之權利。</text:span></text:p>
      <text:p text:style-name="P19">委託人：_____________</text:p>
      <text:p text:style-name="P58">（簽名或蓋章）</text:p>
      <text:p text:style-name="P22"><text:span text:style-name="T67">中華民國</text:span><text:span text:style-name="T68"> <text:s/></text:span><text:span text:style-name="T67">年</text:span><text:span text:style-name="T68"> <text:s/></text:span><text:span text:style-name="T67">月</text:span><text:span text:style-name="T68"> <text:s/></text:span><text:span text:style-name="T67">日</text:span></text:p>
      <text:p text:style-name="P18"/>
      <text:p text:style-name="P16"/>
      <text:p text:style-name="P51"><draw:frame draw:style-name="fr1" draw:name="外框128" text:anchor-type="char" svg:x="-2.514cm" svg:y="-2.813cm" svg:width="0.025cm" svg:height="0.041cm" draw:z-index="78"><draw:text-box><text:p text:style-name="Standard"/></draw:text-box></draw:frame><draw:frame draw:style-name="fr1" draw:name="外框129" text:anchor-type="char" svg:x="-2.514cm" svg:y="-2.813cm" svg:width="0.025cm" svg:height="0.041cm" draw:z-index="77"><draw:text-box><text:p text:style-name="Standard"/></draw:text-box></draw:frame><draw:frame draw:style-name="fr1" draw:name="外框130" text:anchor-type="char" svg:x="-2.514cm" svg:y="-2.813cm" svg:width="0.025cm" svg:height="0.041cm" draw:z-index="76"><draw:text-box><text:p text:style-name="Standard"/></draw:text-box></draw:frame><draw:frame draw:style-name="fr1" draw:name="外框131" text:anchor-type="char" svg:x="-2.514cm" svg:y="-2.813cm" svg:width="0.025cm" svg:height="0.041cm" draw:z-index="75"><draw:text-box><text:p text:style-name="Standard"/></draw:text-box></draw:frame><draw:frame draw:style-name="fr1" draw:name="外框132" text:anchor-type="char" svg:x="-2.514cm" svg:y="-2.813cm" svg:width="0.025cm" svg:height="0.041cm" draw:z-index="74"><draw:text-box><text:p text:style-name="Standard"/></draw:text-box></draw:frame><draw:frame draw:style-name="fr1" draw:name="外框133" text:anchor-type="char" svg:x="-2.514cm" svg:y="-2.813cm" svg:width="0.025cm" svg:height="0.041cm" draw:z-index="73"><draw:text-box><text:p text:style-name="Standard"/></draw:text-box></draw:frame><draw:frame draw:style-name="fr1" draw:name="外框134" text:anchor-type="char" svg:x="-2.514cm" svg:y="-2.813cm" svg:width="0.025cm" svg:height="0.041cm" draw:z-index="72"><draw:text-box><text:p text:style-name="Standard"/></draw:text-box></draw:frame><draw:frame draw:style-name="fr1" draw:name="外框135" text:anchor-type="char" svg:x="-2.514cm" svg:y="-2.813cm" svg:width="0.025cm" svg:height="0.041cm" draw:z-index="71"><draw:text-box><text:p text:style-name="Standard"/></draw:text-box></draw:frame><draw:frame draw:style-name="fr1" draw:name="外框136" text:anchor-type="char" svg:x="-2.514cm" svg:y="-2.813cm" svg:width="0.025cm" svg:height="0.041cm" draw:z-index="70"><draw:text-box><text:p text:style-name="Standard"/></draw:text-box></draw:frame><draw:frame draw:style-name="fr1" draw:name="外框137" text:anchor-type="char" svg:x="-2.514cm" svg:y="-2.813cm" svg:width="0.025cm" svg:height="0.041cm" draw:z-index="69"><draw:text-box><text:p text:style-name="Standard"/></draw:text-box></draw:frame><draw:frame draw:style-name="fr1" draw:name="外框138" text:anchor-type="char" svg:x="-2.514cm" svg:y="-2.813cm" svg:width="0.025cm" svg:height="0.041cm" draw:z-index="68"><draw:text-box><text:p text:style-name="Standard"/></draw:text-box></draw:frame><draw:frame draw:style-name="fr1" draw:name="外框139" text:anchor-type="char" svg:x="-2.514cm" svg:y="-2.813cm" svg:width="0.025cm" svg:height="0.041cm" draw:z-index="67"><draw:text-box><text:p text:style-name="Standard"/></draw:text-box></draw:frame><draw:frame draw:style-name="fr1" draw:name="外框140" text:anchor-type="char" svg:x="-2.514cm" svg:y="-2.813cm" svg:width="0.025cm" svg:height="0.041cm" draw:z-index="66"><draw:text-box><text:p text:style-name="Standard"/></draw:text-box></draw:frame><draw:frame draw:style-name="fr1" draw:name="外框141" text:anchor-type="char" svg:x="-2.514cm" svg:y="-2.813cm" svg:width="0.025cm" svg:height="0.041cm" draw:z-index="65"><draw:text-box><text:p text:style-name="Standard"/></draw:text-box></draw:frame><draw:frame draw:style-name="fr1" draw:name="外框142" text:anchor-type="char" svg:x="-2.514cm" svg:y="-2.813cm" svg:width="0.025cm" svg:height="0.041cm" draw:z-index="64"><draw:text-box><text:p text:style-name="Standard"/></draw:text-box></draw:frame><draw:frame draw:style-name="fr1" draw:name="外框143" text:anchor-type="char" svg:x="-2.514cm" svg:y="-2.813cm" svg:width="0.025cm" svg:height="0.041cm" draw:z-index="63"><draw:text-box><text:p text:style-name="Standard"/></draw:text-box></draw:frame><draw:frame draw:style-name="fr1" draw:name="外框144" text:anchor-type="char" svg:x="-2.514cm" svg:y="-2.813cm" svg:width="0.025cm" svg:height="0.041cm" draw:z-index="62"><draw:text-box><text:p text:style-name="Standard"/></draw:text-box></draw:frame><draw:frame draw:style-name="fr1" draw:name="外框145" text:anchor-type="char" svg:x="-2.514cm" svg:y="-2.813cm" svg:width="0.025cm" svg:height="0.041cm" draw:z-index="61"><draw:text-box><text:p text:style-name="Standard"/></draw:text-box></draw:frame>附件四</text:p>
      <text:p text:style-name="P25"><text:span text:style-name="T8">受託人與</text:span><text:span text:style-name="T8">其指定之</text:span><text:span text:style-name="T8">受託買賣證券商、</text:span><text:span text:style-name="T8">期貨商</text:span><text:span text:style-name="T8">及其他交易對象有相互投資關係或控制從屬關係者，揭露如下：</text:span></text:p>
      <text:p text:style-name="P2">．受託買賣證券商名稱：</text:p>
      <text:p text:style-name="P59"><text:span text:style-name="T8">．有無相互投資關係：</text:span><text:span text:style-name="T74"></text:span><text:span text:style-name="T8">有</text:span><text:span text:style-name="T66"> <text:s/></text:span><text:span text:style-name="T74"></text:span><text:span text:style-name="T8">無</text:span></text:p>
      <text:p text:style-name="P61"><text:span text:style-name="T8">說明：</text:span><text:span text:style-name="T42">　　　　　　　　　　　　　　　　　　</text:span></text:p>
      <text:p text:style-name="P59"><text:span text:style-name="T8">．有無控制與從屬關係：</text:span><text:span text:style-name="T74"></text:span><text:span text:style-name="T8">有</text:span><text:span text:style-name="T66"> <text:s/></text:span><text:span text:style-name="T74"></text:span><text:span text:style-name="T8">無　</text:span></text:p>
      <text:p text:style-name="P61"><text:span text:style-name="T8">說明：</text:span><text:span text:style-name="T42">　　　　　　　　　　　　　　　　　　</text:span><text:span text:style-name="T8">　</text:span></text:p>
      <text:p text:style-name="P2">．受託買賣期貨商名稱：</text:p>
      <text:p text:style-name="P59"><text:span text:style-name="T8">．有無相互投資關係：</text:span><text:span text:style-name="T74"></text:span><text:span text:style-name="T8">有</text:span><text:span text:style-name="T66"> <text:s/></text:span><text:span text:style-name="T74"></text:span><text:span text:style-name="T8">無</text:span></text:p>
      <text:p text:style-name="P61"><text:span text:style-name="T8">說明：</text:span><text:span text:style-name="T42">　　　　　　　　　　　　　　　　　　</text:span></text:p>
      <text:p text:style-name="P59"><text:span text:style-name="T8">．有無控制與從屬關係：</text:span><text:span text:style-name="T74"></text:span><text:span text:style-name="T8">有</text:span><text:span text:style-name="T66"> <text:s/></text:span><text:span text:style-name="T74"></text:span><text:span text:style-name="T8">無　</text:span></text:p>
      <text:p text:style-name="P61"><text:span text:style-name="T8">說明：</text:span><text:span text:style-name="T42">　　　　　　　　　　　　　　　　　</text:span></text:p>
      <text:p text:style-name="P2">．其他交易對象名稱：</text:p>
      <text:p text:style-name="P59"><text:span text:style-name="T8">．有無相互投資關係：</text:span><text:span text:style-name="T74"></text:span><text:span text:style-name="T8">有</text:span><text:span text:style-name="T66"> <text:s/></text:span><text:span text:style-name="T74"></text:span><text:span text:style-name="T8">無</text:span></text:p>
      <text:p text:style-name="P61"><text:span text:style-name="T8">說明：</text:span><text:span text:style-name="T42">　　　　　　　　　　　　　　　　　　</text:span></text:p>
      <text:p text:style-name="P59"><text:span text:style-name="T8">．有無控制與從屬關係：</text:span><text:span text:style-name="T74"></text:span><text:span text:style-name="T8">有</text:span><text:span text:style-name="T66"> <text:s/></text:span><text:span text:style-name="T74"></text:span><text:span text:style-name="T8">無　</text:span></text:p>
      <text:p text:style-name="P61"><text:span text:style-name="T8">說明：</text:span><text:span text:style-name="T42">　　　　　　　　　　　　　　　　</text:span></text:p>
      <text:p text:style-name="P60"/>
      <text:p text:style-name="P51">附件五</text:p>
      <text:p text:style-name="P4">信託財產管理運用範圍</text:p>
      <text:p text:style-name="P4"/>
      <table:table table:name="表格1" table:style-name="表格1">
        <table:table-column table:style-name="表格1.A"/>
        <table:table-row table:style-name="表格1.1">
          <table:table-cell table:style-name="表格1.A1" office:value-type="string">
            <text:p text:style-name="P27"><text:span text:style-name="T8">運用基本方針</text:span><text:span text:style-name="T8">(</text:span><text:span text:style-name="T8">應包含當事人約定及法令規定之投資限制</text:span><text:span text:style-name="T8">)</text:span><text:span text:style-name="T8">：</text:span></text:p>
            <text:p text:style-name="P62"/>
            <text:p text:style-name="P62"/>
            <text:p text:style-name="P62"/>
          </table:table-cell>
        </table:table-row>
        <table:table-row table:style-name="表格1.2">
          <table:table-cell table:style-name="表格1.A1" office:value-type="string">
            <text:p text:style-name="P2">運用範圍（應包含有價證券、證券相關商品及其他經主管機關核准項目之種類或名稱及其投資金額與比例之計算基礎）</text:p>
            <text:p text:style-name="P43">一、信託財產得運用於下列項目：</text:p>
            <text:p text:style-name="P43"/>
            <text:p text:style-name="P63"/>
            <text:p text:style-name="P2">二、前述運用項目之投資比例或限制如下：</text:p>
            <text:p text:style-name="P64"><text:span text:style-name="T8">　　</text:span><text:span text:style-name="T74"></text:span><text:span text:style-name="T8">投資比例或限制依法令規定，不為任何特約。</text:span></text:p>
            <text:p text:style-name="P64"><text:span text:style-name="T8">　　</text:span><text:span text:style-name="T74"></text:span><text:span text:style-name="T8">除法令規定不得特約免除限制者外，不設任何投資比例或限制。</text:span></text:p>
            <text:p text:style-name="P64"><text:span text:style-name="T8">　　</text:span><text:span text:style-name="T74"></text:span><text:span text:style-name="T8">應受下列比例或限制：</text:span></text:p>
            <text:list xml:id="list114240518" text:style-name="WW8Num30">
              <text:list-item>
                <text:p text:style-name="P66"><text:span text:style-name="T8">信託財產投資任一公司股票</text:span><text:span text:style-name="T8">及</text:span><text:span text:style-name="T8">公司債或金融債券之總金額，不得超過信託財產淨資產價值之百分之</text:span><text:span text:style-name="T8">[ <text:s text:c="2"/>]</text:span><text:span text:style-name="T8">；且投資任一公司所發行之公司債或金融債券之總金額，不得超過信託財產淨資產價值之百分之</text:span><text:span text:style-name="T8">[ <text:s text:c="3"/>]</text:span><text:span text:style-name="T8">。</text:span></text:p>
              </text:list-item>
              <text:list-item>
                <text:p text:style-name="P66"><text:span text:style-name="T8">信託</text:span><text:span text:style-name="T8">財</text:span><text:span text:style-name="T8">產投資於任一受託機構募集或私募受益證券、不動產投資信託受益證券或不動產資產信託受益證券</text:span><text:span text:style-name="T8">、</text:span><text:span text:style-name="T8">任一特殊目的公司募集或私募資產基礎證券之總金額，分別不得超過信託財產淨資產價值之百分之</text:span><text:span text:style-name="T8">[ <text:s text:c="3"/>]</text:span><text:span text:style-name="T42">。</text:span></text:p>
              </text:list-item>
              <text:list-item>
                <text:p text:style-name="P65">其他限制：</text:p>
              </text:list-item>
            </text:list>
            <text:p text:style-name="P67"/>
            <text:p text:style-name="P67"/>
            <text:p text:style-name="P27"><text:span text:style-name="T8">委託人／受益人：</text:span><text:span text:style-name="T41"> <text:s text:c="16"/></text:span><text:span text:style-name="T8">（簽名</text:span><text:span text:style-name="T8">或</text:span><text:span text:style-name="T8">蓋章）</text:span></text:p>
            <text:p text:style-name="P62"/>
          </table:table-cell>
        </table:table-row>
      </table:table>
      <text:p text:style-name="P2"/>
      <text:p text:style-name="P2">委託人就信託財產管理運用之其他特別指示事項</text:p>
      <table:table table:name="表格2" table:style-name="表格2">
        <table:table-column table:style-name="表格2.A"/>
        <table:table-row table:style-name="表格2.1">
          <table:table-cell table:style-name="表格2.A1" office:value-type="string">
            <text:p text:style-name="P2"/>
            <text:p text:style-name="P2"/>
            <text:p text:style-name="P2"/>
            <text:p text:style-name="P2"/>
          </table:table-cell>
        </table:table-row>
      </table:table>
      <text:p text:style-name="P2"/>
      <text:p text:style-name="P18"/>
      <text:p text:style-name="P53"><text:span text:style-name="T34">附件</text:span><text:span text:style-name="T34">六</text:span></text:p>
      <text:list xml:id="list1555166582" text:style-name="WW8Num24">
        <text:list-item>
          <text:p text:style-name="P5">受託人之報酬標準、種類、計算方法、支付時期及方法</text:p>
        </text:list-item>
      </text:list>
      <text:p text:style-name="P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種類</text:p>
            <text:p text:style-name="P7">項目</text:p>
          </table:table-cell>
          <table:table-cell table:style-name="表格3.A1" office:value-type="string">
            <text:p text:style-name="P6"/>
          </table:table-cell>
          <table:table-cell table:style-name="表格3.A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6">計算方法</text:p>
          </table:table-cell>
          <table:table-cell table:style-name="表格3.A1" office:value-type="string">
            <text:p text:style-name="P7"/>
          </table:table-cell>
          <table:table-cell table:style-name="表格3.A1" office:value-type="string">
            <text:p text:style-name="P7"/>
          </table:table-cell>
          <table:table-cell table:style-name="表格3.D1" office:value-type="string">
            <text:p text:style-name="P7"/>
          </table:table-cell>
        </table:table-row>
        <table:table-row table:style-name="表格3.1">
          <table:table-cell table:style-name="表格3.A2" office:value-type="string">
            <text:p text:style-name="P6">支付時期</text:p>
          </table:table-cell>
          <table:table-cell table:style-name="表格3.A1" office:value-type="string">
            <text:p text:style-name="P7"/>
          </table:table-cell>
          <table:table-cell table:style-name="表格3.A1" office:value-type="string">
            <text:p text:style-name="P7"/>
          </table:table-cell>
          <table:table-cell table:style-name="表格3.D1" office:value-type="string">
            <text:p text:style-name="P7"/>
          </table:table-cell>
        </table:table-row>
        <table:table-row table:style-name="表格3.1">
          <table:table-cell table:style-name="表格3.A2" office:value-type="string">
            <text:p text:style-name="P6">支付方法</text:p>
          </table:table-cell>
          <table:table-cell table:style-name="表格3.A1" office:value-type="string">
            <text:p text:style-name="P7"/>
          </table:table-cell>
          <table:table-cell table:style-name="表格3.A1" office:value-type="string">
            <text:p text:style-name="P7"/>
          </table:table-cell>
          <table:table-cell table:style-name="表格3.D1" office:value-type="string">
            <text:p text:style-name="P7"/>
          </table:table-cell>
        </table:table-row>
      </table:table>
      <text:p text:style-name="P2"/>
      <text:p text:style-name="P7"/>
      <text:p text:style-name="P43">二、績效報酬之收取條件、內容及計算方式</text:p>
      <text:list xml:id="list673165710" text:style-name="WW8Num8">
        <text:list-item>
          <text:p text:style-name="P20">收取條件</text:p>
        </text:list-item>
      </text:list>
      <text:p text:style-name="P68">投資目標：</text:p>
      <text:p text:style-name="P68">衡量標準：</text:p>
      <text:list xml:id="list153831024400153" text:continue-numbering="true" text:style-name="WW8Num8">
        <text:list-item>
          <text:p text:style-name="P20">內容：</text:p>
        </text:list-item>
      </text:list>
      <text:p text:style-name="P69">績效報酬最高不得超過【】。</text:p>
      <text:list xml:id="list153832421816865" text:continue-numbering="true" text:style-name="WW8Num8">
        <text:list-item>
          <text:p text:style-name="P20">計算方式（含扣減績效報酬之計算方式）：</text:p>
          <text:list>
            <text:list-item>
              <text:p text:style-name="P70">提撥績效報酬之比率：</text:p>
            </text:list-item>
            <text:list-item>
              <text:p text:style-name="P70">扣減績效報酬之比率：</text:p>
            </text:list-item>
          </text:list>
        </text:list-item>
      </text:list>
      <text:p text:style-name="P18"/>
      <text:p text:style-name="P18"/>
      <text:p text:style-name="P52"><text:span text:style-name="T67">附件七</text:span><text:span text:style-name="T68"> <text:s/></text:span><text:span text:style-name="T67">其他約定事項</text:span></text:p>
      <text:p text:style-name="P25"><text:span text:style-name="T44">一、信託報告書及其他通知</text:span><text:span text:style-name="T56">或意思表示</text:span></text:p>
      <text:p text:style-name="P71"><text:span text:style-name="T44">(一)</text:span><text:span text:style-name="T44"><text:tab/></text:span><text:span text:style-name="T44">信託財產交易紀錄及現況報告書應每期</text:span><text:span text:style-name="T8">編製一次，並於每期終了後【】個營業日內，依本項第(二)款所約定之方式送達委託人或受益人。</text:span><text:span text:style-name="T44">前述每期係指每</text:span><text:span text:style-name="T59"> <text:s text:c="8"/></text:span><text:span text:style-name="T44">。</text:span></text:p>
      <text:p text:style-name="P71"><text:span text:style-name="T44">(二)</text:span><text:span text:style-name="T44"><text:tab/>委託人同意受託人對委託人寄送前款文件及其他通知或對委託人所為之意思表示</text:span><text:span text:style-name="T44">，得</text:span><text:span text:style-name="T8">以下列方式送達委託人：</text:span></text:p>
      <text:p text:style-name="P72"><text:span text:style-name="T75">□</text:span><text:span text:style-name="T65">郵寄：</text:span></text:p>
      <text:p text:style-name="P72"><text:span text:style-name="T75">□</text:span><text:span text:style-name="T65">傳真：</text:span></text:p>
      <text:p text:style-name="P72"><text:span text:style-name="T75">□</text:span><text:span text:style-name="T65">電子郵件：</text:span></text:p>
      <text:p text:style-name="P72"><text:span text:style-name="T75">□</text:span><text:span text:style-name="T65">其他：請註明</text:span></text:p>
      <text:p text:style-name="P71"><text:span text:style-name="T8">(三)</text:span><text:span text:style-name="T8"><text:tab/></text:span><text:span text:style-name="T8">信託關係消滅或終止時之信託事務處理結算書與報告書，亦應以上述方式送達受益人。</text:span></text:p>
      <text:p text:style-name="P37"><text:span text:style-name="T44">二、</text:span><text:span text:style-name="T56">委託人對受託人所為之通知或意思表示得以郵寄、傳真、電子郵件或雙方另行約定之方式送達為之，但委託人以傳真或電子郵件之方式送達前，應先行與受託人簽署傳真及電子郵件之書面約定，始得為之。</text:span></text:p>
      <text:p text:style-name="P25"><text:span text:style-name="T44">三、通知</text:span><text:span text:style-name="T56">或意思表示送達地址</text:span></text:p>
      <text:p text:style-name="P73">委託人與受託人間就郵寄、傳真、電子郵件之方式為送達時，應送達至他方之下列地址、傳真號碼或電子郵件地址：</text:p>
      <text:p text:style-name="P74"/>
      <text:p text:style-name="P77"><text:span text:style-name="T51">委託人</text:span><text:span text:style-name="T44">：</text:span></text:p>
      <text:p text:style-name="P78"><text:span text:style-name="T56">郵寄</text:span><text:span text:style-name="T44">地址：</text:span></text:p>
      <text:p text:style-name="P80">電　　話：</text:p>
      <text:p text:style-name="P80">傳真號碼：</text:p>
      <text:p text:style-name="P78"><text:span text:style-name="T44">電子郵件</text:span><text:span text:style-name="T56">地址</text:span><text:span text:style-name="T44">：</text:span></text:p>
      <text:p text:style-name="P81"><text:span text:style-name="T67">聯</text:span><text:span text:style-name="T68"> </text:span><text:span text:style-name="T67">絡</text:span><text:span text:style-name="T68"> </text:span><text:span text:style-name="T67">人：</text:span></text:p>
      <text:p text:style-name="P74"/>
      <text:p text:style-name="P77"><text:span text:style-name="T51">受託人</text:span><text:span text:style-name="T44">：</text:span></text:p>
      <text:p text:style-name="P78"><text:span text:style-name="T56">郵寄</text:span><text:span text:style-name="T44">地址：</text:span></text:p>
      <text:p text:style-name="P80">電　　話：</text:p>
      <text:p text:style-name="P80">傳真號碼：</text:p>
      <text:p text:style-name="P78"><text:span text:style-name="T44">電子郵件</text:span><text:span text:style-name="T56">地址</text:span><text:span text:style-name="T44">：</text:span></text:p>
      <text:p text:style-name="P81"><text:span text:style-name="T67">聯</text:span><text:span text:style-name="T68"> </text:span><text:span text:style-name="T67">絡</text:span><text:span text:style-name="T68"> </text:span><text:span text:style-name="T67">人：</text:span></text:p>
      <text:p text:style-name="P75"/>
      <text:p text:style-name="P76">上述郵寄地址、傳真號碼或電子郵件地址有變更時，任一方應以書面掛號郵寄通知他方，否則不得以其變更對抗他方，亦即他方當事人如送達至未變更前之地址、傳真號碼或電子郵件地址，應視為已生送達之效力。</text:p>
      <text:p text:style-name="P37"><text:span text:style-name="T8">四、</text:span><text:span text:style-name="T22">受託人對委託人或受益人之通知</text:span><text:span text:style-name="T77">及</text:span><text:span text:style-name="T22">或意思表示，於下述之時點視為已送達：</text:span></text:p>
      <text:p text:style-name="P82"><text:soft-page-break/><text:span text:style-name="T22">(1)</text:span><text:span text:style-name="T22"><text:tab/></text:span><text:span text:style-name="T22">以郵寄方式送達者：於付郵並經通常之郵遞時間時。</text:span></text:p>
      <text:p text:style-name="P82"><text:span text:style-name="T22">(2)</text:span><text:span text:style-name="T22"><text:tab/></text:span><text:span text:style-name="T22">以傳真方式送達者：以發出日收到發送方之傳真機通訊紀錄之確認時。</text:span></text:p>
      <text:p text:style-name="P82"><text:span text:style-name="T22">(3)</text:span><text:span text:style-name="T22"><text:tab/></text:span><text:span text:style-name="T22">以電子郵件方式送達者：於發出時。</text:span></text:p>
      <text:p text:style-name="P46">五、委託人特別指示或約定事項：</text:p>
      <text:p text:style-name="P21"/>
      <text:p text:style-name="P21"/>
      <text:p text:style-name="P21"/>
      <text:p text:style-name="P21">委託人：___________________ （簽名或蓋章）</text:p>
      <text:p text:style-name="P2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lin" style:family="paragraph" style:parent-style-name="Standard">
      <style:paragraph-properties fo:margin-left="3.175cm" fo:margin-right="0cm" fo:line-height="0.635cm" fo:text-align="start" style:justify-single-word="false" fo:text-indent="-1.058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內文1" style:family="paragraph" style:parent-style-name="Standard">
      <style:paragraph-properties fo:margin-left="2.963cm" fo:margin-right="0cm" fo:line-height="0.635cm" fo:text-align="start" style:justify-single-word="false" fo:text-indent="-1.058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區塊文字" style:family="paragraph" style:parent-style-name="Standard">
      <style:paragraph-properties fo:margin-left="2.752cm" fo:margin-right="0.349cm" fo:line-height="0.882cm" fo:text-indent="-2.752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905cm" fo:margin-right="0cm" fo:margin-top="0.635cm" fo:margin-bottom="0cm" loext:contextual-spacing="false" style:line-height-at-least="0.706cm" fo:text-indent="-1.905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469cm" fo:margin-right="0cm" style:line-height-at-least="1.058cm" fo:text-indent="0cm" style:auto-text-indent="false" style:vertical-align="auto" style:snap-to-layout-grid="false"/>
      <style:text-properties style:font-size-complex="12pt"/>
    </style:style>
    <style:style style:name="本文縮排_20_3" style:display-name="本文縮排 3" style:family="paragraph" style:parent-style-name="Standard">
      <style:paragraph-properties fo:margin-left="2.963cm" fo:margin-right="0cm" style:line-height-at-least="1.058cm" fo:text-indent="0cm" style:auto-text-indent="false" style:vertical-align="auto" style:snap-to-layout-grid="false"/>
      <style:text-properties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8_一_29_文" style:display-name="(一)文" style:family="paragraph" style:parent-style-name="Standard">
      <style:paragraph-properties fo:margin-left="2cm" fo:margin-right="0cm" fo:margin-top="0.088cm" fo:margin-bottom="0cm" loext:contextual-spacing="false" style:line-height-at-least="0.776cm" fo:text-indent="0cm" style:auto-text-indent="false" style:snap-to-layout-grid="false"/>
      <style:text-properties style:letter-kerning="true" style:font-name-asian="標楷體" style:font-family-asian="標楷體" style:font-family-generic-asian="script"/>
    </style:style>
    <style:style style:name="條" style:family="paragraph" style:parent-style-name="Standard">
      <style:paragraph-properties fo:margin-top="0.176cm" fo:margin-bottom="0cm" loext:contextual-spacing="false" style:line-height-at-least="0.706cm" fo:keep-with-next="always" style:snap-to-layout-grid="false"/>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name-asian="華康楷書體W5" style:font-family-asian="華康楷書體W5"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楷書體W5" fo:font-family="華康楷書體W5" style:font-family-generic="script"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weight="normal" style:font-name-asian="華康楷書體W5" style:font-family-asian="華康楷書體W5" style:font-family-generic-asian="script"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weight="normal" style:font-name-asian="華康楷書體W5" style:font-family-asian="華康楷書體W5" style:font-family-generic-asian="script" style:font-weight-asian="normal"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0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0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0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0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0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0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0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14cm" fo:text-indent="-1.016cm" fo:margin-left="2.0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142cm" fo:text-indent="-0.635cm" fo:margin-left="4.142cm"/>
        </style:list-level-properties>
        <style:text-properties style:font-name="華康楷書體W5"/>
      </text:list-level-style-bullet>
      <text:list-level-style-bullet text:level="2" text:style-name="WW8Num16z1" style:num-suffix="." text:bullet-char="">
        <style:list-level-properties text:list-level-position-and-space-mode="label-alignment">
          <style:list-level-label-alignment text:label-followed-by="listtab" text:list-tab-stop-position="5.2cm" fo:text-indent="-0.847cm" fo:margin-left="5.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047cm" fo:text-indent="-0.847cm" fo:margin-left="6.04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893cm" fo:text-indent="-0.847cm" fo:margin-left="6.89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74cm" fo:text-indent="-0.847cm" fo:margin-left="7.7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587cm" fo:text-indent="-0.847cm" fo:margin-left="8.58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433cm" fo:text-indent="-0.847cm" fo:margin-left="9.43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28cm" fo:text-indent="-0.847cm" fo:margin-left="10.2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127cm" fo:text-indent="-0.847cm" fo:margin-left="11.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4">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799cm" fo:text-indent="-0.677cm" fo:margin-left="1.79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fo:font-size="8pt" style:font-size-asian="8pt"/>
    </style:style>
    <style:style style:name="MT3" style:family="text">
      <style:text-properties fo:font-size="8pt" style:font-name-asian="Times New Roman" style:font-size-asian="8pt"/>
    </style:style>
    <style:page-layout style:name="Mpm1">
      <style:page-layout-properties fo:page-width="21.001cm" fo:page-height="29.7cm" style:num-format="1" style:print-orientation="portrait" fo:margin-top="1.501cm" fo:margin-bottom="0.80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text:span text:style-name="MT1">95年12月14日本會第2屆第33次理事會會議通過</text:span></text:p>
      </style:header>
      <style:footer>
        <text:p text:style-name="MP2"><text:span text:style-name="MT2">第</text:span><text:span text:style-name="MT3"> </text:span><text:span text:style-name="MT2"><text:page-number text:select-page="current">16</text:page-number></text:span><text:span text:style-name="MT3"><text:s/></text:span><text:span text:style-name="MT2">頁，共</text:span><text:span text:style-name="MT3"> </text:span><text:span text:style-name="MT2"><text:page-count style:num-format="1">16</text:page-count></text:span><text:span text:style-name="MT3"><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契約書</dc:title>
    <meta:initial-creator>汪曉岫</meta:initial-creator>
    <meta:creation-date>2008-03-18T12:01:00</meta:creation-date>
    <dc:creator>joyce165</dc:creator>
    <dc:date>2008-03-18T12:01:00</dc:date>
    <meta:print-date>2006-12-21T14:14:00</meta:print-date>
    <meta:editing-cycles>2</meta:editing-cycles>
    <meta:document-statistic meta:table-count="3" meta:image-count="0" meta:object-count="0" meta:page-count="16" meta:paragraph-count="240" meta:word-count="9182" meta:character-count="9680" meta:non-whitespace-character-count="9406"/>
    <meta:generator>LibreOffice/6.2.2.2$Windows_X86_64 LibreOffice_project/2b840030fec2aae0fd2658d8d4f9548af4e3518d</meta:generator>
    <meta:user-defined meta:name="CHECKOUT">False</meta:user-defined>
    <meta:user-defined meta:name="CLIENT">C05634</meta:user-defined>
    <meta:user-defined meta:name="DOCID">004659700</meta:user-defined>
    <meta:user-defined meta:name="FILENAME">全權委託信託契約.doc</meta:user-defined>
    <meta:user-defined meta:name="LIBRARYID" meta:value-type="string">LEE_DM^TDM01</meta:user-defined>
    <meta:user-defined meta:name="MATTER" meta:value-type="string">A02</meta:user-defined>
    <meta:user-defined meta:name="PATH" meta:value-type="string">/案件管理/C/C05634/A02/文稿</meta:user-defined>
    <meta:user-defined meta:name="ProcID" meta:value-type="string">1508</meta:user-defined>
    <meta:user-defined meta:name="VERSION" meta:value-type="string">1</meta:user-defined>
    <meta:user-defined meta:name="_AdHocReviewCycleID" meta:value-type="float">671823832</meta:user-defined>
    <meta:user-defined meta:name="_AuthorEmail" meta:value-type="string">ylihuang@trust.org.tw</meta:user-defined>
    <meta:user-defined meta:name="_AuthorEmailDisplayName" meta:value-type="string">ylihuang</meta:user-defined>
    <meta:user-defined meta:name="_EmailSubject" meta:value-type="string">全委契約</meta:user-defined>
    <meta:user-defined meta:name="_PreviousAdHocReviewCycleID" meta:value-type="float">-1256594286</meta:user-defined>
    <meta:user-defined meta:name="_ReviewingToolsShownOnce" meta:value-type="string"/>
    <meta:user-defined meta:name="llDocProcHOffser" meta:value-type="string">6</meta:user-defined>
    <meta:user-defined meta:name="llDocProcMode" meta:value-type="string">1</meta:user-defined>
    <meta:user-defined meta:name="llDocProcNoProcess" meta:value-type="string">0</meta:user-defined>
    <meta:user-defined meta:name="llDocProcPage" meta:value-type="string">1</meta:user-defined>
    <meta:user-defined meta:name="llDocProcStyle" meta:value-type="string">2</meta:user-defined>
    <meta:user-defined meta:name="llDocProcVOffser" meta:value-type="string">6</meta:user-defined>
  </office:meta>
</office:document-meta>
</file>