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35cm" fo:text-align="justify" fo:text-align-last="justify" style:justify-single-word="false"/>
    </style:style>
    <style:style style:name="P3" style:family="paragraph" style:parent-style-name="Standard">
      <style:paragraph-properties fo:line-height="0.882cm" fo:text-align="justify" style:justify-single-word="false">
        <style:tab-stops>
          <style:tab-stop style:position="9.596cm"/>
        </style:tab-stops>
      </style:paragraph-properties>
    </style:style>
    <style:style style:name="P4" style:family="paragraph" style:parent-style-name="Standard">
      <style:paragraph-properties fo:line-height="0.882cm" fo:text-align="center" style:justify-single-word="false">
        <style:tab-stops>
          <style:tab-stop style:position="9.596cm"/>
        </style:tab-stops>
      </style:paragraph-properties>
      <style:text-properties fo:color="#000000" fo:letter-spacing="0.004cm" fo:font-weight="bold" style:font-weight-asian="bold" style:font-size-complex="16pt" style:text-scale="90%"/>
    </style:style>
    <style:style style:name="P5" style:family="paragraph" style:parent-style-name="Standard">
      <style:paragraph-properties fo:line-height="1.058cm" fo:text-align="justify" style:justify-single-word="false">
        <style:tab-stops>
          <style:tab-stop style:position="9.596cm"/>
        </style:tab-stops>
      </style:paragraph-properties>
      <style:text-properties fo:color="#000000" style:font-name="標楷體" fo:font-size="18pt" fo:letter-spacing="0.004cm" fo:font-weight="bold" style:font-size-asian="18pt" style:font-weight-asian="bold" style:font-name-complex="標楷體" style:font-size-complex="16pt" style:text-scale="90%"/>
    </style:style>
    <style:style style:name="P6" style:family="paragraph" style:parent-style-name="Standard">
      <style:paragraph-properties fo:line-height="0.953cm" fo:text-align="justify" style:justify-single-word="false"/>
    </style:style>
    <style:style style:name="P7" style:family="paragraph" style:parent-style-name="Standard">
      <style:paragraph-properties fo:line-height="0.953cm" fo:text-align="justify" style:justify-single-word="false"/>
      <style:text-properties style:font-name="標楷體" style:font-name-complex="標楷體" style:font-size-complex="16pt"/>
    </style:style>
    <style:style style:name="P8" style:family="paragraph" style:parent-style-name="Standard">
      <style:paragraph-properties fo:line-height="0.953cm" fo:text-align="justify" style:justify-single-word="false"/>
      <style:text-properties style:font-name="標楷體" style:font-size-complex="16pt"/>
    </style:style>
    <style:style style:name="P9" style:family="paragraph" style:parent-style-name="Standard">
      <style:paragraph-properties fo:line-height="0.917cm" fo:text-align="justify" style:justify-single-word="false">
        <style:tab-stops>
          <style:tab-stop style:position="9.596cm"/>
        </style:tab-stops>
      </style:paragraph-properties>
      <style:text-properties style:font-name="標楷體" style:font-size-complex="16pt"/>
    </style:style>
    <style:style style:name="P10" style:family="paragraph" style:parent-style-name="Standard">
      <style:paragraph-properties fo:line-height="0.706cm">
        <style:tab-stops>
          <style:tab-stop style:position="9.596cm"/>
        </style:tab-stops>
      </style:paragraph-properties>
    </style:style>
    <style:style style:name="P11" style:family="paragraph" style:parent-style-name="Standard">
      <style:paragraph-properties fo:line-height="0.706cm">
        <style:tab-stops>
          <style:tab-stop style:position="12.391cm"/>
        </style:tab-stops>
      </style:paragraph-properties>
    </style:style>
    <style:style style:name="P12" style:family="paragraph" style:parent-style-name="Standard">
      <style:paragraph-properties fo:margin-left="0cm" fo:margin-right="0cm" fo:line-height="0.953cm" fo:text-align="justify" style:justify-single-word="false" fo:text-indent="0.564cm" style:auto-text-indent="false"/>
    </style:style>
    <style:style style:name="P13" style:family="paragraph" style:parent-style-name="Standard">
      <style:paragraph-properties fo:margin-left="0cm" fo:margin-right="0cm" fo:line-height="0.953cm" fo:text-align="justify" style:justify-single-word="false" fo:text-indent="0.564cm" style:auto-text-indent="false">
        <style:tab-stops>
          <style:tab-stop style:position="3.21cm"/>
        </style:tab-stops>
      </style:paragraph-properties>
    </style:style>
    <style:style style:name="P14" style:family="paragraph" style:parent-style-name="Standard">
      <style:paragraph-properties fo:margin-left="0cm" fo:margin-right="0cm" fo:line-height="0.953cm" fo:text-align="justify" style:justify-single-word="false" fo:text-indent="2.609cm" style:auto-text-indent="false">
        <style:tab-stops>
          <style:tab-stop style:position="3.21cm"/>
        </style:tab-stops>
      </style:paragraph-properties>
      <style:text-properties style:font-name="標楷體" fo:letter-spacing="-0.007cm" style:font-name-complex="標楷體" style:font-size-complex="16pt"/>
    </style:style>
    <style:style style:name="P15" style:family="paragraph" style:parent-style-name="Standard">
      <style:paragraph-properties fo:margin-left="2.764cm" fo:margin-right="0cm" fo:line-height="0.953cm" fo:text-align="justify" style:justify-single-word="false" fo:text-indent="-0.049cm" style:auto-text-indent="false">
        <style:tab-stops>
          <style:tab-stop style:position="3.21cm"/>
        </style:tab-stops>
      </style:paragraph-properties>
    </style:style>
    <style:style style:name="P16" style:family="paragraph" style:parent-style-name="Standard">
      <style:paragraph-properties fo:margin-left="0cm" fo:margin-right="0cm" fo:line-height="0.953cm" fo:text-align="justify" style:justify-single-word="false" fo:text-indent="2.822cm" style:auto-text-indent="false"/>
      <style:text-properties style:font-name="標楷體" style:font-size-complex="16pt"/>
    </style:style>
    <style:style style:name="P17" style:family="paragraph" style:parent-style-name="Standard">
      <style:paragraph-properties fo:margin-left="0cm" fo:margin-right="0cm" fo:line-height="0.953cm" fo:text-align="justify" style:justify-single-word="false" fo:text-indent="3.387cm" style:auto-text-indent="false"/>
    </style:style>
    <style:style style:name="P18" style:family="paragraph" style:parent-style-name="Standard">
      <style:paragraph-properties fo:margin-left="0cm" fo:margin-right="0cm" fo:line-height="0.953cm" fo:text-align="justify" style:justify-single-word="false" fo:text-indent="3.387cm" style:auto-text-indent="false"/>
      <style:text-properties style:font-name="標楷體" style:font-name-complex="標楷體" style:font-size-complex="16pt"/>
    </style:style>
    <style:style style:name="P19" style:family="paragraph" style:parent-style-name="Standard">
      <style:paragraph-properties fo:margin-left="3.387cm" fo:margin-right="0cm" fo:line-height="0.953cm" fo:text-align="justify" style:justify-single-word="false" fo:text-indent="-2.822cm" style:auto-text-indent="false"/>
    </style:style>
    <style:style style:name="P20" style:family="paragraph" style:parent-style-name="Standard">
      <style:paragraph-properties fo:margin-left="3.387cm" fo:margin-right="0cm" fo:line-height="0.953cm" fo:text-align="justify" style:justify-single-word="false" fo:text-indent="0cm" style:auto-text-indent="false"/>
    </style:style>
    <style:style style:name="P21" style:family="paragraph" style:parent-style-name="Standard">
      <style:paragraph-properties fo:margin-left="3.387cm" fo:margin-right="0cm" fo:line-height="0.953cm" fo:text-align="justify" style:justify-single-word="false" fo:text-indent="0cm" style:auto-text-indent="false"/>
      <style:text-properties style:font-name="標楷體" fo:letter-spacing="-0.018cm" style:font-name-complex="標楷體" style:font-size-complex="16pt"/>
    </style:style>
    <style:style style:name="P22" style:family="paragraph" style:parent-style-name="Standard">
      <style:paragraph-properties fo:margin-left="0cm" fo:margin-right="0cm" fo:line-height="0.953cm" fo:text-align="justify" style:justify-single-word="false" fo:text-indent="11.853cm" style:auto-text-indent="false">
        <style:tab-stops>
          <style:tab-stop style:position="17.503cm"/>
        </style:tab-stops>
      </style:paragraph-properties>
      <style:text-properties style:font-name="標楷體" style:font-name-complex="標楷體" style:font-size-complex="16pt"/>
    </style:style>
    <style:style style:name="P23" style:family="paragraph" style:parent-style-name="Standard">
      <style:paragraph-properties fo:line-height="0.953cm" fo:text-align="justify" style:justify-single-word="false" fo:break-before="page">
        <style:tab-stops>
          <style:tab-stop style:position="17.503cm"/>
        </style:tab-stops>
      </style:paragraph-properties>
      <style:text-properties fo:color="#000000" style:font-name="標楷體" fo:font-weight="bold" style:font-weight-asian="bold" style:font-name-complex="標楷體" style:font-size-complex="16pt"/>
    </style:style>
    <style:style style:name="P24" style:family="paragraph" style:parent-style-name="Standard">
      <style:paragraph-properties fo:margin-left="1.693cm" fo:margin-right="0cm" fo:line-height="0.917cm" fo:text-align="justify" style:justify-single-word="false" fo:text-indent="-1.693cm" style:auto-text-indent="false">
        <style:tab-stops>
          <style:tab-stop style:position="9.596cm"/>
        </style:tab-stops>
      </style:paragraph-properties>
      <style:text-properties style:font-name="標楷體" style:font-size-complex="16pt"/>
    </style:style>
    <style:style style:name="P25" style:family="paragraph" style:parent-style-name="Standard">
      <style:paragraph-properties fo:margin-left="2.54cm" fo:margin-right="0cm" fo:line-height="0.917cm" fo:text-align="justify" style:justify-single-word="false" fo:text-indent="-1.129cm" style:auto-text-indent="false">
        <style:tab-stops>
          <style:tab-stop style:position="9.596cm"/>
        </style:tab-stops>
      </style:paragraph-properties>
    </style:style>
    <style:style style:name="P26" style:family="paragraph" style:parent-style-name="Standard">
      <style:paragraph-properties fo:margin-left="2.54cm" fo:margin-right="0cm" fo:line-height="0.882cm" fo:text-align="justify" style:justify-single-word="false" fo:text-indent="-1.129cm" style:auto-text-indent="false">
        <style:tab-stops>
          <style:tab-stop style:position="9.596cm"/>
        </style:tab-stops>
      </style:paragraph-properties>
    </style:style>
    <style:style style:name="P27" style:family="paragraph" style:parent-style-name="Standard">
      <style:paragraph-properties fo:margin-left="2.822cm" fo:margin-right="0cm" fo:line-height="0.882cm" fo:text-align="justify" style:justify-single-word="false" fo:text-indent="-2.822cm" style:auto-text-indent="false" style:snap-to-layout-grid="false"/>
    </style:style>
    <style:style style:name="P28" style:family="paragraph" style:parent-style-name="Standard">
      <style:paragraph-properties fo:margin-left="2.822cm" fo:margin-right="0cm" fo:line-height="0.882cm" fo:text-align="justify" style:justify-single-word="false" fo:text-indent="-1.129cm" style:auto-text-indent="false" style:snap-to-layout-grid="false"/>
    </style:style>
    <style:style style:name="P29" style:family="paragraph" style:parent-style-name="Standard" style:master-page-name="Standard">
      <style:paragraph-properties fo:line-height="0.882cm" fo:text-align="justify" style:justify-single-word="false" style:page-number="auto">
        <style:tab-stops>
          <style:tab-stop style:position="9.596cm"/>
        </style:tab-stops>
      </style:paragraph-properties>
      <style:text-properties fo:color="#000000" fo:font-size="18pt" fo:letter-spacing="0.004cm" fo:language="none" fo:country="none" fo:font-weight="bold" style:font-size-asian="18pt" style:language-asian="none" style:country-asian="none" style:font-weight-asian="bold" style:font-size-complex="18pt" style:text-scale="90%"/>
    </style:style>
    <style:style style:name="P30" style:family="paragraph" style:parent-style-name="Standard">
      <style:paragraph-properties fo:margin-left="2.822cm" fo:margin-right="0cm" fo:line-height="0.882cm" fo:text-align="justify" style:justify-single-word="false" fo:text-indent="0cm" style:auto-text-indent="false" style:snap-to-layout-grid="false"/>
    </style:style>
    <style:style style:name="T1" style:family="text">
      <style:text-properties fo:font-size="18pt" style:font-size-asian="18pt"/>
    </style:style>
    <style:style style:name="T2" style:family="text">
      <style:text-properties style:font-name="標楷體" style:font-name-complex="標楷體" style:font-size-complex="16pt"/>
    </style:style>
    <style:style style:name="T3" style:family="text">
      <style:text-properties style:font-name="標楷體" style:font-name-complex="標楷體" style:font-size-complex="16pt"/>
    </style:style>
    <style:style style:name="T4" style:family="text">
      <style:text-properties style:font-name="標楷體" fo:letter-spacing="-0.014cm" style:font-name-complex="標楷體" style:font-size-complex="16pt"/>
    </style:style>
    <style:style style:name="T5" style:family="text">
      <style:text-properties style:font-name="標楷體" fo:letter-spacing="-0.007cm" style:font-name-complex="標楷體" style:font-size-complex="16pt"/>
    </style:style>
    <style:style style:name="T6" style:family="text">
      <style:text-properties style:font-name="標楷體" fo:letter-spacing="0.021cm" style:font-name-complex="標楷體" style:font-size-complex="16pt"/>
    </style:style>
    <style:style style:name="T7" style:family="text">
      <style:text-properties style:font-name="標楷體" style:font-size-complex="16pt"/>
    </style:style>
    <style:style style:name="T8" style:family="text">
      <style:text-properties style:font-name="標楷體" style:font-size-complex="16pt"/>
    </style:style>
    <style:style style:name="T9" style:family="text">
      <style:text-properties style:font-name="標楷體" style:font-size-complex="16pt" style:font-weight-complex="bold"/>
    </style:style>
    <style:style style:name="T10" style:family="text">
      <style:text-properties style:font-name="標楷體" style:font-size-complex="16pt" style:font-weight-complex="bold"/>
    </style:style>
    <style:style style:name="T11" style:family="text">
      <style:text-properties style:font-name="標楷體" fo:letter-spacing="0.014cm" style:font-size-complex="16pt"/>
    </style:style>
    <style:style style:name="T12" style:family="text">
      <style:text-properties style:font-name="標楷體" fo:letter-spacing="0.035cm" style:font-size-complex="16pt"/>
    </style:style>
    <style:style style:name="T13" style:family="text">
      <style:text-properties style:font-name="標楷體" fo:letter-spacing="0.035cm" style:font-name-complex="標楷體" style:font-size-complex="16pt"/>
    </style:style>
    <style:style style:name="T14" style:family="text">
      <style:text-properties style:font-name="標楷體" fo:letter-spacing="-0.018cm" style:font-name-complex="標楷體" style:font-size-complex="16pt"/>
    </style:style>
    <style:style style:name="T15" style:family="text">
      <style:text-properties style:font-name="標楷體" fo:font-weight="bold" style:font-weight-asian="bold" style:font-size-complex="16pt"/>
    </style:style>
    <style:style style:name="T16" style:family="text">
      <style:text-properties style:font-name="標楷體" fo:font-weight="bold" style:font-weight-asian="bold" style:font-size-complex="16pt"/>
    </style:style>
    <style:style style:name="T17" style:family="text">
      <style:text-properties fo:color="#000000" style:font-name="標楷體" fo:font-size="18pt" fo:letter-spacing="-0.035cm" fo:font-weight="bold" style:font-size-asian="18pt" style:font-weight-asian="bold" style:font-size-complex="18pt"/>
    </style:style>
    <style:style style:name="T18" style:family="text">
      <style:text-properties fo:color="#000000" style:font-name="標楷體" fo:font-weight="bold" style:font-weight-asian="bold" style:font-name-complex="標楷體" style:font-size-complex="16pt"/>
    </style:style>
    <style:style style:name="T19" style:family="text">
      <style:text-properties fo:color="#000000" fo:font-size="18pt" fo:letter-spacing="0.004cm" fo:font-weight="bold" style:font-size-asian="18pt" style:font-weight-asian="bold" style:font-size-complex="18pt" style:text-scale="90%"/>
    </style:style>
    <style:style style:name="T20" style:family="text">
      <style:text-properties fo:color="#000000" fo:font-size="18pt" fo:letter-spacing="-0.018cm" fo:font-weight="bold" style:font-size-asian="18pt" style:font-weight-asian="bold" style:font-size-complex="18pt" style:text-scale="90%"/>
    </style:style>
    <style:style style:name="T21" style:family="text">
      <style:text-properties fo:color="#000000" fo:font-size="18pt" fo:letter-spacing="-0.018cm" fo:font-weight="bold" style:font-name-asian="Times New Roman" style:font-size-asian="18pt" style:font-weight-asian="bold" style:font-size-complex="18pt" style:text-scale="90%"/>
    </style:style>
    <style:style style:name="T22" style:family="text">
      <style:text-properties fo:font-size="12pt" style:letter-kerning="false" style:font-size-asian="12pt" style:font-size-complex="12pt"/>
    </style:style>
    <style:style style:name="T23" style:family="text">
      <style:text-properties fo:font-size="12pt" style:letter-kerning="false"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外框1" text:anchor-type="char" svg:x="9.326cm" svg:y="0.744cm" svg:width="3.648cm" svg:height="1.367cm" draw:z-index="0"><draw:text-box><text:p text:style-name="P2"><text:span text:style-name="T17">第25次理事會</text:span></text:p><text:p text:style-name="P2"><text:span text:style-name="T17">第14次監事會</text:span></text:p></draw:text-box></draw:frame></text:p>
      <text:p text:style-name="P3"><text:span text:style-name="T19">中華民國信託業商業同業公會</text:span><text:span text:style-name="T20">第2屆</text:span><text:span text:style-name="T21"> <text:s text:c="15"/></text:span><text:span text:style-name="T19">會議紀錄</text:span></text:p>
      <text:p text:style-name="P4">（節錄本）</text:p>
      <text:p text:style-name="P5"/>
      <text:p text:style-name="P6"><text:span text:style-name="T2">時　　間：民國95年4月19日﹙星期三﹚下午2時30分。</text:span></text:p>
      <text:p text:style-name="P6"><text:span text:style-name="T2">地　　點：本公會會議室（台北市羅斯福路1段7號5樓）。</text:span></text:p>
      <text:p text:style-name="P6"><text:span text:style-name="T2">主　　席：廖理事長龍一</text:span></text:p>
      <text:p text:style-name="P6"><text:span text:style-name="T2">主管機關列席指導：行政院金管會周稽核重暉</text:span></text:p>
      <text:p text:style-name="P7">出席人員：（按簽到單順序）</text:p>
      <text:p text:style-name="P13"><text:span text:style-name="T2">理　事：</text:span><text:span text:style-name="T4">周常務理事武雄、丁常務理事予康、孫常務理事致中（公假）、</text:span></text:p>
      <text:p text:style-name="P14">黃常務理事思國、謝理事昭男、黃理事世祿、陳理事金漢、</text:p>
      <text:p text:style-name="P15"><text:span text:style-name="T6">呂理事毓卿、黃理事以孟、陳理事建榮、張理事華平、</text:span><text:span text:style-name="T2">孫理事芳珠、蘇理事金豐、張理事義雄</text:span></text:p>
      <text:p text:style-name="P12"><text:span text:style-name="T7">監　事：</text:span><text:span text:style-name="T11">許常務監事嘉棟、黃監事豐一、賴監事光二（公假）、</text:span></text:p>
      <text:p text:style-name="P16">陸監事得新、侯監事永雄</text:p>
      <text:p text:style-name="P8">列席人員：</text:p>
      <text:p text:style-name="P12"><text:span text:style-name="T7">顧　　問</text:span><text:span text:style-name="T12">：</text:span><text:span text:style-name="T7">黃顧問茂榮</text:span></text:p>
      <text:p text:style-name="P12"><text:span text:style-name="T2">委 員 會：業務發展委員會呂副主任委員毓卿</text:span></text:p>
      <text:p text:style-name="P17"><text:span text:style-name="T2">法規紀律委員會鄭主任委員界志</text:span></text:p>
      <text:p text:style-name="P18">查核輔導委員會黃主任委員國泰</text:p>
      <text:p text:style-name="P17"><text:span text:style-name="T2">財務稅務委員會周主任委員伯蕉（請假）</text:span></text:p>
      <text:p text:style-name="P19"><text:span text:style-name="T2">會務人員：</text:span><text:span text:style-name="T13">李秘書長森介、吳副秘書長圳益、劉秘書玉枝、</text:span></text:p>
      <text:p text:style-name="P21">盧組長鳯美、方組長吉雄、黃組長瑞祺、施副組長耀盛、</text:p>
      <text:p text:style-name="P20"><text:span text:style-name="T14">黃副組長伊莉、陳副組長靖宜、林淑鈴、陳美吟、楊素芬、</text:span><text:span text:style-name="T2">邱家乾</text:span></text:p>
      <text:p text:style-name="P22">紀錄：劉崇齡</text:p>
      <text:p text:style-name="P23">討論事項</text:p>
      <text:p text:style-name="P10"><text:span text:style-name="T15">討論案五</text:span><text:span text:style-name="T7"><text:tab/>提案單位：業務發展委員會</text:span></text:p>
      <text:p text:style-name="P11"><text:span text:style-name="T7"><text:tab/>法規紀律委員會</text:span></text:p>
      <text:p text:style-name="P24">案由：有關配合境外基金管理辦法之施行，研擬境外基金總代理人與銷售機構簽訂銷售契約之參考方案及銷售契約各項附件內容之參考範本（詳附件1及附件2），以提供會員銀行參考乙案，提請 <text:s/>審議。</text:p>
      <text:p text:style-name="P9">說明：</text:p>
      <text:p text:style-name="P25"><text:span text:style-name="T7">一、</text:span><text:span text:style-name="T7">依境外基金管理辦法第22條規定，</text:span><text:span text:style-name="T7">總代理人對銷售機構之委任需以書面為之，亦即</text:span><text:span text:style-name="T7">銷售機構需與總代理人簽</text:span><text:span text:style-name="T7">訂</text:span><text:span text:style-name="T7">銷售契約，始得</text:span><text:span text:style-name="T7">募集及</text:span><text:span text:style-name="T7">銷售境外基金。</text:span><text:span text:style-name="T7">有關銷售契約範本已由</text:span><text:span text:style-name="T7">投信投顧公會</text:span><text:span text:style-name="T7">依</text:span><text:span text:style-name="T7">金管會指示與各相關公會</text:span><text:span text:style-name="T7">討論</text:span><text:span text:style-name="T7">協商後擬</text:span><text:span text:style-name="T7">訂</text:span><text:span text:style-name="T7">(僅主約部分)，</text:span><text:span text:style-name="T7">並於</text:span><text:span text:style-name="T7">95年</text:span><text:span text:style-name="T7">2</text:span><text:span text:style-name="T7">月</text:span><text:span text:style-name="T7">6</text:span><text:span text:style-name="T7">日</text:span><text:span text:style-name="T7">經</text:span><text:span text:style-name="T7">主管機關</text:span><text:span text:style-name="T7">核准備查（詳附件3【備查函】、附件4【二方約】及附件5</text:span><text:span text:style-name="T7">【</text:span><text:span text:style-name="T7">三方約</text:span><text:span text:style-name="T7">】</text:span><text:span text:style-name="T7">）</text:span><text:span text:style-name="T7">。</text:span></text:p>
      <text:p text:style-name="P25"><text:span text:style-name="T7">二、由於</text:span><text:span text:style-name="T7">銷售機構涵蓋信託業、投信</text:span><text:span text:style-name="T7">投顧</text:span><text:span text:style-name="T7">業、</text:span><text:span text:style-name="T7">銀行業及</text:span><text:span text:style-name="T7">證券業等不同行業，為一體適用，</text:span><text:span text:style-name="T7">銷售</text:span><text:span text:style-name="T7">契約</text:span><text:span text:style-name="T7">範本研擬</text:span><text:span text:style-name="T7">之架構係採以「主約」約定一般共同事項及以「附件」約定業務作業細節之方式</text:span><text:span text:style-name="T7">擬訂。</text:span></text:p>
      <text:p text:style-name="P26"><text:span text:style-name="T7">三、</text:span><text:span text:style-name="T7">為期</text:span><text:span text:style-name="T7">本案境外基金銷售契約</text:span><text:span text:style-name="T7">附件</text:span><text:span text:style-name="T7">之</text:span><text:span text:style-name="T7">內容能兼顧會員權益及實務需求，</text:span><text:span text:style-name="T7">故</text:span><text:span text:style-name="T7">參考</text:span><text:span text:style-name="T7">信託業</text:span><text:span text:style-name="T7">原與境外基金機構簽訂之「基金投資契約範本」</text:span><text:span text:style-name="T7">（詳附件6）</text:span><text:span text:style-name="T7">，</text:span><text:span text:style-name="T7">並</text:span><text:span text:style-name="T7">配合銷售契約範本之法律關係</text:span><text:span text:style-name="T7">研</text:span><text:span text:style-name="T7">提</text:span><text:span text:style-name="T7">總代理人與銷售機構簽訂銷售契約之參考方案及銷售契約各項附件內容之參考範本。</text:span></text:p>
      <text:p text:style-name="P26"><text:span text:style-name="T7">四、本案經95年度第3次業務發展委員會及95年度第4次法規紀律委員會討論修正通過如附件1及附件2，提請 <text:s/>審議。</text:span></text:p>
      <text:p text:style-name="P27"><text:span text:style-name="T7">決議：一、有關境外基金總代理人與銷售機構簽訂銷售契約之參考方案部分照案通過。</text:span></text:p>
      <text:p text:style-name="P28"><text:span text:style-name="T7">二、有關附件2之銷售契約各項附件內容參考範本部分，依金管會</text:span><text:span text:style-name="T2">於95年4月18日召開研討「總代理人與銷售機構簽訂境外基金銷售契約」相關問題會議之建議修正</text:span><text:span text:style-name="T7">通過如附件2。</text:span></text:p>
      <text:p text:style-name="P28"><text:span text:style-name="T7">三、銷售契約附件之附件一（境外基金機構名稱），雖刪除下述（六）及（七）有關要求總代理人提供委任合約及</text:span><text:soft-page-break/><text:span text:style-name="T7">境外基金機構合法認證之註冊文件等部份，但因上述文件與銷售機構之權益相關，雖可不列入銷售契約附件，惟</text:span><text:span text:style-name="T15">（七）</text:span><text:span text:style-name="T7">所附之文件係確認境外基金機構主體真實存在之證明文件，而（六）所附之文件係證明總代理人與境外基金機構二者之代理關係真實存在，故仍應提醒會員單位於簽約前應確認總代理人之受任資格及境外基金機構之合法性，以保障銷售機構之權益。</text:span></text:p>
      <text:p text:style-name="P30"><text:span text:style-name="T7">至於附件五（費用之分攤）有關銷售機構</text:span><text:span text:style-name="T9">就不可歸責</text:span><text:span text:style-name="T9">本身</text:span><text:span text:style-name="T9">之情事，協助投資人</text:span><text:span text:style-name="T9">處理</text:span><text:span text:style-name="T9">紛爭</text:span><text:span text:style-name="T9">所衍生費用之分攤乙節</text:span><text:span text:style-name="T9">，</text:span><text:span text:style-name="T9">就法律上之原則而言，價格決定者，必須負擔因不可歸責事由所引起之風險，因唯有價格決定者才有可能將風險分散出去，也就是唯有總代理人（或境外基金機構）才有可能是價格之決定者，是以相關費用不適合由銷售機構或投資人負擔，此部分亦提醒會員單位於簽約時應審慎考量。</text:span><text:span text:style-name="T7">【附件一：</text:span><text:span text:style-name="T15">（六）</text:span><text:span text:style-name="T15">境外基金機構與總代理</text:span><text:span text:style-name="T15">人</text:span><text:span text:style-name="T15">之委任合約影本</text:span><text:span text:style-name="T15">。（七）</text:span><text:span text:style-name="T15">境外基金機構</text:span><text:span text:style-name="T15">當地合法認證機構認證之註冊文件等英文書面資料，及上述資料經中華民國合法認證機構辦理認證完備之中譯本。</text:span><text:span text:style-name="T7">附件五：有關費用原</text:span><text:span text:style-name="T15">由總代理人負擔</text:span><text:span text:style-name="T7">修正為</text:span><text:span text:style-name="T15">由雙方議定之</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9.596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font-size="14pt" style:letter-kerning="true" style:font-name-asian="新細明體" style:font-family-asian="新細明體, PMingLiU" style:font-family-generic-asian="roman" style:font-pitch-asian="variable" style:font-size-asian="14pt"/>
    </style:style>
    <style:style style:name="本文縮排_20_2" style:display-name="本文縮排 2" style:family="paragraph" style:parent-style-name="Standard">
      <style:paragraph-properties fo:margin-left="2.258cm" fo:margin-right="0cm" fo:line-height="1.058cm" fo:text-indent="-1.129cm" style:auto-text-indent="false"/>
    </style:style>
    <style:style style:name="本文縮排_20_3" style:display-name="本文縮排 3" style:family="paragraph" style:parent-style-name="Standard">
      <style:paragraph-properties fo:margin-left="1.693cm" fo:margin-right="0cm" fo:line-height="0.988cm" fo:text-indent="-1.693cm" style:auto-text-indent="false" style:snap-to-layout-grid="false"/>
      <style:text-properties style:font-name="標楷體" fo:font-family="標楷體" style:font-family-generic="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orphans="2" fo:widows="2">
        <style:tab-stops>
          <style:tab-stop style:position="19.932cm"/>
        </style:tab-stops>
      </style:paragraph-properties>
      <style:text-properties style:font-name="標楷體" fo:font-family="標楷體" style:font-family-generic="script" style:letter-kerning="false" style:font-name-complex="標楷體" style:font-family-complex="標楷體" style:font-family-generic-complex="script"/>
    </style:style>
    <style:style style:name="本文_20_2" style:display-name="本文 2" style:family="paragraph" style:parent-style-name="Standard">
      <style:paragraph-properties fo:line-height="0.917cm" fo:text-align="justify" style:justify-single-word="false"/>
      <style:text-properties style:font-name="標楷體" fo:font-family="標楷體" style:font-family-generic="script" style:letter-kerning="true" style:font-size-complex="12pt"/>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language="none" fo:country="none" style:letter-kerning="false" style:language-asian="none" style:country-asian="none"/>
    </style:style>
    <style:style style:name="公文_28_承辦單位_29_" style:display-name="公文(承辦單位)" style:family="paragraph" style:parent-style-name="Standard">
      <style:paragraph-properties fo:orphans="2" fo:widows="2" style:vertical-align="baseline" style:snap-to-layout-grid="false"/>
      <style:text-properties fo:font-size="12pt" fo:language="none" fo:country="none" style:letter-kerning="false" style:font-size-asian="12pt" style:language-asian="none" style:country-asian="none"/>
    </style:style>
    <style:style style:name="公文_28_後續段落_5f_受文者_29_" style:display-name="公文(後續段落_受文者)" style:family="paragraph" style:parent-style-name="Standard">
      <style:paragraph-properties fo:margin-left="2.54cm" fo:margin-right="0cm" fo:orphans="2" fo:widows="2" fo:text-indent="0cm" style:auto-text-indent="false" style:vertical-align="baseline"/>
      <style:text-properties fo:language="none" fo:country="none" style:letter-kerning="false" style:language-asian="none" style:country-asian="none"/>
    </style:style>
    <style:style style:name="公文_28_首長_29_" style:display-name="公文(首長)" style:family="paragraph" style:parent-style-name="Standard">
      <style:paragraph-properties fo:orphans="2" fo:widows="2" style:vertical-align="baseline"/>
      <style:text-properties fo:language="none" fo:country="none" style:letter-kerning="false" style:language-asian="none" style:country-asian="none"/>
    </style:style>
    <style:style style:name="s5t5" style:family="paragraph" style:parent-style-name="Standard">
      <style:paragraph-properties fo:margin-left="2.117cm" fo:margin-right="0cm" fo:margin-top="0.106cm" fo:margin-bottom="0cm" loext:contextual-spacing="false" fo:orphans="2" fo:widows="2" fo:text-indent="-2.117cm" style:auto-text-indent="false"/>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s4t4" style:family="paragraph" style:parent-style-name="Standard">
      <style:paragraph-properties fo:margin-left="1.693cm" fo:margin-right="0cm" fo:margin-top="0.106cm" fo:margin-bottom="0cm" loext:contextual-spacing="false" fo:orphans="2" fo:widows="2" fo:text-indent="-1.693cm" style:auto-text-indent="false"/>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公文_28_主持人_29_" style:display-name="公文(主持人)" style:family="paragraph" style:parent-style-name="Standard" style:next-style-name="Standard">
      <style:paragraph-properties fo:margin-left="2.54cm" fo:margin-right="0cm" fo:orphans="2" fo:widows="2" fo:text-indent="-2.54cm" style:auto-text-indent="false" style:vertical-align="baseline"/>
      <style:text-properties fo:language="none" fo:country="none" style:letter-kerning="false" style:language-asian="none" style:country-asian="none"/>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款" style:family="paragraph" style:parent-style-name="Standard">
      <style:paragraph-properties fo:margin-left="4.54cm" fo:margin-right="0cm" style:line-height-at-least="0cm" fo:text-align="justify" style:justify-single-word="false" fo:text-indent="-1.109cm" style:auto-text-indent="false"/>
      <style:text-properties style:font-name="標楷體" fo:font-family="標楷體" style:font-family-generic="script" style:letter-kerning="true"/>
    </style:style>
    <style:style style:name="區塊文字" style:family="paragraph" style:parent-style-name="Standard">
      <style:paragraph-properties fo:margin-left="1.129cm" fo:margin-right="0.266cm" fo:text-indent="-1.129cm" style:auto-text-indent="false" style:snap-to-layout-grid="false"/>
      <style:text-properties style:letter-kerning="true"/>
    </style:style>
    <style:style style:name="問候" style:family="paragraph" style:parent-style-name="Standard" style:next-style-name="Standard">
      <style:text-properties fo:font-weight="bold" style:letter-kerning="true" style:font-weight-asian="bold"/>
    </style:style>
    <style:style style:name="公文_28_頁碼_29_" style:display-name="公文(頁碼)" style:family="paragraph" style:parent-style-name="Standard">
      <style:paragraph-properties fo:orphans="2" fo:widows="2" style:vertical-align="baseline"/>
      <style:text-properties fo:color="#ff0000" fo:font-size="14pt" fo:language="none" fo:country="none" style:letter-kerning="false" style:font-size-asian="14pt" style:language-asian="none" style:country-asian="none"/>
    </style:style>
    <style:style style:name="_28_1_29_" style:display-name="(1)" style:family="paragraph" style:parent-style-name="Standard">
      <style:paragraph-properties fo:margin-left="3.03cm" fo:margin-right="0.079cm" fo:margin-top="0.191cm" fo:margin-bottom="0cm" loext:contextual-spacing="false" style:line-height-at-least="0.635cm" fo:text-align="justify" style:justify-single-word="false" fo:text-indent="-0.561cm" style:auto-text-indent="false" style:snap-to-layout-grid="false"/>
      <style:text-properties fo:font-size="14pt" fo:letter-spacing="0.018cm" style:letter-kerning="false" style:font-name-asian="華康楷書體W5" style:font-family-asian="華康楷書體W5" style:font-family-generic-asian="script" style:font-size-asian="14pt"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說明" style:family="paragraph" style:parent-style-name="Text_20_body_20_indent">
      <style:paragraph-properties fo:margin-left="1.679cm" fo:margin-right="0cm"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2pt"/>
    </style:style>
    <style:style style:name="副本" style:family="paragraph" style:parent-style-name="本文縮排_20_3">
      <style:paragraph-properties fo:margin-left="1.27cm" fo:margin-right="0cm" fo:line-height="0.529cm" fo:text-indent="-1.27cm" style:auto-text-indent="fals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結語" style:family="paragraph" style:parent-style-name="Standard">
      <style:paragraph-properties fo:margin-left="0.176cm" fo:margin-right="0cm" fo:text-indent="0cm" style:auto-text-indent="false"/>
      <style:text-properties style:font-size-complex="16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6pt" style:font-size-asian="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4z1"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39z1"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style>
    <style:style style:name="WW8Num47z1"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language="en" fo:country="US"/>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language="en" fo:country="US"/>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標楷體" fo:font-family="標楷體" style:font-family-generic="scri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8z0" style:family="text"/>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000000" fo:font-size="16pt" style:font-size-asian="16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000000" style:font-name="Wingdings" fo:font-family="Wingdings" style:font-pitch="variable" style:font-charset="x-symbol" fo:font-size="16pt" style:font-size-asian="16pt" style:font-name-complex="Wingdings" style:font-family-complex="Wingdings" style:font-pitch-complex="variable" style:font-charset-complex="x-symbol"/>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06z1"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text-properties style:font-name="標楷體" fo:font-family="標楷體" style:font-family-generic="script" fo:font-size="16pt" style:font-size-asian="16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14z1"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5z0" style:family="text"/>
    <style:style style:name="WW8Num136z0"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8z0" style:family="text"/>
    <style:style style:name="WW8Num139z0"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標楷體" fo:font-family="標楷體" style:font-family-generic="script"/>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language="en" fo:country="US"/>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St13z0"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style:style style:name="itemtextlaw1" style:family="text" style:parent-style-name="預設段落字型">
      <style:text-properties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674cm" fo:text-indent="-1.27cm" fo:margin-left="4.6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944cm" fo:text-indent="-0.847cm" fo:margin-left="5.9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484cm" fo:text-indent="-0.847cm" fo:margin-left="8.4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31cm" fo:text-indent="-0.847cm" fo:margin-left="9.3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10.178cm" fo:text-indent="-0.847cm" fo:margin-left="10.1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024cm" fo:text-indent="-0.847cm" fo:margin-left="11.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868cm" fo:text-indent="-1.27cm" fo:margin-left="2.8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91cm" fo:text-indent="-0.847cm" fo:margin-left="3.29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38cm" fo:text-indent="-0.847cm" fo:margin-left="4.1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78cm" fo:text-indent="-0.847cm" fo:margin-left="6.6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71cm" fo:text-indent="-0.847cm" fo:margin-left="8.3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18cm" fo:text-indent="-0.847cm" fo:margin-left="9.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076cm" fo:text-indent="-1.27cm" fo:margin-left="4.0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733cm" fo:text-indent="-0.847cm" fo:margin-left="8.7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8cm" fo:text-indent="-0.847cm" fo:margin-left="9.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426cm" fo:text-indent="-0.847cm" fo:margin-left="10.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72cm" fo:text-indent="-0.847cm" fo:margin-left="1.972cm"/>
        </style:list-level-properties>
        <style:text-properties style:font-name="Wingdings"/>
      </text:list-level-style-bullet>
      <text:list-level-style-number text:level="2" text:style-name="WW8Num14z1" style:num-prefix="("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3" text:style-name="WW8Num14z1" style:num-prefix="（" style:num-suffix="）" style:num-format="一, 二, 三, ...">
        <style:list-level-properties text:list-level-position-and-space-mode="label-alignment">
          <style:list-level-label-alignment text:label-followed-by="listtab" text:list-tab-stop-position="4.724cm" fo:text-indent="-1.905cm" fo:margin-left="4.72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4.935cm" fo:text-indent="-1.27cm" fo:margin-left="4.9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7">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4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8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0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number text:level="2" text:style-name="WW8Num3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073cm" fo:text-indent="-1.085cm" fo:margin-left="2.07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3.81cm" fo:text-indent="-1.058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972cm" fo:text-indent="-0.847cm" fo:margin-left="1.972cm"/>
        </style:list-level-properties>
        <style:text-properties style:font-name="Wingdings"/>
      </text:list-level-style-bullet>
      <text:list-level-style-number text:level="2" text:style-name="WW8Num39z1" style:num-prefix="("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3" text:style-name="WW8Num39z1" style:num-prefix="（" style:num-suffix="）" style:num-format="一, 二, 三, ...">
        <style:list-level-properties text:list-level-position-and-space-mode="label-alignment">
          <style:list-level-label-alignment text:label-followed-by="listtab" text:list-tab-stop-position="4.724cm" fo:text-indent="-1.905cm" fo:margin-left="4.724cm"/>
        </style:list-level-properties>
      </text:list-level-style-number>
      <text:list-level-style-number text:level="4" text:style-name="WW8Num39z1" style:num-suffix="、" style:num-format="1">
        <style:list-level-properties text:list-level-position-and-space-mode="label-alignment">
          <style:list-level-label-alignment text:label-followed-by="listtab" text:list-tab-stop-position="4.935cm" fo:text-indent="-1.27cm" fo:margin-left="4.93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41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99cm" fo:text-indent="-0.847cm" fo:margin-left="1.99cm"/>
        </style:list-level-properties>
        <style:text-properties style:font-name="Wingdings"/>
      </text:list-level-style-bullet>
      <text:list-level-style-number text:level="2" text:style-name="WW8Num45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3" text:style-name="WW8Num47z1" style:num-prefix="（" style:num-suffix="）" style:num-format="一, 二, 三, ...">
        <style:list-level-properties text:list-level-position-and-space-mode="label-alignment">
          <style:list-level-label-alignment text:label-followed-by="listtab" text:list-tab-stop-position="4.724cm" fo:text-indent="-1.905cm" fo:margin-left="4.724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4.935cm" fo:text-indent="-1.27cm" fo:margin-left="4.93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5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5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3.378cm" fo:text-indent="-2.249cm" fo:margin-left="3.37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6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6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6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format="1" text:start-value="3">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7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number text:level="2" text:style-name="WW8Num78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3.738cm" fo:text-indent="-1.905cm" fo:margin-left="3.738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number text:level="2" text:style-name="WW8Num8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82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8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4.419cm" fo:text-indent="-1.27cm" fo:margin-left="4.41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689cm" fo:text-indent="-0.847cm" fo:margin-left="5.689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229cm" fo:text-indent="-0.847cm" fo:margin-left="8.229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075cm" fo:text-indent="-0.847cm" fo:margin-left="9.075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922cm" fo:text-indent="-0.847cm" fo:margin-left="9.922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0.769cm" fo:text-indent="-0.847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99cm" fo:text-indent="-0.847cm" fo:margin-left="1.99cm"/>
        </style:list-level-properties>
        <style:text-properties style:font-name="Wingdings"/>
      </text:list-level-style-bullet>
      <text:list-level-style-number text:level="2" text:style-name="WW8Num85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99cm" fo:text-indent="-0.847cm" fo:margin-left="1.99cm"/>
        </style:list-level-properties>
        <style:text-properties style:font-name="Wingdings"/>
      </text:list-level-style-bullet>
      <text:list-level-style-number text:level="2" text:style-name="WW8Num8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89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2.858cm" fo:text-indent="-1.72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9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9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96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2, 3,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2, 3, ...">
        <style:list-level-properties text:list-level-position-and-space-mode="label-alignment">
          <style:list-level-label-alignment text:label-followed-by="listtab" text:list-tab-stop-position="3.81cm" fo:text-indent="-1.058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number text:level="2" text:style-name="WW8Num9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2.413cm" fo:text-indent="-1.27cm" fo:margin-left="2.413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0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2, 3, ...">
        <style:list-level-properties text:list-level-position-and-space-mode="label-alignment">
          <style:list-level-label-alignment text:label-followed-by="listtab" text:list-tab-stop-position="3.122cm" fo:text-indent="-1.13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1.99cm" fo:text-indent="-0.847cm" fo:margin-left="1.99cm"/>
        </style:list-level-properties>
        <style:text-properties style:font-name="Wingdings"/>
      </text:list-level-style-bullet>
      <text:list-level-style-number text:level="2" text:style-name="WW8Num105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972cm" fo:text-indent="-0.847cm" fo:margin-left="1.972cm"/>
        </style:list-level-properties>
        <style:text-properties style:font-name="Wingdings"/>
      </text:list-level-style-bullet>
      <text:list-level-style-number text:level="2" text:style-name="WW8Num106z1" style:num-prefix="("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3" text:style-name="WW8Num106z1" style:num-prefix="（" style:num-suffix="）" style:num-format="一, 二, 三, ...">
        <style:list-level-properties text:list-level-position-and-space-mode="label-alignment">
          <style:list-level-label-alignment text:label-followed-by="listtab" text:list-tab-stop-position="4.724cm" fo:text-indent="-1.905cm" fo:margin-left="4.724cm"/>
        </style:list-level-properties>
      </text:list-level-style-number>
      <text:list-level-style-number text:level="4" text:style-name="WW8Num106z1" style:num-suffix="、" style:num-format="1">
        <style:list-level-properties text:list-level-position-and-space-mode="label-alignment">
          <style:list-level-label-alignment text:label-followed-by="listtab" text:list-tab-stop-position="4.935cm" fo:text-indent="-1.27cm" fo:margin-left="4.935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07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08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1.972cm" fo:text-indent="-0.847cm" fo:margin-left="1.972cm"/>
        </style:list-level-properties>
        <style:text-properties style:font-name="Wingdings"/>
      </text:list-level-style-bullet>
      <text:list-level-style-number text:level="2" text:style-name="WW8Num114z1" style:num-prefix="(" style:num-suffix=")" style:num-format="一, 二, 三, ...">
        <style:list-level-properties text:list-level-position-and-space-mode="label-alignment">
          <style:list-level-label-alignment text:label-followed-by="listtab" text:list-tab-stop-position="3.242cm" fo:text-indent="-1.27cm" fo:margin-left="3.242cm"/>
        </style:list-level-properties>
      </text:list-level-style-number>
      <text:list-level-style-number text:level="3" text:style-name="WW8Num114z1" style:num-prefix="（" style:num-suffix="）" style:num-format="一, 二, 三, ...">
        <style:list-level-properties text:list-level-position-and-space-mode="label-alignment">
          <style:list-level-label-alignment text:label-followed-by="listtab" text:list-tab-stop-position="4.724cm" fo:text-indent="-1.905cm" fo:margin-left="4.724cm"/>
        </style:list-level-properties>
      </text:list-level-style-number>
      <text:list-level-style-number text:level="4" text:style-name="WW8Num114z1" style:num-suffix="、" style:num-format="1">
        <style:list-level-properties text:list-level-position-and-space-mode="label-alignment">
          <style:list-level-label-alignment text:label-followed-by="listtab" text:list-tab-stop-position="4.935cm" fo:text-indent="-1.27cm" fo:margin-left="4.935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number text:level="2" text:style-name="WW8Num11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1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number text:level="2" text:style-name="WW8Num1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3.625cm" fo:text-indent="-0.873cm" fo:margin-left="3.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2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4z0" style:num-suffix="．" style:num-format="1, 2, 3,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number text:level="2" text:style-name="WW8Num128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number text:level="2" text:style-name="WW8Num129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number text:level="2" text:style-name="WW8Num13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2, 3, ...">
        <style:list-level-properties text:list-level-position-and-space-mode="label-alignment">
          <style:list-level-label-alignment text:label-followed-by="listtab" text:list-tab-stop-position="1.826cm" fo:text-indent="-0.714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一, 二, 三, ...">
        <style:list-level-properties text:list-level-position-and-space-mode="label-alignment">
          <style:list-level-label-alignment text:label-followed-by="listtab" text:list-tab-stop-position="2.805cm" fo:text-indent="-1.693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139z0" style:num-suffix="、" style:num-format="1">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41z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2.778cm" fo:text-indent="-1.66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501cm" fo:margin-bottom="1.75cm" fo:margin-left="2.50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 style:num-format="1">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案</dc:title>
    <meta:initial-creator>中央信託局</meta:initial-creator>
    <meta:creation-date>2008-03-27T16:36:00</meta:creation-date>
    <dc:creator>joyce165</dc:creator>
    <dc:date>2008-03-27T16:36:00</dc:date>
    <meta:print-date>2006-04-27T16:18:00</meta:print-date>
    <meta:editing-cycles>2</meta:editing-cycles>
    <meta:document-statistic meta:table-count="0" meta:image-count="0" meta:object-count="0" meta:page-count="3" meta:paragraph-count="38" meta:word-count="1581" meta:character-count="1626" meta:non-whitespace-character-count="1592"/>
    <meta:generator>LibreOffice/6.2.2.2$Windows_X86_64 LibreOffice_project/2b840030fec2aae0fd2658d8d4f9548af4e3518d</meta:generator>
    <meta:user-defined meta:name="_AdHocReviewCycleID" meta:value-type="float">-28361257</meta:user-defined>
    <meta:user-defined meta:name="_AuthorEmail">cindy@trust.org.tw</meta:user-defined>
    <meta:user-defined meta:name="_AuthorEmailDisplayName">cindy</meta:user-defined>
    <meta:user-defined meta:name="_EmailSubject"/>
    <meta:user-defined meta:name="_PreviousAdHocReviewCycleID" meta:value-type="float">-1400392578</meta:user-defined>
    <meta:user-defined meta:name="_ReviewingToolsShownOnce" meta:value-type="string"/>
  </office:meta>
</office:document-meta>
</file>