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413cm"/>
    </style:style>
    <style:style style:name="表格1.B" style:family="table-column">
      <style:table-column-properties style:column-width="5.681cm"/>
    </style:style>
    <style:style style:name="表格1.C" style:family="table-column">
      <style:table-column-properties style:column-width="6.033cm"/>
    </style:style>
    <style:style style:name="表格1.D" style:family="table-column">
      <style:table-column-properties style:column-width="3.5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2" style:family="paragraph" style:parent-style-name="Standard">
      <style:paragraph-properties fo:line-height="0.706cm" fo:text-align="center" style:justify-single-word="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3" style:family="paragraph" style:parent-style-name="Standard">
      <style:paragraph-properties fo:line-height="0.706cm" fo:text-align="center" style:justify-single-word="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4" style:family="paragraph" style:parent-style-name="Standard">
      <style:paragraph-properties fo:line-height="0.811cm"/>
      <style:text-properties style:font-name="Arial" fo:font-size="14pt" fo:font-weight="bold" style:letter-kerning="false" style:font-name-asian="標楷體" style:font-size-asian="14pt" style:font-weight-asian="bold" style:font-name-complex="Arial" style:font-size-complex="14pt"/>
    </style:style>
    <style:style style:name="P5" style:family="paragraph" style:parent-style-name="Standard">
      <style:paragraph-properties fo:line-height="0.811cm" fo:text-align="justify" style:justify-single-word="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6" style:family="paragraph" style:parent-style-name="Standard">
      <style:paragraph-properties fo:line-height="0.811cm"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7" style:family="paragraph" style:parent-style-name="Standard">
      <style:paragraph-properties fo:line-height="0.811cm"/>
      <style:text-properties style:font-name="Arial" fo:font-size="14pt" fo:font-weight="bold" style:letter-kerning="false" style:font-name-asian="標楷體" style:font-size-asian="14pt" style:font-weight-asian="bold" style:font-name-complex="Arial" style:font-size-complex="14pt"/>
    </style:style>
    <style:style style:name="P8" style:family="paragraph" style:parent-style-name="Standard">
      <style:paragraph-properties fo:line-height="0.811cm" fo:text-align="justify" style:justify-single-word="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9"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bold" style:letter-kerning="false" style:font-name-asian="標楷體" style:font-size-asian="14pt" style:font-weight-asian="bold" style:font-name-complex="Arial" style:font-size-complex="14pt"/>
    </style:style>
    <style:style style:name="P10" style:family="paragraph" style:parent-style-name="Standard">
      <style:paragraph-properties fo:line-height="0.811cm"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11" style:family="paragraph" style:parent-style-name="Standard">
      <style:paragraph-properties fo:line-height="0.811cm" fo:text-align="justify" style:justify-single-word="false" style:snap-to-layout-grid="false"/>
      <style:text-properties style:font-name="Arial" fo:font-size="14pt" fo:font-weight="bold" style:letter-kerning="false" fo:background-color="#d8d8d8" style:font-name-asian="標楷體" style:font-size-asian="14pt" style:font-weight-asian="bold" style:font-name-complex="Arial" style:font-size-complex="14pt"/>
    </style:style>
    <style:style style:name="P12" style:family="paragraph" style:parent-style-name="Standard">
      <style:paragraph-properties fo:line-height="0.811cm" fo:text-align="justify" style:justify-single-word="false" style:snap-to-layout-grid="false"/>
      <style:text-properties style:font-name="Arial" fo:font-size="14pt" fo:font-weight="bold" style:letter-kerning="false" fo:background-color="#d8d8d8" style:font-name-asian="標楷體" style:font-size-asian="14pt" style:font-weight-asian="bold" style:font-name-complex="Arial" style:font-size-complex="14pt"/>
    </style:style>
    <style:style style:name="P13" style:family="paragraph" style:parent-style-name="Standard">
      <style:paragraph-properties fo:line-height="0.811cm" fo:orphans="2" fo:widows="2" style:snap-to-layout-grid="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bold" style:letter-kerning="false" fo:background-color="#d8d8d8" style:font-name-asian="標楷體" style:font-size-asian="14pt" style:font-weight-asian="bold" style:font-name-complex="Arial" style:font-size-complex="14pt"/>
    </style:style>
    <style:style style:name="P14" style:family="paragraph" style:parent-style-name="Standard">
      <style:paragraph-properties fo:line-height="0.811cm" style:snap-to-layout-grid="false"/>
      <style:text-properties style:font-name="Arial" fo:font-size="14pt" fo:font-weight="bold" style:letter-kerning="false" fo:background-color="#d8d8d8" style:font-name-asian="標楷體" style:font-size-asian="14pt" style:font-weight-asian="bold" style:font-name-complex="Arial" style:font-size-complex="14pt"/>
    </style:style>
    <style:style style:name="P15" style:family="paragraph" style:parent-style-name="Standard">
      <style:paragraph-properties fo:line-height="0.811cm"/>
      <style:text-properties style:font-name="Arial" fo:font-size="14pt" style:letter-kerning="false" style:font-size-asian="14pt" style:font-name-complex="Arial" style:font-size-complex="14pt"/>
    </style:style>
    <style:style style:name="P16" style:family="paragraph" style:parent-style-name="Standard">
      <style:paragraph-properties fo:line-height="0.811cm"/>
      <style:text-properties style:font-name="Arial" fo:font-size="14pt" style:letter-kerning="false" style:font-name-asian="標楷體" style:font-size-asian="14pt" style:font-name-complex="Arial" style:font-size-complex="14pt"/>
    </style:style>
    <style:style style:name="P17" style:family="paragraph" style:parent-style-name="Standard">
      <style:paragraph-properties fo:line-height="0.811cm" fo:text-align="justify" style:justify-single-word="false" style:snap-to-layout-grid="false"/>
      <style:text-properties style:font-name="Arial" fo:font-size="14pt" style:letter-kerning="false" style:font-name-asian="標楷體" style:font-size-asian="14pt" style:font-name-complex="Arial" style:font-size-complex="14pt"/>
    </style:style>
    <style:style style:name="P18" style:family="paragraph" style:parent-style-name="Standard">
      <style:paragraph-properties fo:line-height="0.811cm" fo:orphans="2" fo:widows="2">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false" style:font-name-asian="標楷體" style:font-size-asian="14pt" style:font-name-complex="Arial" style:font-size-complex="14pt"/>
    </style:style>
    <style:style style:name="P19" style:family="paragraph" style:parent-style-name="Standard">
      <style:paragraph-properties fo:line-height="0.811cm" fo:orphans="2" fo:widows="2" style:snap-to-layout-grid="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false" style:font-name-asian="標楷體" style:font-size-asian="14pt" style:font-name-complex="Arial" style:font-size-complex="14pt"/>
    </style:style>
    <style:style style:name="P20"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false" style:font-name-asian="標楷體" style:font-size-asian="14pt" style:font-name-complex="Arial" style:font-size-complex="14pt"/>
    </style:style>
    <style:style style:name="P21" style:family="paragraph" style:parent-style-name="Standard">
      <style:paragraph-properties fo:line-height="0.811cm" style:snap-to-layout-grid="false"/>
      <style:text-properties style:font-name="Arial" fo:font-size="14pt" style:letter-kerning="false" style:font-name-asian="標楷體" style:font-size-asian="14pt" style:font-name-complex="Arial" style:font-size-complex="14pt"/>
    </style:style>
    <style:style style:name="P22" style:family="paragraph" style:parent-style-name="Standard">
      <style:paragraph-properties fo:line-height="0.811cm"/>
      <style:text-properties style:font-name="Arial" fo:font-size="14pt" style:letter-kerning="false" style:font-name-asian="標楷體" style:font-size-asian="14pt" style:font-name-complex="Arial" style:font-size-complex="14pt"/>
    </style:style>
    <style:style style:name="P23" style:family="paragraph" style:parent-style-name="Standard">
      <style:paragraph-properties fo:line-height="0.811cm" fo:text-align="justify" style:justify-single-word="false" style:snap-to-layout-grid="false"/>
      <style:text-properties style:font-name="Arial" fo:font-size="14pt" style:letter-kerning="false" style:font-name-asian="標楷體" style:font-size-asian="14pt" style:font-name-complex="Arial" style:font-size-complex="14pt"/>
    </style:style>
    <style:style style:name="P24" style:family="paragraph" style:parent-style-name="Standard">
      <style:paragraph-properties fo:line-height="0.811cm" fo:orphans="2" fo:widows="2" style:snap-to-layout-grid="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false" style:font-name-asian="標楷體" style:font-size-asian="14pt" style:font-name-complex="Arial" style:font-size-complex="14pt"/>
    </style:style>
    <style:style style:name="P25" style:family="paragraph" style:parent-style-name="Standard">
      <style:paragraph-properties fo:line-height="0.811cm"/>
      <style:text-properties style:font-name="Arial" fo:font-size="14pt" style:font-name-asian="標楷體" style:font-size-asian="14pt" style:font-name-complex="Arial" style:font-size-complex="14pt"/>
    </style:style>
    <style:style style:name="P26" style:family="paragraph" style:parent-style-name="Standard">
      <style:paragraph-properties fo:line-height="0.706cm" fo:text-align="center" style:justify-single-word="false" style:snap-to-layout-grid="false"/>
    </style:style>
    <style:style style:name="P27" style:family="paragraph" style:parent-style-name="Standard">
      <style:paragraph-properties fo:line-height="0.811cm"/>
    </style:style>
    <style:style style:name="P28" style:family="paragraph" style:parent-style-name="Standard">
      <style:paragraph-properties fo:line-height="0.811cm" style:snap-to-layout-grid="false"/>
    </style:style>
    <style:style style:name="P29" style:family="paragraph" style:parent-style-name="Standard">
      <style:paragraph-properties fo:line-height="0.811cm" fo:text-align="justify" style:justify-single-word="false" style:snap-to-layout-grid="false"/>
    </style:style>
    <style:style style:name="P30" style:family="paragraph" style:parent-style-name="Standard">
      <style:paragraph-properties fo:line-height="0.811cm" fo:orphans="2" fo:widows="2">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line-height="0.811cm" fo:orphans="2" fo:widows="2">
        <style:tab-stops>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line-height="0.811cm" fo:text-align="justify" style:justify-single-word="false" style:snap-to-layout-grid="false"/>
    </style:style>
    <style:style style:name="P34"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11cm"/>
      <style:text-properties style:font-name="標楷體" fo:font-size="14pt" fo:font-weight="bold" style:letter-kerning="false" style:font-name-asian="標楷體" style:font-size-asian="14pt" style:font-weight-asian="bold" style:font-name-complex="標楷體" style:font-size-complex="14pt"/>
    </style:style>
    <style:style style:name="P36" style:family="paragraph" style:parent-style-name="Standard">
      <style:paragraph-properties fo:line-height="0.811cm" fo:orphans="2" fo:widows="2">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4pt" style:letter-kerning="false" style:font-name-asian="標楷體" style:font-size-asian="14pt" style:font-name-complex="Arial" style:font-size-complex="14pt"/>
    </style:style>
    <style:style style:name="P37" style:family="paragraph" style:parent-style-name="Standard">
      <style:paragraph-properties fo:margin-left="0.445cm" fo:margin-right="0cm" fo:line-height="0.811cm" fo:text-indent="-0.445cm" style:auto-text-indent="false"/>
      <style:text-properties style:font-name="Arial" fo:font-size="14pt" style:letter-kerning="false" style:font-name-asian="標楷體" style:font-size-asian="14pt" style:font-name-complex="Arial" style:font-size-complex="14pt"/>
    </style:style>
    <style:style style:name="P38" style:family="paragraph" style:parent-style-name="Standard">
      <style:paragraph-properties fo:margin-left="0.445cm" fo:margin-right="0cm" fo:line-height="0.811cm" fo:text-align="justify" style:justify-single-word="false" fo:text-indent="-0.445cm" style:auto-text-indent="false" style:snap-to-layout-grid="false"/>
      <style:text-properties style:font-name="Arial" fo:font-size="14pt" style:letter-kerning="false" style:font-name-asian="標楷體" style:font-size-asian="14pt" style:font-name-complex="Arial" style:font-size-complex="14pt"/>
    </style:style>
    <style:style style:name="P39" style:family="paragraph" style:parent-style-name="Standard">
      <style:paragraph-properties fo:margin-left="0.445cm" fo:margin-right="0cm" fo:line-height="0.811cm" fo:text-align="justify" style:justify-single-word="false" fo:text-indent="-0.445cm" style:auto-text-indent="false" style:snap-to-layout-grid="false">
        <style:tab-stops>
          <style:tab-stop style:position="4.128cm"/>
        </style:tab-stops>
      </style:paragraph-properties>
      <style:text-properties style:font-name="Arial" fo:font-size="14pt" style:letter-kerning="false" style:font-name-asian="標楷體" style:font-size-asian="14pt" style:font-name-complex="Arial" style:font-size-complex="14pt"/>
    </style:style>
    <style:style style:name="P40" style:family="paragraph" style:parent-style-name="Standard">
      <style:paragraph-properties fo:margin-left="0.445cm" fo:margin-right="0cm" fo:line-height="0.811cm" fo:orphans="2" fo:widows="2" fo:text-indent="-0.445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false" style:font-name-asian="標楷體" style:font-size-asian="14pt" style:font-name-complex="Arial" style:font-size-complex="14pt"/>
    </style:style>
    <style:style style:name="P41" style:family="paragraph" style:parent-style-name="Standard">
      <style:paragraph-properties fo:margin-left="0.445cm" fo:margin-right="0cm" fo:line-height="0.811cm" fo:text-indent="-0.445cm" style:auto-text-indent="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42" style:family="paragraph" style:parent-style-name="Standard">
      <style:paragraph-properties fo:margin-left="0.445cm" fo:margin-right="0cm" fo:line-height="0.811cm" fo:text-indent="-0.445cm" style:auto-text-indent="false"/>
      <style:text-properties style:font-name="Arial" fo:font-size="14pt" style:font-name-asian="標楷體" style:font-size-asian="14pt" style:font-name-complex="Arial" style:font-size-complex="14pt"/>
    </style:style>
    <style:style style:name="P43" style:family="paragraph" style:parent-style-name="Standard">
      <style:paragraph-properties fo:margin-left="0.445cm" fo:margin-right="0cm" fo:line-height="0.811cm" fo:text-align="justify" style:justify-single-word="false" fo:text-indent="-0.445cm" style:auto-text-indent="false" style:snap-to-layout-grid="false"/>
    </style:style>
    <style:style style:name="P44" style:family="paragraph" style:parent-style-name="Standard">
      <style:paragraph-properties fo:margin-left="0.494cm" fo:margin-right="0cm" fo:line-height="0.811cm" fo:text-align="justify" style:justify-single-word="false" fo:text-indent="-0.494cm" style:auto-text-indent="false" style:snap-to-layout-grid="false"/>
      <style:text-properties style:font-name="Arial" fo:font-size="14pt" style:letter-kerning="false" style:font-name-asian="標楷體" style:font-size-asian="14pt" style:font-name-complex="Arial" style:font-size-complex="14pt"/>
    </style:style>
    <style:style style:name="P45" style:family="paragraph" style:parent-style-name="Standard">
      <style:paragraph-properties fo:margin-left="0.004cm" fo:margin-right="0cm" fo:line-height="0.811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46" style:family="paragraph" style:parent-style-name="Standard">
      <style:paragraph-properties fo:margin-left="0.004cm" fo:margin-right="0cm" fo:line-height="0.811cm" fo:text-align="justify" style:justify-single-word="false" fo:text-indent="0cm" style:auto-text-indent="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47" style:family="paragraph" style:parent-style-name="Standard">
      <style:paragraph-properties fo:margin-left="0.004cm" fo:margin-right="0cm" fo:line-height="0.811cm" fo:text-align="justify" style:justify-single-word="false" fo:text-indent="0cm" style:auto-text-indent="false" style:snap-to-layout-grid="false"/>
      <style:text-properties style:font-name="Arial" fo:font-size="14pt" style:letter-kerning="false" style:font-name-asian="標楷體" style:font-size-asian="14pt" style:font-name-complex="Arial" style:font-size-complex="14pt"/>
    </style:style>
    <style:style style:name="P48" style:family="paragraph" style:parent-style-name="Standard">
      <style:paragraph-properties fo:margin-left="0.004cm" fo:margin-right="0cm" fo:line-height="0.811cm" fo:text-align="justify" style:justify-single-word="false" fo:text-indent="0cm" style:auto-text-indent="false" style:snap-to-layout-grid="false"/>
    </style:style>
    <style:style style:name="P49" style:family="paragraph" style:parent-style-name="Standard">
      <style:paragraph-properties fo:margin-left="1.076cm" fo:margin-right="0cm" fo:line-height="0.811cm" fo:text-indent="-0.631cm" style:auto-text-indent="false"/>
    </style:style>
    <style:style style:name="P50" style:family="paragraph" style:parent-style-name="Standard">
      <style:paragraph-properties fo:margin-left="1.076cm" fo:margin-right="0cm" fo:line-height="0.811cm" fo:text-align="justify" style:justify-single-word="false" fo:text-indent="-0.631cm" style:auto-text-indent="false" style:snap-to-layout-grid="false"/>
    </style:style>
    <style:style style:name="P51" style:family="paragraph" style:parent-style-name="Standard">
      <style:paragraph-properties fo:margin-left="0cm" fo:margin-right="0cm" fo:line-height="0.706cm" fo:text-indent="-0.071cm" style:auto-text-indent="false"/>
    </style:style>
    <style:style style:name="P52" style:family="paragraph" style:parent-style-name="Standard">
      <style:paragraph-properties fo:margin-left="0.046cm" fo:margin-right="0cm" fo:line-height="0.811cm" fo:text-indent="0cm" style:auto-text-indent="false"/>
    </style:style>
    <style:style style:name="P53" style:family="paragraph" style:parent-style-name="Standard">
      <style:paragraph-properties fo:margin-left="0.441cm" fo:margin-right="0cm" fo:line-height="0.811cm" fo:text-align="justify" style:justify-single-word="false" fo:text-indent="-0.42cm" style:auto-text-indent="false" style:snap-to-layout-grid="false"/>
      <style:text-properties style:font-name="Arial" fo:font-size="14pt" style:letter-kerning="false" style:font-name-asian="標楷體" style:font-size-asian="14pt" style:font-name-complex="Arial" style:font-size-complex="14pt"/>
    </style:style>
    <style:style style:name="P54" style:family="paragraph" style:parent-style-name="Standard">
      <style:paragraph-properties fo:margin-left="0.635cm" fo:margin-right="0cm" fo:line-height="0.811cm" fo:text-align="justify" style:justify-single-word="false" fo:text-indent="-0.635cm" style:auto-text-indent="false" style:snap-to-layout-grid="false"/>
      <style:text-properties style:font-name="Arial" fo:font-size="14pt" style:letter-kerning="false" style:font-name-asian="標楷體" style:font-size-asian="14pt" style:font-name-complex="Arial" style:font-size-complex="14pt"/>
    </style:style>
    <style:style style:name="P55" style:family="paragraph" style:parent-style-name="Standard">
      <style:paragraph-properties fo:margin-left="0.635cm" fo:margin-right="0cm" fo:text-indent="-0.635cm" style:auto-text-indent="false"/>
    </style:style>
    <style:style style:name="P56" style:family="paragraph" style:parent-style-name="Standard">
      <style:paragraph-properties fo:margin-left="0.635cm" fo:margin-right="0cm" fo:line-height="0.811cm" fo:text-align="justify" style:justify-single-word="false" fo:text-indent="-0.635cm" style:auto-text-indent="false" style:snap-to-layout-grid="false">
        <style:tab-stops>
          <style:tab-stop style:position="8.573cm"/>
        </style:tab-stops>
      </style:paragraph-properties>
    </style:style>
    <style:style style:name="P57" style:family="paragraph" style:parent-style-name="Standard">
      <style:paragraph-properties fo:margin-left="0.316cm" fo:margin-right="0cm" fo:line-height="0.811cm" fo:text-align="justify" style:justify-single-word="false" fo:text-indent="-0.316cm" style:auto-text-indent="false" style:snap-to-layout-grid="false"/>
    </style:style>
    <style:style style:name="P58" style:family="paragraph" style:parent-style-name="Standard">
      <style:paragraph-properties fo:margin-left="0.474cm" fo:margin-right="0cm" fo:line-height="0.811cm" fo:orphans="2" fo:widows="2" fo:text-indent="-0.4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letter-kerning="false" style:font-name-asian="標楷體" style:font-size-asian="14pt" style:font-name-complex="Arial" style:font-size-complex="14pt"/>
    </style:style>
    <style:style style:name="P59" style:family="paragraph" style:parent-style-name="Standard">
      <style:paragraph-properties fo:margin-left="3.175cm" fo:margin-right="0cm" fo:line-height="0.811cm" fo:text-align="justify" style:justify-single-word="false" fo:text-indent="-3.175cm" style:auto-text-indent="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60" style:family="paragraph" style:parent-style-name="Standard">
      <style:paragraph-properties fo:margin-left="0.318cm" fo:margin-right="0cm" fo:line-height="0.811cm" fo:text-align="justify" style:justify-single-word="false" fo:text-indent="0cm" style:auto-text-indent="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61" style:family="paragraph" style:parent-style-name="Standard">
      <style:paragraph-properties fo:margin-left="1.266cm" fo:margin-right="0cm" fo:line-height="0.811cm" fo:text-align="justify" style:justify-single-word="false" fo:text-indent="-0.631cm" style:auto-text-indent="false" style:snap-to-layout-grid="false"/>
      <style:text-properties style:font-name="Arial" fo:font-size="14pt" style:letter-kerning="false" style:font-name-asian="標楷體" style:font-size-asian="14pt" style:font-name-complex="Arial" style:font-size-complex="14pt"/>
    </style:style>
    <style:style style:name="P62" style:family="paragraph" style:parent-style-name="Standard">
      <style:paragraph-properties fo:margin-left="1.266cm" fo:margin-right="0cm" fo:line-height="0.811cm" fo:text-align="justify" style:justify-single-word="false" fo:text-indent="-0.631cm" style:auto-text-indent="false" style:snap-to-layout-grid="false"/>
      <style:text-properties style:font-name="Arial" fo:font-size="14pt" style:letter-kerning="false" style:font-size-asian="14pt" style:font-name-complex="Arial" style:font-size-complex="14pt"/>
    </style:style>
    <style:style style:name="P63" style:family="paragraph" style:parent-style-name="Standard">
      <style:paragraph-properties fo:margin-left="0.631cm" fo:margin-right="0cm" fo:line-height="0.811cm" fo:text-align="justify" style:justify-single-word="false" fo:text-indent="-0.631cm" style:auto-text-indent="false" style:snap-to-layout-grid="false"/>
    </style:style>
    <style:style style:name="P64" style:family="paragraph" style:parent-style-name="Standard">
      <style:paragraph-properties fo:margin-left="1.27cm" fo:margin-right="0cm" fo:line-height="0.811cm" fo:text-align="justify" style:justify-single-word="false" fo:text-indent="-0.635cm" style:auto-text-indent="false" style:snap-to-layout-grid="false"/>
      <style:text-properties style:font-name="Arial" fo:font-size="14pt" style:letter-kerning="false" style:font-name-asian="標楷體" style:font-size-asian="14pt" style:font-name-complex="Arial" style:font-size-complex="14pt"/>
    </style:style>
    <style:style style:name="P65" style:family="paragraph" style:parent-style-name="Standard" style:master-page-name="Standard">
      <style:paragraph-properties fo:line-height="0.882cm" style:page-number="auto"/>
      <style:text-properties style:font-name="Arial" fo:font-size="18pt" fo:font-weight="bold" style:letter-kerning="false" style:font-name-asian="標楷體" style:font-size-asian="18pt" style:font-weight-asian="bold" style:font-name-complex="Arial" style:font-size-complex="18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fo:background-color="#d8d8d8" loext:char-shading-value="0" style:font-weight-asian="bold"/>
    </style:style>
    <style:style style:name="T4" style:family="text">
      <style:text-properties fo:font-weight="bold" fo:background-color="#d8d8d8" loext:char-shading-value="0" style:font-weight-asian="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font-name-complex="Arial"/>
    </style:style>
    <style:style style:name="T7" style:family="text">
      <style:text-properties fo:font-weight="bold" style:letter-kerning="false" style:font-weight-asian="bold"/>
    </style:style>
    <style:style style:name="T8" style:family="text">
      <style:text-properties style:font-name="Arial" fo:font-size="14pt" fo:font-weight="bold" style:letter-kerning="false" style:font-name-asian="標楷體" style:font-size-asian="14pt" style:font-weight-asian="bold" style:font-name-complex="Arial" style:font-size-complex="14pt"/>
    </style:style>
    <style:style style:name="T9" style:family="text">
      <style:text-properties style:font-name="Arial" fo:font-size="14pt" fo:font-weight="bold" style:letter-kerning="false" style:font-name-asian="標楷體" style:font-size-asian="14pt" style:font-weight-asian="bold" style:font-name-complex="Arial" style:font-size-complex="14pt"/>
    </style:style>
    <style:style style:name="T10" style:family="text">
      <style:text-properties style:font-name="Arial" fo:font-size="14pt" fo:font-weight="bold" style:letter-kerning="false" style:font-name-asian="標楷體" style:font-size-asian="14pt" style:font-weight-asian="bold" style:font-name-complex="Arial" style:font-size-complex="14pt"/>
    </style:style>
    <style:style style:name="T11" style:family="text">
      <style:text-properties style:font-name="Arial" fo:font-size="14pt" fo:font-weight="bold" style:letter-kerning="false" style:font-name-asian="標楷體" style:font-size-asian="14pt" style:font-weight-asian="bold" style:font-name-complex="Arial" style:font-size-complex="14pt"/>
    </style:style>
    <style:style style:name="T12" style:family="text">
      <style:text-properties style:font-name="Arial" fo:font-size="14pt" fo:font-weight="bold" style:letter-kerning="false" fo:background-color="#d8d8d8" loext:char-shading-value="0" style:font-name-asian="標楷體" style:font-size-asian="14pt" style:font-weight-asian="bold" style:font-name-complex="Arial" style:font-size-complex="14pt"/>
    </style:style>
    <style:style style:name="T13" style:family="text">
      <style:text-properties style:font-name="Arial" fo:font-size="14pt" fo:font-weight="bold" style:letter-kerning="false" fo:background-color="#d8d8d8" loext:char-shading-value="0" style:font-name-asian="標楷體" style:font-size-asian="14pt" style:font-weight-asian="bold" style:font-name-complex="Arial" style:font-size-complex="14pt"/>
    </style:style>
    <style:style style:name="T14" style:family="text">
      <style:text-properties style:font-name="Arial" fo:font-size="14pt" fo:font-weight="bold" style:letter-kerning="false" fo:background-color="#d8d8d8" loext:char-shading-value="0" style:font-name-asian="標楷體" style:font-size-asian="14pt" style:font-weight-asian="bold" style:font-name-complex="Arial" style:font-size-complex="14pt"/>
    </style:style>
    <style:style style:name="T15" style:family="text">
      <style:text-properties style:font-name="Arial" fo:font-size="14pt" fo:font-weight="bold" style:letter-kerning="false" fo:background-color="#d8d8d8" loext:char-shading-value="0" style:font-name-asian="標楷體" style:font-size-asian="14pt" style:font-weight-asian="bold" style:font-name-complex="Arial" style:font-size-complex="14pt"/>
    </style:style>
    <style:style style:name="T16" style:family="text">
      <style:text-properties style:font-name="Arial" fo:font-size="14pt" style:letter-kerning="false" style:font-name-asian="標楷體" style:font-size-asian="14pt" style:font-name-complex="Arial" style:font-size-complex="14pt"/>
    </style:style>
    <style:style style:name="T17" style:family="text">
      <style:text-properties style:font-name="Arial" fo:font-size="14pt" style:letter-kerning="false" style:font-name-asian="標楷體" style:font-size-asian="14pt" style:font-name-complex="Arial" style:font-size-complex="14pt"/>
    </style:style>
    <style:style style:name="T18" style:family="text">
      <style:text-properties style:font-name="Arial" fo:font-size="14pt" style:letter-kerning="false" style:font-name-asian="標楷體" style:font-size-asian="14pt" style:font-name-complex="Arial" style:font-size-complex="14pt"/>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style:font-name-asian="標楷體" style:font-size-asian="14pt" style:font-name-complex="Arial" style:font-size-complex="14pt"/>
    </style:style>
    <style:style style:name="T21" style:family="text">
      <style:text-properties style:font-name="Arial" fo:font-size="14pt" style:text-underline-style="solid" style:text-underline-width="auto" style:text-underline-color="font-color" style:letter-kerning="false" style:font-name-asian="標楷體" style:font-size-asian="14pt" style:font-name-complex="Arial" style:font-size-complex="14pt"/>
    </style:style>
    <style:style style:name="T22" style:family="text">
      <style:text-properties style:font-name="Arial" fo:font-size="14pt" style:text-underline-style="solid" style:text-underline-width="auto" style:text-underline-color="font-color" fo:font-weight="bold" style:letter-kerning="false" style:font-name-asian="標楷體" style:font-size-asian="14pt" style:font-weight-asian="bold" style:font-name-complex="Arial" style:font-size-complex="14pt"/>
    </style:style>
    <style:style style:name="T23" style:family="text">
      <style:text-properties style:font-name="Arial" fo:font-size="13pt" fo:font-weight="bold" style:font-name-asian="標楷體" style:font-size-asian="13pt" style:font-weight-asian="bold" style:font-name-complex="Arial" style:font-size-complex="13pt"/>
    </style:style>
    <style:style style:name="T24" style:family="text">
      <style:text-properties style:font-name="Arial" fo:font-size="13pt" fo:font-weight="bold" style:font-name-asian="標楷體" style:font-size-asian="13pt" style:font-weight-asian="bold" style:font-name-complex="Arial" style:font-size-complex="13pt"/>
    </style:style>
    <style:style style:name="T25" style:family="text">
      <style:text-properties style:font-name="Arial" fo:font-size="13pt" style:font-name-asian="標楷體" style:font-size-asian="13pt" style:font-name-complex="Arial" style:font-size-complex="13pt"/>
    </style:style>
    <style:style style:name="T26" style:family="text">
      <style:text-properties style:font-name="Arial" fo:font-size="13pt" style:font-name-asian="標楷體" style:font-size-asian="13pt" style:font-name-complex="Arial" style:font-size-complex="13pt"/>
    </style:style>
    <style:style style:name="T27" style:family="text">
      <style:text-properties style:font-name-asian="標楷體"/>
    </style:style>
    <style:style style:name="T28" style:family="text">
      <style:text-properties style:font-name-complex="Arial"/>
    </style:style>
    <style:style style:name="T29" style:family="text">
      <style:text-properties fo:background-color="#d8d8d8" loext:char-shading-value="0"/>
    </style:style>
    <style:style style:name="T30" style:family="text">
      <style:text-properties fo:background-color="#d8d8d8" loext:char-shading-value="0"/>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size-complex="14pt"/>
    </style:style>
    <style:style style:name="T36" style:family="text">
      <style:text-properties fo:color="#000000" fo:font-size="14pt" style:font-name-asian="標楷體" style:font-size-asian="14pt" style:font-name-complex="標楷體" style:font-size-complex="14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font-name-asian="Arial"/>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證券投資信託及顧問法施行後，證券投資信託基金及全權委託保管業務法規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
            </table:table-cell>
            <table:table-cell table:style-name="表格1.A1" office:value-type="string">
              <text:p text:style-name="P1">證券投資信託及顧問法</text:p>
              <text:p text:style-name="P26"><text:span text:style-name="T12">施</text:span><text:span text:style-name="T12">行</text:span><text:span text:style-name="T12">後</text:span></text:p>
            </table:table-cell>
            <table:table-cell table:style-name="表格1.A1" office:value-type="string">
              <text:p text:style-name="P1">證券投資信託及顧問法</text:p>
              <text:p text:style-name="P26"><text:span text:style-name="T12">施</text:span><text:span text:style-name="T12">行</text:span><text:span text:style-name="T12">前</text:span></text:p>
            </table:table-cell>
            <table:table-cell table:style-name="表格1.D1" office:value-type="string">
              <text:p text:style-name="P1">說明</text:p>
            </table:table-cell>
          </table:table-row>
        </table:table-header-rows>
        <table:table-row table:style-name="表格1.1">
          <table:table-cell table:style-name="表格1.A1" office:value-type="string">
            <text:p text:style-name="P5">證券投資信託契約定義</text:p>
          </table:table-cell>
          <table:table-cell table:style-name="表格1.A1" office:value-type="string">
            <text:p text:style-name="P17">指由證券投資信託事業為委託人，基金保管機構為受託人所簽訂，用以規範證券投資信託事業、基金保管機構及受益人間權利義務之信託契約。</text:p>
            <text:p text:style-name="P5">證券投資信託及顧問法第5條</text:p>
            <text:p text:style-name="P11"/>
          </table:table-cell>
          <table:table-cell table:style-name="表格1.A1" office:value-type="string">
            <text:p text:style-name="P17">指規範證券投資信託事業、基金保管機構及受益人間權利義務之契約。</text:p>
            <text:p text:style-name="P29"><text:span text:style-name="T8">證券投資信託基金管理辦法(</text:span><text:span text:style-name="T23">92.4.30</text:span><text:span text:style-name="T23">頒布</text:span><text:span text:style-name="T8">)第2條</text:span></text:p>
          </table:table-cell>
          <table:table-cell table:style-name="表格1.D1" office:value-type="string">
            <text:p text:style-name="P28"><text:span text:style-name="T16">證券投資信託及顧問法</text:span><text:span text:style-name="T31">將基金保管之法律關係，由原來委任關係調整為以保管機構(信託業)為受託人之信託關係</text:span></text:p>
          </table:table-cell>
        </table:table-row>
        <table:table-row table:style-name="表格1.1">
          <table:table-cell table:style-name="表格1.A1" office:value-type="string">
            <text:p text:style-name="P5">基金保管機構基金保管機構</text:p>
          </table:table-cell>
          <table:table-cell table:style-name="表格1.A1" office:value-type="string">
            <text:p text:style-name="P17">指本於信託關係，擔任證券投資信託契約受託人，依證券投資信託事業之運用指示從事保管、處分、收付證券投資信託基金，並依本法及證券投資信託契約辦理相關基金保管業務之信託公司或兼營信託業務之銀行。</text:p>
            <text:p text:style-name="P5">證券投資信託及顧問法第5條</text:p>
            <text:p text:style-name="P5"/>
          </table:table-cell>
          <table:table-cell table:style-name="表格1.A1" office:value-type="string">
            <text:p text:style-name="P17">指受證券投資信託事業委託，保管證券投資信託基金之銀行。</text:p>
            <text:p text:style-name="P29"><text:span text:style-name="T8">證券投資信託基金管理辦法(</text:span><text:span text:style-name="T23">92.4.30</text:span><text:span text:style-name="T23">頒布</text:span><text:span text:style-name="T8">)第2條</text:span></text:p>
          </table:table-cell>
          <table:table-cell table:style-name="表格1.D1" office:value-type="string">
            <text:p text:style-name="P28"><text:span text:style-name="T16">證券投資信託及顧問法</text:span><text:span text:style-name="T16">明訂基</text:span><text:span text:style-name="T31">金保管機構為信託關係之受託人</text:span></text:p>
          </table:table-cell>
        </table:table-row>
        <table:table-row table:style-name="表格1.1">
          <table:table-cell table:style-name="表格1.A1" office:value-type="string">
            <text:p text:style-name="P5">全權委託保管機構定義</text:p>
          </table:table-cell>
          <table:table-cell table:style-name="表格1.A1" office:value-type="string">
            <text:p text:style-name="P17">指依證券投資信託及顧問法及全權委託相關契約，保管委託投資資產<text:soft-page-break/>及辦理相關全權委託保管業務之信託公司或兼營信託業務之銀行。</text:p>
            <text:p text:style-name="P5">證券投資信託及顧問法第5條</text:p>
            <text:p text:style-name="P11"/>
          </table:table-cell>
          <table:table-cell table:style-name="表格1.A1" office:value-type="string">
            <text:p text:style-name="P17">指經財政部核准得辦理保管或信託業務，並符合證期會認可之信用評等機構<text:soft-page-break/>評等達一定等級以上之銀行或信託業。</text:p>
            <text:p text:style-name="P5">證券投資顧問事業證券投資信託事業經營全權委託投資業務管理辦法第2條</text:p>
          </table:table-cell>
          <table:table-cell table:style-name="表格1.D1" office:value-type="string">
            <text:p text:style-name="P17">全權委託業務之法律關係仍為委任關係</text:p>
          </table:table-cell>
        </table:table-row>
        <table:table-row table:style-name="表格1.1">
          <table:table-cell table:style-name="表格1.A1" office:value-type="string">
            <text:p text:style-name="P5">證券投資信託契約應記載事項</text:p>
            <text:p text:style-name="P11"/>
          </table:table-cell>
          <table:table-cell table:style-name="表格1.A1" office:value-type="string">
            <text:p text:style-name="P38">1.證券投資信託事業及基金保管機構之名稱及地址。</text:p>
            <text:p text:style-name="P38">2.證券投資信託基金之名稱及其存續期間。</text:p>
            <text:p text:style-name="P38">3.證券投資信託事業之權利、義務及法律責任。</text:p>
            <text:p text:style-name="P38">4.基金保管機構之權利、義務及法律責任。</text:p>
            <text:p text:style-name="P38">5.受益人之權利、義務及法律責任。</text:p>
            <text:p text:style-name="P44">6.運用證券投資信託基金投資有價證券及從事證券相關商品交易之基本方針及範圍。</text:p>
            <text:p text:style-name="P38">7.證券投資信託之收益分配事項。</text:p>
            <text:p text:style-name="P17">8.受益憑證之買回事項。</text:p>
            <text:p text:style-name="P38">9.證券投資信託基金應負擔之費用。</text:p>
            <text:p text:style-name="P38"><text:soft-page-break/>10.證券投資信託事業及基金保管機構之經理或保管費用。</text:p>
            <text:p text:style-name="P38">11.證券投資信託基金及受益權單位淨資產價值之計算。</text:p>
            <text:p text:style-name="P38">12.證券投資信託契約之終止事項。</text:p>
            <text:p text:style-name="P38">13.受益人會議之召開事由、出席權數、表決權數及決議方式。</text:p>
            <text:p text:style-name="P29"><text:span text:style-name="T8">證券投資信託及顧問法第12條</text:span><text:span text:style-name="T8">、</text:span><text:span text:style-name="T8">證券投資信託基金管理辦法(</text:span><text:span text:style-name="T8">93.10.30</text:span><text:span text:style-name="T23">頒布</text:span><text:span text:style-name="T8">)第2條</text:span></text:p>
          </table:table-cell>
          <table:table-cell table:style-name="表格1.A1" office:value-type="string">
            <text:p text:style-name="P37">1.證券投資信託事業及基金保管機構之名稱及地址。</text:p>
            <text:p text:style-name="P37">2.證券投資信託基金之名稱及其存續期間。</text:p>
            <text:p text:style-name="P37">3.證券投資信託基金發行總面額、受益權單位總數及得否追加發行。</text:p>
            <text:p text:style-name="P37">4.受益憑證之發行日期、購買每一受益權單位之金額及費用。</text:p>
            <text:p text:style-name="P37">5.基金保管機構之義務與責任。</text:p>
            <text:p text:style-name="P37">6.運用證券投資信託基金投資證券及從事證券相關商品交易之基本方針及範圍。</text:p>
            <text:p text:style-name="P37">7.證券投資信託基金投資收益分配之項目、時間及給付方式。</text:p>
            <text:p text:style-name="P37">8.受益人請求買回受益憑證之程序、時間、地點、買回價金及買回費之計算方式、證券投資信託事業給付買回價金之時間、方式。</text:p>
            <text:p text:style-name="P37">9.證券投資信託基金應負擔費用之項目及其計算<text:soft-page-break/>方法、給付方式及時間。</text:p>
            <text:p text:style-name="P37">10.證券投資信託事業及基金保管機構所受報酬之計算方法、給付方式及時間。</text:p>
            <text:p text:style-name="P37">11.證券投資信託基金淨資產價值之計算方法。</text:p>
            <text:p text:style-name="P37">12.受益權單位淨資產價值之計算及公告方法。</text:p>
            <text:p text:style-name="P37">13.證券投資信託契約之終止事由、終止程序及終止後之處理事項。</text:p>
            <text:p text:style-name="P37">14.證券投資信託基金不再存續時，基金之清算方法及受益人請求返還金額之計算方法、給付之方式及時間。</text:p>
            <text:p text:style-name="P37">15.其他經證期會規定應記載事項。</text:p>
            <text:p text:style-name="P27"><text:span text:style-name="T8">證券投資信託基金管理辦法(</text:span><text:span text:style-name="T23">92.4.30</text:span><text:span text:style-name="T23">頒布</text:span><text:span text:style-name="T8">)第5條</text:span></text:p>
            <text:p text:style-name="P4"/>
          </table:table-cell>
          <table:table-cell table:style-name="表格1.D1" office:value-type="string">
            <text:p text:style-name="P41"/>
          </table:table-cell>
        </table:table-row>
        <table:table-row table:style-name="表格1.1">
          <table:table-cell table:style-name="表格1.A1" office:value-type="string">
            <text:p text:style-name="P5">保管機構收取費用限制</text:p>
          </table:table-cell>
          <table:table-cell table:style-name="表格1.A1" office:value-type="string">
            <text:p text:style-name="P45">基金保管機構所收取保管費用之上限及證券投資信託基金應負擔費用之項目，主管機關得視市場狀況限制之。</text:p>
            <text:p text:style-name="P48"><text:span text:style-name="T8">證券投資信託及顧問法第1</text:span><text:span text:style-name="T8">3</text:span><text:span text:style-name="T8">條</text:span></text:p>
            <text:p text:style-name="P46"/>
          </table:table-cell>
          <table:table-cell table:style-name="表格1.A1" office:value-type="string">
            <text:p text:style-name="P17"/>
          </table:table-cell>
          <table:table-cell table:style-name="表格1.D1" office:value-type="string">
            <text:p text:style-name="P29"><text:span text:style-name="T16">證券投資信託及顧問法</text:span><text:span text:style-name="T16">新增主管機關得視</text:span><text:span text:style-name="T33">市場狀況限制保管機構所收取保管費用上限及項目</text:span></text:p>
          </table:table-cell>
        </table:table-row>
        <table:table-row table:style-name="表格1.1">
          <table:table-cell table:style-name="表格1.A1" office:value-type="string">
            <text:p text:style-name="P5">基金專戶名稱</text:p>
          </table:table-cell>
          <table:table-cell table:style-name="表格1.A1" office:value-type="string">
            <text:p text:style-name="P47">證券投資信託事業運用證券投資信託基金所持<text:soft-page-break/>有之資產，應以基金保管機構之基金專戶名義登記。但持有外國之有價證券及證券相關商品，得依基金保管機構與國外受託保管機構所訂契約辦理之。</text:p>
            <text:p text:style-name="P29"><text:span text:style-name="T8">證券投資信託及顧問法第18條</text:span><text:span text:style-name="T8">、</text:span><text:span text:style-name="T8">證券投資信託基金管理辦法(</text:span><text:span text:style-name="T8">93.10.30</text:span><text:span text:style-name="T23">頒布</text:span><text:span text:style-name="T8">)第</text:span><text:span text:style-name="T8">5</text:span><text:span text:style-name="T8">條</text:span><text:span text:style-name="T8">第4項</text:span></text:p>
            <text:p text:style-name="P5"/>
          </table:table-cell>
          <table:table-cell table:style-name="表格1.A1" office:value-type="string">
            <text:p text:style-name="P17">證券投資信託基金所持有之資產，應登記為基金保<text:soft-page-break/>管機構名義下某證券投資信託基金專戶。但持有外國之有價證券及證券相關商品，得依基金保管機構與國外受託保管機構所訂契約辦理。</text:p>
            <text:p text:style-name="P30"><text:span text:style-name="T8">證券投資信託基金管理辦法(</text:span><text:span text:style-name="T23">92.4.30</text:span><text:span text:style-name="T23">頒布</text:span><text:span text:style-name="T8">)第11條第4項</text:span></text:p>
            <text:p text:style-name="P11"/>
          </table:table-cell>
          <table:table-cell table:style-name="表格1.D1" office:value-type="string">
            <text:p text:style-name="P11"/>
          </table:table-cell>
        </table:table-row>
        <table:table-row table:style-name="表格1.1">
          <table:table-cell table:style-name="表格1.A1" office:value-type="string">
            <text:p text:style-name="P5">保管機構依投信公司指示運用基金資產</text:p>
          </table:table-cell>
          <table:table-cell table:style-name="表格1.A1" office:value-type="string">
            <text:p text:style-name="P42">1.基金保管機構應依證券投資信託事業之指示運用基金之資產，並行使與該資產有關之權利。</text:p>
            <text:p text:style-name="P42">2.基金保管機構僅得依證券投資信託事業指示而為下列處分基金資產之行為：</text:p>
            <text:p text:style-name="P49"><text:span text:style-name="T19">(</text:span><text:span text:style-name="T19">1</text:span><text:span text:style-name="T19">)</text:span><text:span text:style-name="T19">因投資決策所需之投資組合調整。</text:span></text:p>
            <text:p text:style-name="P49"><text:span text:style-name="T19">(</text:span><text:span text:style-name="T19">2</text:span><text:span text:style-name="T19">)</text:span><text:span text:style-name="T19">為避險決策所需之保證金帳戶調整或支付權利金。</text:span></text:p>
            <text:p text:style-name="P49"><text:span text:style-name="T19">(</text:span><text:span text:style-name="T19">3</text:span><text:span text:style-name="T19">)</text:span><text:span text:style-name="T19">給付依證券投資信託契約約定應由基金負擔之款項。</text:span></text:p>
            <text:p text:style-name="P49"><text:span text:style-name="T19">(</text:span><text:span text:style-name="T19">4</text:span><text:span text:style-name="T19">)</text:span><text:span text:style-name="T19">給付依證券投資信託契約約定應分配予受益人之可分配</text:span><text:soft-page-break/><text:span text:style-name="T19">收益。</text:span></text:p>
            <text:p text:style-name="P50"><text:span text:style-name="T19">(</text:span><text:span text:style-name="T19">5</text:span><text:span text:style-name="T19">)</text:span><text:span text:style-name="T19">給付受益人買回其受益憑證之買回價金。</text:span></text:p>
            <text:p text:style-name="P31"><text:span text:style-name="T8">證券投資信託基金管理辦法(</text:span><text:span text:style-name="T8">93.10.30</text:span><text:span text:style-name="T23">頒布</text:span><text:span text:style-name="T8">)第6條</text:span></text:p>
            <text:p text:style-name="P5"/>
          </table:table-cell>
          <table:table-cell table:style-name="表格1.A1" office:value-type="string">
            <text:p text:style-name="P19"/>
          </table:table-cell>
          <table:table-cell table:style-name="表格1.D1" office:value-type="string">
            <text:p text:style-name="P30"><text:span text:style-name="T16">證券投資信託及顧問法</text:span><text:span text:style-name="T34">參考股票型定型化契約第十三條第三款及第六款規定，訂定基金</text:span><text:span text:style-name="T35">保管機構應依證券投資信託事業之指示取得或處分基金資產，並行使有關權利</text:span><text:span text:style-name="T34">。</text:span></text:p>
          </table:table-cell>
        </table:table-row>
        <table:table-row table:style-name="表格1.1">
          <table:table-cell table:style-name="表格1.A1" office:value-type="string">
            <text:p text:style-name="P29"><text:span text:style-name="T8">證券投資信託基金</text:span><text:span text:style-name="T8">投資國內有價證券之</text:span><text:span text:style-name="T8">運用</text:span><text:span text:style-name="T8">範圍</text:span></text:p>
          </table:table-cell>
          <table:table-cell table:style-name="表格1.A1" office:value-type="string">
            <text:p text:style-name="P34">證券投資信託事業募集基金，應依基金之種類及性質投資有價證券，其投資國內有價證券之種類及範圍以下列為限：</text:p>
            <text:p text:style-name="P25">1.上市有價證券。</text:p>
            <text:p text:style-name="P42">2.依財團法人中華民國證券櫃檯買賣中心證券商營業處所買賣有價證券審查準則第三條規定在證券商營業處所買賣之有價證券。</text:p>
            <text:p text:style-name="P42">3.經本會核准或申報生效承銷有價證券。</text:p>
            <text:p text:style-name="P42">4.政府債券及募集發行之公司債或金融債券。</text:p>
            <text:p text:style-name="P42">5.證券投資信託事業發行之基金受益憑證。</text:p>
            <text:p text:style-name="P42">6.經本會核准之國際金融組織債券。</text:p>
            <text:p text:style-name="P25">7.其他經本會核准得投資項目。</text:p>
            <text:p text:style-name="P32"><text:span text:style-name="T8">證券投資信託基金管理辦法(</text:span><text:span text:style-name="T8">93.10.30</text:span><text:span text:style-name="T23">頒布</text:span><text:span text:style-name="T8">)第</text:span><text:span text:style-name="T8">8</text:span><text:span text:style-name="T8">條</text:span></text:p>
            <text:p text:style-name="P35"><text:soft-page-break/></text:p>
          </table:table-cell>
          <table:table-cell table:style-name="表格1.A1" office:value-type="string">
            <text:p text:style-name="P19"/>
          </table:table-cell>
          <table:table-cell table:style-name="表格1.D1" office:value-type="string">
            <text:p text:style-name="P19"/>
          </table:table-cell>
        </table:table-row>
        <table:table-row table:style-name="表格1.1">
          <table:table-cell table:style-name="表格1.A1" office:value-type="string">
            <text:p text:style-name="P29"><text:span text:style-name="T8">證券投資信託基金</text:span><text:span text:style-name="T8">從事證券相關商品交易範圍</text:span></text:p>
          </table:table-cell>
          <table:table-cell table:style-name="表格1.A1" office:value-type="string">
            <text:p text:style-name="P34">證券投資信託事業運用基金從事證券相關商品交易，其交易範圍應符合下列規定：</text:p>
            <text:p text:style-name="P42">1.經本會依期貨交易法第五條公告期貨商得受託從事交易與證券相關之期貨契約、選擇權契約及期貨選擇權契約，並應委託期貨商為之。</text:p>
            <text:p text:style-name="P42">2.經本會核准非在期貨交易所進行衍生自貨幣、有價證券、利率或指數之期貨交易。</text:p>
            <text:p text:style-name="P29"><text:span text:style-name="T8">證券投資信託基金管理辦法(</text:span><text:span text:style-name="T8">93.10.30</text:span><text:span text:style-name="T23">頒布</text:span><text:span text:style-name="T8">)第9條</text:span></text:p>
          </table:table-cell>
          <table:table-cell table:style-name="表格1.A1" office:value-type="string">
            <text:p text:style-name="P19"/>
          </table:table-cell>
          <table:table-cell table:style-name="表格1.D1" office:value-type="string">
            <text:p text:style-name="P51"><text:span text:style-name="T34">主管機關參考92.12.26台財證四字第０九二０００五二六五號令</text:span><text:span text:style-name="T36">「證券投資信託事業運用證券投資信託基金從事證券相關商品交易應行注意事項」及93.5.31台財證四字第○九三○一二三四一○號令，增列</text:span><text:span text:style-name="T31">證券投資信託事業運用基金從事證券相關商品交易</text:span><text:span text:style-name="T31">之</text:span><text:span text:style-name="T31">範圍。</text:span></text:p>
            <text:p text:style-name="P36"/>
          </table:table-cell>
        </table:table-row>
        <table:table-row table:style-name="表格1.1">
          <table:table-cell table:style-name="表格1.A1" office:value-type="string">
            <text:p text:style-name="P5">證券投資信託基金運用限制</text:p>
          </table:table-cell>
          <table:table-cell table:style-name="表格1.A1" office:value-type="string">
            <text:p text:style-name="P47">證券投資信託事業運用證券投資信託基金，除主管機關另有規定外，不得為下列行為：</text:p>
            <text:p text:style-name="P43"><text:span text:style-name="T16">1.指示</text:span><text:span text:style-name="T21">基金保管機構</text:span><text:span text:style-name="T16">為放款或提供擔保。</text:span></text:p>
            <text:p text:style-name="P17">2.從事證券信用交易。</text:p>
            <text:p text:style-name="P38">3.與本證券投資信託事業經理之其他證券投資信託基金間為證券<text:soft-page-break/>交易行為。</text:p>
            <text:p text:style-name="P38">4.投資於本證券投資信託事業或與本證券投資信託事業有利害關係之公司所發行之證券。</text:p>
            <text:p text:style-name="P38">5.運用證券投資信託基金買入該基金之受益憑證。</text:p>
            <text:p text:style-name="P43"><text:span text:style-name="T16">6.指示</text:span><text:span text:style-name="T21">基金保管機構</text:span><text:span text:style-name="T16">將基金持有之有價證券借與他人。</text:span></text:p>
            <text:p text:style-name="P5">證券投資信託及顧問法第19條</text:p>
            <text:p text:style-name="P4"/>
            <text:p text:style-name="P16">證券投資信託事業募集基金，應依本辦法及證券投資信託契約之規定，運用基金資產，除本會另有規定外，並應遵守下列規定：</text:p>
            <text:p text:style-name="P37">1.不得投資於未上市、未上櫃股票或私募之有價證券。</text:p>
            <text:p text:style-name="P37">2.不得為放款或提供擔保。但符合證券投資信託事業管理規則第十八條規定者，不在此限。</text:p>
            <text:p text:style-name="P16">3.不得從事證券信用交易。</text:p>
            <text:p text:style-name="P37"><text:soft-page-break/>4.不得對於本證券投資信託事業經理之各基金間為證券交易行為。</text:p>
            <text:p text:style-name="P37">5.不得投資於本證券投資信託事業或與本證券投資信託事業有利害關係之公司所發行之證券。</text:p>
            <text:p text:style-name="P37">6.不得運用基金買入本基金之受益憑證。但經受益人請求買回或因基金全部或一部不再存續而收回受益憑證者，不在此限。</text:p>
            <text:p text:style-name="P37">7.不得投資於結構式利率商品。但以其為主要投資標的，並以此為名者，不在此限。</text:p>
            <text:p text:style-name="P37">8.每一基金投資於任一上市或上櫃公司股票及公司債或金融債券之總金額，不得超過本基金淨資產價值之百分之十。</text:p>
            <text:p text:style-name="P37">9.每一基金投資於任一上市或上櫃公司股票之股份總額，不得超過該公司已發行股份總數之百分之十；所經理之全部基金投資於任一上市或上櫃公司股票之股份總額，不得超過該公司已發行股份總數之百分之十。</text:p>
            <text:p text:style-name="P37"><text:soft-page-break/>10.每一基金投資於任一上市或上櫃公司承銷股票之總數，不得超過該次承銷總數之百分之一；所經理之全部基金投資同一次承銷股票之總數，不得超過該次承銷總數之百分之三。</text:p>
            <text:p text:style-name="P37">11.每一基金投資於任一基金受益憑證之總金額，不得超過本基金淨資產價值之百分之十；所經理之全部基金投資於任一基金之受益權單位總數，不得超過被投資基金已發行受益權單位總數之百分之十。但組合型基金，不在此限。</text:p>
            <text:p text:style-name="P37">12.每一基金投資於任一公司所發行無擔保公司債之總額，不得超過該公司所發行無擔保公司債總額之百分之十。</text:p>
            <text:p text:style-name="P37">13.不得將基金持有之有價證券借予他人。但符合第十四條規定者，不在此限。</text:p>
            <text:p text:style-name="P37">14.不得轉讓或出售基金所購入股票發行公司股東會之委託書。</text:p>
            <text:p text:style-name="P37">15.每一基金委託單一證券商買賣股票金額，<text:soft-page-break/>不得超過本基金當月份買賣股票總金額之百分之三十。</text:p>
            <text:p text:style-name="P37">16.每一基金投資於同一票券商保證之票券總金額，不得超過本基金淨資產價值之百分之十，並不得超過新台幣五億元。</text:p>
            <text:p text:style-name="P37">17.每一基金投資於任一經本會核准於我國境內募集發行之國際金融組織所發行之國際金融組織債券之總金額，不得超過本基金淨資產價值之百分之十，亦不得超過該國際金融組織於我國境內所發行國際金融組織債券總額之百分之十。</text:p>
            <text:p text:style-name="P37">18.不得為經本會規定之其他禁止事項。</text:p>
            <text:p text:style-name="P31"><text:span text:style-name="T8">證券投資信託基金管理辦法(</text:span><text:span text:style-name="T8">93.10.30</text:span><text:span text:style-name="T23">頒布</text:span><text:span text:style-name="T8">)第10條第1項</text:span></text:p>
            <text:p text:style-name="P9"/>
          </table:table-cell>
          <table:table-cell table:style-name="表格1.A1" office:value-type="string">
            <text:p text:style-name="P18">證券投資信託事業應依本辦法及證券投資信託契約之規定，運用證券投資信託基金，除證期會另有規定外，並應遵守下列規定：</text:p>
            <text:p text:style-name="P40">1.不得投資於未上市、未上櫃、櫃檯買賣第二類股票或其他證券投資信託基金之受益憑證。</text:p>
            <text:p text:style-name="P18">2.不得為放款或提供擔保。</text:p>
            <text:p text:style-name="P18">3.不得從事證券信用交易。</text:p>
            <text:p text:style-name="P40">4.不得對於本證券投資信<text:soft-page-break/>託事業經理之各證券投資信託基金間為證券交易行為。</text:p>
            <text:p text:style-name="P40">5.不得投資於本證券投資信託事業或與本證券投資信託事業有利害關係之公司所發行之證券。</text:p>
            <text:p text:style-name="P40">6.除經受益人請求買回或因證券投資信託基金全部或一部不再存續而收回受益憑證外，不得運用證券投資信託基金買入該基金之受益憑證。</text:p>
            <text:p text:style-name="P40">7.每一證券投資信託基金投資於任一上市或上櫃公司股票及公司債之總金額，不得超過該證券投資信託基金淨資產價值之百分之十。</text:p>
            <text:p text:style-name="P40">8.每一證券投資信託基金投資於任一上市或上櫃公司股票之股份總額，不得超過該公司已發行股份總數之百分之十；所經理之全部證券投資信託基金投資於任一上市或上櫃公司股票之股份總額，不得超過該公司已發行股份總數之百分之十。</text:p>
            <text:p text:style-name="P40">9.每一證券投資信託基金投資於任一公司所發行無擔保公司債之總額，不得超過該公司所發行無擔保公司債總額之百<text:soft-page-break/>分之十。</text:p>
            <text:p text:style-name="P40">10.不得將基金持有之有價證券借予他人。</text:p>
            <text:p text:style-name="P40">11.不得轉讓或出售證券投資信託基金所購入股票發行公司股東會之委託書。</text:p>
            <text:p text:style-name="P40">12.每一證券投資信託基金委託單一證券商買賣股票金額，不得超過該證券投資信託基金當月份買賣股票總金額之百分之三十。</text:p>
            <text:p text:style-name="P40">13.每一證券投資信託基金投資於同一票券商保證之票券總金額，不得超過該證券投資信託基金淨資產價值之百分之十，並不得超過新台幣五億元。</text:p>
            <text:p text:style-name="P40">14.不得為經證期會規定之其他禁止事項。</text:p>
            <text:p text:style-name="P30"><text:span text:style-name="T8">證券投資信託基金管理辦法(</text:span><text:span text:style-name="T23">92.4.30</text:span><text:span text:style-name="T23">頒布</text:span><text:span text:style-name="T8">)第12條第1項</text:span></text:p>
            <text:p text:style-name="P11"/>
          </table:table-cell>
          <table:table-cell table:style-name="表格1.D1" office:value-type="string">
            <text:p text:style-name="P13"/>
          </table:table-cell>
        </table:table-row>
        <table:table-row table:style-name="表格1.1">
          <table:table-cell table:style-name="表格1.A1" office:value-type="string">
            <text:p text:style-name="P5">公開說明書、財務報表供大眾查閱</text:p>
          </table:table-cell>
          <table:table-cell table:style-name="表格1.A1" office:value-type="string">
            <text:p text:style-name="P52"><text:span text:style-name="T16">基金保管機構應將證券投資信託基金之公開說明書、有關銷售之文件、證券投資信託契約及最近財務報表，置於其營業處所及其代理人之營業處所，或以主管機關指定之其他方式，以供</text:span><text:soft-page-break/><text:span text:style-name="T16">查閱。違反者，處</text:span><text:span text:style-name="T22">新臺幣十二萬元以上六十萬元以下罰鍰</text:span><text:span text:style-name="T16">，並責令限期改善；</text:span><text:span text:style-name="T22">屆期不改善者，得按次連續處二倍至五倍罰鍰至改善。</text:span></text:p>
            <text:p text:style-name="P4">證券投資信託及顧問法第20條、第113條</text:p>
            <text:p text:style-name="P4"/>
          </table:table-cell>
          <table:table-cell table:style-name="表格1.A1" office:value-type="string">
            <text:p text:style-name="P20">證券投資信託事業及基金保管機構應將證券投資信託基金之公開說明書、有關銷售之文件、證券投資信託契約及最近財務報表，置於其營業處所及其代理人之營業處所，以供查閱。在國外募集之證券<text:soft-page-break/>投資信託基金，並應同時備置外文譯本。</text:p>
            <text:p text:style-name="P31"><text:span text:style-name="T8">證券投資信託基金管理辦法(</text:span><text:span text:style-name="T23">92.4.30</text:span><text:span text:style-name="T23">頒布</text:span><text:span text:style-name="T8">)第33條第1項</text:span></text:p>
            <text:p text:style-name="P11"/>
          </table:table-cell>
          <table:table-cell table:style-name="表格1.D1" office:value-type="string">
            <text:p text:style-name="P31"><text:span text:style-name="T16">證券投資信託及顧問法</text:span><text:span text:style-name="T16">新增</text:span><text:span text:style-name="T16">保管機構</text:span><text:span text:style-name="T16">未將投信基金契約、財務報表置於營業處所供查閱者，處</text:span><text:span text:style-name="T16">新臺幣十二萬</text:span><text:soft-page-break/><text:span text:style-name="T16">元以上六十萬元以下罰鍰</text:span></text:p>
          </table:table-cell>
        </table:table-row>
        <table:table-row table:style-name="表格1.1">
          <table:table-cell table:style-name="表格1.A1" office:value-type="string">
            <text:p text:style-name="P5">證券投資信託基金獨立性</text:p>
          </table:table-cell>
          <table:table-cell table:style-name="表格1.A1" office:value-type="string">
            <text:p text:style-name="P16">證券投資信託基金，與保管機構之自有財產，應分別獨立。保管機構就其自有財產所負之債務，其債權人不得對於基金資產為任何請求或行使其他權利。</text:p>
            <text:p text:style-name="P16">基金保管機構應依投信投顧法、投信投顧法授權訂定之命令及證券投資信託契約之規定，按基金帳戶別，獨立設帳保管證券投資信託基金。</text:p>
            <text:p text:style-name="P29"><text:span text:style-name="T8">證券投資信託及顧問法第21條</text:span><text:span text:style-name="T8">、</text:span><text:span text:style-name="T8">證券投資信託基金管理辦法(</text:span><text:span text:style-name="T8">93.10.30</text:span><text:span text:style-name="T23">頒布</text:span><text:span text:style-name="T8">)第</text:span><text:span text:style-name="T8">57</text:span><text:span text:style-name="T8">條</text:span></text:p>
            <text:p text:style-name="P11"/>
          </table:table-cell>
          <table:table-cell table:style-name="表格1.A1" office:value-type="string">
            <text:p text:style-name="P16">證券投資信託事業募集之證券投資信託基金，與證券投資信託事業及基金保管機構之自有財產，應分別獨立。證券投資信託事業及基金保管機構就其自有財產所負債務，其債權人不得對於基金資產為任何之請求或行使其他權利。</text:p>
            <text:p text:style-name="P4">證券交易法第18-2條第1項</text:p>
            <text:p text:style-name="P4"/>
          </table:table-cell>
          <table:table-cell table:style-name="表格1.D1" office:value-type="string">
            <text:p text:style-name="P21"/>
          </table:table-cell>
        </table:table-row>
        <table:table-row table:style-name="表格1.1">
          <table:table-cell table:style-name="表格1.A1" office:value-type="string">
            <text:p text:style-name="P5">不得擔任基金保管機構情形</text:p>
          </table:table-cell>
          <table:table-cell table:style-name="表格1.A1" office:value-type="string">
            <text:p text:style-name="P38">1.經主管機關依第一百十五條規定處分，處分期限尚未屆滿。</text:p>
            <text:p text:style-name="P38">2.未達經主管機關核准或認可之信用評等機<text:soft-page-break/>構一定等級以上評等。</text:p>
            <text:p text:style-name="P29"><text:span text:style-name="T8">證券投資信託及顧問法第22條</text:span><text:span text:style-name="T8">、</text:span><text:span text:style-name="T8">證券投資信託基金管理辦法(</text:span><text:span text:style-name="T8">93.10.30</text:span><text:span text:style-name="T23">頒布</text:span><text:span text:style-name="T8">)第</text:span><text:span text:style-name="T8">59</text:span><text:span text:style-name="T8">條</text:span><text:span text:style-name="T8">第1項</text:span></text:p>
            <text:p text:style-name="P11"/>
          </table:table-cell>
          <table:table-cell table:style-name="表格1.A1" office:value-type="string">
            <text:p text:style-name="P14"/>
          </table:table-cell>
          <table:table-cell table:style-name="表格1.D1" office:value-type="string">
            <text:p text:style-name="P27"><text:span text:style-name="T16">證券投資信託及顧問法</text:span><text:span text:style-name="T16">新增</text:span><text:span text:style-name="T16">不得擔任保管機構</text:span><text:span text:style-name="T16">情形</text:span></text:p>
          </table:table-cell>
        </table:table-row>
        <table:table-row table:style-name="表格1.1">
          <table:table-cell table:style-name="表格1.A1" office:value-type="string">
            <text:p text:style-name="P5">除經主管機關核准外，不得擔任保管機構情形</text:p>
          </table:table-cell>
          <table:table-cell table:style-name="表格1.A1" office:value-type="string">
            <text:p text:style-name="P38">1.投資於證券投資信託事業已發行股份總數達一定比率股份。</text:p>
            <text:p text:style-name="P38">2.擔任證券投資信託事業董事或監察人；或其董事、監察人擔任證券投資信託事業董事、監察人或經理人。</text:p>
            <text:p text:style-name="P53">3.證券投資信託事業持有其已發行股份總數達一定比率股份。</text:p>
            <text:p text:style-name="P38">4.由證券投資信託事業或其代表人擔任董事或監察人。</text:p>
            <text:p text:style-name="P38">5.擔任證券投資信託基金之簽證機構。</text:p>
            <text:p text:style-name="P38">6.與證券投資信託事業屬於同一金融控股公司之子公司，或互為關係企業。</text:p>
            <text:p text:style-name="P38">7.其他經主管機關規定<text:soft-page-break/>不適合擔任基金保管機構。</text:p>
            <text:p text:style-name="P29"><text:span text:style-name="T8">證券投資信託及顧問法第22條</text:span><text:span text:style-name="T8">、</text:span><text:span text:style-name="T8">證券投資信託基金管理辦法(</text:span><text:span text:style-name="T8">93.10.30</text:span><text:span text:style-name="T23">頒布</text:span><text:span text:style-name="T8">)第</text:span><text:span text:style-name="T8">59</text:span><text:span text:style-name="T8">條</text:span><text:span text:style-name="T8">第1項</text:span></text:p>
            <text:p text:style-name="P5"/>
          </table:table-cell>
          <table:table-cell table:style-name="表格1.A1" office:value-type="string">
            <text:p text:style-name="P37">1.投資於證券投資信託事業已發行股份總數百分之十以上股份之銀行。</text:p>
            <text:p text:style-name="P37">2.擔任證券投資信託事業董事或監察人之銀行；或其董事、監察人擔任證券投資信託事業董事、監察人或經理人之銀行。</text:p>
            <text:p text:style-name="P37">3.證券投資信託事業持有其已發行股份總數百分之十以上股份之銀行。</text:p>
            <text:p text:style-name="P37">4.由證券投資信託事業或其代表人擔任董事或監察人之銀行。</text:p>
            <text:p text:style-name="P37">5.擔任證券投資信託基金簽證之銀行。</text:p>
            <text:p text:style-name="P37">6.其他證期會認為不適合擔任基金保管機構者。</text:p>
            <text:p text:style-name="P31"><text:span text:style-name="T8">證券投資信託基金管理辦法(</text:span><text:span text:style-name="T23">92.4.30</text:span><text:span text:style-name="T23">頒布</text:span><text:span text:style-name="T8">)第</text:span><text:span text:style-name="T8">17</text:span><text:span text:style-name="T8">條第1項</text:span></text:p>
            <text:p text:style-name="P16"/>
          </table:table-cell>
          <table:table-cell table:style-name="表格1.D1" office:value-type="string">
            <text:p text:style-name="P29"><text:span text:style-name="T16">證券投資信託及顧問法</text:span><text:span text:style-name="T16">新增「</text:span><text:span text:style-name="T16">與證券投資信託事業屬於同一金融控股公司之子公司，或互為關係企業。</text:span><text:span text:style-name="T16">」，除經主</text:span><text:span text:style-name="T16">管機關核准外，不得擔任保管機構</text:span></text:p>
            <text:p text:style-name="P37"/>
          </table:table-cell>
        </table:table-row>
        <table:table-row table:style-name="表格1.1">
          <table:table-cell table:style-name="表格1.A1" office:value-type="string">
            <text:p text:style-name="P29"><text:span text:style-name="T8">基金保管機構</text:span><text:span text:style-name="T12">知悉</text:span><text:span text:style-name="T8">證券投資信託事業違反法令</text:span><text:span text:style-name="T8">時應辦理事項</text:span></text:p>
          </table:table-cell>
          <table:table-cell table:style-name="表格1.A1" office:value-type="string">
            <text:p text:style-name="P47">基金保管機構知悉證券投資信託事業有違反證券投資信託契約或相關法令，應即請求證券投資信託事業依契約或相關法令履行義務；其有損害受益人權益之虞時，應即向主管機關申報，並抄送同業公會。</text:p>
            <text:p text:style-name="P17">證券投資信託事業因故意或過失致損害基金之資產時，基金保管機構應為基金受益人之權益向其追償。</text:p>
            <text:p text:style-name="P29"><text:span text:style-name="T8">證券投資信託及顧問法第23條</text:span><text:span text:style-name="T8">、</text:span><text:span text:style-name="T8">證券投資信託基金管理辦法(</text:span><text:span text:style-name="T8">93.10.30</text:span><text:span text:style-name="T23">頒布</text:span><text:span text:style-name="T8">)第</text:span><text:span text:style-name="T8">61</text:span><text:span text:style-name="T8">條</text:span><text:span text:style-name="T8">第1、2項</text:span></text:p>
            <text:p text:style-name="P35"/>
            <text:p text:style-name="P27"><text:span text:style-name="T31">基金保管機構執行基金保管業</text:span><text:span text:style-name="T31">務</text:span><text:span text:style-name="T31">，遇有依第一</text:span><text:soft-page-break/><text:span text:style-name="T31">項規定請求證券投資信託事業履行義務而不履行，致損害受益人權益之情事，經書面通知證券投資信託事業限期改善而屆期不改善時，得經報請本會核准後，召開受益人會議更換證券投資信託事業。</text:span></text:p>
            <text:p text:style-name="P29"><text:span text:style-name="T8">證券投資信託基金管理辦法(</text:span><text:span text:style-name="T8">93.10.30</text:span><text:span text:style-name="T23">頒布</text:span><text:span text:style-name="T8">)第</text:span><text:span text:style-name="T8">61</text:span><text:span text:style-name="T8">條</text:span><text:span text:style-name="T8">第3項</text:span></text:p>
            <text:p text:style-name="P5"/>
          </table:table-cell>
          <table:table-cell table:style-name="表格1.A1" office:value-type="string">
            <text:p text:style-name="P6"/>
          </table:table-cell>
          <table:table-cell table:style-name="表格1.D1" office:value-type="string">
            <text:p text:style-name="P29"><text:span text:style-name="T16">證券投資信託及顧問法</text:span><text:span text:style-name="T16">新增保管機構知悉</text:span><text:span text:style-name="T16">證券投資信託事業違反法令</text:span><text:span text:style-name="T16">時應即向主管機關申報。</text:span></text:p>
            <text:p text:style-name="P16"/>
          </table:table-cell>
        </table:table-row>
        <table:table-row table:style-name="表格1.1">
          <table:table-cell table:style-name="表格1.A1" office:value-type="string">
            <text:p text:style-name="P29"><text:span text:style-name="T8">保管機構</text:span><text:span text:style-name="T8">損害</text:span><text:span text:style-name="T8">賠償責任</text:span></text:p>
          </table:table-cell>
          <table:table-cell table:style-name="表格1.A1" office:value-type="string">
            <text:p text:style-name="P17">基金保管機構因故意或過失違反本法、本法授權訂定之命令及證券投資信託契約之規定，致生損害於基金之資產者，應負損害賠償責任。</text:p>
            <text:p text:style-name="P16">基金保管機構之代理人、代表人或受僱人，履行證券投資信託契約規定之義務有故意或過失時，基金保管機構應與自己之故意或過失負同一責任。</text:p>
            <text:p text:style-name="P29"><text:span text:style-name="T8">證券投資信託及顧問法第24條</text:span><text:span text:style-name="T8">、</text:span><text:span text:style-name="T8">證券投資信託基金管理辦法(</text:span><text:span text:style-name="T8">93.10.30</text:span><text:span text:style-name="T23">頒布</text:span><text:span text:style-name="T8">)第</text:span><text:span text:style-name="T8">62</text:span><text:span text:style-name="T8">條</text:span></text:p>
            <text:p text:style-name="P11"/>
          </table:table-cell>
          <table:table-cell table:style-name="表格1.A1" office:value-type="string">
            <text:p text:style-name="P14"/>
          </table:table-cell>
          <table:table-cell table:style-name="表格1.D1" office:value-type="string">
            <text:p text:style-name="P29"><text:span text:style-name="T16">證券投資信託及顧問法</text:span><text:span text:style-name="T16">新增保管機構違反相關規定，</text:span><text:span text:style-name="T16">致生損害於基金之資產者，應負損害賠償責任。</text:span></text:p>
            <text:p text:style-name="P16"/>
          </table:table-cell>
        </table:table-row>
        <text:soft-page-break/>
        <table:table-row table:style-name="表格1.1">
          <table:table-cell table:style-name="表格1.A1" office:value-type="string">
            <text:p text:style-name="P5">受益憑證應經保管機構簽署後發行</text:p>
          </table:table-cell>
          <table:table-cell table:style-name="表格1.A1" office:value-type="string">
            <text:p text:style-name="P47">受益憑證應依主管機關所定格式，載明其應記載事項，經基金保管機構簽署後發行之。</text:p>
            <text:p text:style-name="P5">證券投資信託及顧問法第36條第1項</text:p>
          </table:table-cell>
          <table:table-cell table:style-name="表格1.A1" office:value-type="string">
            <text:p text:style-name="P15"><text:span text:style-name="T27">受益憑證由證券投資信託事業依證期會所定格式，載明其應記載事項，經基金保管機構簽署後發行之。</text:span><text:span text:style-name="T39"> <text:s text:c="2"/></text:span></text:p>
            <text:p text:style-name="P27"><text:span text:style-name="T8">證券投資信託基金管理辦法</text:span><text:span text:style-name="T8">(</text:span><text:span text:style-name="T23">92.4.30</text:span><text:span text:style-name="T23">頒布</text:span><text:span text:style-name="T8">)</text:span><text:span text:style-name="T8">第28條第3項</text:span></text:p>
            <text:p text:style-name="P4"/>
          </table:table-cell>
          <table:table-cell table:style-name="表格1.D1" office:value-type="string">
            <text:p text:style-name="P6"/>
          </table:table-cell>
        </table:table-row>
        <table:table-row table:style-name="表格1.1">
          <table:table-cell table:style-name="表格1.A1" office:value-type="string">
            <text:p text:style-name="P5">證券投資信託契約終止情形</text:p>
          </table:table-cell>
          <table:table-cell table:style-name="表格1.A1" office:value-type="string">
            <text:p text:style-name="P39">1.證券投資信託事業或基金保管機構有解散、破產、撤銷或廢止核准之情事，或因對證券投資信託基金之經理或保管顯然不善，經主管機關命令更換，致不能繼續執行職務，而無其他適當之證券投資信託事業或基金保管機構承受原事業或機構之權利及義務。</text:p>
            <text:p text:style-name="P38">2.受益人會議決議更換證券投資信託事業或基金保管機構，而無其他適當之證券投資信託事業或基金保管機構承受原事業或機構之權利及義務。</text:p>
            <text:p text:style-name="P38"><text:soft-page-break/>3.基金淨資產價值低於主管機關所定之標準。</text:p>
            <text:p text:style-name="P38">4.因市場狀況、基金特性、規模，或其他法律上或事實上原因致證券投資信託基金無法繼續經營。</text:p>
            <text:p text:style-name="P54">5.受益人會議決議終止契約。</text:p>
            <text:p text:style-name="P38">6.受益人會議之決議，證券投資信託事業或基金保管機構無法接受，且無其他適當之證券投資信託事業或基金保管機構承受原事業或機構之權利及義務。</text:p>
            <text:p text:style-name="P38">7.其他依證券投資信託契約所定終止事由。</text:p>
            <text:p text:style-name="P5">證券投資信託及顧問法第45條</text:p>
            <text:p text:style-name="P11"/>
          </table:table-cell>
          <table:table-cell table:style-name="表格1.A1" office:value-type="string">
            <text:p text:style-name="P14"/>
          </table:table-cell>
          <table:table-cell table:style-name="表格1.D1" office:value-type="string">
            <text:p text:style-name="P27"><text:span text:style-name="T16">證券投資信託及顧問法</text:span><text:span text:style-name="T16">新增證券投資信託契約終止情形之規定</text:span></text:p>
          </table:table-cell>
        </table:table-row>
        <table:table-row table:style-name="表格1.1">
          <table:table-cell table:style-name="表格1.A1" office:value-type="string">
            <text:p text:style-name="P5">證券投資基金清算程序</text:p>
          </table:table-cell>
          <table:table-cell table:style-name="表格1.A1" office:value-type="string">
            <text:p text:style-name="P47">基金之清算人由證券投資信託事業擔任之，證券投資信託事業有第四十五條第一項第一款或第二款之情事時，應由<text:soft-page-break/>基金保管機構擔任。基金保管機構亦有第四十五條第一項第一款或第二款之情事時，由受益人會議以決議選任符合主管機關規定之證券投資信託事業或基金保管機構為清算人。</text:p>
            <text:p text:style-name="P17">基金因基金保管機構有第四十五條第一項第一款或第二款之情事致終止契約者，得由清算人選任適當之基金保管機構報經主管機關核准後，擔任清算時期基金保管職務。</text:p>
            <text:p text:style-name="P17">除法律或契約另有規定外，清算人及基金保管機構之權利義務在基金存續範圍內，與原證券投資信託事業、基金保管機構相同。</text:p>
            <text:p text:style-name="P29"><text:span text:style-name="T8">證券投資信託及顧問法第48條</text:span><text:span text:style-name="T8">、</text:span><text:span text:style-name="T8">證券投資信託基金管理辦法</text:span><text:span text:style-name="T8">(93.10.30</text:span><text:span text:style-name="T23">頒布</text:span><text:span text:style-name="T8">)</text:span><text:span text:style-name="T8">第</text:span><text:span text:style-name="T8">81</text:span><text:span text:style-name="T8">條</text:span></text:p>
            <text:p text:style-name="P11"/>
          </table:table-cell>
          <table:table-cell table:style-name="表格1.A1" office:value-type="string">
            <text:p text:style-name="P14"/>
          </table:table-cell>
          <table:table-cell table:style-name="表格1.D1" office:value-type="string">
            <text:p text:style-name="P27"><text:span text:style-name="T16">證券投資信託及顧問法</text:span><text:span text:style-name="T16">新增基金清算程序，如</text:span><text:span text:style-name="T16">證券投資信託事業</text:span><text:span text:style-name="T16">無法擔任者，則由</text:span><text:span text:style-name="T16">基金保管機</text:span><text:soft-page-break/><text:span text:style-name="T16">構擔任</text:span></text:p>
          </table:table-cell>
        </table:table-row>
        <text:soft-page-break/>
        <table:table-row table:style-name="表格1.1">
          <table:table-cell table:style-name="表格1.A1" office:value-type="string">
            <text:p text:style-name="P5">證券投資基金財務報告簽署</text:p>
          </table:table-cell>
          <table:table-cell table:style-name="表格1.A1" office:value-type="string">
            <text:p text:style-name="P47">每一證券投資信託基金之年度財務報告，應經主管機關核准之會計師查核簽證，並經基金保管機構簽署。</text:p>
            <text:p text:style-name="P29"><text:span text:style-name="T8">證券投資信託及顧問法第100條</text:span><text:span text:style-name="T8">、</text:span><text:span text:style-name="T8">證券投資信託基金管理辦法</text:span><text:span text:style-name="T8">(93.10.30</text:span><text:span text:style-name="T23">頒布</text:span><text:span text:style-name="T8">)</text:span><text:span text:style-name="T8">第</text:span><text:span text:style-name="T8">76</text:span><text:span text:style-name="T8">條</text:span></text:p>
            <text:p text:style-name="P11"/>
          </table:table-cell>
          <table:table-cell table:style-name="表格1.A1" office:value-type="string">
            <text:p text:style-name="P16">每一證券投資信託基金之年報，應經證期會核准之會計師查核簽證，並經基金保管機構簽署後</text:p>
            <text:p text:style-name="P16">公告之。</text:p>
            <text:p text:style-name="P27"><text:span text:style-name="T8">證券投資信託基金管理辦法</text:span><text:span text:style-name="T8">(</text:span><text:span text:style-name="T23">92.4.30</text:span><text:span text:style-name="T23">版</text:span><text:span text:style-name="T8">)</text:span><text:span text:style-name="T8">第24條第2項</text:span></text:p>
            <text:p text:style-name="P4"/>
          </table:table-cell>
          <table:table-cell table:style-name="表格1.D1" office:value-type="string">
            <text:p text:style-name="P6"/>
          </table:table-cell>
        </table:table-row>
        <table:table-row table:style-name="表格1.1">
          <table:table-cell table:style-name="表格1.A1" office:value-type="string">
            <text:p text:style-name="P5">保管全權委託投資業務資產獨立性</text:p>
          </table:table-cell>
          <table:table-cell table:style-name="表格1.A1" office:value-type="string">
            <text:p text:style-name="P47">證券投資信託事業或證券投資顧問事業接受客戶之委託投資資產，與證券投資信託事業或證券投資顧問事業及全權委託保管機構之自有財產，應分別獨立。</text:p>
            <text:p text:style-name="P17">證券投資信託事業或證券投資顧問事業及全權委託保管機構對其自有財產所負債務，其債權人不得對委託投資資產，為任何之請求或行使其他權利。</text:p>
            <text:p text:style-name="P5">證券投資信託及顧問法第51條</text:p>
            <text:p text:style-name="P5"/>
          </table:table-cell>
          <table:table-cell table:style-name="表格1.A1" office:value-type="string">
            <text:p text:style-name="P16">證券投資顧問事業或證券投資信託事業接受客戶全權委託投資之資金，與證券投資顧問事業或證券投資信託事業及保管機構之自有財產，應分別獨立。證券投資顧問事業或證券投資信託事業及保管機構對其自有財產所負債務，其債權人不得對客戶委託之資金及以該資金購入之資產，為任何之請求或行使其他權利。</text:p>
            <text:p text:style-name="P4">證券交易法第18-3條第1項</text:p>
            <text:p text:style-name="P4"/>
          </table:table-cell>
          <table:table-cell table:style-name="表格1.D1" office:value-type="string">
            <text:p text:style-name="P21"/>
          </table:table-cell>
        </table:table-row>
        <text:soft-page-break/>
        <table:table-row table:style-name="表格1.1">
          <table:table-cell table:style-name="表格1.A1" office:value-type="string">
            <text:p text:style-name="P5">保管機構與投信/投顧有控制關係應告知客戶</text:p>
          </table:table-cell>
          <table:table-cell table:style-name="表格1.A1" office:value-type="string">
            <text:p text:style-name="P47">全權委託保管機構與證券投資信託事業或證券投資顧問事業間具有控制關係者，證券投資信託事業或證券投資顧問事業對客戶應負告知義務。</text:p>
            <text:p text:style-name="P5">證券投資信託及顧問法第54條</text:p>
            <text:p text:style-name="P11"/>
          </table:table-cell>
          <table:table-cell table:style-name="表格1.A1" office:value-type="string">
            <text:p text:style-name="P14"/>
          </table:table-cell>
          <table:table-cell table:style-name="表格1.D1" office:value-type="string">
            <text:p text:style-name="P27"><text:span text:style-name="T16">證券投資信託及顧問法</text:span><text:span text:style-name="T16">新增</text:span><text:span text:style-name="T16">保管機構與投信/投顧有控制關係</text:span><text:span text:style-name="T16">者，</text:span><text:span text:style-name="T16">應</text:span><text:span text:style-name="T16">主動</text:span><text:span text:style-name="T16">告知客戶</text:span></text:p>
          </table:table-cell>
        </table:table-row>
        <table:table-row table:style-name="表格1.1">
          <table:table-cell table:style-name="表格1.A1" office:value-type="string">
            <text:p text:style-name="P5">基金保管機構解散、停業等之相關處理程序</text:p>
          </table:table-cell>
          <table:table-cell table:style-name="表格1.A1" office:value-type="string">
            <text:p text:style-name="P47">保管機構因解散、停業、歇業、撤銷或廢止許可事由，致不能繼續從事基金保管業務者，應洽由其他保管機構承受其證券投資信託基金有關業務，並經主管機關核准。</text:p>
            <text:p text:style-name="P17">保管機構不能依前項規定辦理者，由主管機關指定其他保管機構承受；受指定之保管機構，除有正當理由，報經主管機關核准者外，不得拒絕。</text:p>
            <text:p text:style-name="P17">保管機構保管證券投資信託基金顯然不善者，主管機關得命其將該基<text:soft-page-break/>金移轉於經主管機關指定之其他保管機構保管。</text:p>
            <text:p text:style-name="P5">證券投資信託及顧問法第96條</text:p>
            <text:p text:style-name="P5"/>
          </table:table-cell>
          <table:table-cell table:style-name="表格1.A1" office:value-type="string">
            <text:p text:style-name="P16">基金保管機構因解散、撤銷核准等事由，致不能繼續從事基金保管業務者，證券投資信託事業應洽由證期會核准之其他基金保管機構承受其有關業務。</text:p>
            <text:p text:style-name="P16">證券投資信託事業不能依前項規定辦理者，由證期會協調其他基金保管機構承受之；無其他基金保管機構願承受者，終止證券投資信託契約。</text:p>
            <text:p text:style-name="P16">基金保管機構保管證券投資信託基金顯然不善者，證期會得命將該證券投資信託基金移轉其他基金保管機構保管。</text:p>
            <text:p text:style-name="P27"><text:span text:style-name="T8">證券投資信託基金管理辦法</text:span><text:span text:style-name="T8">(</text:span><text:span text:style-name="T23">92.4.30</text:span><text:span text:style-name="T23">頒布)</text:span><text:span text:style-name="T8">第19條</text:span></text:p>
          </table:table-cell>
          <table:table-cell table:style-name="表格1.D1" office:value-type="string">
            <text:p text:style-name="P27"><text:span text:style-name="T16">證券投資信託及顧問法</text:span><text:span text:style-name="T16">參考原</text:span><text:span text:style-name="T16">證券投資信託基金管理辦法</text:span><text:span text:style-name="T16">(</text:span><text:span text:style-name="T25">92.4.30</text:span><text:span text:style-name="T25">頒布)</text:span><text:span text:style-name="T16">第19條</text:span><text:span text:style-name="T16">，規定基金保管機構解散、停業之相關程序，惟</text:span><text:span text:style-name="T16">證券投資信託及顧問法</text:span><text:span text:style-name="T16">明訂受主管機關指定承受基金之保管機構，該保管機構除有正當理由不得拒絕，而原</text:span><text:span text:style-name="T16">證券投資信託基金管理辦法</text:span><text:span text:style-name="T16">(</text:span><text:span text:style-name="T25">92.4.30</text:span><text:span text:style-name="T25">頒布)之規定係無</text:span><text:span text:style-name="T16">保管機構願</text:span><text:soft-page-break/><text:span text:style-name="T16">承受者，</text:span><text:span text:style-name="T16">則</text:span><text:span text:style-name="T16">終止證券投資信託契約</text:span></text:p>
          </table:table-cell>
        </table:table-row>
        <table:table-row table:style-name="表格1.1">
          <table:table-cell table:style-name="表格1.A1" office:value-type="string">
            <text:p text:style-name="P5">主管機關為保障公共利益得要求保管機構提出資料，或派員檢查</text:p>
          </table:table-cell>
          <table:table-cell table:style-name="表格1.A1" office:value-type="string">
            <text:p text:style-name="P47">主管機關為保障公共利益或維護市場秩序，得隨時要求保管機構及全權委託保管機構或其關係人，於期限內提出財務、業務報告或其他相關資料，並得直接或委託適當機構，檢查其財務、業務狀況及其他相關事項，該事業、機構或其關係人不得規避、妨礙或拒絕。</text:p>
            <text:p text:style-name="P17">主管機關認為必要時，得隨時指定律師、會計師或其他專門職業或技術人員檢查，其費用由被檢查人負擔。</text:p>
            <text:p text:style-name="P5">證券投資信託及顧問法第101條</text:p>
            <text:p text:style-name="P5"/>
          </table:table-cell>
          <table:table-cell table:style-name="表格1.A1" office:value-type="string">
            <text:p text:style-name="P11"/>
          </table:table-cell>
          <table:table-cell table:style-name="表格1.D1" office:value-type="string">
            <text:p text:style-name="P28"><text:span text:style-name="T16">證券投資信託及顧問法</text:span><text:span text:style-name="T16">新增主管機關得</text:span><text:span text:style-name="T16">隨時要求保管機構，於期限內提出財務、</text:span><text:span text:style-name="T16">營業資料，並</text:span><text:span text:style-name="T16">得委託適當機構檢查保管機構</text:span><text:span text:style-name="T16">，相關檢查費用由保管機構負擔。</text:span></text:p>
          </table:table-cell>
        </table:table-row>
        <table:table-row table:style-name="表格1.1">
          <table:table-cell table:style-name="表格1.A1" office:value-type="string">
            <text:p text:style-name="P6">保管機構之民事責<text:soft-page-break/>任(含董事、監察人、經理人或受僱人)</text:p>
          </table:table-cell>
          <table:table-cell table:style-name="表格1.A1" office:value-type="string">
            <text:p text:style-name="P57"><text:span text:style-name="T16">1.保管機構及其董事、監察人、經理人或受僱</text:span><text:soft-page-break/><text:span text:style-name="T16">人，應依證券投資信託及顧問法及其授權訂定之命令及契約之規定，以善良管理人之注意義務及忠實義務，本誠實信用原則執行業務。違反者，</text:span><text:span text:style-name="T21">就證券投資信託基金受益人或契約之相對人因而所受之損害，應負賠償之責。</text:span></text:p>
            <text:p text:style-name="P57"><text:span text:style-name="T16">2.保管機構及其董事、監察人、經理人或受僱人，對於受益人或客戶個人資料、往來交易資料及其他相關資料，除其他法律或主管機關另有規定外，應保守秘密。違反者，</text:span><text:span text:style-name="T21">就證券投資信託基金受益人或契約之相對人因而所受之損害，應負賠償之責。</text:span></text:p>
            <text:p text:style-name="P57"><text:span text:style-name="T16">3.經營保管業務不得有虛偽行為、詐欺行為、及其他足致他人誤信之行為。違反者，</text:span><text:span text:style-name="T21">就證券投資信託基金受益人或契約之相對人因而所受</text:span><text:soft-page-break/><text:span text:style-name="T21">之損害，應負賠償之責。</text:span></text:p>
            <text:p text:style-name="P57"><text:span text:style-name="T16">4.保管機構申報或公告之財務報告及其他相關業務文件，其內容不得有虛偽或隱匿之情事。違反者，</text:span><text:span text:style-name="T21">就證券投資信託基金受益人或契約之相對人因而所受之損害，應負賠償之責。</text:span></text:p>
            <text:p text:style-name="P5">證券投資信託及顧問法第7條、第8條</text:p>
            <text:p text:style-name="P5"/>
          </table:table-cell>
          <table:table-cell table:style-name="表格1.A1" office:value-type="string">
            <text:p text:style-name="P58">1.基金保管機構應依法令、證券投資信託契約之規定，以善良管理人之注<text:soft-page-break/>意，保管證券投資信託基金之資產。</text:p>
            <text:p text:style-name="P58">2.基金保管機構之董事、監察人、經理人、業務人員及其他受僱人員，不得以職務上所知悉之消息從事有價證券買賣之交易活動或洩漏予他人。</text:p>
            <text:p text:style-name="P29"><text:span text:style-name="T8">證券投資信託基金管理辦法</text:span><text:span text:style-name="T8">(</text:span><text:span text:style-name="T23">92.4.30</text:span><text:span text:style-name="T23">頒布)</text:span><text:span text:style-name="T8">第18條</text:span></text:p>
          </table:table-cell>
          <table:table-cell table:style-name="表格1.D1" office:value-type="string">
            <text:p text:style-name="P31"><text:span text:style-name="T16">證券投資信託及顧問法</text:span><text:span text:style-name="T16">明訂保管機構應</text:span><text:span text:style-name="T16">以</text:span><text:soft-page-break/><text:span text:style-name="T16">善良管理人之注意義務及忠實義務執行業務。</text:span><text:span text:style-name="T16">並新增違反者，董事、監察人、經理人或受僱人應對基金受益人或契約相對人負損害賠償責任之規定。</text:span></text:p>
          </table:table-cell>
        </table:table-row>
        <table:table-row table:style-name="表格1.1">
          <table:table-cell table:style-name="表格1.A1" office:value-type="string">
            <text:p text:style-name="P59">保管機構</text:p>
            <text:p text:style-name="P59">之刑事責</text:p>
            <text:p text:style-name="P59">任</text:p>
            <text:p text:style-name="P11"/>
          </table:table-cell>
          <table:table-cell table:style-name="表格1.A1" office:value-type="string">
            <text:p text:style-name="P43"><text:span text:style-name="T16">1.保管證券投資信託業務，對公眾或受益人有虛偽行為、詐欺行為、及其他足致他人誤信之行為者，</text:span><text:span text:style-name="T22">處三年以上十年以下有期徒刑，得併科新臺幣一千萬元以上二億元以下罰金。</text:span></text:p>
            <text:p text:style-name="P60">證券投資信託及顧問法第105條第1項</text:p>
            <text:p text:style-name="P43"><text:span text:style-name="T16">2.保管全權委託投資業務，對公眾或受益人有虛偽行為、詐欺行</text:span><text:soft-page-break/><text:span text:style-name="T16">為、及其他足致他人誤信之行為者，</text:span><text:span text:style-name="T22">處一年以上七年以下有期徒刑，得併科新臺幣五千萬元以下罰金</text:span><text:span text:style-name="T16">。</text:span></text:p>
            <text:p text:style-name="P60">證券投資信託及顧問法第105條第2項</text:p>
            <text:p text:style-name="P43"><text:span text:style-name="T16">3.保管機構有下列情事之一者，</text:span><text:span text:style-name="T22">處一年以上七年以下有期徒刑，得併科新臺幣五千萬元以下罰金</text:span><text:span text:style-name="T16">：</text:span></text:p>
            <text:p text:style-name="P61">(1)對主管機關提出之公開說明書或投資說明書之內容為虛偽或隱匿之記載。</text:p>
            <text:p text:style-name="P62"><text:span text:style-name="T27">(2)對於主管機關命令提出之帳簿、表冊</text:span><text:span text:style-name="T39"> </text:span><text:span text:style-name="T27">、文件或其他參考或報告資料之內容為虛偽或隱匿之記載。</text:span></text:p>
            <text:p text:style-name="P61">(3)於依法或主管機關基於法律所發布之命令規定之帳簿、表冊、傳票、財務報告或其他有關業<text:soft-page-break/>務文件之內容為虛偽或隱匿之記載。</text:p>
            <text:p text:style-name="P60">證券投資信託及顧問法第106條</text:p>
            <text:p text:style-name="P56"><text:span text:style-name="T16">4.保管機構有下列情事之一者，處</text:span><text:span text:style-name="T22">新臺幣十二萬元以上六十萬元以下罰鍰</text:span><text:span text:style-name="T16">，並責令限期改善；</text:span><text:span text:style-name="T22">屆期不改善者，得按次連續處二倍至五倍罰鍰至改善</text:span><text:span text:style-name="T16">為止：</text:span></text:p>
            <text:p text:style-name="P61">(1)保管機構應未將證券投資信託基金之公開說明書、有關銷售之文件、證券投資信託契約及最近財務報表，置於其營業處所及其代理人之營業處所，或以主管機關指定之其他方式，以供查閱。</text:p>
            <text:p text:style-name="P61">(2)保管機構或其關係人，對於主管機關要求於期限內提出財務、業務報告或<text:soft-page-break/>其他相關資料，並得直接或委託適當機構，檢查其財務、業務狀況及其他相關事項，規避、妨礙或拒絕。</text:p>
            <text:p text:style-name="P60">證券投資信託及顧問法第113條</text:p>
            <text:p text:style-name="P63"><text:span text:style-name="T16">5.</text:span><text:span text:style-name="T22">基金保管機構或其董事、監察人、經理人、受僱人違反有下列規定者，主管機關得視情節輕重停止其執行基金保管業務一個月以上二年以下。</text:span></text:p>
            <text:p text:style-name="P64">(1)保管機構及其董事、監察人、經理人或受僱人，應依證券投資信託及顧問法及其授權訂定之命令及契約之規定，以善良管理人之注意義務及忠實義務，本誠實信用原則執行業務。(第7條第1項)</text:p>
            <text:p text:style-name="P64">(2)保管機構及其董<text:soft-page-break/>事、監察人、經理人或受僱人，對於受益人或客戶個人資料、往來交易資料及其他相關資料，除其他法律或主管機關另有規定外，應保守秘密。(第7條第2項)</text:p>
            <text:p text:style-name="P61">(3)經營保管業務不得有虛偽行為、詐欺行為、及其他足致他人誤信之行為。違反者，就證券投資信託基金受益人或契約之相對人因而所受之損害，應負賠償之責。(第8條第1項)</text:p>
            <text:p text:style-name="P61">(4)保管機構申報或公告之財務報告及其他相關業務文件，其內容不得有虛偽或隱匿之情事。違反者，就證券投資信託基金受益人或契約之相對人因而<text:soft-page-break/>所受之損害，應負賠償之責。(第8條第2項)</text:p>
            <text:p text:style-name="P61">(5)證券投資信託基金，與保管機構之自有財產，應分別獨立。</text:p>
            <text:p text:style-name="P61">(6)基金保管機構知悉證券投資信託事業有違反證券投資信託契約或相關法令，應即請求證券投資信託事業依契約或相關法令履行義務；其有損害受益人權益之虞時，應即向主管機關申報，並抄送同業公會。</text:p>
            <text:p text:style-name="P61">(7)基金保管機構因故意或過失違反本法、本法授權訂定之命令及證券投資信託契約之規定，致生損害於基金之資產者，應負損害賠償責任。</text:p>
            <text:p text:style-name="P61"><text:soft-page-break/>(8)證券投資信託事業不能或不為召開受益人會議時，由基金保管機構召開之。基金保管機構不能或不為召開時，依證券投資信託契約之規定或由受益人自行召開；均不能或不為召開時，由主管機關指定之人召開之。</text:p>
            <text:p text:style-name="P5">證券投資信託及顧問法第115條</text:p>
            <text:p text:style-name="P59"/>
          </table:table-cell>
          <table:table-cell table:style-name="表格1.A1" office:value-type="string">
            <text:p text:style-name="P11"/>
          </table:table-cell>
          <table:table-cell table:style-name="表格1.D1" office:value-type="string">
            <text:p text:style-name="P29"><text:span text:style-name="T16">證券投資信託及顧問法</text:span><text:span text:style-name="T16">新增保管機構之刑事責任</text:span></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style:snap-to-layout-gri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7"><draw:text-box fo:min-height="0.058cm" fo:min-width="0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　券　投　資　信　託　及　顧　問　法</dc:title>
    <meta:initial-creator>liuier</meta:initial-creator>
    <meta:creation-date>2008-04-08T16:10:00</meta:creation-date>
    <dc:creator>joyce165</dc:creator>
    <dc:date>2008-04-08T16:10:00</dc:date>
    <meta:print-date>2005-01-12T16:33:00</meta:print-date>
    <meta:editing-cycles>2</meta:editing-cycles>
    <meta:document-statistic meta:table-count="1" meta:image-count="0" meta:object-count="0" meta:page-count="28" meta:paragraph-count="271" meta:word-count="10520" meta:character-count="10967" meta:non-whitespace-character-count="10963"/>
    <meta:generator>LibreOffice/6.2.2.2$Windows_X86_64 LibreOffice_project/2b840030fec2aae0fd2658d8d4f9548af4e3518d</meta:generator>
    <meta:user-defined meta:name="_AdHocReviewCycleID" meta:value-type="float">1546544760</meta:user-defined>
    <meta:user-defined meta:name="_AuthorEmail">liuier@trust.org.tw</meta:user-defined>
    <meta:user-defined meta:name="_AuthorEmailDisplayName">liuier</meta:user-defined>
    <meta:user-defined meta:name="_EmailSubject"/>
    <meta:user-defined meta:name="_ReviewingToolsShownOnce" meta:value-type="string"/>
  </office:meta>
</office:document-meta>
</file>