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第一條內文">
      <style:paragraph-properties fo:margin-left="1.905cm" fo:margin-right="0cm" fo:text-indent="0cm" style:auto-text-indent="false"/>
    </style:style>
    <style:style style:name="P2" style:family="paragraph" style:parent-style-name="第一條內文">
      <style:paragraph-properties fo:margin-left="3.175cm" fo:margin-right="0cm" fo:line-height="0.706cm" fo:text-indent="0cm" style:auto-text-indent="false"/>
      <style:text-properties fo:color="#000000"/>
    </style:style>
    <style:style style:name="P3" style:family="paragraph" style:parent-style-name="第一條一">
      <style:paragraph-properties fo:line-height="0.706cm"/>
    </style:style>
    <style:style style:name="P4" style:family="paragraph" style:parent-style-name="第一條一">
      <style:paragraph-properties fo:line-height="0.706cm"/>
      <style:text-properties fo:color="#000000" style:font-name="標楷體"/>
    </style:style>
    <style:style style:name="P5" style:family="paragraph" style:parent-style-name="第一條一">
      <style:paragraph-properties fo:line-height="0.706cm"/>
      <style:text-properties fo:color="#000000"/>
    </style:style>
    <style:style style:name="P6" style:family="paragraph" style:parent-style-name="第一條一">
      <style:paragraph-properties fo:margin-left="2.815cm" fo:margin-right="0.199cm" fo:line-height="0.776cm" fo:text-indent="0cm" style:auto-text-indent="false"/>
    </style:style>
    <style:style style:name="P7" style:family="paragraph" style:parent-style-name="第一條一">
      <style:paragraph-properties fo:margin-left="4.441cm" fo:margin-right="0.199cm" fo:line-height="0.776cm" fo:text-indent="-1.63cm" style:auto-text-indent="false"/>
    </style:style>
    <style:style style:name="P8" style:family="paragraph" style:parent-style-name="第一條一">
      <style:paragraph-properties fo:margin-left="2.815cm" fo:margin-right="0.199cm" fo:line-height="0.776cm" fo:text-indent="0.148cm" style:auto-text-indent="false"/>
    </style:style>
    <style:style style:name="P9" style:family="paragraph" style:parent-style-name="第一條一">
      <style:paragraph-properties fo:margin-left="2.815cm" fo:margin-right="0.199cm" fo:line-height="0.776cm" fo:text-indent="0.148cm" style:auto-text-indent="false"/>
      <style:text-properties style:font-name="標楷體"/>
    </style:style>
    <style:style style:name="P10" style:family="paragraph" style:parent-style-name="第一條一">
      <style:paragraph-properties fo:margin-left="2.812cm" fo:margin-right="0.199cm" fo:line-height="0.776cm" fo:text-indent="0.148cm" style:auto-text-indent="false"/>
    </style:style>
    <style:style style:name="P11" style:family="paragraph" style:parent-style-name="第一條一">
      <style:paragraph-properties fo:margin-left="4.651cm" fo:margin-right="0.199cm" fo:line-height="0.706cm" fo:text-indent="-1.655cm" style:auto-text-indent="false"/>
    </style:style>
    <style:style style:name="P12" style:family="paragraph" style:parent-style-name="第一條一">
      <style:paragraph-properties fo:margin-left="4.865cm" fo:margin-right="0.199cm" fo:line-height="0.706cm" fo:text-indent="-1.863cm" style:auto-text-indent="false"/>
    </style:style>
    <style:style style:name="P13" style:family="paragraph" style:parent-style-name="第一條一">
      <style:paragraph-properties fo:margin-left="4.025cm" fo:margin-right="0.199cm" fo:line-height="0.706cm" fo:text-indent="-1.025cm" style:auto-text-indent="false"/>
    </style:style>
    <style:style style:name="P14" style:family="paragraph" style:parent-style-name="第一條一">
      <style:paragraph-properties fo:margin-left="4.494cm" fo:margin-right="0.199cm" fo:line-height="0.706cm" fo:text-indent="-1.494cm" style:auto-text-indent="false"/>
      <style:text-properties fo:color="#000000" style:font-name="標楷體" style:font-name-complex="標楷體"/>
    </style:style>
    <style:style style:name="P15" style:family="paragraph" style:parent-style-name="一">
      <style:text-properties style:font-name="標楷體"/>
    </style:style>
    <style:style style:name="P16" style:family="paragraph" style:parent-style-name="一">
      <style:paragraph-properties fo:line-height="0.776cm"/>
    </style:style>
    <style:style style:name="P17" style:family="paragraph" style:parent-style-name="一">
      <style:paragraph-properties fo:line-height="0.776cm"/>
    </style:style>
    <style:style style:name="P18" style:family="paragraph" style:parent-style-name="一">
      <style:paragraph-properties fo:margin-left="4.487cm" fo:margin-right="0cm" fo:text-indent="-1.986cm" style:auto-text-indent="false"/>
    </style:style>
    <style:style style:name="P19" style:family="paragraph" style:parent-style-name="一">
      <style:paragraph-properties fo:margin-left="3.498cm" fo:margin-right="0cm" fo:text-indent="-0.504cm" style:auto-text-indent="false"/>
    </style:style>
    <style:style style:name="P20" style:family="paragraph" style:parent-style-name="一">
      <style:paragraph-properties fo:margin-left="3.498cm" fo:margin-right="0cm" fo:text-indent="-0.504cm" style:auto-text-indent="false"/>
    </style:style>
    <style:style style:name="P21" style:family="paragraph" style:parent-style-name="一">
      <style:paragraph-properties fo:margin-left="4.486cm" fo:margin-right="0cm" fo:text-indent="-1.492cm" style:auto-text-indent="false"/>
    </style:style>
    <style:style style:name="P22" style:family="paragraph" style:parent-style-name="Standard">
      <style:paragraph-properties fo:line-height="0.706cm"/>
    </style:style>
    <style:style style:name="P23" style:family="paragraph" style:parent-style-name="Standard">
      <style:paragraph-properties fo:margin-left="1.048cm" fo:margin-right="0cm" fo:line-height="0.847cm" fo:text-indent="-0.485cm" style:auto-text-indent="false"/>
    </style:style>
    <style:style style:name="P24" style:family="paragraph" style:parent-style-name="Standard">
      <style:paragraph-properties fo:margin-left="1.048cm" fo:margin-right="0cm" fo:line-height="0.776cm" fo:text-indent="-0.485cm" style:auto-text-indent="false"/>
    </style:style>
    <style:style style:name="P25" style:family="paragraph" style:parent-style-name="Standard">
      <style:paragraph-properties fo:margin-left="1.048cm" fo:margin-right="0cm" fo:line-height="0.847cm" fo:text-indent="-0.485cm" style:auto-text-indent="false"/>
      <style:text-properties fo:font-size="16pt" style:font-name-asian="標楷體" style:font-size-asian="16pt"/>
    </style:style>
    <style:style style:name="P26" style:family="paragraph" style:parent-style-name="Standard">
      <style:paragraph-properties fo:margin-left="1.048cm" fo:margin-right="0cm" fo:line-height="0.776cm" fo:text-indent="-0.485cm" style:auto-text-indent="false"/>
      <style:text-properties fo:font-size="16pt" fo:font-weight="bold" style:font-name-asian="標楷體" style:font-size-asian="16pt" style:font-weight-asian="bold" style:font-weight-complex="bold"/>
    </style:style>
    <style:style style:name="P27" style:family="paragraph" style:parent-style-name="Standard">
      <style:paragraph-properties fo:margin-left="1.048cm" fo:margin-right="0cm" fo:line-height="0.847cm" fo:text-indent="-0.485cm" style:auto-text-indent="false"/>
      <style:text-properties fo:color="#000000" fo:font-size="16pt" style:font-name-asian="標楷體" style:font-size-asian="16pt"/>
    </style:style>
    <style:style style:name="P28" style:family="paragraph" style:parent-style-name="Standard" style:master-page-name="Standard">
      <style:paragraph-properties fo:margin-left="1.048cm" fo:margin-right="0cm" fo:line-height="0.847cm" fo:text-indent="-0.485cm" style:auto-text-indent="false" style:page-number="auto"/>
    </style:style>
    <style:style style:name="P29" style:family="paragraph" style:parent-style-name="Standard">
      <style:paragraph-properties fo:margin-left="0.004cm" fo:margin-right="0cm" fo:line-height="0.847cm" fo:text-indent="0.988cm" style:auto-text-indent="false"/>
    </style:style>
    <style:style style:name="P30" style:family="paragraph" style:parent-style-name="Standard">
      <style:paragraph-properties fo:margin-left="0.009cm" fo:margin-right="0cm" fo:line-height="0.847cm" fo:text-indent="0.203cm" style:auto-text-indent="false"/>
    </style:style>
    <style:style style:name="P31" style:family="paragraph" style:parent-style-name="Standard">
      <style:paragraph-properties fo:margin-left="1.199cm" fo:margin-right="0cm" fo:line-height="0.847cm" fo:text-indent="-0.988cm" style:auto-text-indent="false"/>
    </style:style>
    <style:style style:name="P32" style:family="paragraph" style:parent-style-name="Standard">
      <style:paragraph-properties fo:margin-left="1.199cm" fo:margin-right="0cm" fo:line-height="0.847cm" fo:text-indent="-0.98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05cm" fo:margin-right="0cm" fo:line-height="0.847cm" fo:text-indent="-1.046cm" style:auto-text-indent="false"/>
      <style:text-properties fo:font-size="16pt" fo:font-weight="bold" style:letter-kerning="true" style:font-name-asian="標楷體" style:font-size-asian="16pt" style:font-weight-asian="bold" style:font-weight-complex="bold"/>
    </style:style>
    <style:style style:name="P34" style:family="paragraph" style:parent-style-name="Standard">
      <style:paragraph-properties fo:margin-left="2.434cm" fo:margin-right="0cm" fo:line-height="0.776cm" fo:text-indent="-1.588cm" style:auto-text-indent="false"/>
    </style:style>
    <style:style style:name="P35" style:family="paragraph" style:parent-style-name="Standard">
      <style:paragraph-properties fo:margin-left="0.847cm" fo:margin-right="0cm" fo:line-height="0.776cm" fo:text-indent="1.482cm" style:auto-text-indent="false"/>
    </style:style>
    <style:style style:name="P36" style:family="paragraph" style:parent-style-name="Standard">
      <style:paragraph-properties fo:margin-left="0.847cm" fo:margin-right="0cm" fo:line-height="0.776cm" fo:text-indent="1.48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493cm" fo:margin-right="0cm" fo:line-height="0.776cm" fo:text-indent="-1.058cm" style:auto-text-indent="false"/>
    </style:style>
    <style:style style:name="P38" style:family="paragraph" style:parent-style-name="Standard">
      <style:paragraph-properties fo:margin-left="2.325cm" fo:margin-right="0cm" fo:margin-top="0.318cm" fo:margin-bottom="0cm" loext:contextual-spacing="false" fo:line-height="0.776cm" fo:text-indent="-1.27cm" style:auto-text-indent="false"/>
    </style:style>
    <style:style style:name="P39" style:family="paragraph" style:parent-style-name="Standard">
      <style:paragraph-properties fo:margin-left="2.138cm" fo:margin-right="0cm" fo:line-height="0.706cm" fo:text-indent="-2.138cm" style:auto-text-indent="false"/>
      <style:text-properties style:font-name="標楷體" fo:font-size="14pt" style:letter-kerning="true" style:font-name-asian="標楷體" style:font-size-asian="14pt" style:font-name-complex="標楷體"/>
    </style:style>
    <style:style style:name="P40" style:family="paragraph" style:parent-style-name="Standard">
      <style:paragraph-properties fo:margin-left="2.494cm" fo:margin-right="0cm" fo:line-height="0.776cm" fo:text-indent="-2.494cm" style:auto-text-indent="false"/>
    </style:style>
    <style:style style:name="P41" style:family="paragraph" style:parent-style-name="Standard">
      <style:paragraph-properties fo:margin-left="2.113cm" fo:margin-right="0cm" fo:line-height="0.776cm" fo:text-indent="-1.058cm" style:auto-text-indent="false"/>
    </style:style>
    <style:style style:name="P42" style:family="paragraph" style:parent-style-name="Standard">
      <style:paragraph-properties fo:margin-left="2.847cm" fo:margin-right="0cm" fo:line-height="0.776cm" fo:text-indent="-0.73cm" style:auto-text-indent="false"/>
    </style:style>
    <style:style style:name="P43" style:family="paragraph" style:parent-style-name="Standard">
      <style:paragraph-properties fo:margin-left="1.787cm" fo:margin-right="0cm" fo:margin-top="0.191cm" fo:margin-bottom="0cm" loext:contextual-spacing="false" fo:line-height="0.776cm" fo:text-indent="0cm" style:auto-text-indent="false"/>
      <style:text-properties style:font-name="標楷體" fo:font-size="14pt" fo:letter-spacing="0.018cm" style:font-name-asian="標楷體" style:font-size-asian="14pt" style:font-name-complex="標楷體"/>
    </style:style>
    <style:style style:name="P44" style:family="paragraph" style:parent-style-name="Standard">
      <style:paragraph-properties fo:margin-left="2.729cm" fo:margin-right="0cm" fo:margin-top="0.191cm" fo:margin-bottom="0cm" loext:contextual-spacing="false" fo:line-height="0.776cm" fo:text-indent="-0.942cm" style:auto-text-indent="false"/>
      <style:text-properties style:font-name="標楷體" fo:font-size="14pt" fo:letter-spacing="0.018cm" style:font-name-asian="標楷體" style:font-size-asian="14pt" style:font-name-complex="標楷體"/>
    </style:style>
    <style:style style:name="P45" style:family="paragraph" style:parent-style-name="Standard">
      <style:paragraph-properties fo:margin-left="1.787cm" fo:margin-right="0cm" fo:margin-top="0.191cm" fo:margin-bottom="0cm" loext:contextual-spacing="false" fo:line-height="0.776cm" fo:text-indent="0.016cm" style:auto-text-indent="false"/>
      <style:text-properties style:font-name="標楷體" fo:font-size="14pt" fo:letter-spacing="0.018cm" style:font-name-asian="標楷體" style:font-size-asian="14pt" style:font-name-complex="標楷體"/>
    </style:style>
    <style:style style:name="P46" style:family="paragraph" style:parent-style-name="Standard">
      <style:paragraph-properties fo:margin-left="2.861cm" fo:margin-right="0cm" fo:margin-top="0.191cm" fo:margin-bottom="0cm" loext:contextual-spacing="false" fo:line-height="0.776cm" fo:text-indent="-1.058cm" style:auto-text-indent="false"/>
      <style:text-properties style:font-name="標楷體" fo:font-size="14pt" fo:letter-spacing="0.018cm" style:font-name-asian="標楷體" style:font-size-asian="14pt" style:font-name-complex="標楷體"/>
    </style:style>
    <style:style style:name="P47" style:family="paragraph" style:parent-style-name="Standard">
      <style:paragraph-properties fo:margin-left="2.861cm" fo:margin-right="0cm" fo:margin-top="0.191cm" fo:margin-bottom="0cm" loext:contextual-spacing="false" fo:line-height="0.776cm" fo:text-indent="-1.058cm" style:auto-text-indent="false"/>
    </style:style>
    <style:style style:name="P48" style:family="paragraph" style:parent-style-name="Standard">
      <style:paragraph-properties fo:margin-left="1.787cm" fo:margin-right="0cm" fo:margin-top="0.191cm" fo:margin-bottom="0cm" loext:contextual-spacing="false" fo:line-height="0.776cm" fo:text-indent="0.014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27cm" fo:margin-right="0cm" fo:margin-top="0.191cm" fo:margin-bottom="0cm" loext:contextual-spacing="false" fo:line-height="0.776cm" fo:text-indent="0cm" style:auto-text-indent="false"/>
    </style:style>
    <style:style style:name="P50" style:family="paragraph" style:parent-style-name="Standard">
      <style:paragraph-properties fo:margin-left="0.988cm" fo:margin-right="0cm" fo:line-height="0.776cm" fo:text-indent="-0.425cm" style:auto-text-indent="false"/>
      <style:text-properties fo:font-size="14pt" style:letter-kerning="true" style:font-name-asian="標楷體" style:font-size-asian="14pt"/>
    </style:style>
    <style:style style:name="P51" style:family="paragraph" style:parent-style-name="Standard">
      <style:paragraph-properties fo:margin-left="0.988cm" fo:margin-right="0cm" fo:line-height="0.776cm" fo:text-indent="-0.425cm" style:auto-text-indent="false"/>
      <style:text-properties fo:font-size="14pt" style:font-name-asian="標楷體" style:font-size-asian="14pt" style:font-size-complex="14pt"/>
    </style:style>
    <style:style style:name="P52" style:family="paragraph" style:parent-style-name="Standard">
      <style:paragraph-properties fo:margin-left="0.988cm" fo:margin-right="0cm" fo:line-height="0.776cm" fo:text-indent="-0.425cm" style:auto-text-indent="false"/>
      <style:text-properties fo:font-size="14pt" style:font-name-asian="標楷體" style:font-size-asian="14pt"/>
    </style:style>
    <style:style style:name="P53" style:family="paragraph" style:parent-style-name="Standard">
      <style:paragraph-properties fo:margin-left="0.988cm" fo:margin-right="0cm" fo:line-height="0.776cm" fo:text-indent="-0.425cm" style:auto-text-indent="false"/>
      <style:text-properties fo:font-size="14pt" style:font-size-asian="14pt"/>
    </style:style>
    <style:style style:name="P54" style:family="paragraph" style:parent-style-name="Standard">
      <style:paragraph-properties fo:margin-left="0.988cm" fo:margin-right="0cm" fo:line-height="0.776cm" fo:text-indent="-0.425cm" style:auto-text-indent="false"/>
    </style:style>
    <style:style style:name="P55"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02cm" fo:margin-right="0cm" fo:line-height="0.776cm" fo:text-indent="1.545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706cm" fo:text-align="justify" style:justify-single-word="false" fo:text-indent="0.494cm" style:auto-text-indent="false"/>
    </style:style>
    <style:style style:name="P58" style:family="paragraph" style:parent-style-name="Standard">
      <style:paragraph-properties fo:margin-left="2.258cm" fo:margin-right="0cm" fo:line-height="0.776cm" fo:text-align="justify" style:justify-single-word="false" fo:text-indent="-0.988cm" style:auto-text-indent="false"/>
    </style:style>
    <style:style style:name="P59" style:family="paragraph" style:parent-style-name="Standard">
      <style:paragraph-properties fo:margin-left="4.016cm" fo:margin-right="0cm" fo:margin-top="0.191cm" fo:margin-bottom="0cm" loext:contextual-spacing="false" fo:line-height="0.776cm" fo:text-indent="-1.833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685cm" fo:margin-right="0cm" fo:margin-top="0.191cm" fo:margin-bottom="0cm" loext:contextual-spacing="false" fo:line-height="0.776cm" fo:text-indent="-0.356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5.013cm" fo:margin-right="0cm" fo:margin-top="0.191cm" fo:margin-bottom="0cm" loext:contextual-spacing="false" fo:line-height="0.776cm" fo:text-indent="-0.988cm" style:auto-text-indent="false"/>
    </style:style>
    <style:style style:name="P62" style:family="paragraph" style:parent-style-name="Standard">
      <style:paragraph-properties fo:margin-left="5.013cm" fo:margin-right="0cm" fo:margin-top="0.191cm" fo:margin-bottom="0cm" loext:contextual-spacing="false" fo:line-height="0.776cm" fo:text-indent="-0.988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5.013cm" fo:margin-right="0cm" fo:line-height="0.776cm" fo:text-indent="-0.988cm" style:auto-text-indent="false"/>
    </style:style>
    <style:style style:name="P64" style:family="paragraph" style:parent-style-name="Standard">
      <style:paragraph-properties fo:margin-left="3.531cm" fo:margin-right="0cm" fo:margin-top="0.191cm" fo:margin-bottom="0cm" loext:contextual-spacing="false" fo:line-height="0.776cm" fo:text-indent="0.494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4.166cm" fo:margin-right="0cm" fo:margin-top="0.191cm" fo:margin-bottom="0cm" loext:contextual-spacing="false" fo:line-height="0.776cm" fo:text-indent="-1.482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5.076cm" fo:margin-right="0cm" fo:line-height="0.776cm" fo:text-indent="-1.901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4.66cm" fo:margin-right="0cm" fo:line-height="0.776cm" fo:text-indent="-1.48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681cm" fo:margin-right="0cm" fo:line-height="0.776cm" fo:text-indent="-0.988cm" style:auto-text-indent="false"/>
    </style:style>
    <style:style style:name="P69" style:family="paragraph" style:parent-style-name="Standard">
      <style:paragraph-properties fo:margin-left="1.898cm" fo:margin-right="0cm" fo:line-height="0.776cm" fo:text-align="justify" style:justify-single-word="false" fo:text-indent="-0.631cm" style:auto-text-indent="false"/>
    </style:style>
    <style:style style:name="P70" style:family="paragraph" style:parent-style-name="Standard">
      <style:paragraph-properties fo:margin-left="1.82cm" fo:margin-right="0cm" fo:line-height="0.776cm" fo:text-align="justify" style:justify-single-word="false" fo:text-indent="-0.554cm" style:auto-text-indent="false"/>
    </style:style>
    <style:style style:name="P71" style:family="paragraph" style:parent-style-name="Standard">
      <style:paragraph-properties fo:margin-left="2.678cm" fo:margin-right="0cm" fo:line-height="0.847cm" fo:text-indent="-0.988cm" style:auto-text-indent="false"/>
      <style:text-properties fo:font-size="14pt" style:font-name-asian="標楷體" style:font-size-asian="14pt"/>
    </style:style>
    <style:style style:name="P72" style:family="paragraph" style:parent-style-name="Standard">
      <style:paragraph-properties fo:margin-left="2.752cm" fo:margin-right="0cm" fo:margin-top="0.318cm" fo:margin-bottom="0cm" loext:contextual-spacing="false" fo:line-height="0.776cm" fo:text-indent="-2.752cm" style:auto-text-indent="false"/>
    </style:style>
    <style:style style:name="P73" style:family="paragraph" style:parent-style-name="Standard">
      <style:paragraph-properties fo:margin-left="2.955cm" fo:margin-right="0cm" fo:margin-top="0.318cm" fo:margin-bottom="0cm" loext:contextual-spacing="false" fo:line-height="0.776cm" fo:text-indent="-0.982cm" style:auto-text-indent="false"/>
    </style:style>
    <style:style style:name="P74" style:family="paragraph" style:parent-style-name="Standard">
      <style:paragraph-properties fo:margin-left="1.693cm" fo:margin-right="0cm" fo:line-height="0.776cm" fo:text-indent="0cm" style:auto-text-indent="false"/>
    </style:style>
    <style:style style:name="P75" style:family="paragraph" style:parent-style-name="Standard">
      <style:paragraph-properties fo:margin-left="2.469cm" fo:margin-right="0cm" fo:line-height="0.776cm" fo:text-indent="-0.776cm" style:auto-text-indent="false"/>
      <style:text-properties fo:font-size="14pt" style:font-name-asian="標楷體" style:font-size-asian="14pt"/>
    </style:style>
    <style:style style:name="P76" style:family="paragraph" style:parent-style-name="Standard">
      <style:paragraph-properties fo:margin-left="0.928cm" fo:margin-right="0cm" fo:line-height="0.776cm" fo:text-indent="1.976cm" style:auto-text-indent="false"/>
    </style:style>
    <style:style style:name="P77" style:family="paragraph" style:parent-style-name="Standard">
      <style:paragraph-properties fo:margin-left="0.928cm" fo:margin-right="0cm" fo:line-height="0.847cm" fo:text-indent="1.976cm" style:auto-text-indent="false"/>
      <style:text-properties fo:color="#000000" fo:font-size="14pt" style:font-name-asian="標楷體" style:font-size-asian="14pt"/>
    </style:style>
    <style:style style:name="P78" style:family="paragraph" style:parent-style-name="Standard">
      <style:paragraph-properties fo:margin-left="0.928cm" fo:margin-right="0cm" fo:line-height="0.776cm" fo:text-indent="2.036cm" style:auto-text-indent="false"/>
    </style:style>
    <style:style style:name="P79" style:family="paragraph" style:parent-style-name="Standard">
      <style:paragraph-properties fo:margin-left="2.469cm" fo:margin-right="0cm" fo:line-height="0.776cm" fo:text-indent="-1.907cm" style:auto-text-indent="false"/>
      <style:text-properties fo:font-size="14pt" style:font-name-asian="標楷體" style:font-size-asian="14pt"/>
    </style:style>
    <style:style style:name="P80" style:family="paragraph" style:parent-style-name="Standard">
      <style:paragraph-properties fo:margin-left="2.752cm" fo:margin-right="0cm" fo:margin-top="0.191cm" fo:margin-bottom="0cm" loext:contextual-spacing="false" fo:line-height="0.776cm" fo:text-indent="-1.058cm" style:auto-text-indent="false"/>
      <style:text-properties style:font-name="標楷體" fo:font-size="14pt" fo:letter-spacing="0.018cm" style:font-name-asian="標楷體" style:font-size-asian="14pt" style:font-name-complex="標楷體"/>
    </style:style>
    <style:style style:name="P81" style:family="paragraph" style:parent-style-name="Standard">
      <style:paragraph-properties fo:margin-left="2.752cm" fo:margin-right="0cm" fo:line-height="0.776cm" fo:text-indent="-1.058cm" style:auto-text-indent="false"/>
      <style:text-properties style:font-name="標楷體" fo:font-size="14pt" fo:letter-spacing="0.018cm" style:font-name-asian="標楷體" style:font-size-asian="14pt" style:font-name-complex="標楷體"/>
    </style:style>
    <style:style style:name="P82" style:family="paragraph" style:parent-style-name="Standard">
      <style:paragraph-properties fo:margin-left="1.016cm" fo:margin-right="0cm" fo:line-height="0.776cm" fo:text-indent="0.529cm" style:auto-text-indent="false"/>
    </style:style>
    <style:style style:name="P83" style:family="paragraph" style:parent-style-name="Standard">
      <style:paragraph-properties fo:margin-left="1.018cm" fo:margin-right="0cm" fo:line-height="0.776cm" fo:text-indent="-0.455cm" style:auto-text-indent="false"/>
      <style:text-properties style:font-name="標楷體" fo:font-size="14pt" fo:letter-spacing="0.018cm" style:font-name-asian="標楷體" style:font-size-asian="14pt" style:font-name-complex="標楷體"/>
    </style:style>
    <style:style style:name="P84" style:family="paragraph" style:parent-style-name="Standard">
      <style:paragraph-properties fo:margin-left="2.748cm" fo:margin-right="0cm" fo:line-height="0.776cm" fo:text-indent="-1.478cm" style:auto-text-indent="false"/>
    </style:style>
    <style:style style:name="P85" style:family="paragraph" style:parent-style-name="Standard">
      <style:paragraph-properties fo:margin-left="4.999cm" fo:margin-right="0cm" fo:line-height="0.706cm" fo:text-align="justify" style:justify-single-word="false" fo:text-indent="-1.976cm" style:auto-text-indent="false"/>
      <style:text-properties fo:color="#000000" style:font-name="標楷體" fo:font-size="14pt" style:font-name-asian="標楷體" style:font-size-asian="14pt" style:font-name-complex="標楷體"/>
    </style:style>
    <style:style style:name="P86" style:family="paragraph" style:parent-style-name="Standard">
      <style:paragraph-properties fo:margin-left="2.988cm" fo:margin-right="0cm" fo:line-height="0.776cm" fo:text-indent="-0.233cm" style:auto-text-indent="false"/>
    </style:style>
    <style:style style:name="P87" style:family="paragraph" style:parent-style-name="Standard">
      <style:paragraph-properties fo:margin-left="2.616cm" fo:margin-right="0cm" fo:line-height="0.847cm" fo:text-indent="-2.053cm" style:auto-text-indent="false"/>
    </style:style>
    <style:style style:name="P88" style:family="paragraph" style:parent-style-name="Standard">
      <style:paragraph-properties fo:margin-left="0.926cm" fo:margin-right="0cm" fo:line-height="0.847cm" fo:text-indent="-0.363cm" style:auto-text-indent="false"/>
      <style:text-properties fo:font-size="14pt" style:font-name-asian="標楷體" style:font-size-asian="14pt"/>
    </style:style>
    <style:style style:name="P89" style:family="paragraph" style:parent-style-name="Standard">
      <style:paragraph-properties fo:margin-left="0.926cm" fo:margin-right="0cm" fo:line-height="0.847cm" fo:text-indent="-0.363cm" style:auto-text-indent="false"/>
    </style:style>
    <style:style style:name="P90" style:family="paragraph" style:parent-style-name="Standard">
      <style:paragraph-properties fo:margin-left="0.926cm" fo:margin-right="0cm" fo:line-height="0.847cm" fo:text-indent="-0.363cm" style:auto-text-indent="false"/>
      <style:text-properties fo:color="#000000" fo:font-size="14pt" style:font-name-asian="標楷體" style:font-size-asian="14pt"/>
    </style:style>
    <style:style style:name="P91" style:family="paragraph" style:parent-style-name="Standard">
      <style:paragraph-properties fo:margin-left="0.928cm" fo:margin-right="0cm" fo:line-height="0.847cm" fo:text-indent="2.469cm" style:auto-text-indent="false"/>
      <style:text-properties fo:color="#000000" fo:font-size="14pt" style:font-name-asian="標楷體" style:font-size-asian="14pt"/>
    </style:style>
    <style:style style:name="P92" style:family="paragraph" style:parent-style-name="Standard">
      <style:paragraph-properties fo:margin-left="3.468cm" fo:margin-right="0cm" fo:line-height="0.847cm" fo:text-indent="0cm" style:auto-text-indent="false"/>
    </style:style>
    <style:style style:name="P93" style:family="paragraph" style:parent-style-name="內文_20__28_Web_29_">
      <style:paragraph-properties fo:margin-left="0.002cm" fo:margin-right="0cm" fo:margin-top="0.106cm" fo:margin-bottom="0.106cm" loext:contextual-spacing="false" fo:line-height="0.847cm" fo:text-indent="-0.002cm" style:auto-text-indent="false"/>
    </style:style>
    <style:style style:name="P94" style:family="paragraph" style:parent-style-name="Footer">
      <style:paragraph-properties fo:margin-left="0.002cm" fo:margin-right="0cm" fo:line-height="0.776cm" fo:text-indent="1.545cm" style:auto-text-indent="false">
        <style:tab-stops>
          <style:tab-stop style:position="0.847cm"/>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第一條">
      <style:paragraph-properties fo:line-height="0.706cm"/>
    </style:style>
    <style:style style:name="P96" style:family="paragraph" style:parent-style-name="第一條">
      <style:paragraph-properties fo:margin-left="2.498cm" fo:margin-right="0cm" fo:text-indent="-0.804cm" style:auto-text-indent="false"/>
    </style:style>
    <style:style style:name="P97" style:family="paragraph" style:parent-style-name="第一條">
      <style:paragraph-properties fo:margin-left="2.947cm" fo:margin-right="0cm" fo:text-indent="-0.06cm" style:auto-text-indent="false"/>
    </style:style>
    <style:style style:name="P98" style:family="paragraph" style:parent-style-name="第一條">
      <style:paragraph-properties fo:margin-left="2.501cm" fo:margin-right="0cm" fo:text-indent="-0.524cm" style:auto-text-indent="false"/>
    </style:style>
    <style:style style:name="P99" style:family="paragraph" style:parent-style-name="第一條">
      <style:paragraph-properties fo:margin-left="2.501cm" fo:margin-right="0cm" fo:text-indent="-0.524cm" style:auto-text-indent="false"/>
    </style:style>
    <style:style style:name="P100" style:family="paragraph" style:parent-style-name="第一條">
      <style:paragraph-properties fo:margin-left="2.655cm" fo:margin-right="0cm" fo:line-height="0.776cm" fo:text-indent="-0.974cm" style:auto-text-indent="false"/>
    </style:style>
    <style:style style:name="P101" style:family="paragraph" style:parent-style-name="第一條">
      <style:paragraph-properties fo:margin-left="2.815cm" fo:margin-right="0cm" fo:line-height="0.776cm" fo:text-indent="0cm" style:auto-text-indent="false"/>
    </style:style>
    <style:style style:name="P102" style:family="paragraph" style:parent-style-name="第一條">
      <style:paragraph-properties fo:margin-left="2.655cm" fo:margin-right="0cm" fo:line-height="0.776cm" fo:text-indent="0.494cm" style:auto-text-indent="false"/>
    </style:style>
    <style:style style:name="P103" style:family="paragraph" style:parent-style-name="第一條">
      <style:paragraph-properties fo:margin-left="2.646cm" fo:margin-right="0cm" fo:line-height="0.776cm" fo:text-indent="-2.011cm" style:auto-text-indent="false"/>
    </style:style>
    <style:style style:name="P104" style:family="paragraph" style:parent-style-name="第一條">
      <style:paragraph-properties fo:margin-left="2.503cm" fo:margin-right="0cm" fo:line-height="0.706cm" fo:text-indent="-1.018cm" style:auto-text-indent="false"/>
    </style:style>
    <style:style style:name="P105" style:family="paragraph" style:parent-style-name="第一條">
      <style:paragraph-properties fo:margin-left="3.988cm" fo:margin-right="0cm" fo:line-height="0.706cm" fo:text-indent="-3.789cm" style:auto-text-indent="false"/>
    </style:style>
    <style:style style:name="P106" style:family="paragraph" style:parent-style-name="第一條">
      <style:paragraph-properties fo:margin-left="4.482cm" fo:margin-right="0cm" fo:line-height="0.706cm" fo:text-indent="-4.283cm" style:auto-text-indent="false"/>
    </style:style>
    <style:style style:name="P107" style:family="paragraph" style:parent-style-name="第一條">
      <style:paragraph-properties fo:margin-left="2.496cm" fo:margin-right="0cm" fo:line-height="0.706cm" fo:text-indent="-0.307cm" style:auto-text-indent="false"/>
      <style:text-properties fo:color="#000000"/>
    </style:style>
    <style:style style:name="P108" style:family="paragraph" style:parent-style-name="第一條">
      <style:paragraph-properties fo:margin-left="3.491cm" fo:margin-right="0cm" fo:line-height="0.706cm" fo:text-indent="-1.018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fo:font-weight="bold" style:letter-kerning="true" style:font-name-asian="標楷體" style:font-size-asian="16pt" style:font-weight-asian="bold" style:font-weight-complex="bold"/>
    </style:style>
    <style:style style:name="T6" style:family="text">
      <style:text-properties fo:font-size="16pt" style:font-name-asian="標楷體" style:font-size-asian="16pt"/>
    </style:style>
    <style:style style:name="T7" style:family="text">
      <style:text-properties style:font-name-asian="標楷體"/>
    </style:style>
    <style:style style:name="T8" style:family="text">
      <style:text-properties style:font-weight-complex="bold"/>
    </style:style>
    <style:style style:name="T9" style:family="text">
      <style:text-properties style:font-name="標楷體"/>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6pt" fo:letter-spacing="0.018cm" fo:font-weight="bold" style:font-name-asian="標楷體" style:font-size-asian="16pt" style:font-weight-asian="bold" style:font-name-complex="標楷體" style:font-weight-complex="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6pt" style:font-weight-complex="bold"/>
    </style:style>
    <style:style style:name="T18" style:family="text">
      <style:text-properties style:font-name="標楷體" fo:font-size="14pt" style:font-name-asian="標楷體" style:font-size-asian="14pt" style:font-name-complex="Algerian" style:font-weight-complex="bold"/>
    </style:style>
    <style:style style:name="T19" style:family="text">
      <style:text-properties style:font-name="標楷體" fo:font-size="14pt" style:font-name-asian="標楷體" style:font-size-asian="14pt" style:font-name-complex="Algerian"/>
    </style:style>
    <style:style style:name="T20" style:family="text">
      <style:text-properties style:font-name="標楷體" fo:font-size="14pt" style:font-name-asian="標楷體" style:font-size-asian="14pt"/>
    </style:style>
    <style:style style:name="T21" style:family="text">
      <style:text-properties style:font-name="標楷體" fo:font-size="14pt" fo:letter-spacing="0.018cm" style:font-name-asian="標楷體" style:font-size-asian="14pt" style:font-name-complex="標楷體"/>
    </style:style>
    <style:style style:name="T22" style:family="text">
      <style:text-properties style:font-name="標楷體" fo:font-size="14pt" fo:letter-spacing="0.018cm" style:font-name-asian="標楷體" style:font-size-asian="14pt" style:font-name-complex="標楷體"/>
    </style:style>
    <style:style style:name="T23" style:family="text">
      <style:text-properties style:font-name="標楷體" fo:font-size="14pt" fo:font-weight="bold" style:font-size-asian="14pt" style:font-weight-asian="bold" style:font-name-complex="Algerian"/>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name="標楷體" style:font-name-asian="標楷體" style:font-name-complex="標楷體"/>
    </style:style>
    <style:style style:name="T26" style:family="text">
      <style:text-properties style:font-name="標楷體" fo:letter-spacing="0.018cm" style:font-name-complex="標楷體"/>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4pt" style:font-weight-complex="bold"/>
    </style:style>
    <style:style style:name="T30" style:family="text">
      <style:text-properties style:font-name="標楷體" style:font-size-complex="14pt"/>
    </style:style>
    <style:style style:name="T31" style:family="text">
      <style:text-properties style:letter-kerning="true" style:font-name-asian="標楷體"/>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5pt"/>
    </style:style>
    <style:style style:name="T35" style:family="text">
      <style:text-properties fo:font-size="14pt" style:font-name-asian="標楷體" style:font-size-asian="14pt" style:font-size-complex="15pt" style:font-weight-complex="bold"/>
    </style:style>
    <style:style style:name="T36" style:family="text">
      <style:text-properties fo:font-size="14pt" style:font-name-asian="標楷體" style:font-size-asian="14pt" style:font-weight-complex="bold"/>
    </style:style>
    <style:style style:name="T37" style:family="text">
      <style:text-properties fo:font-size="14pt" style:font-name-asian="標楷體" style:font-size-asian="14pt" style:font-size-complex="14pt"/>
    </style:style>
    <style:style style:name="T38" style:family="text">
      <style:text-properties fo:font-size="14pt" style:letter-kerning="true" style:font-name-asian="標楷體" style:font-size-asian="14pt"/>
    </style:style>
    <style:style style:name="T39" style:family="text">
      <style:text-properties fo:font-size="14pt" fo:font-weight="bold" style:letter-kerning="true" style:font-name-asian="標楷體" style:font-size-asian="14pt" style:font-weight-asian="bold" style:font-weight-complex="bold"/>
    </style:style>
    <style:style style:name="T40" style:family="text">
      <style:text-properties fo:font-size="14pt" style:font-name-asian="Times New Roman" style:font-size-asian="14pt"/>
    </style:style>
    <style:style style:name="T41" style:family="text">
      <style:text-properties style:font-size-complex="15pt" style:font-weight-complex="bold"/>
    </style:style>
    <style:style style:name="T42" style:family="text">
      <style:text-properties style:font-size-complex="14pt"/>
    </style:style>
    <style:style style:name="T43" style:family="text">
      <style:text-properties style:font-size-complex="14pt" style:font-weight-complex="bold"/>
    </style:style>
    <style:style style:name="T44" style:family="text">
      <style:text-properties style:font-size-complex="14pt"/>
    </style:style>
    <style:style style:name="T45" style:family="text">
      <style:text-properties fo:color="#000000"/>
    </style:style>
    <style:style style:name="T46" style:family="text">
      <style:text-properties fo:color="#000000" fo:font-size="14pt" style:letter-kerning="true" style:font-name-asian="Arial Unicode MS" style:font-size-asian="14pt"/>
    </style:style>
    <style:style style:name="T47" style:family="text">
      <style:text-properties fo:color="#000000" fo:font-size="14pt" style:letter-kerning="true" style:font-name-asian="標楷體" style:font-size-asian="14pt"/>
    </style:style>
    <style:style style:name="T48" style:family="text">
      <style:text-properties fo:color="#000000" fo:font-size="14pt" fo:font-weight="bold" style:letter-kerning="true" style:font-name-asian="標楷體" style:font-size-asian="14pt" style:font-weight-asian="bold" style:font-weight-complex="bold"/>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name-asian="標楷體" style:font-size-asian="14pt"/>
    </style:style>
    <style:style style:name="T51" style:family="text">
      <style:text-properties fo:color="#000000" fo:font-size="14pt" style:font-name-asian="Times New Roman" style:font-size-asian="14pt"/>
    </style:style>
    <style:style style:name="T52" style:family="text">
      <style:text-properties fo:color="#000000" style:font-name="Verdana" fo:font-size="14pt" style:font-name-asian="標楷體" style:font-size-asian="14pt" style:font-name-complex="Tahoma" style:font-size-complex="10pt"/>
    </style:style>
    <style:style style:name="T53" style:family="text">
      <style:text-properties fo:color="#000000"/>
    </style:style>
    <style:style style:name="T54" style:family="text">
      <style:text-properties fo:color="#000000" style:font-name="標楷體" style:font-name-complex="標楷體"/>
    </style:style>
    <style:style style:name="T55" style:family="text">
      <style:text-properties fo:color="#000000" style:font-name="標楷體" style:font-name-complex="標楷體"/>
    </style:style>
    <style:style style:name="T56" style:family="text">
      <style:text-properties fo:color="#000000" style:font-name="標楷體"/>
    </style:style>
    <style:style style:name="T57" style:family="text">
      <style:text-properties fo:color="#000000" style:font-name="標楷體" fo:font-size="14pt" style:font-name-asian="標楷體" style:font-size-asian="14pt" style:font-name-complex="標楷體"/>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weight-complex="bold"/>
    </style:style>
    <style:style style:name="T60" style:family="text">
      <style:text-properties fo:color="#000000" style:font-name-asian="Times New Roman"/>
    </style:style>
    <style:style style:name="T61" style:family="text">
      <style:text-properties fo:letter-spacing="0.018cm"/>
    </style:style>
    <style:style style:name="T62" style:family="text">
      <style:text-properties style:font-name-asian="Times New Roman"/>
    </style:style>
    <style:style style:name="T6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信託業從事信託業務之</text:span><text:span text:style-name="T10">廣告、業務招攬及營業促銷活動相關規範彙整表</text:span></text:p>
      <text:p text:style-name="P29"><text:span text:style-name="T32">本會目前有關廣告之相關規範計有「</text:span><text:span text:style-name="T13">信託業應負之義務及相關行為規範」、</text:span><text:span text:style-name="T34">「中華民國信託業商業同業公會會員推展信託資金集合管理運用帳戶業務行為規範」、「</text:span><text:span text:style-name="T36">信託業辦理共同信託基金業務之行銷訂約資訊揭露及風險管理應行注意事項</text:span><text:span text:style-name="T35">」、「</text:span><text:span text:style-name="T15">信託業辦理不動產投資信託暨不動產資產信託受益證券之行銷、訂約、資訊揭露及風險管理應行注意事項</text:span><text:span text:style-name="T35">」、「</text:span><text:span text:style-name="T17">中華民國信託業商業同業公會會員自律公約</text:span><text:span text:style-name="T35">」等規範，分類如下：</text:span></text:p>
      <text:p text:style-name="P93"><text:span text:style-name="T46"><text:s/></text:span><text:span text:style-name="T47">一、法律：例如信託業法</text:span><text:span text:style-name="T13">第三十一條、信託業不得承諾擔保本金或最低收益率</text:span><text:span text:style-name="T13">之規定</text:span><text:span text:style-name="T13">。</text:span></text:p>
      <text:p text:style-name="P30"><text:span text:style-name="T47">二、主管機關之函令：例如</text:span><text:span text:style-name="T13">財政部</text:span><text:span text:style-name="T52">台財融（四）字第０９２４０００６８０號有關辦理特定金錢信託之函。</text:span></text:p>
      <text:p text:style-name="P31"><text:span text:style-name="T52">三、本會對各該相關業務之廣告規範：例如</text:span><text:span text:style-name="T34">「中華民國信託業商業同業公會會員推展信託資金集合管理運用帳戶業務行為規範」、「</text:span><text:span text:style-name="T36">信託業辦理共同信託基金業務之行銷訂約資訊揭露及風險管理應行注意事項</text:span><text:span text:style-name="T35">」「</text:span><text:span text:style-name="T15">信託業辦理不動產投資信託暨不動產資產信託受益證券之行銷、訂約、資訊揭露及風險管理應行注意事項</text:span><text:span text:style-name="T35">」等。</text:span></text:p>
      <text:p text:style-name="P31"><text:span text:style-name="T35">四、</text:span><text:span text:style-name="T32">「</text:span><text:span text:style-name="T13">信託業應負之義務及相關行為規範」中對於各該業務之廣告規範。</text:span></text:p>
      <text:p text:style-name="P32">至其各該相關具體規範，謹彙整摘錄如下：</text:p>
      <text:p text:style-name="P33">壹、基本規範：</text:p>
      <text:p text:style-name="P22"><text:span text:style-name="T38">一、</text:span><text:span text:style-name="T39">廣告</text:span><text:span text:style-name="T48">、業務招攬及營業促銷活動</text:span><text:span text:style-name="T39">之定義</text:span></text:p>
      <text:p text:style-name="P34"><text:span text:style-name="T21">（一）所稱之</text:span><text:span text:style-name="T13">廣告係指以促進業務為目的，運用下列之傳播媒體或宣傳工具，就信託業務及其相關之事務向多數人為傳遞、散布或宣傳：</text:span></text:p>
      <text:p text:style-name="P35"><text:span text:style-name="T13">１、</text:span><text:span text:style-name="T21">報紙、雜誌、期刊或其他出版印刷刊物。</text:span></text:p>
      <text:p text:style-name="P37"><text:span text:style-name="T21">２、宣傳單、廣告稿、新聞稿、信函、傳真、手機訊息、電子郵件、簡報、投資說明書、公開說</text:span><text:span text:style-name="T13">明書。</text:span></text:p>
      <text:p text:style-name="P35"><text:span text:style-name="T13">３、</text:span><text:span text:style-name="T21">電視</text:span><text:span text:style-name="T13">、電話、廣播、幻燈片、廣播電台、跑馬燈、電子、網際網路或其他大眾傳播媒體等。</text:span></text:p>
      <text:p text:style-name="P35"><text:span text:style-name="T13">４、</text:span><text:span text:style-name="T21">海報</text:span><text:span text:style-name="T13">、看板或布條、公車或其他交通工具上之廣告。</text:span></text:p>
      <text:p text:style-name="P36">５、其他任何形式之宣傳。</text:p>
      <text:p text:style-name="P38"><text:span text:style-name="T13">（二）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span><text:span text:style-name="T32">（</text:span><text:span text:style-name="T13">信託業應負之義務及相關行為規範第十九條</text:span><text:span text:style-name="T32">）</text:span></text:p>
      <text:p text:style-name="P39"/>
      <text:p text:style-name="P40"><text:span text:style-name="T38">二、</text:span><text:span text:style-name="T24">共通規定</text:span></text:p>
      <text:p text:style-name="P41"><text:span text:style-name="T21">（一）、信託業就信託業之公司形象或所從事之信託業務為廣告</text:span><text:span text:style-name="T13">、</text:span><text:span text:style-name="T21">業務招攬及營業促銷活動時不得有違反法令或</text:span><text:span text:style-name="T13">信託公會</text:span><text:span text:style-name="T21">規章之情事，並應遵守下列之規定：</text:span></text:p>
      <text:p text:style-name="P42"><text:span text:style-name="T21">１、交付予客戶或投資大眾之宣傳或廣告資料(該等資料以下合稱「促銷資料」)之內容應載明信託業名稱、地址或其他可聯絡信託業之方式（例如電話、傳真、電子郵件地址等），並應清楚、明確、不誤導他人，</text:span><text:span text:style-name="T13">不得有虛偽、詐欺、隱匿或其他足致他人誤信之行為。</text:span></text:p>
      <text:p text:style-name="P43"><text:soft-page-break/>２、不得使人誤信能保證本金之安全或保證獲利。</text:p>
      <text:p text:style-name="P44">３、信託業務如涉及對不特定多數人募集資金之行為，不得提供贈品或以其他利益為不正當之招攬或促銷。</text:p>
      <text:p text:style-name="P45">４、凡以獲利為廣告者，必須同時報導其風險，以作為平衡報導。</text:p>
      <text:p text:style-name="P46">５、如涉及比較信託業及其競爭者時，應為客觀公平之比較，並應揭露該比較之假設條件及比較因素，不得有誤導一般投資大眾或客戶之虞。</text:p>
      <text:p text:style-name="P45">６、不得有引起一般投資大眾或客戶對信託業及其他同業或競爭者之商標或標章等混淆或誤認之虞。</text:p>
      <text:p text:style-name="P47"><text:span text:style-name="T21">７、不得貶低或詆毀其他同業或競爭者之業務或聲譽、</text:span><text:span text:style-name="T13">貶低整體行業聲譽、</text:span><text:span text:style-name="T21">誇大</text:span><text:span text:style-name="T13">過去業績或以攻訐同業之方式作宣傳</text:span><text:span text:style-name="T21">。</text:span></text:p>
      <text:p text:style-name="P48">８、不得採用不雅之文字或美術稿。</text:p>
      <text:p text:style-name="P47"><text:span text:style-name="T21">９、不得片</text:span><text:span text:style-name="T13">斷截取報章雜誌之報導作為廣告或促銷資料內容。引用數據、資料及他人論述作為廣告或促銷資料內容時，須註明出處且不得故意隱匿不利之部分致有誤導投資大眾或客戶之虞。</text:span></text:p>
      <text:p text:style-name="P48">１０、不得為其他違反法令之行為。</text:p>
      <text:p text:style-name="P49"><text:span text:style-name="T21">主管機關或信託公會如就各類信託業務之廣告及營業促銷活動另有規定者，應依其規定辦理。</text:span><text:span text:style-name="T32">（</text:span><text:span text:style-name="T13">信託業應負之義務及相關行為規範第二十條）</text:span></text:p>
      <text:p text:style-name="P50"/>
      <text:p text:style-name="P55">（二）、為廣告、公開說明會、文宣製作及其他業務促銷活動時，不得有下列情事：</text:p>
      <text:p text:style-name="P56">１、使人誤信得擔保本金或最低收益率。</text:p>
      <text:p text:style-name="P56">２、對於過去績效為誇大宣傳或為攻訐同業之廣告。</text:p>
      <text:p text:style-name="P56">３、虛偽、詐欺或其他足致他人誤信之行為。</text:p>
      <text:p text:style-name="P94">４、其他依法令或經主管機關禁止之行為。</text:p>
      <text:p text:style-name="P57"><text:span text:style-name="T37">（</text:span><text:span text:style-name="T49">信託業商業同業公會業務管理規則第十五條、</text:span><text:span text:style-name="T16">中華民國信託業商業同業公會會員自律公約第十三條</text:span><text:span text:style-name="T37">）</text:span></text:p>
      <text:p text:style-name="P51"/>
      <text:p text:style-name="P24"><text:span text:style-name="T4">貳、</text:span><text:span text:style-name="T10">全權委託投資業務：</text:span></text:p>
      <text:p text:style-name="P58"><text:span text:style-name="T18">一、</text:span><text:span text:style-name="T13">信託業辦理信託業法第十八條第一項後段全權決定運用標的，且將信託財產運用於證券交易法第六條之有價證券之業務(以下簡稱「信託業兼營證券投資顧問業務辦理全權委託投資業務」)之廣告、業務招攬及營業促銷活動，除應遵守</text:span><text:span text:style-name="T21">前述</text:span><text:span text:style-name="T13">基本規範外，並應遵守下列規定：</text:span></text:p>
      <text:p text:style-name="P59">（一）、信託業為推展全權委託投資業務，得從事業務招攬與營業促銷活動。本款所稱之業務招攬與營業促銷活動包括第十九條第二項規定之各項行為。</text:p>
      <text:p text:style-name="P60"><text:soft-page-break/>（二）、信託業從事全權委託投資之業務招攬與營業促銷活動，不得有下列情事：</text:p>
      <text:p text:style-name="P62">１、藉證期會核准經營全權委託投資業務，作為證實申請事項或保證全權委託投資資產價值之宣傳。</text:p>
      <text:p text:style-name="P64">２、使人誤信能保證本金之安全或保證獲利者。</text:p>
      <text:p text:style-name="P64">３、提供贈品或以其他利益為不正當之招攬或促銷。</text:p>
      <text:p text:style-name="P64">４、以過去之操作績效作誇大之宣傳或對同業為攻訐之廣告。</text:p>
      <text:p text:style-name="P64">５、虛偽、詐欺或其他足致他人誤信之行為。</text:p>
      <text:p text:style-name="P64">６、廣告或促銷資料之內容不正確或與全權委託投資契約內容不符之文字。</text:p>
      <text:p text:style-name="P64">７、如全權委託投資範圍有涉及國外有價證券時，涉及對新台幣匯率走勢之臆測。</text:p>
      <text:p text:style-name="P64">８、其它違反法令之行為。</text:p>
      <text:p text:style-name="P65">（三）、信託業兼營證券投資顧問業務辦理全權委託投資業務，從事廣告時，除應遵守前款各目規定外，並應於廣告內容中以顯著方式述明左列警語：</text:p>
      <text:p text:style-name="P61"><text:span text:style-name="T13">１、平面廣告應揭示「信託財產之管理運用並非絕無風險，本信託業以往之經理績效不保證全權決定運用信託財產為有價證券投資資金之最低收益；本信託業除盡善良管理人之注意義務外，</text:span><text:span text:style-name="T13">不負責</text:span><text:span text:style-name="T13">全權決定運用信託財產為有價證券</text:span><text:span text:style-name="T13">投資資金之盈虧，亦不保證最低之收益，委</text:span><text:span text:style-name="T13">託</text:span><text:span text:style-name="T13">人簽約前應詳閱</text:span><text:span text:style-name="T13">信託管理</text:span><text:span text:style-name="T13">說明書。」之警語。且警語字體之大小，不得小於同一廣告上其他部分最小之字體，並應以粗體印刷顯著標示，使其在一般人快速閱覽相關廣告時，均可顯而易見</text:span><text:span text:style-name="T13">。</text:span></text:p>
      <text:p text:style-name="P63"><text:span text:style-name="T13">２、</text:span><text:span text:style-name="T13">有聲廣告應以影像或聲音揭示「</text:span><text:span text:style-name="T13">信託財產之管理運用</text:span><text:span text:style-name="T13">並非絕無風險，</text:span><text:span text:style-name="T13">本信託業</text:span><text:span text:style-name="T13">以往</text:span><text:span text:style-name="T13">就信託業務之</text:span><text:span text:style-name="T13">績效不保證</text:span><text:span text:style-name="T13">全權決定運用信託財產為有價證券</text:span><text:span text:style-name="T13">投資資金之最低收益，委</text:span><text:span text:style-name="T13">託</text:span><text:span text:style-name="T13">人簽約前應詳閱</text:span><text:span text:style-name="T13">信託管理</text:span><text:span text:style-name="T13">說明書。」之警語。</text:span></text:p>
      <text:p text:style-name="P66">（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67">（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一致。</text:p>
      <text:p text:style-name="P68"><text:span text:style-name="T13">二、前項有關信託業兼營證券投資顧問業務辦理全權委託投資業務之規定，於信託業</text:span><text:span text:style-name="T21">單獨</text:span><text:span text:style-name="T13">管理運用或集合管理運用之信託財產涉及運用於證券交易法第六條之有價證券未達新台幣一千萬元者，不適用之。</text:span></text:p>
      <text:p text:style-name="P69"><text:span text:style-name="T6">（</text:span><text:span text:style-name="T18">信託業兼營證券投資顧問業務辦理全權委託投資業務操作辦法</text:span><text:span text:style-name="T19">第五條、</text:span><text:span text:style-name="T13">信託業應負之義務及相關行為規範第二十一條</text:span><text:span text:style-name="T6">）</text:span></text:p>
      <text:p text:style-name="P25"/>
      <text:p text:style-name="P23"><text:span text:style-name="T4">參、</text:span><text:span text:style-name="T11">共同信託基金業務：</text:span></text:p>
      <text:p text:style-name="P70"><text:span text:style-name="T13">除應遵守</text:span><text:span text:style-name="T21">前述</text:span><text:span text:style-name="T13">基本規範外，並應遵守下列規定（信託業應負之義務及相關行為規範第二十二條</text:span><text:span text:style-name="T6">）</text:span><text:span text:style-name="T13">：</text:span></text:p>
      <text:p text:style-name="P71">一、募集發行共同信託基金所為之行銷廣告、公開說明會或其他營業促銷活動，不得有虛偽、隱匿、詐欺或其他足致他人誤信之行為，並應遵守下列規定：</text:p>
      <text:p text:style-name="P18"><text:span text:style-name="T9">（一）、</text:span>不得對於共同信託基金之未來狀況或表現做任何預測或影射<text:span text:style-name="T9">，但對於共同信託基金所投資之市場經濟、股票市場、債券市場及經濟趨勢之預測，不在此限。</text:span></text:p>
      <text:p text:style-name="P15"><text:soft-page-break/>（二）、不得使用「擔保」、「保證」、「安全」、「無風險」、或任何其他獲益之承諾等語詞。</text:p>
      <text:p text:style-name="一">（三）、<text:span text:style-name="T9">不得藉經主管機關核准共同信託基金之募集，作為基金相關事項或受益證券價值之保證。</text:span></text:p>
      <text:p text:style-name="P15">（四）、不得對未經主管機關核准募集之共同信託基金，預為宣傳廣告或進行其他行銷活動。</text:p>
      <text:p text:style-name="一"><text:span text:style-name="T9">（</text:span><text:span text:style-name="T8">信託業辦理共同信託基金業務之行銷訂約資訊揭露及風險管理應行注意事項</text:span>第四條<text:span text:style-name="T9">）</text:span></text:p>
      <text:p text:style-name="P96">二、對於共同信託基金之所有廣告內容應遵守下列規定<text:span text:style-name="T9">：</text:span></text:p>
      <text:p text:style-name="P15">（一）、不得載有與共同信託基金信託契約、公開說明書或發行計畫書內容不符之文字或設計。</text:p>
      <text:p text:style-name="P15">（二）、不得採用可能貶低整個行業聲譽，或誇大過去之業績，或攻訐同業之宣傳。</text:p>
      <text:p text:style-name="P15">（三）、不得以捐贈銷售佣金、促銷費用、或受託人之報酬作為行銷廣告之訴求。</text:p>
      <text:p text:style-name="P15">（四）、不得片斷截取報章雜誌之報導作為廣告內容。</text:p>
      <text:p text:style-name="P15">（五）、投資國外標的之共同信託基金的廣告不得有涉及對新台幣匯率走勢之預測。</text:p>
      <text:p text:style-name="P16">（六）、如有使用統計數字、圖表或例示時，應註明資料來源。</text:p>
      <text:p text:style-name="P16">（七）、廣告中有關免稅之說明，應載明所適用之對象及範圍。</text:p>
      <text:p text:style-name="P16"><text:span text:style-name="T9">（</text:span><text:span text:style-name="T8">信託業辦理共同信託基金業務之行銷訂約資訊揭露及風險管理應行注意事項</text:span>第五條<text:span text:style-name="T9">）</text:span></text:p>
      <text:p text:style-name="P72"><text:span text:style-name="T9">　　</text:span><text:span text:style-name="T12">　　三、</text:span><text:span text:style-name="T32">於廣告中引用基金績效之數據時，應註明</text:span><text:span text:style-name="T32">所有引用的</text:span><text:span text:style-name="T32">依據及日期，並應註明該基金績效數字係僅供參考。共同信託</text:span><text:span text:style-name="T32">基金必須</text:span><text:span text:style-name="T32">成立滿一年以上者，信託業始得刊登基金</text:span><text:span text:style-name="T32">績</text:span><text:span text:style-name="T32">效廣告</text:span><text:span text:style-name="T12">。成立滿三年以上者，應於基金績效廣告中揭示</text:span><text:span text:style-name="T32">最近三年之全部績效。</text:span><text:span text:style-name="T12">（</text:span><text:span text:style-name="T36">信託業辦理共同信託基金業務之行銷訂約資訊揭露及風險管理應行注意事項</text:span><text:span text:style-name="T32">第六條</text:span><text:span text:style-name="T12">）</text:span></text:p>
      <text:p text:style-name="P73"><text:span text:style-name="T32">四、以基金績效以外之其他業績數字為比較性廣告時，得</text:span><text:span text:style-name="T32">引用</text:span><text:span text:style-name="T32">國內外具公正性暨公信力之機構所為之統計或分析資料。</text:span><text:span text:style-name="T32">但作同類比較</text:span><text:span text:style-name="T32">時</text:span><text:span text:style-name="T32">，應使用同一統計數據來源。</text:span><text:span text:style-name="T32">與其他信託業受託管理之共同信託基金作比較或對照時，所作之比較或對照期間至少須三年，不足三年者，應於廣告中加以註明。為比較性廣告時，應以投資標的、投資策略、投資之國家或市場相似的共同信託基金為比較，且在廣告中應指出共同信託基金間之比較會受到比較選樣之基礎無法完全相同之限制。</text:span><text:span text:style-name="T12">（</text:span><text:span text:style-name="T36">信託業辦理共同信託基金業務之行銷訂約資訊揭露及風險管理應行注意事項</text:span><text:span text:style-name="T32">第七條</text:span><text:span text:style-name="T12">）</text:span></text:p>
      <text:p text:style-name="P1"><text:span text:style-name="T9">五、</text:span>對於共同信託基金之廣告中應以明顯方式表達下列事項：</text:p>
      <text:p text:style-name="P19"><text:span text:style-name="T9">（一）、</text:span>投資共同信託基金具有風險，投資人應仔細閱讀<text:span text:style-name="T43">行銷</text:span>文件。</text:p>
      <text:p text:style-name="P19">（二）、<text:span text:style-name="T9">共同信託基金以</text:span><text:span text:style-name="T9">往</text:span><text:span text:style-name="T9">的</text:span><text:span text:style-name="T9">績</text:span><text:span text:style-name="T9">效</text:span><text:span text:style-name="T9">，並不</text:span><text:span text:style-name="T9">代</text:span><text:span text:style-name="T9">表</text:span><text:span text:style-name="T9">未</text:span><text:span text:style-name="T9">來</text:span><text:span text:style-name="T9">投資之績效。</text:span></text:p>
      <text:p text:style-name="P19"><text:span text:style-name="T9">（三）、共同信託基金經主管機關</text:span>之核准募集不表示主管機關推介之意思。</text:p>
      <text:p text:style-name="P21">（四）、信託業除盡善良管理人之注意義務外，不擔保共同信託基金之管理及運用績效，亦不保證最低之收益，受益人應自負盈虧。</text:p>
      <text:p text:style-name="P97">信託業在平面廣告之警語字體大小，不得小於同一廣告上其他部分最小之字體，並應以粗體印刷顯著標示，以便投資人快速閱覽。（<text:span text:style-name="T8">信託業辦理共同信託基金業務之行銷訂約資訊揭露及風險管理應行注意事項</text:span>第八條）</text:p>
      <text:p text:style-name="P98"><text:soft-page-break/>六、利用網際網路行銷共同信託基金時，應於網站內提供下列資訊：</text:p>
      <text:p text:style-name="P19">（一）、信託業本身資訊<text:span text:style-name="T9">，包括登記名稱、負責人姓名及公司簡介等。</text:span></text:p>
      <text:p text:style-name="P19"><text:span text:style-name="T9">（二）、信託業所在</text:span>地其營業處所所在地。</text:p>
      <text:p text:style-name="P19">（三）、聯絡方式，包括電子郵件、電話、傳真等聯絡方式及聯絡人等。</text:p>
      <text:p text:style-name="P19">（四）、經營型態及核准證照號碼。</text:p>
      <text:p text:style-name="第一條內文">信託業不得以主管機關之核准或信託公會會員資格作可能誤導投資人之表示。同時應確保相關共同信託基金最近期之資訊登載於網站，且該網站應附有共同信託基金公開說明書之內容。<text:span text:style-name="T9">網站內應揭示投資人可索取公開說明書印刷文本，以及索取地點與方法。</text:span>（<text:span text:style-name="T8">信託業辦理共同信託基金業務之行銷訂約資訊揭露及風險管理應行注意事項</text:span>第九條）</text:p>
      <text:p text:style-name="P98"><text:span text:style-name="T45">七、</text:span><text:span text:style-name="T54">信託業行銷廣告之內容、公開說明會或其他營業促銷活動之說明資料，</text:span><text:span text:style-name="T45">有違反本注意事項第三條至第九條之規定者，同業公會得要求改正、停止廣告之利益、或為其他足以確保廣告內容符合本注意事項之改善措施。（</text:span><text:span text:style-name="T59">信託業辦理共同信託基金業務之行銷訂約資訊揭露及風險管理應行注意事項</text:span><text:span text:style-name="T45">第十條）</text:span></text:p>
      <text:p text:style-name="P27"/>
      <text:p text:style-name="P23"><text:span text:style-name="T4">肆、</text:span><text:span text:style-name="T11">集合管理運用帳戶信託業務：</text:span></text:p>
      <text:p text:style-name="P74"><text:span text:style-name="T21">信託業辦理信託資金集合管理運用帳戶信託業務之</text:span><text:span text:style-name="T13">廣告、業務招攬及營業促銷活動</text:span><text:span text:style-name="T21">，除應遵守前述基本規範外，並應遵守下列規定及不得以其他類似「基金」之名稱為廣告行銷（</text:span><text:span text:style-name="T13">信託業應負之義務及相關行為規範第二十三條</text:span><text:span text:style-name="T21">）：</text:span></text:p>
      <text:p text:style-name="P100">一、辦理信託資金集合管理運用時，得<text:span text:style-name="T42">向</text:span><text:span text:style-name="T3">其</text:span><text:span text:style-name="T1">客戶及潛在客戶</text:span>，以<text:span text:style-name="T42">當面洽談</text:span><text:span text:style-name="T42">、</text:span><text:span text:style-name="T42">電話、電報、傳真、其他電子通訊及各種書面方式聯繫，或以廣告、公開說明會及其他公開活動等方式</text:span><text:span text:style-name="T42">，為</text:span>信託資金集合管理運用帳戶之業務推展<text:span text:style-name="T42">。</text:span><text:span text:style-name="T42">（</text:span><text:span text:style-name="T41">中華民國信託業商業同業公會會員推展信託資金集合管理運用帳戶業務行為規範</text:span><text:span text:style-name="T8">第二條</text:span><text:span text:style-name="T42">）</text:span></text:p>
      <text:p text:style-name="P100">二、得公開於媒體<text:span text:style-name="T42">單純登載</text:span><text:span text:style-name="T42">所</text:span><text:span text:style-name="T42">提供之</text:span>信託資金集合管理運用<text:span text:style-name="T42">服務等標榜公司或企業形象</text:span><text:span text:style-name="T42">，</text:span><text:span text:style-name="T42">而不涉及任何</text:span><text:span text:style-name="T42">特定</text:span>信託資金集合管理運用帳戶<text:span text:style-name="T42">之廣告。</text:span><text:span text:style-name="T42">（</text:span><text:span text:style-name="T41">中華民國信託業商業同業公會會員推展信託資金集合管理運用帳戶業務行為規範</text:span><text:span text:style-name="T8">第三條</text:span><text:span text:style-name="T42">）</text:span></text:p>
      <text:p text:style-name="P75">三、推展信託資金集合管理運用之業務時，應遵守下列規定：</text:p>
      <text:p text:style-name="P101">（一）、不得有虛偽、隱匿、詐欺或其他足致他人誤信之行為。</text:p>
      <text:p text:style-name="P6">（二）<text:span text:style-name="T9">、不得有對不特定人公開招募</text:span><text:span text:style-name="T42">特定</text:span>信託資金集合管理運用帳戶之<text:span text:style-name="T9">行為。</text:span></text:p>
      <text:p text:style-name="P6"><text:span text:style-name="T9">（三）、不得有使人誤認</text:span><text:span text:style-name="T29">信託資金集合管理運用帳戶</text:span><text:span text:style-name="T9">為類似證券投資信託基金或共同信託基金之行為。</text:span></text:p>
      <text:p text:style-name="P7"><text:span text:style-name="T9">（四）、</text:span>不得對於特定之信託資金集合管理運用帳戶之未來狀況或表現做任何預測或影射<text:span text:style-name="T9">，但對於信託資金集合管理運用帳戶所投資之市場經濟、股票市場、債券市場及經濟趨勢之預測，或為使委託人瞭解信託資金</text:span>集合管理運用帳戶之相對報酬與風險所採用之統計理論，<text:span text:style-name="T9">不在此限。</text:span></text:p>
      <text:p text:style-name="P9">（五）、不得使人誤信能保證本金之安全或保證獲利。</text:p>
      <text:p text:style-name="P8"><text:span text:style-name="T9">（六）</text:span>、<text:span text:style-name="T9">不得藉經主管機關核准信託資金集合管理運用帳戶之設置，作為信託受益權價值之保證。</text:span></text:p>
      <text:p text:style-name="P76"><text:span text:style-name="T12">（七）、</text:span><text:span text:style-name="T37">不得有違反其他法令之行為。</text:span></text:p>
      <text:p text:style-name="P102"><text:span text:style-name="T42">（</text:span><text:span text:style-name="T41">中華民國信託業商業同業公會會員推展信託資金集合管理運用帳戶業務行為規範</text:span><text:span text:style-name="T8">第四條</text:span><text:span text:style-name="T42">）</text:span></text:p>
      <text:p text:style-name="P54"><text:soft-page-break/><text:span text:style-name="T40"><text:s text:c="4"/></text:span><text:span text:style-name="T32">四、辦理信託資金集合管理運用之業務推展，於製作簡介或說明</text:span><text:span text:style-name="T37">時</text:span><text:span text:style-name="T32">，其內容應述明下列事項：</text:span></text:p>
      <text:p text:style-name="P10"><text:span text:style-name="T30">（一）、</text:span><text:span text:style-name="T42">信託資金集合管理運用帳戶具</text:span><text:span text:style-name="T42">有風險，</text:span><text:span text:style-name="T42">委託人簽約前</text:span><text:span text:style-name="T42">應</text:span><text:span text:style-name="T42">詳細</text:span><text:span text:style-name="T42">閱</text:span><text:span text:style-name="T42">讀集合管理運用帳戶約定條款。</text:span></text:p>
      <text:p text:style-name="P78"><text:span text:style-name="T32">（二）、信託業應盡善良管理人之注意義務，但不擔保</text:span><text:span text:style-name="T37">信託資金集合管理運用帳戶</text:span><text:span text:style-name="T32">之本金或最低收益。</text:span></text:p>
      <text:p text:style-name="P102"><text:span text:style-name="T42">（</text:span><text:span text:style-name="T41">中華民國信託業商業同業公會會員推展信託資金集合管理運用帳戶業務行為規範</text:span><text:span text:style-name="T8">第五條</text:span><text:span text:style-name="T42">）</text:span></text:p>
      <text:p text:style-name="P103"><text:span text:style-name="T62"><text:s text:c="4"/></text:span>五、為信託資金集合管理運用之業務推展<text:span text:style-name="T42">而製作之</text:span>簡介或說明<text:span text:style-name="T42">資料，於對外使用前，應先經內部適當審核，確定內容並無不當或不實陳述及違法情事</text:span><text:span text:style-name="T42">。（</text:span><text:span text:style-name="T41">中華民國信託業商業同業公會會員推展信託資金集合管理運用帳戶業務行為規範</text:span><text:span text:style-name="T8">第六條</text:span><text:span text:style-name="T42">）</text:span></text:p>
      <text:p text:style-name="P79"/>
      <text:p text:style-name="P24"><text:span text:style-name="T4">伍、</text:span><text:span text:style-name="T11">特定金錢信託業務（含</text:span><text:span text:style-name="T4">指定用途信託資金投資國內外有價證券業務</text:span><text:span text:style-name="T11">）：</text:span></text:p>
      <text:p text:style-name="P74"><text:span text:style-name="T21">信託業辦理特定金錢信託業務如涉及國外有價證券之投資者，其</text:span><text:span text:style-name="T13">業務招攬及營業促銷活動</text:span><text:span text:style-name="T21">，除應遵守前述</text:span><text:span text:style-name="T13">基本規範外</text:span><text:span text:style-name="T21">外，並應遵守下列規定：</text:span></text:p>
      <text:p text:style-name="P80">一、所提供相關商品之說明書等資料僅得於特定營業櫃檯（例如理財專櫃）放置。</text:p>
      <text:p text:style-name="P80">二、不得主動洽詢媒體公開宣導或刊登有關該特定商品相關內容之廣告，或舉辦說明會、發布新聞稿。</text:p>
      <text:p text:style-name="P81">三、不得主動提供或寄發該特定商品說明書予客戶或一般大眾，但已屬信託客戶者不在此限。</text:p>
      <text:p text:style-name="P81">四、不得於國內有公開募集之行為。</text:p>
      <text:p text:style-name="P82"><text:span text:style-name="T21">（</text:span><text:span text:style-name="T13">信託業應負之義務及相關行為規範第二十四條、財政部</text:span><text:span text:style-name="T52">台財融（四）字第０９２４０００６８０號函</text:span><text:span text:style-name="T21">）</text:span></text:p>
      <text:p text:style-name="P83"/>
      <text:p text:style-name="P26">陸、不動產證券化業務</text:p>
      <text:p text:style-name="P84"><text:span text:style-name="T60"><text:s/></text:span><text:span text:style-name="T51"><text:s/></text:span><text:span text:style-name="T50">一、信託業辦理不動產投資信託及不動產資產信託受益證劵之行銷、訂約、資訊揭露及風險管理等事項應依</text:span><text:span text:style-name="T16">信託業辦理不動產投資信託暨不動產資產信託受益證券之行銷、訂約、資訊揭露及風險管理應行注意事項</text:span><text:span text:style-name="T50">辦理。但如信託業所募集之受益證券，依不動產證券化條例第六條第二項及第二十九條第二項之規定，應洽經證券主管機關核准者，除本注意事項外，並應遵守證券主管機關所制訂之相關規定。（</text:span><text:span text:style-name="T16">信託業辦理不動產投資信託暨不動產資產信託受益證券之行銷、訂約、資訊揭露及風險管理應行注意事項</text:span><text:span text:style-name="T50">第二條）</text:span></text:p>
      <text:p text:style-name="P53"><text:span text:style-name="T62"><text:s text:c="4"/></text:span><text:span text:style-name="T7">二、信託業募集發行不動產投資信託受益證券所為之廣告或營業促銷活動應遵守下列原則：</text:span></text:p>
      <text:p text:style-name="P11"><text:span text:style-name="T56">（一）、</text:span><text:span text:style-name="T45">不得對於不動產投資信託基金之未來狀況或表現做任何預測或影射</text:span><text:span text:style-name="T56">，但對於</text:span><text:span text:style-name="T45">不動產投資信託</text:span><text:span text:style-name="T56">基金所投資之不動產市場、不動產相關有價證券、債券市場及經濟趨勢之預測，不在此限。</text:span></text:p>
      <text:p text:style-name="P4">（二）、不得使用任何使人誤信能保證安全及保證獲利等語詞。</text:p>
      <text:p text:style-name="P3"><text:span text:style-name="T45">（三）、</text:span><text:span text:style-name="T56">不得藉經主管機關核准受益證券之募集，作為受益證券價值之保證。</text:span></text:p>
      <text:p text:style-name="P3"><text:span text:style-name="T56">（四）、不得對未經主管機關核准募集之受益證券，預為廣告或進行</text:span><text:span text:style-name="T45">營業促銷活動</text:span><text:span text:style-name="T56">。</text:span></text:p>
      <text:p text:style-name="P5"><text:soft-page-break/>（五）、不得有虛偽、隱匿、詐欺、重大遺漏或其他足致他人誤信之行為。</text:p>
      <text:p text:style-name="P12"><text:span text:style-name="T45">（六）、廣告內容</text:span><text:span text:style-name="T56">不得載有與不動產投資信託契約、不動產投資信託計畫、公開說明書內容不符之文字或設計。</text:span></text:p>
      <text:p text:style-name="P3"><text:span text:style-name="T56">（七）、不得採用可能貶低整體行業聲譽，或對過去之業績作誇大宣傳，或對同業為攻</text:span><text:span text:style-name="T54">訐</text:span><text:span text:style-name="T56">。</text:span></text:p>
      <text:p text:style-name="P3"><text:span text:style-name="T54">（八）、</text:span><text:span text:style-name="T56">不得截取報章雜誌之報導作為廣告內容。</text:span></text:p>
      <text:p text:style-name="P4">（九）、如有使用統計數字、圖表或例示時，應當真實準確，並註明資料來源。</text:p>
      <text:p text:style-name="P13"><text:span text:style-name="T56">（十）、</text:span><text:span text:style-name="T54">有關免稅之說明，應載明或說明係何種對象、何種內容免稅。</text:span></text:p>
      <text:p text:style-name="P14">（十一）、凡以獲利為廣告者，必須同時報導其風險，以作為平衡報導。</text:p>
      <text:p text:style-name="P85">（十二）、信託業發布有關不動產投資信託之新聞稿，須確保相關內容之正確性，以避免誤導投資大眾之判斷力。</text:p>
      <text:p text:style-name="P86"><text:span text:style-name="T50">（</text:span><text:span text:style-name="T16">信託業辦理不動產投資信託暨不動產資產信託受益證券之行銷、訂約、資訊揭露及風險管理應行注意事項</text:span><text:span text:style-name="T50">第四條）</text:span></text:p>
      <text:p text:style-name="P52"/>
      <text:p text:style-name="P104"><text:span text:style-name="T45">三、</text:span><text:span text:style-name="T45"><text:tab/></text:span><text:span text:style-name="T45">信託</text:span><text:span text:style-name="T54">業就募集發行不動產投資信託受益證券為廣告時，除應遵守前項各款規定外，</text:span><text:span text:style-name="T54">並</text:span><text:span text:style-name="T54">應於廣告內容中以顯著方式述明</text:span><text:span text:style-name="T54">下</text:span><text:span text:style-name="T54">列警語﹕</text:span></text:p>
      <text:p text:style-name="P95"><text:span text:style-name="T54"><text:s text:c="10"/>「</text:span>本基金不保證基金之投資收益，<text:span text:style-name="T54">本基金以往之績效不保證本基金之未來績效</text:span>，且信託財產經運用於存款以外之標的者，不受存款保險之保障，投資人應依其自行判斷進行投資。<text:span text:style-name="T54">」。</text:span></text:p>
      <text:p text:style-name="P87"><text:span text:style-name="T25"><text:s text:c="10"/></text:span><text:span text:style-name="T32">信託業在平面廣告之</text:span><text:span text:style-name="T32">警</text:span><text:span text:style-name="T32">語</text:span><text:span text:style-name="T32">字體大小，</text:span><text:span text:style-name="T32">不得小於同一</text:span><text:span text:style-name="T32">廣告</text:span><text:span text:style-name="T32">上其他部分最小之字體，並應以粗體印刷顯著標示，以便投資人於快速閱覽相關廣告時，均可顯而易見</text:span><text:span text:style-name="T32">。</text:span></text:p>
      <text:p text:style-name="P86"><text:span text:style-name="T50">（</text:span><text:span text:style-name="T16">信託業辦理不動產投資信託暨不動產資產信託受益證券之行銷、訂約、資訊揭露及風險管理應行注意事項</text:span><text:span text:style-name="T50">第四條）</text:span></text:p>
      <text:p text:style-name="P88"/>
      <text:p text:style-name="P104"><text:span text:style-name="T45">四、<text:tab/>信託業</text:span><text:span text:style-name="T54">以基金績效及業績數字</text:span><text:span text:style-name="T45">（包括但不限於所得獎項、排名等）</text:span><text:span text:style-name="T54">為廣告或從事</text:span><text:span text:style-name="T45">營業促銷活動</text:span><text:span text:style-name="T54">者﹐除應遵守前二條規定外，並應符合下列原則﹕</text:span></text:p>
      <text:p text:style-name="P105"><text:span text:style-name="T54"><text:s text:c="10"/>（一）、</text:span><text:span text:style-name="T45">信託業於廣告中引用基金績效時，應註明該數據係僅供參考。</text:span></text:p>
      <text:p text:style-name="P106"><text:span text:style-name="T60"><text:s text:c="10"/></text:span><text:span text:style-name="T45">（二）、不動產投資信託</text:span><text:span text:style-name="T45">基金必須</text:span><text:span text:style-name="T45">成立滿一年以上者，信託業始得刊登基金</text:span><text:span text:style-name="T45">績</text:span><text:span text:style-name="T45">效廣告，且須刊登自成立日以來之全部績效（</text:span><text:span text:style-name="T54">不得截取特定期間之績效</text:span><text:span text:style-name="T45">）。成立滿三年以上者，應於基金績效廣告中揭示最近三年之全部績效。</text:span></text:p>
      <text:p text:style-name="P106"><text:span text:style-name="T60"><text:s text:c="8"/></text:span><text:span text:style-name="T45">　（三）、與</text:span><text:span text:style-name="T54">其他基金作比較或對照時，必須將全部同類型之基金績效均列入比較，</text:span><text:span text:style-name="T45">所作之比較或對照期間至少須三年，不足三年者，應於廣告中加以註明。</text:span></text:p>
      <text:p text:style-name="P106"><text:span text:style-name="T60"><text:s text:c="8"/></text:span><text:span text:style-name="T45">　（四）、</text:span><text:span text:style-name="T54">以基金績效以外之其他業績數字為廣告時，得引用國內、外具公正性暨公信力之機構所為之統計或分析資料。但作業績數字之比較性廣告時，</text:span><text:span text:style-name="T45">所作之比較或對照期間至少須三年，不足三年者，應於廣告中加以註明且</text:span><text:span text:style-name="T54">應使用同一來源。</text:span></text:p>
      <text:p text:style-name="P77">（五）、任何基金績效及業績數字均需註明使用資料之來源及日期。</text:p>
      <text:p text:style-name="P86"><text:soft-page-break/><text:span text:style-name="T50">（</text:span><text:span text:style-name="T16">信託業辦理不動產投資信託暨不動產資產信託受益證券之行銷、訂約、資訊揭露及風險管理應行注意事項</text:span><text:span text:style-name="T50">第六條）</text:span></text:p>
      <text:p text:style-name="P88"/>
      <text:p text:style-name="P89"/>
      <text:p text:style-name="P107">五、信託業利用網際網路行銷募集不動產投資信託受益證券時，應於網站內提供下列資訊：</text:p>
      <text:p text:style-name="P3"><text:span text:style-name="T45">（一）、信託業本身資訊</text:span><text:span text:style-name="T56">，包括登記名稱、負責人姓名及公司簡介等。</text:span></text:p>
      <text:p text:style-name="P3"><text:span text:style-name="T56">（二）、信託業所在</text:span><text:span text:style-name="T45">地，其營業處所所在地。</text:span></text:p>
      <text:p text:style-name="P5">（三）、聯絡方式，包括電子郵件、電話、傳真等聯絡方式及聯絡人等。</text:p>
      <text:p text:style-name="P5">（四）、經營型態及核准證照號碼。</text:p>
      <text:p text:style-name="P2">信託業不得以主管機關之核准或同業公會會員資格作可能誤導投資人之表示。同時應確保在網站上關於不動產投資信託基金之資料係最新且已適當地將過時之資料刪除或加以表明，且該網站應附有募集不動產投資信託受益證券之公開說明書內容。</text:p>
      <text:p text:style-name="P91">網站內應揭示投資人可索取公開說明書印刷文本，以及索取地點與方法。</text:p>
      <text:p text:style-name="P86"><text:span text:style-name="T50">（</text:span><text:span text:style-name="T16">信託業辦理不動產投資信託暨不動產資產信託受益證券之行銷、訂約、資訊揭露及風險管理應行注意事項</text:span><text:span text:style-name="T50">第七條）</text:span></text:p>
      <text:p text:style-name="P90"/>
      <text:p text:style-name="P108"><text:span text:style-name="T45">六、信託</text:span><text:span text:style-name="T54">業從事廣告及營業促銷活動而製作之有關資料，於對外使用前，應先經內部適當審核，確定內容無不當、不實陳述及違反本注意事項暨相關法令之情事。</text:span></text:p>
      <text:p text:style-name="P92"><text:span text:style-name="T57">信託業</text:span><text:span text:style-name="T50">如有違反本注意事項第三條至第八條第一項之規定者，同業公會得要求改正、停止廣告之刊登、或為其他足以確保廣告內容符合本注意事項之改善措施。</text:span></text:p>
      <text:p text:style-name="P86"><text:span text:style-name="T50">（</text:span><text:span text:style-name="T16">信託業辦理不動產投資信託暨不動產資產信託受益證券之行銷、訂約、資訊揭露及風險管理應行注意事項</text:span><text:span text:style-name="T50">第八條）</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2.501cm" fo:margin-right="0cm" fo:line-height="0.847cm" fo:text-align="justify" style:justify-single-word="false" fo:orphans="2" fo:widows="2" fo:text-indent="-2.501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Standard">
      <style:paragraph-properties fo:margin-left="3.501cm" fo:margin-right="0cm" fo:line-height="0.847cm" fo:text-align="justify" style:justify-single-word="false" fo:orphans="2" fo:widows="2" fo:text-indent="-1cm" style:auto-text-indent="false" style:snap-to-layout-grid="false">
        <style:tab-stops>
          <style:tab-stop style:position="18.098cm"/>
        </style:tab-stops>
      </style:paragraph-properties>
      <style:text-properties fo:font-size="14pt" style:font-name-asian="標楷體" style:font-family-asian="標楷體" style:font-family-generic-asian="script" style:font-size-asian="14pt" style:font-size-complex="10pt"/>
    </style:style>
    <style:style style:name="第一條內文" style:family="paragraph" style:parent-style-name="第一條">
      <style:paragraph-properties fo:margin-left="2.501cm" fo:margin-right="0cm" fo:text-indent="0cm" style:auto-text-indent="false"/>
    </style:style>
    <style:style style:name="第一章" style:family="paragraph" style:parent-style-name="Standard">
      <style:paragraph-properties fo:margin-left="5.002cm" fo:margin-right="0cm" fo:line-height="0.847cm" fo:text-align="justify" style:justify-single-word="false" fo:orphans="2" fo:widows="2" fo:text-indent="-2.501cm" style:auto-text-indent="false" style:snap-to-layout-grid="false"/>
      <style:text-properties fo:font-size="14pt" fo:font-weight="bold" style:font-name-asian="標楷體" style:font-family-asian="標楷體" style:font-family-generic-asian="script" style:font-size-asian="14pt" style:font-weight-asian="bold" style:font-size-complex="10pt"/>
    </style:style>
    <style:style style:name="本文縮排_20_2" style:display-name="本文縮排 2" style:family="paragraph" style:parent-style-name="Standard">
      <style:paragraph-properties fo:margin-left="2.258cm" fo:margin-right="0cm" fo:line-height="1.058cm" fo:text-indent="-1.129cm" style:auto-text-indent="false"/>
      <style:text-properties fo:font-size="16pt" style:letter-kerning="tru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482cm" fo:margin-right="0cm" fo:text-indent="-1.482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5t5" style:family="paragraph" style:parent-style-name="Standard">
      <style:paragraph-properties fo:margin-left="2.117cm" fo:margin-right="0cm" fo:margin-top="0.106cm" fo:margin-bottom="0cm" loext:contextual-spacing="false" fo:orphans="2" fo:widows="2" fo:text-indent="-2.11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第一條一" style:family="paragraph" style:parent-style-name="第一條">
      <style:paragraph-properties fo:margin-left="4.001cm" fo:margin-right="0.199cm" fo:text-indent="-1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廣信託業務及與外界互動之廣告及</dc:title>
    <meta:initial-creator>david</meta:initial-creator>
    <meta:creation-date>2008-04-11T09:21:00</meta:creation-date>
    <dc:creator>joyce165</dc:creator>
    <dc:date>2008-04-11T09:21:00</dc:date>
    <meta:print-date>2004-06-24T13:51:00</meta:print-date>
    <meta:editing-cycles>2</meta:editing-cycles>
    <meta:editing-duration>PT1M</meta:editing-duration>
    <meta:document-statistic meta:table-count="0" meta:image-count="0" meta:object-count="0" meta:page-count="8" meta:paragraph-count="149" meta:word-count="7902" meta:character-count="7981" meta:non-whitespace-character-count="7902"/>
    <meta:generator>LibreOffice/6.2.2.2$Windows_X86_64 LibreOffice_project/2b840030fec2aae0fd2658d8d4f9548af4e3518d</meta:generator>
    <meta:user-defined meta:name="_AdHocReviewCycleID" meta:value-type="float">1310598979</meta:user-defined>
    <meta:user-defined meta:name="_AuthorEmail">doris@trust.org.tw</meta:user-defined>
    <meta:user-defined meta:name="_AuthorEmailDisplayName">doris</meta:user-defined>
    <meta:user-defined meta:name="_EmailSubject">「中託業字第九五○二七一號」請上網，謝謝！</meta:user-defined>
    <meta:user-defined meta:name="_PreviousAdHocReviewCycleID" meta:value-type="float">7139449</meta:user-defined>
    <meta:user-defined meta:name="_ReviewingToolsShownOnce" meta:value-type="string"/>
  </office:meta>
</office:document-meta>
</file>