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margin-top="0.318cm" fo:margin-bottom="0cm" loext:contextual-spacing="false" fo:line-height="0.776cm" fo:text-indent="1cm" style:auto-text-indent="false"/>
      <style:text-properties style:font-name="標楷體" fo:font-size="16pt" fo:font-weight="bold" style:font-size-asian="16pt" style:font-weight-asian="bold" style:font-name-complex="標楷體" style:font-size-complex="14pt"/>
    </style:style>
    <style:style style:name="P2" style:family="paragraph" style:parent-style-name="Standard">
      <style:paragraph-properties fo:margin-left="0cm" fo:margin-right="0cm" fo:margin-top="0.318cm" fo:margin-bottom="0cm" loext:contextual-spacing="false" fo:line-height="0.67cm" fo:text-indent="1cm" style:auto-text-indent="false" style:snap-to-layout-grid="false"/>
    </style:style>
    <style:style style:name="P3" style:family="paragraph" style:parent-style-name="Standard" style:master-page-name="Standard">
      <style:paragraph-properties fo:margin-left="0cm" fo:margin-right="0cm" fo:line-height="0.776cm" fo:text-indent="1cm" style:auto-text-indent="false" style:page-number="auto"/>
      <style:text-properties fo:font-size="16pt" fo:font-weight="bold" style:font-size-asian="16pt" style:font-weight-asian="bold" style:font-size-complex="16pt"/>
    </style:style>
    <style:style style:name="P4" style:family="paragraph" style:parent-style-name="Standard">
      <style:paragraph-properties fo:margin-top="0.318cm" fo:margin-bottom="0cm" loext:contextual-spacing="false" fo:line-height="0.6cm" style:snap-to-layout-grid="false"/>
      <style:text-properties fo:font-size="16pt" style:font-size-asian="16pt" style:font-size-complex="16pt"/>
    </style:style>
    <style:style style:name="P5" style:family="paragraph" style:parent-style-name="Standard">
      <style:paragraph-properties fo:margin-top="0.318cm" fo:margin-bottom="0cm" loext:contextual-spacing="false" fo:line-height="0.6cm" style:snap-to-layout-grid="false"/>
      <style:text-properties style:font-name="標楷體" fo:font-size="16pt" style:font-size-asian="16pt" style:font-name-complex="標楷體" style:font-size-complex="16pt"/>
    </style:style>
    <style:style style:name="P6" style:family="paragraph" style:parent-style-name="Standard">
      <style:paragraph-properties fo:margin-left="1.083cm" fo:margin-right="0cm" fo:margin-top="0.318cm" fo:margin-bottom="0cm" loext:contextual-spacing="false" fo:line-height="0.67cm" fo:text-indent="-1.083cm" style:auto-text-indent="false" style:snap-to-layout-grid="false"/>
    </style:style>
    <style:style style:name="P7" style:family="paragraph" style:parent-style-name="Standard">
      <style:paragraph-properties fo:margin-left="1.901cm" fo:margin-right="0cm" fo:margin-top="0.318cm" fo:margin-bottom="0cm" loext:contextual-spacing="false" fo:line-height="0.67cm" fo:text-indent="0cm" style:auto-text-indent="false" style:snap-to-layout-grid="false"/>
    </style:style>
    <style:style style:name="P8" style:family="paragraph" style:parent-style-name="Standard">
      <style:paragraph-properties fo:margin-left="1.901cm" fo:margin-right="0cm" fo:margin-top="0.318cm" fo:margin-bottom="0cm" loext:contextual-spacing="false" fo:line-height="0.67cm" fo:text-indent="0cm" style:auto-text-indent="false" style:snap-to-layout-grid="false"/>
      <style:text-properties fo:font-size="16pt" style:font-size-asian="16pt" style:font-size-complex="16pt"/>
    </style:style>
    <style:style style:name="P9" style:family="paragraph" style:parent-style-name="Standard">
      <style:paragraph-properties fo:margin-left="1.901cm" fo:margin-right="0cm" fo:margin-top="0.318cm" fo:margin-bottom="0cm" loext:contextual-spacing="false" fo:line-height="0.6cm" fo:text-indent="0cm" style:auto-text-indent="false" style:snap-to-layout-grid="false"/>
      <style:text-properties fo:font-size="16pt" style:font-size-asian="16pt" style:font-size-complex="16pt"/>
    </style:style>
    <style:style style:name="P10" style:family="paragraph" style:parent-style-name="Standard">
      <style:paragraph-properties fo:margin-left="1.901cm" fo:margin-right="0cm" fo:margin-top="0.318cm" fo:margin-bottom="0cm" loext:contextual-spacing="false" fo:line-height="0.6cm" fo:text-indent="0cm" style:auto-text-indent="false" style:snap-to-layout-grid="false"/>
    </style:style>
    <style:style style:name="P11" style:family="paragraph" style:parent-style-name="Standard">
      <style:paragraph-properties fo:margin-left="1.901cm" fo:margin-right="0cm" fo:margin-top="0.106cm" fo:margin-bottom="0cm" loext:contextual-spacing="false" fo:line-height="0.635cm" fo:orphans="2" fo:widows="2" fo:text-indent="0cm" style:auto-text-indent="false" style:snap-to-layout-grid="false"/>
    </style:style>
    <style:style style:name="P12" style:family="paragraph" style:parent-style-name="Standard">
      <style:paragraph-properties fo:margin-left="2.854cm" fo:margin-right="0cm" fo:margin-top="0.106cm" fo:margin-bottom="0cm" loext:contextual-spacing="false" fo:line-height="0.635cm" fo:orphans="2" fo:widows="2" fo:text-indent="0cm" style:auto-text-indent="false" style:snap-to-layout-grid="false"/>
    </style:style>
    <style:style style:name="P13" style:family="paragraph" style:parent-style-name="Standard">
      <style:paragraph-properties fo:margin-left="2.854cm" fo:margin-right="0cm" fo:margin-top="0.106cm" fo:margin-bottom="0cm" loext:contextual-spacing="false" fo:line-height="0.635cm" fo:orphans="2" fo:widows="2" fo:text-indent="0cm" style:auto-text-indent="false" style:snap-to-layout-grid="false"/>
    </style:style>
    <style:style style:name="P14" style:family="paragraph" style:parent-style-name="Standard">
      <style:paragraph-properties fo:margin-left="2.854cm" fo:margin-right="0cm" fo:line-height="0.635cm" fo:text-indent="0cm" style:auto-text-indent="false" style:snap-to-layout-grid="false"/>
    </style:style>
    <style:style style:name="P15" style:family="paragraph" style:parent-style-name="Standard">
      <style:paragraph-properties fo:margin-left="2.854cm" fo:margin-right="0cm" fo:line-height="0.635cm" fo:text-indent="0cm" style:auto-text-indent="false" style:snap-to-layout-grid="false"/>
    </style:style>
    <style:style style:name="P16" style:family="paragraph" style:parent-style-name="Standard">
      <style:paragraph-properties fo:margin-left="6.833cm" fo:margin-right="0cm" fo:margin-top="0.106cm" fo:margin-bottom="0cm" loext:contextual-spacing="false" fo:line-height="0.635cm" fo:orphans="2" fo:widows="2" fo:text-indent="-3.979cm" style:auto-text-indent="false" style:snap-to-layout-grid="false"/>
    </style:style>
    <style:style style:name="P17" style:family="paragraph" style:parent-style-name="Standard">
      <style:paragraph-properties fo:margin-left="7.257cm" fo:margin-right="0cm" fo:margin-top="0.106cm" fo:margin-bottom="0cm" loext:contextual-spacing="false" fo:line-height="0.635cm" fo:orphans="2" fo:widows="2" fo:text-indent="-4.403cm" style:auto-text-indent="false" style:snap-to-layout-grid="false"/>
    </style:style>
    <style:style style:name="P18" style:family="paragraph" style:parent-style-name="Standard">
      <style:paragraph-properties fo:margin-left="3.937cm" fo:margin-right="0cm" fo:margin-top="0.106cm" fo:margin-bottom="0cm" loext:contextual-spacing="false" fo:line-height="0.635cm" fo:orphans="2" fo:widows="2" fo:text-indent="-1.083cm" style:auto-text-indent="false" style:snap-to-layout-grid="false"/>
    </style:style>
    <style:style style:name="P19" style:family="paragraph" style:parent-style-name="Standard">
      <style:paragraph-properties fo:margin-left="3.806cm" fo:margin-right="0cm" fo:line-height="0.635cm" fo:text-indent="-1.016cm" style:auto-text-indent="false" style:snap-to-layout-grid="false"/>
    </style:style>
    <style:style style:name="P20" style:family="paragraph" style:parent-style-name="Standard">
      <style:paragraph-properties fo:margin-left="3.806cm" fo:margin-right="0cm" fo:line-height="0.635cm" fo:text-indent="-1.016cm" style:auto-text-indent="false" style:snap-to-layout-grid="false"/>
    </style:style>
    <style:style style:name="P21" style:family="paragraph" style:parent-style-name="Standard">
      <style:paragraph-properties fo:margin-left="3.806cm" fo:margin-right="0cm" fo:margin-top="0.106cm" fo:margin-bottom="0cm" loext:contextual-spacing="false" fo:line-height="0.635cm" fo:orphans="2" fo:widows="2" fo:text-indent="-1.016cm" style:auto-text-indent="false" style:snap-to-layout-grid="false"/>
    </style:style>
    <style:style style:name="P22" style:family="paragraph" style:parent-style-name="Standard">
      <style:paragraph-properties fo:margin-left="6.35cm" fo:margin-right="0cm" fo:margin-top="0.106cm" fo:margin-bottom="0cm" loext:contextual-spacing="false" fo:line-height="0.635cm" fo:orphans="2" fo:widows="2" fo:text-indent="-4.445cm" style:auto-text-indent="false" style:snap-to-layout-grid="false"/>
    </style:style>
    <style:style style:name="P23" style:family="paragraph" style:parent-style-name="Standard">
      <style:paragraph-properties fo:margin-left="6.844cm" fo:margin-right="0cm" fo:margin-top="0.106cm" fo:margin-bottom="0cm" loext:contextual-spacing="false" fo:line-height="0.635cm" fo:orphans="2" fo:widows="2" fo:text-indent="-3.99cm" style:auto-text-indent="false" style:snap-to-layout-grid="false"/>
    </style:style>
    <style:style style:name="P24" style:family="paragraph" style:parent-style-name="Standard">
      <style:paragraph-properties fo:margin-left="5.343cm" fo:margin-right="0cm" fo:margin-top="0.106cm" fo:margin-bottom="0cm" loext:contextual-spacing="false" fo:line-height="0.635cm" fo:orphans="2" fo:widows="2" fo:text-indent="-2.489cm" style:auto-text-indent="false" style:snap-to-layout-grid="false"/>
    </style:style>
    <style:style style:name="P25" style:family="paragraph" style:parent-style-name="Standard">
      <style:paragraph-properties fo:margin-left="3.874cm" fo:margin-right="0cm" fo:margin-top="0.106cm" fo:margin-bottom="0cm" loext:contextual-spacing="false" fo:line-height="0.635cm" fo:orphans="2" fo:widows="2" fo:text-indent="-1.083cm" style:auto-text-indent="false" style:snap-to-layout-grid="false"/>
    </style:style>
    <style:style style:name="P26" style:family="paragraph" style:parent-style-name="Standard">
      <style:paragraph-properties fo:margin-left="2.856cm" fo:margin-right="0cm" fo:margin-top="0.106cm" fo:margin-bottom="0cm" loext:contextual-spacing="false" fo:line-height="0.635cm" fo:orphans="2" fo:widows="2" fo:text-indent="-1.083cm" style:auto-text-indent="false" style:snap-to-layout-grid="false"/>
    </style:style>
    <style:style style:name="P27" style:family="paragraph" style:parent-style-name="Standard">
      <style:paragraph-properties fo:margin-left="4.752cm" fo:margin-right="0.198cm" fo:margin-top="0.106cm" fo:margin-bottom="0cm" loext:contextual-spacing="false" fo:line-height="0.635cm" fo:text-indent="-0.96cm" style:auto-text-indent="false" style:snap-to-layout-grid="false"/>
    </style:style>
    <style:style style:name="P28" style:family="paragraph" style:parent-style-name="Standard">
      <style:paragraph-properties fo:margin-left="2.223cm" fo:margin-right="0cm" fo:margin-top="0.318cm" fo:margin-bottom="0cm" loext:contextual-spacing="false" fo:line-height="0.6cm" fo:text-indent="0cm" style:auto-text-indent="false" style:snap-to-layout-grid="false"/>
      <style:text-properties style:font-name="標楷體" fo:font-size="16pt" style:font-size-asian="16pt" style:font-name-complex="標楷體" style:font-size-complex="16pt"/>
    </style:style>
    <style:style style:name="P29" style:family="paragraph" style:parent-style-name="一般文字">
      <style:paragraph-properties fo:margin-left="3.806cm" fo:margin-right="0.199cm" fo:line-height="0.635cm" fo:text-align="justify" style:justify-single-word="false" fo:text-indent="-1.016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一般文字">
      <style:paragraph-properties fo:margin-left="3.806cm" fo:margin-right="0.199cm" fo:line-height="0.635cm" fo:text-indent="-1.016cm" style:auto-text-indent="false" style:snap-to-layout-grid="false">
        <style:tab-stops>
          <style:tab-stop style:position="1.432cm"/>
        </style:tab-stops>
      </style:paragraph-properties>
    </style:style>
    <style:style style:name="P31" style:family="paragraph" style:parent-style-name="一般文字">
      <style:paragraph-properties fo:margin-left="3.323cm" fo:margin-right="0.198cm" fo:line-height="0.635cm" fo:text-align="justify" style:justify-single-word="false" fo:text-indent="0.48cm" style:auto-text-indent="false" style:snap-to-layout-grid="false">
        <style:tab-stops>
          <style:tab-stop style:position="3.408cm"/>
        </style:tab-stops>
      </style:paragraph-properties>
    </style:style>
    <style:style style:name="P32" style:family="paragraph" style:parent-style-name="標題_20_1一_28_一_29_">
      <style:paragraph-properties fo:margin-left="2.854cm" fo:margin-right="0cm" fo:line-height="0.635cm" fo:text-indent="0cm" style:auto-text-indent="false"/>
    </style:style>
    <style:style style:name="P33" style:family="paragraph" style:parent-style-name="標題_20_1一_28_一_29_">
      <style:paragraph-properties fo:margin-left="6.664cm" fo:margin-right="0cm" fo:line-height="0.635cm" fo:text-indent="-3.81cm" style:auto-text-indent="false"/>
    </style:style>
    <style:style style:name="P34" style:family="paragraph" style:parent-style-name="標題_20_1一_28_一_29_">
      <style:paragraph-properties fo:margin-left="5.281cm" fo:margin-right="0cm" fo:line-height="0.635cm" fo:text-indent="-2.427cm" style:auto-text-indent="false"/>
    </style:style>
    <style:style style:name="P35" style:family="paragraph" style:parent-style-name="標題_20_1一_28_一_29_">
      <style:paragraph-properties fo:margin-left="4.126cm" fo:margin-right="0cm" fo:line-height="0.635cm" fo:text-indent="-1.275cm" style:auto-text-indent="false"/>
      <style:text-properties style:font-name="標楷體" fo:font-size="16pt" style:font-size-asian="16pt" style:font-name-complex="標楷體" style:font-size-complex="16pt"/>
    </style:style>
    <style:style style:name="P36" style:family="paragraph" style:parent-style-name="第一條">
      <style:paragraph-properties fo:margin-left="0.199cm" fo:margin-right="0.199cm" fo:line-height="0.635cm" fo:text-indent="0cm" style:auto-text-indent="false" fo:break-before="page"/>
      <style:text-properties fo:font-size="18pt" fo:font-weight="bold" style:font-size-asian="18pt" style:font-weight-asian="bold" style:font-size-complex="18pt"/>
    </style:style>
    <style:style style:name="P37" style:family="paragraph" style:parent-style-name="第一條">
      <style:paragraph-properties fo:margin-left="0.199cm" fo:margin-right="0.199cm" fo:line-height="0.635cm" fo:text-indent="0cm" style:auto-text-indent="false"/>
      <style:text-properties style:font-name="標楷體" fo:font-size="16pt" style:font-size-asian="16pt" style:font-name-complex="標楷體" style:font-size-complex="16pt"/>
    </style:style>
    <style:style style:name="P38" style:family="paragraph" style:parent-style-name="第一條">
      <style:paragraph-properties fo:margin-left="0.199cm" fo:margin-right="0.199cm" fo:line-height="0.635cm" fo:text-indent="0cm" style:auto-text-indent="false"/>
      <style:text-properties fo:font-size="16pt" style:font-size-asian="16pt" style:font-size-complex="16pt"/>
    </style:style>
    <style:style style:name="P39" style:family="paragraph" style:parent-style-name="第一條">
      <style:paragraph-properties fo:margin-left="2.173cm" fo:margin-right="0.199cm" fo:line-height="0.635cm" fo:text-indent="-1.974cm" style:auto-text-indent="false"/>
      <style:text-properties fo:font-size="16pt" style:font-size-asian="16pt" style:font-size-complex="16pt"/>
    </style:style>
    <style:style style:name="P40" style:family="paragraph" style:parent-style-name="第一條">
      <style:paragraph-properties fo:margin-left="2.173cm" fo:margin-right="0.199cm" fo:line-height="0.635cm" fo:text-indent="-1.974cm" style:auto-text-indent="false"/>
      <style:text-properties fo:font-size="16pt" style:font-size-asian="16pt" style:font-size-complex="16pt"/>
    </style:style>
    <style:style style:name="P41" style:family="paragraph" style:parent-style-name="第一條">
      <style:paragraph-properties fo:margin-left="2.173cm" fo:margin-right="0.199cm" fo:line-height="0.635cm" fo:text-indent="-1.974cm" style:auto-text-indent="false"/>
      <style:text-properties style:font-name="標楷體" fo:font-size="16pt" style:font-size-asian="16pt" style:font-name-complex="標楷體" style:font-size-complex="16pt"/>
    </style:style>
    <style:style style:name="P42" style:family="paragraph" style:parent-style-name="第一條">
      <style:paragraph-properties fo:margin-left="1.901cm" fo:margin-right="0.199cm" fo:line-height="0.635cm" fo:text-indent="0cm" style:auto-text-indent="false"/>
    </style:style>
    <style:style style:name="P43" style:family="paragraph" style:parent-style-name="第一條">
      <style:paragraph-properties fo:margin-left="1.901cm" fo:margin-right="0.199cm" fo:line-height="0.635cm" fo:text-indent="0cm" style:auto-text-indent="false"/>
    </style:style>
    <style:style style:name="P44" style:family="paragraph" style:parent-style-name="第一條">
      <style:paragraph-properties fo:margin-left="3.171cm" fo:margin-right="0.199cm" fo:line-height="0.635cm" fo:text-indent="-1.453cm" style:auto-text-indent="false"/>
    </style:style>
    <style:style style:name="P45" style:family="paragraph" style:parent-style-name="第一條">
      <style:paragraph-properties fo:margin-left="3.683cm" fo:margin-right="0.199cm" fo:line-height="0.635cm" fo:text-indent="-0.893cm" style:auto-text-indent="false"/>
    </style:style>
    <style:style style:name="P46" style:family="paragraph" style:parent-style-name="第一條">
      <style:paragraph-properties fo:margin-left="2.854cm" fo:margin-right="0.199cm" fo:line-height="0.635cm" fo:text-indent="0cm" style:auto-text-indent="false"/>
    </style:style>
    <style:style style:name="P47" style:family="paragraph" style:parent-style-name="第一條">
      <style:paragraph-properties fo:margin-left="2.854cm" fo:margin-right="0.199cm" fo:line-height="0.635cm" fo:text-indent="0cm" style:auto-text-indent="false"/>
    </style:style>
    <style:style style:name="P48" style:family="paragraph" style:parent-style-name="第一條">
      <style:paragraph-properties fo:margin-left="9.155cm" fo:margin-right="0.199cm" fo:line-height="0.635cm" fo:text-indent="-7.253cm" style:auto-text-indent="false"/>
    </style:style>
    <style:style style:name="P49" style:family="paragraph" style:parent-style-name="第一條">
      <style:paragraph-properties fo:margin-left="9.155cm" fo:margin-right="0.199cm" fo:line-height="0.635cm" fo:text-indent="-7.253cm" style:auto-text-indent="false"/>
    </style:style>
    <style:style style:name="P50" style:family="paragraph" style:parent-style-name="第一條">
      <style:paragraph-properties fo:margin-left="0cm" fo:margin-right="0.199cm" fo:line-height="0.635cm" fo:text-indent="-1.974cm" style:auto-text-indent="false"/>
      <style:text-properties fo:font-size="16pt" style:font-size-asian="16pt" style:font-size-complex="16pt"/>
    </style:style>
    <style:style style:name="P51" style:family="paragraph" style:parent-style-name="Footer">
      <style:paragraph-properties fo:line-height="100%" fo:text-align="end" style:justify-single-word="false"/>
    </style:style>
    <style:style style:name="P52" style:family="paragraph" style:parent-style-name="Footer">
      <style:paragraph-properties fo:line-height="100%" fo:text-align="end" style:justify-single-word="false"/>
      <style:text-properties fo:font-size="8pt" fo:font-style="italic" style:font-size-asian="8pt" style:font-style-asian="italic"/>
    </style:style>
    <style:style style:name="P53" style:family="paragraph" style:parent-style-name="第一條一">
      <style:paragraph-properties fo:margin-left="1.905cm" fo:margin-right="0.199cm" fo:margin-top="0cm" fo:margin-bottom="0.318cm" loext:contextual-spacing="false" fo:line-height="0.635cm" fo:text-indent="0cm" style:auto-text-indent="false"/>
    </style:style>
    <style:style style:name="P54" style:family="paragraph" style:parent-style-name="第一條一">
      <style:paragraph-properties fo:margin-left="5.281cm" fo:margin-right="0.199cm" fo:margin-top="0cm" fo:margin-bottom="0.318cm" loext:contextual-spacing="false" fo:line-height="0.635cm" fo:text-indent="-2.427cm" style:auto-text-indent="false"/>
    </style:style>
    <style:style style:name="P55" style:family="paragraph" style:parent-style-name="第一條一">
      <style:paragraph-properties fo:margin-left="1.901cm" fo:margin-right="0.199cm" fo:margin-top="0cm" fo:margin-bottom="0.318cm" loext:contextual-spacing="false" fo:line-height="0.635cm" fo:text-indent="0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4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size-complex="16pt"/>
    </style:style>
    <style:style style:name="T6" style:family="text">
      <style:text-properties style:font-name="標楷體" fo:font-size="16pt" style:font-size-asian="16pt" style:font-size-complex="16pt"/>
    </style:style>
    <style:style style:name="T7" style:family="text">
      <style:text-properties style:font-name="標楷體" fo:font-size="16pt" style:font-size-asian="16pt" style:font-name-complex="新細明體1" style:font-size-complex="16pt"/>
    </style:style>
    <style:style style:name="T8" style:family="text">
      <style:text-properties style:font-name="標楷體" fo:font-size="16pt" style:letter-kerning="false" style:font-size-asian="16pt" style:font-size-complex="16pt"/>
    </style:style>
    <style:style style:name="T9" style:family="text">
      <style:text-properties style:font-name="標楷體" fo:font-size="16pt" style:letter-kerning="false" style:font-size-asian="16pt" style:font-size-complex="16pt"/>
    </style:style>
    <style:style style:name="T10" style:family="text">
      <style:text-properties style:font-name="標楷體" fo:font-size="16pt" style:letter-kerning="false" style:font-size-asian="16pt" style:font-name-complex="標楷體" style:font-size-complex="16pt"/>
    </style:style>
    <style:style style:name="T11" style:family="text">
      <style:text-properties style:font-name="標楷體" fo:font-size="16pt" style:letter-kerning="false" style:font-size-asian="16pt" style:font-name-complex="標楷體" style:font-size-complex="16pt"/>
    </style:style>
    <style:style style:name="T12" style:family="text">
      <style:text-properties style:font-name="標楷體" fo:font-size="16pt" style:letter-kerning="false" fo:background-color="#c0c0c0" loext:char-shading-value="0" style:font-size-asian="16pt" style:font-size-complex="16pt"/>
    </style:style>
    <style:style style:name="T13" style:family="text">
      <style:text-properties style:font-name="標楷體" fo:font-size="16pt" style:letter-kerning="false" fo:background-color="#c0c0c0" loext:char-shading-value="0" style:font-size-asian="16pt" style:font-size-complex="16pt"/>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fo:background-color="#c0c0c0" loext:char-shading-value="0" style:font-size-asian="16pt" style:font-name-complex="標楷體" style:font-size-complex="16pt"/>
    </style:style>
    <style:style style:name="T16" style:family="text">
      <style:text-properties style:font-name="標楷體" fo:font-size="16pt" fo:background-color="#c0c0c0" loext:char-shading-value="0"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8pt" style:font-size-asian="18pt" style:font-name-complex="標楷體" style:font-size-complex="18pt"/>
    </style:style>
    <style:style style:name="T20" style:family="text">
      <style:text-properties fo:font-size="16pt" style:font-size-asian="16pt" style:font-size-complex="16pt"/>
    </style:style>
    <style:style style:name="T21" style:family="text">
      <style:text-properties fo:font-size="16pt" style:font-size-asian="16pt" style:font-size-complex="16pt"/>
    </style:style>
    <style:style style:name="T22" style:family="text">
      <style:text-properties fo:font-size="16pt" fo:background-color="#c0c0c0" loext:char-shading-value="0" style:font-size-asian="16pt" style:font-size-complex="16pt"/>
    </style:style>
    <style:style style:name="T23" style:family="text">
      <style:text-properties fo:font-size="16pt" fo:background-color="#c0c0c0" loext:char-shading-value="0" style:font-size-asian="16pt" style:font-size-complex="16pt"/>
    </style:style>
    <style:style style:name="T24" style:family="text">
      <style:text-properties style:font-name-asian="Times New Roman"/>
    </style:style>
    <style:style style:name="T25" style:family="text">
      <style:text-properties style:font-name-asian="CG Times"/>
    </style:style>
    <style:style style:name="T26" style:family="text">
      <style:text-properties fo:font-size="14pt" style:font-size-asian="14pt"/>
    </style:style>
    <style:style style:name="T27" style:family="text">
      <style:text-properties fo:font-size="14pt" style:font-size-asian="14pt"/>
    </style:style>
    <style:style style:name="T28"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中華民國信託業商業同業公會會員辦理信託資金集合管理運用帳戶一致性規範」總說明</text:p>
      <text:p text:style-name="P1"/>
      <text:p text:style-name="P2"><text:span text:style-name="T3">財政部於九十二年五月一日以台財融(四)字第</text:span><text:span text:style-name="T3">Ｏ</text:span><text:span text:style-name="T3">九二八</text:span><text:span text:style-name="T3">Ｏ</text:span><text:span text:style-name="T3">一</text:span><text:span text:style-name="T3">Ｏ</text:span><text:span text:style-name="T3">六三七號函</text:span><text:span text:style-name="T3">，</text:span><text:span text:style-name="T3">闡明為避免造成消費者混淆</text:span><text:span text:style-name="T3">，</text:span><text:span text:style-name="T3">以及健全市場發展</text:span><text:span text:style-name="T3">，</text:span><text:span text:style-name="T3">請本會針對特定種類之集合管理運用帳戶</text:span><text:span text:style-name="T3">，</text:span><text:span text:style-name="T3">就其適用淨值基準</text:span><text:span text:style-name="T3">、</text:span><text:span text:style-name="T3">投資基本方針</text:span><text:span text:style-name="T3">、</text:span><text:span text:style-name="T3">運用範圍及其限制等</text:span><text:span text:style-name="T3">，</text:span><text:span text:style-name="T3">訂定一致性規範</text:span><text:span text:style-name="T3">。</text:span></text:p>
      <text:p text:style-name="P2"><text:span text:style-name="T3">為配合主管機關對信託業申請設置信託資金集合管理運用帳戶之要求</text:span><text:span text:style-name="T3">，</text:span><text:span text:style-name="T3">並利未來市場穩健發展</text:span><text:span text:style-name="T3">，</text:span><text:span text:style-name="T3">特參酌</text:span><text:span text:style-name="T3">「</text:span><text:span text:style-name="T3">貨幣市場共同信託基金</text:span><text:span text:style-name="T3">」、「</text:span><text:span text:style-name="T3">債券型證券投資信託基金</text:span><text:span text:style-name="T3">」</text:span><text:span text:style-name="T3">及</text:span><text:span text:style-name="T3">「</text:span><text:span text:style-name="T3">股票型證券投資信託基金</text:span><text:span text:style-name="T3">」</text:span><text:span text:style-name="T3">相關規範</text:span><text:span text:style-name="T3">、</text:span><text:span text:style-name="T3">主管機關及業者意見</text:span><text:span text:style-name="T3">，</text:span><text:span text:style-name="T3">訂定本會會員辦理信託資金集合管理運用帳戶一致性規範</text:span><text:span text:style-name="T3">。</text:span><text:span text:style-name="T20">本規範共計七條，其重點如下：</text:span></text:p>
      <text:p text:style-name="P6"><text:span text:style-name="T20">一、明定</text:span><text:span text:style-name="T3">本規範訂定目的。(第一條)</text:span></text:p>
      <text:p text:style-name="P6"><text:span text:style-name="T3">二</text:span><text:span text:style-name="T3">、</text:span><text:span text:style-name="T3">明定適用本規範之信託資金集合管理運用帳戶類型</text:span><text:span text:style-name="T3">。</text:span><text:span text:style-name="T3">(第二條)</text:span></text:p>
      <text:p text:style-name="P6"><text:span text:style-name="T20">三、明定</text:span><text:span text:style-name="T8">貨幣市場型信託資金集合管理運用帳戶一致性規範</text:span><text:span text:style-name="T20">。</text:span><text:span text:style-name="T3">(第三條)</text:span></text:p>
      <text:p text:style-name="P6"><text:span text:style-name="T3">四、</text:span><text:span text:style-name="T20">明定債券型</text:span><text:span text:style-name="T8">信託資金集合管理運用帳戶一致性規範</text:span><text:span text:style-name="T20">。</text:span><text:span text:style-name="T3">(第四條)</text:span></text:p>
      <text:p text:style-name="P6"><text:span text:style-name="T3">五、</text:span><text:span text:style-name="T20">明定股票型</text:span><text:span text:style-name="T8">信託資金集合管理運用帳戶一致性規範</text:span><text:span text:style-name="T20">。</text:span><text:span text:style-name="T3">(第五條)</text:span></text:p>
      <text:p text:style-name="P6"><text:span text:style-name="T3">六</text:span><text:span text:style-name="T3">、</text:span><text:span text:style-name="T3">明定全部投資利率性商品之信託資金集合管理運用帳戶之投資限制</text:span><text:span text:style-name="T3">。</text:span><text:span text:style-name="T3">(第六條)</text:span></text:p>
      <text:p text:style-name="P6"><text:span text:style-name="T3">七</text:span><text:span text:style-name="T3">、</text:span><text:span text:style-name="T3">明定本規範之施行程序。(第七條)</text:span></text:p>
      <text:p text:style-name="P36">「中華民國信託業商業同業公會會員辦理信託資金集合管理運用帳戶一致性規範」</text:p>
      <text:p text:style-name="P37"/>
      <text:p text:style-name="P38">第一條</text:p>
      <text:p text:style-name="P7"><text:span text:style-name="T20">為使中華民國信託業商業同業公會﹙以下簡稱本會﹚會員辦理投資於國內之特定種類信託資金集合管理運用帳戶業務，</text:span><text:span text:style-name="T20">其設置條件</text:span><text:span text:style-name="T20">有一致性之遵循依據，特訂定本規範。</text:span></text:p>
      <text:p text:style-name="P39"/>
      <text:p text:style-name="P39">第二條<text:span text:style-name="T24"> </text:span></text:p>
      <text:p text:style-name="P8">前條所稱特定種類信託資金集合管理運用帳戶，係指本會會員申請辦理之信託資金集合管理運用帳戶，其帳戶名稱為貨幣市場型信託資金集合管理運用帳戶、債券型信託資金集合管理運用帳戶或股票型信託資金集合管理運用帳戶。</text:p>
      <text:p text:style-name="P39"/>
      <text:p text:style-name="P39">第三條<text:span text:style-name="T24"> <text:s/></text:span></text:p>
      <text:p text:style-name="P42"><text:span text:style-name="T8">貨幣市場型信託資金集合管理運用帳戶</text:span><text:span text:style-name="T3">之設置條件應依下列規定辦理：</text:span></text:p>
      <text:p text:style-name="P11"><text:span text:style-name="T8">一</text:span><text:span text:style-name="T10">、</text:span><text:span text:style-name="T8">運用範圍</text:span><text:span text:style-name="T10">：</text:span></text:p>
      <text:p text:style-name="P12"><text:span text:style-name="T8">(一)</text:span><text:span text:style-name="T8">銀行存款。</text:span></text:p>
      <text:p text:style-name="P16"><text:span text:style-name="T8">(二)</text:span><text:span text:style-name="T8">短期票券：國庫券、可轉讓銀行定期存單、公司及公營事業機構發行之本票或匯票、其他經財政部核准之短期債務憑證。</text:span></text:p>
      <text:p text:style-name="P16"><text:span text:style-name="T8">(三)</text:span><text:span text:style-name="T8">有價證券：政府債券、公司債、金融債券、金融資產證券化之受益證券與資產基礎證券</text:span><text:span text:style-name="T10">、</text:span><text:span text:style-name="T8">財政部核准於國內募集發行之外國金融組織債券</text:span><text:span text:style-name="T10">、</text:span><text:span text:style-name="T20">證券投資信託事業募集發行之貨幣市場證券投資信託基金受益憑證</text:span><text:span text:style-name="T8">。</text:span></text:p>
      <text:p text:style-name="P17"><text:soft-page-break/><text:span text:style-name="T8">(四)</text:span><text:span text:style-name="T8">附買回交易：含短期票券及有價證券。</text:span></text:p>
      <text:p text:style-name="P18"><text:span text:style-name="T8">(五)</text:span><text:span text:style-name="T20">信託業募集發行之貨幣市場共同信託基金受益證券</text:span><text:span text:style-name="T3">。</text:span></text:p>
      <text:p text:style-name="P18"><text:span text:style-name="T8">(六)</text:span><text:span text:style-name="T8">其他經</text:span><text:span text:style-name="T8">主管機關</text:span><text:span text:style-name="T8">核准</text:span><text:span text:style-name="T8">之投資標的</text:span><text:span text:style-name="T8">。</text:span></text:p>
      <text:p text:style-name="P44"><text:span text:style-name="T20">二</text:span><text:span text:style-name="T3">、</text:span><text:span text:style-name="T20">運用限制</text:span><text:span text:style-name="T3">：</text:span></text:p>
      <text:p text:style-name="P19"><text:span text:style-name="T8">(一)</text:span><text:span text:style-name="T8">限運用於剩餘到期日在一年內之標的。但附買回交易者，不在此限。</text:span></text:p>
      <text:p text:style-name="P19"><text:span text:style-name="T8">(二)</text:span><text:span text:style-name="T10">資產</text:span><text:span text:style-name="T8">加權平均存續期間不大於一八○日，如運用標的為附買回交易，應以附買回交易之期間計算</text:span><text:span text:style-name="T10">。</text:span></text:p>
      <text:p text:style-name="P45"><text:span text:style-name="T8">(三)</text:span><text:span text:style-name="T10">運用於銀行存款、短期票券及附買回交易之總金額需達</text:span><text:span text:style-name="T3">本集合管理運用帳戶</text:span><text:span text:style-name="T10">淨資產價值百分之七十以上。</text:span></text:p>
      <text:p text:style-name="P42"><text:span text:style-name="T20">三</text:span><text:span text:style-name="T3">、</text:span><text:span text:style-name="T3">適用淨值基準</text:span><text:span text:style-name="T3">：</text:span></text:p>
      <text:p text:style-name="P14"><text:span text:style-name="T5">(一)加入</text:span><text:span text:style-name="T3">：</text:span><text:span text:style-name="T5">適用加入日之淨值</text:span><text:span text:style-name="T3">。</text:span></text:p>
      <text:p text:style-name="P46"><text:span text:style-name="T20">(二)退出</text:span><text:span text:style-name="T3">：</text:span><text:span text:style-name="T20">適用退出日後第一個營業日之淨值</text:span><text:span text:style-name="T3">。</text:span></text:p>
      <text:p text:style-name="P42"><text:span text:style-name="T20">四</text:span><text:span text:style-name="T3">、</text:span><text:span text:style-name="T7">信託財產返還日</text:span><text:span text:style-name="T3">：</text:span><text:span text:style-name="T20">退出日起六個營業日內</text:span><text:span text:style-name="T3">。</text:span></text:p>
      <text:p text:style-name="P48"><text:span text:style-name="T3">五</text:span><text:span text:style-name="T3">、</text:span><text:span text:style-name="T7">淨資產價值計算單位數</text:span><text:span text:style-name="T3">：</text:span><text:span text:style-name="T7">四捨五入最多計至小數點以下第四位</text:span><text:span text:style-name="T3">。</text:span></text:p>
      <text:p text:style-name="P7"><text:span text:style-name="T7">六</text:span><text:span text:style-name="T3">、</text:span><text:span text:style-name="T7">約定條款變更公告期間</text:span><text:span text:style-name="T3">：</text:span><text:span text:style-name="T5">七日以上(含)</text:span><text:span text:style-name="T3">。</text:span></text:p>
      <text:p text:style-name="P50"/>
      <text:p text:style-name="P39">第四條<text:span text:style-name="T24"> <text:s/></text:span></text:p>
      <text:p text:style-name="P42"><text:span text:style-name="T20">債券型</text:span><text:span text:style-name="T8">信託資金集合管理運用帳戶</text:span><text:span text:style-name="T3">之設置條件應依下列規定辦理：</text:span></text:p>
      <text:p text:style-name="P22"><text:span text:style-name="T8">一</text:span><text:span text:style-name="T10">、</text:span><text:span text:style-name="T10">運用範圍</text:span><text:span text:style-name="T10">：</text:span></text:p>
      <text:p text:style-name="P12"><text:span text:style-name="T8">(一)</text:span><text:span text:style-name="T8">銀行存款。</text:span></text:p>
      <text:p text:style-name="P23"><text:soft-page-break/><text:span text:style-name="T8">(二)</text:span><text:span text:style-name="T8">短期票券：國庫券、可轉讓銀行定期存單、公司及公營事業機構發行之本票或匯票、其他經財政部核准之短期債務憑證。</text:span></text:p>
      <text:p text:style-name="P23"><text:span text:style-name="T8">(三)</text:span><text:span text:style-name="T8">有價證券：政府債券、公司債、金融債券、金融資產證券化之受益證券與資產基礎證券</text:span><text:span text:style-name="T10">、</text:span><text:span text:style-name="T8">財政部核准於國內募集發行之外國金融組織債券</text:span><text:span text:style-name="T10">、</text:span><text:span text:style-name="T20">證券投資信託事業募集發行之貨幣市場證券投資信託基金受益憑證及債券型證券投資信託基金受益憑證</text:span><text:span text:style-name="T8">。</text:span></text:p>
      <text:p text:style-name="P24"><text:span text:style-name="T8">(四)</text:span><text:span text:style-name="T8">附買回交易：含短期票券及有價證券。</text:span></text:p>
      <text:p text:style-name="P21"><text:span text:style-name="T8">(五)</text:span><text:span text:style-name="T10">衍生性商品之交易</text:span><text:span text:style-name="T10">，</text:span><text:span text:style-name="T10">但應限於避險操作之目的</text:span><text:span text:style-name="T10">。</text:span></text:p>
      <text:p text:style-name="P25"><text:span text:style-name="T8">(六)</text:span><text:span text:style-name="T20">信託業募集發行之債券型共同信託基金受益證券及貨幣市場共同信託基金受益證券</text:span><text:span text:style-name="T3">。</text:span></text:p>
      <text:p text:style-name="P25"><text:span text:style-name="T8">(七)</text:span><text:span text:style-name="T8">其他經</text:span><text:span text:style-name="T8">主管機關</text:span><text:span text:style-name="T8">核准</text:span><text:span text:style-name="T8">之投資標的</text:span><text:span text:style-name="T8">。</text:span></text:p>
      <text:p text:style-name="P26"><text:span text:style-name="T8">二</text:span><text:span text:style-name="T10">、</text:span><text:span text:style-name="T8">運用限制</text:span><text:span text:style-name="T10">：</text:span></text:p>
      <text:p text:style-name="P19"><text:span text:style-name="T3">(一)資產</text:span><text:span text:style-name="T10">加權平均存續期間</text:span><text:span text:style-name="T10">在一年以上</text:span><text:span text:style-name="T8">，如運用標的為附買回交易，應以附買回交易之期間計算</text:span><text:span text:style-name="T10">。</text:span></text:p>
      <text:p text:style-name="P25"><text:span text:style-name="T8">(二)每一集合管理運用帳戶其資產</text:span><text:span text:style-name="T10">，</text:span><text:span text:style-name="T10">自</text:span><text:span text:style-name="T8">初始運用日屆滿三個月之日起</text:span><text:span text:style-name="T10">，</text:span><text:span text:style-name="T8">以</text:span><text:span text:style-name="T10">「</text:span><text:span text:style-name="T10">存放於金融機構</text:span><text:span text:style-name="T10">」</text:span><text:span text:style-name="T10">及</text:span><text:span text:style-name="T10">「</text:span><text:span text:style-name="T10">向票券商買入短期票券</text:span><text:span text:style-name="T10">」</text:span><text:span text:style-name="T10">方式保持總額之最高比率為百分之五十</text:span><text:span text:style-name="T10">，</text:span><text:span text:style-name="T10">但其中</text:span><text:span text:style-name="T10">「</text:span><text:span text:style-name="T10">向票券商買入短期票券</text:span><text:span text:style-name="T10">」</text:span><text:span text:style-name="T10">之最高比率為百分之三十</text:span><text:span text:style-name="T10">。</text:span></text:p>
      <text:p text:style-name="P42"><text:span text:style-name="T8">三</text:span><text:span text:style-name="T10">、</text:span><text:span text:style-name="T3">適用淨值基準</text:span><text:span text:style-name="T3">：</text:span></text:p>
      <text:p text:style-name="P14"><text:span text:style-name="T5">(一)加入</text:span><text:span text:style-name="T3">：</text:span><text:span text:style-name="T5">適用加入日之淨值</text:span><text:span text:style-name="T3">。</text:span></text:p>
      <text:p text:style-name="P46"><text:span text:style-name="T20">(二)退出</text:span><text:span text:style-name="T3">：</text:span><text:span text:style-name="T20">適用退出日後第一個營業日之淨值</text:span><text:span text:style-name="T3">。</text:span></text:p>
      <text:p text:style-name="P42"><text:span text:style-name="T20">四</text:span><text:span text:style-name="T3">、</text:span><text:span text:style-name="T7">信託財產返還日</text:span><text:span text:style-name="T3">：</text:span><text:span text:style-name="T20">退出日起六個營業日內</text:span><text:span text:style-name="T3">。</text:span></text:p>
      <text:p text:style-name="P48"><text:span text:style-name="T7">五</text:span><text:span text:style-name="T3">、</text:span><text:span text:style-name="T7">淨資產價值計算單位數</text:span><text:span text:style-name="T3">：</text:span><text:span text:style-name="T7">四捨五入最多計至小數點以下第四位</text:span><text:span text:style-name="T3">。</text:span></text:p>
      <text:p text:style-name="P10"><text:soft-page-break/><text:span text:style-name="T7">六</text:span><text:span text:style-name="T3">、</text:span><text:span text:style-name="T7">約定條款變更公告期間</text:span><text:span text:style-name="T3">：</text:span><text:span text:style-name="T5">七日以上(含)</text:span><text:span text:style-name="T3">。</text:span></text:p>
      <text:p text:style-name="P41"/>
      <text:p text:style-name="P39">第五條<text:span text:style-name="T24"> <text:s/></text:span></text:p>
      <text:p text:style-name="P42"><text:span text:style-name="T20">股票型</text:span><text:span text:style-name="T8">信託資金集合管理運用帳戶</text:span><text:span text:style-name="T3">之設置條件應依下列規定辦理：</text:span></text:p>
      <text:p text:style-name="P53"><text:span text:style-name="T20">一</text:span><text:span text:style-name="T3">、</text:span><text:span text:style-name="T20">運用範圍</text:span><text:span text:style-name="T3">：</text:span></text:p>
      <text:p text:style-name="P32"><text:span text:style-name="T3">(一)銀行存款</text:span><text:span text:style-name="T3">。</text:span></text:p>
      <text:p text:style-name="P33"><text:span text:style-name="T3">(二)短期票券</text:span><text:span text:style-name="T3">：國庫券、可轉讓銀行定期存單、公司及公營事業機構發行之本票或匯票、其他經財政部核准之短期債務憑證。</text:span></text:p>
      <text:p text:style-name="P33"><text:span text:style-name="T3">(三)有價證券</text:span><text:span text:style-name="T3">：</text:span><text:span text:style-name="T5">政府債券、公司債、金融債券、金融資產證券化之受益證券與資產基礎證券</text:span><text:span text:style-name="T3">、</text:span><text:span text:style-name="T5">財政部核准於國內募集發行之外國金融組織債券</text:span><text:span text:style-name="T3">、</text:span><text:span text:style-name="T3">證券投資信託事業募集發行之證券投資信託基金受益憑證</text:span><text:span text:style-name="T3">、</text:span><text:span text:style-name="T3">台灣存託憑證</text:span><text:span text:style-name="T3">、</text:span><text:span text:style-name="T3">上市或上櫃公司股票</text:span><text:span text:style-name="T3">、</text:span><text:span text:style-name="T3">已獲准上市上櫃而正辦理承銷中之股票</text:span><text:span text:style-name="T3">。</text:span></text:p>
      <text:p text:style-name="P34"><text:span text:style-name="T3">(四)</text:span><text:span text:style-name="T3">附買回交易：含短期票券及有價證券。</text:span></text:p>
      <text:p text:style-name="P34"><text:span text:style-name="T3">(五)衍生性商品之交易</text:span><text:span text:style-name="T3">，</text:span><text:span text:style-name="T3">但應限於避險操作之目的</text:span><text:span text:style-name="T3">。</text:span></text:p>
      <text:p text:style-name="P54"><text:span text:style-name="T3">(六)信託業募集發行之共同信託基金受益證券</text:span><text:span text:style-name="T3">。</text:span></text:p>
      <text:p text:style-name="P54"><text:span text:style-name="T3">(七)</text:span><text:span text:style-name="T3">其他經</text:span><text:span text:style-name="T3">主管機關</text:span><text:span text:style-name="T3">核准</text:span><text:span text:style-name="T3">之投資標的</text:span><text:span text:style-name="T3">。</text:span></text:p>
      <text:p text:style-name="P55"><text:span text:style-name="T20">二</text:span><text:span text:style-name="T3">、</text:span><text:span text:style-name="T20">運用限制</text:span><text:span text:style-name="T3">：</text:span></text:p>
      <text:p text:style-name="P30"><text:span text:style-name="T17">(一)以投資上市上櫃股票為主。原則上，</text:span><text:span text:style-name="T14">自初始運用日屆滿三個月之日起</text:span><text:span text:style-name="T17">，投資於股票之總額不低於本集合管理運用帳戶淨資產價值之百分之七十。</text:span></text:p>
      <text:p text:style-name="P29">(二)但依受託人之專業判斷，在特殊情形下，為分散風險、確保集合管理運用帳戶資產安全之目的，得不受前述投資比例之限制。所謂特殊情形，係指本集合管理運用帳戶約<text:soft-page-break/>定條款終止前一個月，或證券交易所或證券櫃檯買賣中心發布之發行量加權股價指數有下列情形之一起，迄恢復正常後一個月止：</text:p>
      <text:p text:style-name="P31"><text:span text:style-name="T17">１、</text:span><text:span text:style-name="T17">最近六個營業日（不含當日）股價指數累計漲幅或跌幅達百分之十以上(含本數)。</text:span></text:p>
      <text:p text:style-name="P27"><text:span text:style-name="T3">２、</text:span><text:span text:style-name="T3">最近三十個營業日（不含當日）股價指數累計漲幅或跌幅達百分之二十以上(含本數)。</text:span></text:p>
      <text:p text:style-name="P35">(三)俟前款特殊情形結束後三十個營業日內，受託人應立即調整，以符合第一項之比例限制。</text:p>
      <text:p text:style-name="P42"><text:span text:style-name="T8">三</text:span><text:span text:style-name="T10">、</text:span><text:span text:style-name="T3">適用淨值基準</text:span><text:span text:style-name="T3">：</text:span></text:p>
      <text:p text:style-name="P14"><text:span text:style-name="T5">(一)加入</text:span><text:span text:style-name="T3">：</text:span><text:span text:style-name="T5">適用加入日之淨值</text:span><text:span text:style-name="T3">。</text:span></text:p>
      <text:p text:style-name="P46"><text:span text:style-name="T20">(二)退出</text:span><text:span text:style-name="T3">：</text:span><text:span text:style-name="T20">適用退出日後第一個營業日之淨值</text:span><text:span text:style-name="T3">。</text:span></text:p>
      <text:p text:style-name="P42"><text:span text:style-name="T20">四</text:span><text:span text:style-name="T3">、</text:span><text:span text:style-name="T7">信託財產返還日</text:span><text:span text:style-name="T3">：</text:span><text:span text:style-name="T20">退出日起六個營業日內</text:span><text:span text:style-name="T3">。</text:span></text:p>
      <text:p text:style-name="P48"><text:span text:style-name="T7">五</text:span><text:span text:style-name="T3">、</text:span><text:span text:style-name="T7">淨資產價值計算單位數</text:span><text:span text:style-name="T3">：</text:span><text:span text:style-name="T7">四捨五入最多計至小數點以下第四位</text:span><text:span text:style-name="T3">。</text:span></text:p>
      <text:p text:style-name="P10"><text:span text:style-name="T7">六</text:span><text:span text:style-name="T3">、</text:span><text:span text:style-name="T7">約定條款變更公告期間</text:span><text:span text:style-name="T3">：</text:span><text:span text:style-name="T5">七日以上(含)</text:span><text:span text:style-name="T3">。</text:span></text:p>
      <text:p text:style-name="P28"/>
      <text:p text:style-name="P4">第六條<text:span text:style-name="T25"> <text:s/></text:span></text:p>
      <text:p text:style-name="P10"><text:span text:style-name="T20">除貨幣市場型信託資金集合管理運用帳戶及債券型信託資金集合管理運用帳戶外</text:span><text:span text:style-name="T3">，</text:span><text:span text:style-name="T20">信託資金集合管理運用帳戶全部投資於利率性商品者</text:span><text:span text:style-name="T3">，</text:span><text:span text:style-name="T20">其資產加權平均存續期間不得介於一百八十一天與三百六十四天之間</text:span><text:span text:style-name="T3">，</text:span><text:span text:style-name="T3">如運用標的為附買回交易</text:span><text:span text:style-name="T3">，</text:span><text:span text:style-name="T3">應以附買回交易之期間計算</text:span><text:span text:style-name="T3">。</text:span></text:p>
      <text:p text:style-name="P28"/>
      <text:p text:style-name="P4">第七條<text:span text:style-name="T25"> <text:s/></text:span></text:p>
      <text:p text:style-name="P9"><text:soft-page-break/>本規範經理事會通過後施行，並報請財政部備查；修正時亦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ext-properties style:use-window-font-color="true" style:font-name="CG Times" fo:font-family="'CG Times', '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paragraph-properties fo:margin-left="3cm" fo:margin-right="0.199cm" fo:text-align="justify" style:justify-single-word="false" fo:orphans="2" fo:widows="2" fo:text-indent="-2.801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left="1cm" fo:margin-right="0cm" fo:text-align="justify" style:justify-single-word="false" fo:text-indent="-1cm" style:auto-text-indent="false" style:snap-to-layout-grid="false"/>
    </style:style>
    <style:style style:name="一_28_一_29_" style:display-name="一(一)" style:family="paragraph" style:parent-style-name="Standard">
      <style:paragraph-properties fo:margin-left="2cm" fo:margin-right="0cm" fo:text-align="justify" style:justify-single-word="false" fo:text-indent="-1cm" style:auto-text-indent="false" style:snap-to-layout-grid="false"/>
    </style:style>
    <style:style style:name="第一條一" style:family="paragraph" style:parent-style-name="第一條">
      <style:paragraph-properties fo:margin-left="4.001cm" fo:margin-right="0.199cm" fo:text-indent="-1cm" style:auto-text-indent="false"/>
    </style:style>
    <style:style style:name="第一條內文" style:family="paragraph" style:parent-style-name="第一條一">
      <style:paragraph-properties fo:margin-left="3cm" fo:margin-right="0.199cm" fo:text-indent="0cm" style:auto-text-indent="false"/>
      <style:text-properties style:font-name="標楷體" fo:font-family="標楷體" style:font-family-generic="script"/>
    </style:style>
    <style:style style:name="第一章" style:family="paragraph" style:parent-style-name="Standard">
      <style:paragraph-properties fo:margin-left="2.701cm" fo:margin-right="0cm" fo:line-height="0.706cm" fo:text-align="justify" style:justify-single-word="false" fo:orphans="2" fo:widows="2" fo:text-indent="-2.501cm" style:auto-text-indent="false" style:snap-to-layout-gri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TML_20_Preformatted" style:display-name="HTML Preformatted"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題_20_1一_28_一_29_" style:display-name="標題 1一(一)" style:family="paragraph" style:parent-style-name="Standard">
      <style:paragraph-properties fo:margin-left="3cm" fo:margin-right="0cm" fo:text-align="justify" style:justify-single-word="false" fo:orphans="2" fo:widows="2" fo:text-indent="-1cm" style:auto-text-indent="false" style:vertical-align="baseline" style:snap-to-layout-grid="false"/>
      <style:text-properties style:letter-kerning="false"/>
    </style:style>
    <style:style style:name="一般文字" style:family="paragraph" style:parent-style-name="Standard">
      <style:paragraph-properties fo:line-height="100%"/>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443cm" fo:text-indent="-1.27cm" fo:margin-left="3.4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end" style:justify-single-word="false"/>
    </style:style>
    <style:style style:name="MP2" style:family="paragraph" style:parent-style-name="Footer">
      <style:paragraph-properties fo:line-height="100%" fo:text-align="end" style:justify-single-word="false"/>
      <style:text-properties fo:font-size="8pt" fo:font-style="italic" style:font-size-asian="8pt" style:font-style-asian="italic"/>
    </style:style>
    <style:style style:name="MT1" style:family="text">
      <style:text-properties fo:font-size="14pt" style:font-size-asian="14pt"/>
    </style:style>
    <style:style style:name="MT2" style:family="text">
      <style:text-properties fo:font-size="13pt" style:font-size-asian="13pt"/>
    </style:style>
    <style:page-layout style:name="Mpm1">
      <style:page-layout-properties fo:page-width="29.7cm" fo:page-height="21.001cm" style:num-format="1" style:print-orientation="landscape" fo:margin-top="1.501cm" fo:margin-bottom="1.501cm" fo:margin-left="2.401cm" fo:margin-right="2.401cm" style:writing-mode="lr-tb" style:layout-grid-color="#c0c0c0" style:layout-grid-lines="2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Page_20_Number"><text:span text:style-name="MT1"><text:page-number text:select-page="current">7</text:page-number></text:span></text:span><text:span text:style-name="MT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dc:title>
    <meta:initial-creator>環球商務法律事務所</meta:initial-creator>
    <meta:creation-date>2008-04-15T15:13:00</meta:creation-date>
    <dc:creator>joyce165</dc:creator>
    <dc:date>2008-04-15T15:13:00</dc:date>
    <meta:print-date>2003-09-12T09:08:00</meta:print-date>
    <meta:editing-cycles>2</meta:editing-cycles>
    <meta:document-statistic meta:table-count="0" meta:image-count="0" meta:object-count="0" meta:page-count="7" meta:paragraph-count="80" meta:word-count="2711" meta:character-count="2722" meta:non-whitespace-character-count="2711"/>
    <meta:generator>LibreOffice/6.2.2.2$Windows_X86_64 LibreOffice_project/2b840030fec2aae0fd2658d8d4f9548af4e3518d</meta:generator>
    <meta:user-defined meta:name="_AdHocReviewCycleID" meta:value-type="float">-374986289</meta:user-defined>
    <meta:user-defined meta:name="_AuthorEmail">ylihuang@trust.org.tw</meta:user-defined>
    <meta:user-defined meta:name="_AuthorEmailDisplayName">ylihuang</meta:user-defined>
    <meta:user-defined meta:name="_EmailSubject">託資金集合管理運用帳戶一致性規範上網</meta:user-defined>
    <meta:user-defined meta:name="_PreviousAdHocReviewCycleID" meta:value-type="float">-34643500</meta:user-defined>
    <meta:user-defined meta:name="_ReviewingToolsShownOnce" meta:value-type="string"/>
  </office:meta>
</office:document-meta>
</file>