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47cm"/>
    </style:style>
    <style:style style:name="P4" style:family="paragraph" style:parent-style-name="Standard">
      <style:paragraph-properties fo:margin-left="1.693cm" fo:margin-right="0cm" fo:line-height="0.847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316cm" fo:margin-right="0cm" fo:line-height="0.847cm" fo:text-indent="-2.469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05cm" fo:margin-right="0cm" fo:line-height="0.847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4.445cm" fo:margin-right="0cm" fo:line-height="0.847cm" fo:text-indent="-1.482cm" style:auto-text-indent="false"/>
    </style:style>
    <style:style style:name="P8" style:family="paragraph" style:parent-style-name="Standard">
      <style:paragraph-properties fo:margin-left="5.433cm" fo:margin-right="0cm" fo:line-height="0.847cm" fo:text-indent="-0.988cm" style:auto-text-indent="false"/>
    </style:style>
    <style:style style:name="P9" style:family="paragraph" style:parent-style-name="Standard" style:master-page-name="Standard">
      <style:paragraph-properties fo:line-height="0.882cm"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asian="Times New Roman"/>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中華民國信託業商業同業公會查核輔導委員會九十二年度第二次會議紀錄（節略本）</text:span></text:p>
      <text:p text:style-name="P2"><text:span text:style-name="T1">時間：中華民國九十二年二月十三日上午九時三十分至十時三十分</text:span></text:p>
      <text:p text:style-name="P2"><text:span text:style-name="T1">地點：中華民國信託業商業同業公會會議室（地址：台北市羅斯福路一段七號四樓）</text:span></text:p>
      <text:p text:style-name="P4"/>
      <text:p text:style-name="P3"><text:span text:style-name="T1">貳：討論事項</text:span></text:p>
      <text:p text:style-name="P5">一、案由：有關會員銀行詢及信託業法施行細則第十七條第三項所規定資產負債表應附註信託帳之資產負債及信託財產目錄，其附註揭露之方式究應如何表達，謹提請 <text:s/>討論。</text:p>
      <text:p text:style-name="P6">決議：</text:p>
      <text:p text:style-name="P7"><text:span text:style-name="T1">（一）有關信託業法施行細則（以下簡稱施行細則）第十七條第三項所規定資產負債表應附註信託帳之資產負債及信託財產目錄，其附註揭露之方式及格式如下：</text:span></text:p>
      <text:p text:style-name="P8"><text:span text:style-name="T1">１．資產負債表之附註應同時揭露信託資產及信託負債數字，為求表達之一致性與資訊之完整性，則以「範例一」為範本並參照「信託帳會計科目之設置、分類、帳項內容及財務報告、營業報告書等作業規範」（以下簡稱「信託帳會計作業規範」）表4-2之格式統一揭露（如附表一）。</text:span></text:p>
      <text:p text:style-name="P8"><text:span text:style-name="T1">２．信託財產目錄之表達方式亦比照前款以「範例一」為範本並參照「信託帳會計作業規範」表4-4之格式統一揭露（如附表一）。</text:span></text:p>
      <text:p text:style-name="P8"><text:span text:style-name="T1">３．條文所稱於資產負債表中附註，表示附註係屬資產負債表之一部分，財務報告如須經會計師查核簽證時，其附註亦屬簽證範圍，故仍應以資產負債表之附註併送會計師簽證，倘另行以未經會計師簽證之附表方式揭露，則僅得視為補充說明。</text:span></text:p>
      <text:p text:style-name="P7"><text:span text:style-name="T1">（二）依據「中華民國信託業商業同業公會會員財務報告審閱要點」（以下簡稱「財報審閱要點」）第四條僅規定年度財務報告應經會計師查核簽證，半年報則未要求須經會計師查核簽證（如部份非公開發行公司之公營行庫及外商銀行所採行之方式），惟仍應依「施行細則」第十七條第二項規定編製各項報表及揭露相關事項。</text:span></text:p>
      <text:p text:style-name="P7"><text:span text:style-name="T1">（三）會員單位若僅辦理信託業法第十七條之附屬業務者，除依「信託帳會計作業規範」編製表4-1之「營業報告書」外，仍應依「施行細則」第十七條第二項規定編製各項報表及揭露相關事項（惟其揭露之金額為零）。</text:span></text:p>
      <text:p text:style-name="P7"><text:soft-page-break/><text:span text:style-name="T1">（四）會員單位之財務報告應依「信託業法」第三十九條之規定向財政部申報，並依「財報審閱要點」報送公會審閱。</text:span></text:p>
      <text:p text:style-name="P7"><text:span text:style-name="T1">（五）本案決議事項發函各會員單位，並副知中華民國會計師公會聯合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602cm" fo:text-indent="-1.905cm" fo:margin-left="3.6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376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847cm" fo:margin-left="1.58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98cm" fo:text-indent="-1.27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etter-kerning="false"/>
    </style:style>
    <style:style style:name="MT2" style:family="text">
      <style:text-properties style:letter-kerning="false" style:font-name-asian="Times New Roman"/>
    </style:style>
    <style:style style:name="MT3" style:family="text"/>
    <style:style style:name="MT4" style:family="text">
      <style:text-properties style:font-name-asian="Times New Roman"/>
    </style:style>
    <style:page-layout style:name="Mpm1">
      <style:page-layout-properties fo:page-width="29.7cm" fo:page-height="21.001cm" style:num-format="1" style:print-orientation="landscape" fo:margin-top="2.501cm" fo:margin-bottom="1.199cm" fo:margin-left="2cm" fo:margin-right="2.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Page_20_Number"><text:page-number text:select-page="current">2</text:page-number></text:span><text:span text:style-name="Page_20_Number"><text:span text:style-name="MT4"><text:s/></text:span></text:span><text:span text:style-name="MT1">頁，共</text:span><text:span text:style-name="MT2"> </text:span><text:span text:style-name="MT1">二</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查核輔導委員會九十一年度第四次會議記錄</dc:title>
    <meta:initial-creator>sling</meta:initial-creator>
    <meta:creation-date>2008-04-22T13:36:00</meta:creation-date>
    <dc:creator>joyce165</dc:creator>
    <dc:date>2008-04-22T13:36:00</dc:date>
    <meta:print-date>2003-02-14T15:40:00</meta:print-date>
    <meta:editing-cycles>2</meta:editing-cycles>
    <meta:document-statistic meta:table-count="0" meta:image-count="0" meta:object-count="0" meta:page-count="2" meta:paragraph-count="15" meta:word-count="880" meta:character-count="892" meta:non-whitespace-character-count="886"/>
    <meta:generator>LibreOffice/6.2.2.2$Windows_X86_64 LibreOffice_project/2b840030fec2aae0fd2658d8d4f9548af4e3518d</meta:generator>
    <meta:user-defined meta:name="_AdHocReviewCycleID" meta:value-type="float">-1025647453</meta:user-defined>
    <meta:user-defined meta:name="_AuthorEmail">cindy@trust.org.tw</meta:user-defined>
    <meta:user-defined meta:name="_AuthorEmailDisplayName">cindy</meta:user-defined>
    <meta:user-defined meta:name="_EmailSubject">920082號函及附件</meta:user-defined>
    <meta:user-defined meta:name="_ReviewingToolsShownOnce" meta:value-type="string"/>
  </office:meta>
</office:document-meta>
</file>