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50.7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" style:family="table-cell" style:parent-style-name="Default">
      <style:table-cell-properties fo:background-color="#c0c0c0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1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/>
          <table:table-cell table:style-name="ce6" office:value-type="string" calcext:value-type="string" table:number-columns-spanned="4" table:number-rows-spanned="1">
            <text:p>會員單位整批填報申請審定資料電子檔欄位格式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欄位名稱</text:p>
          </table:table-cell>
          <table:table-cell table:style-name="ce2" office:value-type="string" calcext:value-type="string">
            <text:p>長度</text:p>
          </table:table-cell>
          <table:table-cell table:style-name="ce7" office:value-type="string" calcext:value-type="string">
            <text:p>類型</text:p>
          </table:table-cell>
          <table:table-cell table:style-name="ce2" office:value-type="string" calcext:value-type="string">
            <text:p>描述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BatchNO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本次送公會申請審定之批號=機構代號4+(西元年後二位+月日6)+批序號4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rialNo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本筆資料建檔流水號4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eptcode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機構代號0+3碼銀行代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epartment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部門名稱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Idnum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身分證字號或護照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name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中文姓名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Ename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英文姓名(本國籍者免填)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birthdate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日期</text:p>
          </table:table-cell>
          <table:table-cell table:style-name="ce13" office:value-type="string" calcext:value-type="string">
            <text:p>出生日期-西元年月日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sex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性別0-女,1-男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educode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最高學歷代號(1-博士,2-研究所,3-大學,4-專科,5-高中職)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obcode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擬申請之職務類別代號(1-負責人,2-督導人員,3-管理人員,4-業務人員)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posttype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職稱維護機構別(0-公會,1-所屬總機構)(可留空白)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postnamecode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目前職稱編號(可留空白)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postname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目前職稱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nnexlnc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資格依據代號100-有測驗合格證書,010-有結業證書,001-有教授信託相關課程證明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ppliccode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申辦類別項目代號(1-任職登記與發證, 2-異動與換證,3-掛失補發,4-註銷,5-違規)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pplic Cause code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文字</text:p>
          </table:table-cell>
          <table:table-cell table:style-name="ce14" office:value-type="string" calcext:value-type="string">
            <text:p>申辦類別原因代號(a11-到職發證,a21-屆臨有效日期,a22-異動換證,a23-異動免換證,a24-全面換發證照，a31-遺失,a32-毀損,a41-死亡,a42-喪失行為能力,a43-離職,a44-解聘,a51-遭記過以上處分)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pplicDate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日期</text:p>
          </table:table-cell>
          <table:table-cell table:style-name="ce13" office:value-type="string" calcext:value-type="string">
            <text:p>事件發生日期-西元年月日</text:p>
          </table:table-cell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Enter Date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日期</text:p>
          </table:table-cell>
          <table:table-cell table:style-name="ce13" office:value-type="string" calcext:value-type="string">
            <text:p>提出申請日期-西元年月日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PhotoStatus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照片電子檔上傳或存檔與否狀態別0-未,1-已</text:p>
          </table:table-cell>
          <table:table-cell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ertNum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信託專業審定合格服務證證號--(申請時請留空白)</text:p>
          </table:table-cell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State Code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申請處理狀態代號---申請時請以03輸入,表示經總機構審查通過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Verify Code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公會審查結果編號(申請時請留空白)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Verify Cm</text:p>
          </table:table-cell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文字</text:p>
          </table:table-cell>
          <table:table-cell table:style-name="ce13" office:value-type="string" calcext:value-type="string">
            <text:p>審查意見(申請時請留空白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請以access資料庫或excel檔案格式存檔</text:p>
          </table:table-cell>
          <table:table-cell table:style-name="ce4"/>
          <table:table-cell table:style-name="ce12"/>
          <table:table-cell table:style-name="ce15"/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申請人照片電子檔請以身分證字號[存檔,副檔名為jpg,另設資料夾存放即可!!</text:p>
          </table:table-cell>
          <table:table-cell table:style-name="ce4"/>
          <table:table-cell table:style-name="ce12"/>
          <table:table-cell table:style-name="ce15"/>
          <table:table-cell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以下空白</text:p>
          </table:table-cell>
          <table:table-cell table:style-name="ce5"/>
          <table:table-cell table:style-name="ce10"/>
          <table:table-cell table:style-name="ce16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57mm" fo:margin-bottom="17.5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vin</meta:initial-creator>
    <meta:creation-date>2002-05-23T11:22:37</meta:creation-date>
    <dc:creator>carvin</dc:creator>
    <dc:date>2002-05-23T13:49:41</dc:date>
    <meta:print-date>2002-05-23T11:55:42</meta:print-date>
    <meta:document-statistic meta:table-count="3" meta:cell-count="129" meta:object-count="0"/>
    <meta:generator>LibreOffice/6.2.2.2$Windows_X86_64 LibreOffice_project/2b840030fec2aae0fd2658d8d4f9548af4e3518d</meta:generator>
    <meta:user-defined meta:name="_AdHocReviewCycleID" meta:value-type="float">1127149387</meta:user-defined>
    <meta:user-defined meta:name="_AuthorEmail">carvin@trust.org.tw</meta:user-defined>
    <meta:user-defined meta:name="_AuthorEmailDisplayName">carvin</meta:user-defined>
    <meta:user-defined meta:name="_EmailSubject">格式說明11.xls</meta:user-defined>
  </office:meta>
</office:document-meta>
</file>