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693cm" fo:margin-right="0cm" fo:text-indent="-1.693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style:snap-to-layout-grid="false"/>
    </style:style>
    <style:style style:name="P6" style:family="paragraph" style:parent-style-name="Standard" style:master-page-name="Standard">
      <style:paragraph-properties style:page-number="auto"/>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Times New Roman" style:font-size-asian="20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0pt" style:font-name-asian="Times New Roman" style:font-size-asian="10pt"/>
    </style:style>
    <style:style style:name="T7" style:family="text">
      <style:text-properties fo:font-size="10pt" style:font-name-asian="標楷體" style:font-size-asian="10pt"/>
    </style:style>
    <style:style style:name="T8" style:family="text">
      <style:text-properties fo:font-size="14pt" style:font-name-asian="標楷體" style:font-size-asian="14pt"/>
    </style:style>
    <style:style style:name="T9"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財政部</text:span><text:span text:style-name="T2"> <text:s text:c="2"/></text:span><text:span text:style-name="T1">函</text:span></text:p>
      <text:p text:style-name="P2"><text:span text:style-name="T5"><text:s text:c="31"/></text:span><text:span text:style-name="T6"><text:s text:c="37"/></text:span></text:p>
      <text:p text:style-name="Standard"><text:span text:style-name="T8">受文者：中華民國信託業商業同業公會</text:span></text:p>
      <text:p text:style-name="P3">速別：</text:p>
      <text:p text:style-name="P3"><draw:frame draw:style-name="fr1" draw:name="外框1" text:anchor-type="char" svg:x="-0.191cm" svg:y="13.335cm" svg:width="2.307cm" svg:height="9.843cm" draw:z-index="0"><draw:text-box><text:p text:style-name="Standard"><text:span text:style-name="T7">機關地址：台北市中山區（一○四）南京東路二段八七號九樓</text:span></text:p><text:p text:style-name="Standard"><text:span text:style-name="T7">傳</text:span><text:span text:style-name="T6"> <text:s text:c="3"/></text:span><text:span text:style-name="T7">真：（○二）二五三六○六一五</text:span></text:p></draw:text-box></draw:frame>密等及解密條件：</text:p>
      <text:p text:style-name="Standard"><text:span text:style-name="T3">發文日期：中華民國九十一年三月十一日</text:span></text:p>
      <text:p text:style-name="P5"><text:span text:style-name="T3">發文字號：台財融（四）字第○九一四○○○二○一號</text:span></text:p>
      <text:p text:style-name="P4">附件：</text:p>
      <text:p text:style-name="P4"/>
      <text:p text:style-name="P1">主旨：查貴公會以依據「信託業商業同業公會業務管理規則」第十四條之規定，訂定信託業經營與管理人員專門學識或經驗審定標準，請依「信託業負責人應具備資格條件暨經營與管理人員應具備信託專門學識或經驗準則」第十五條之規定，辦理信託業經營與管理人員應具備之信託專門學識或經驗之資格審定，並轉知會員機構配合檢附相關證明文件，向貴公會提出申請，請查照<text:span text:style-name="T9">。</text:span></text:p>
      <text:p text:style-name="P5"><text:span text:style-name="T3">正本：中華民國信託業商業同業公會</text:span></text:p>
      <text:p text:style-name="Standard"><text:span text:style-name="T3">副本：本部金融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258cm" fo:margin-right="0cm" fo:line-height="1.058cm" fo:text-indent="-1.129cm" style:auto-text-indent="fals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text-indent="-1.482cm" style:auto-text-indent="false" style:snap-to-layout-grid="false"/>
      <style:text-properties fo:font-size="16pt" style:font-name-asian="標楷體" style:font-family-asian="標楷體" style:font-family-generic-asian="script" style:font-size-asian="16pt"/>
    </style:style>
    <style:style style:name="s2t2" style:family="paragraph" style:parent-style-name="Standard">
      <style:paragraph-properties fo:margin-left="0.847cm" fo:margin-right="0cm" fo:margin-top="0.106cm" fo:margin-bottom="0cm" loext:contextual-spacing="false"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0.6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   函稿</dc:title>
    <meta:initial-creator>User</meta:initial-creator>
    <meta:creation-date>2008-04-25T16:51:00</meta:creation-date>
    <dc:creator>joyce165</dc:creator>
    <dc:date>2008-04-25T16:51:00</dc:date>
    <meta:print-date>2002-01-17T15:55:00</meta:print-date>
    <meta:editing-cycles>2</meta:editing-cycles>
    <meta:document-statistic meta:table-count="0" meta:image-count="0" meta:object-count="0" meta:page-count="1" meta:paragraph-count="13" meta:word-count="309" meta:character-count="386" meta:non-whitespace-character-count="311"/>
    <meta:generator>LibreOffice/6.2.2.2$Windows_X86_64 LibreOffice_project/2b840030fec2aae0fd2658d8d4f9548af4e3518d</meta:generator>
    <meta:user-defined meta:name="_AdHocReviewCycleID" meta:value-type="float">-1082533559</meta:user-defined>
    <meta:user-defined meta:name="_AuthorEmail">sarah@trust.org.tw</meta:user-defined>
    <meta:user-defined meta:name="_AuthorEmailDisplayName">sarah</meta:user-defined>
    <meta:user-defined meta:name="_EmailSubject">上網之函槁</meta:user-defined>
    <meta:user-defined meta:name="_ReviewingToolsShownOnce" meta:value-type="string"/>
  </office:meta>
</office:document-meta>
</file>