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463cm" fo:margin-left="3.59cm" table:align="left" style:writing-mode="lr-tb"/>
    </style:style>
    <style:style style:name="表格1.A" style:family="table-column">
      <style:table-column-properties style:column-width="4.46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font-size="14pt" style:font-size-asian="14pt"/>
    </style:style>
    <style:style style:name="P2" style:family="paragraph" style:parent-style-name="Standard">
      <style:paragraph-properties fo:line-height="0.423cm"/>
      <style:text-properties fo:font-size="14pt" style:font-size-asian="14pt"/>
    </style:style>
    <style:style style:name="P3" style:family="paragraph" style:parent-style-name="Standard">
      <style:paragraph-properties fo:line-height="0.423cm" fo:text-align="center" style:justify-single-word="false"/>
      <style:text-properties fo:font-size="14pt" style:font-size-asian="14pt"/>
    </style:style>
    <style:style style:name="P4" style:family="paragraph" style:parent-style-name="Standard">
      <style:paragraph-properties fo:line-height="0.423cm"/>
      <style:text-properties style:font-name="新細明體" fo:font-size="10pt" style:font-size-asian="10pt" style:font-name-complex="新細明體"/>
    </style:style>
    <style:style style:name="P5" style:family="paragraph" style:parent-style-name="Standard">
      <style:paragraph-properties fo:line-height="0.423cm" fo:text-align="justify" style:justify-single-word="false"/>
      <style:text-properties style:font-name="新細明體" fo:font-size="10pt" style:font-size-asian="10pt" style:font-name-complex="新細明體"/>
    </style:style>
    <style:style style:name="P6" style:family="paragraph" style:parent-style-name="Standard">
      <style:paragraph-properties fo:line-height="0.423cm"/>
    </style:style>
    <style:style style:name="P7" style:family="paragraph" style:parent-style-name="Standard">
      <style:text-properties fo:font-size="10pt" style:font-size-asian="10pt"/>
    </style:style>
    <style:style style:name="P8" style:family="paragraph" style:parent-style-name="Standard">
      <style:paragraph-properties fo:line-height="0.706cm" fo:text-align="center" style:justify-single-word="false"/>
      <style:text-properties fo:font-size="10pt" style:font-size-asian="10pt"/>
    </style:style>
    <style:style style:name="P9" style:family="paragraph" style:parent-style-name="Standard">
      <style:paragraph-properties fo:line-height="0.423cm"/>
    </style:style>
    <style:style style:name="P10" style:family="paragraph" style:parent-style-name="Standard">
      <style:paragraph-properties fo:line-height="0.423cm" fo:text-align="justify" fo:text-align-last="justify" style:justify-single-word="false"/>
    </style:style>
    <style:style style:name="P11" style:family="paragraph" style:parent-style-name="Standard">
      <style:paragraph-properties fo:line-height="0.494cm" fo:text-align="justify" fo:text-align-last="justify" style:justify-single-word="false"/>
    </style:style>
    <style:style style:name="P12" style:family="paragraph" style:parent-style-name="Standard">
      <style:paragraph-properties fo:line-height="0.564cm" fo:text-align="justify" fo:text-align-last="justify" style:justify-single-word="false"/>
    </style:style>
    <style:style style:name="P13" style:family="paragraph" style:parent-style-name="Standard">
      <style:paragraph-properties fo:line-height="0.529cm"/>
    </style:style>
    <style:style style:name="P14" style:family="paragraph" style:parent-style-name="Standard">
      <style:paragraph-properties fo:line-height="0.529cm" fo:text-align="justify" fo:text-align-last="justify" style:justify-single-word="false"/>
    </style:style>
    <style:style style:name="P15" style:family="paragraph" style:parent-style-name="Standard">
      <style:paragraph-properties style:line-height-at-least="0.529cm" fo:text-align="justify" fo:text-align-last="justify" style:justify-single-word="false"/>
      <style:text-properties fo:font-size="9pt" style:font-size-asian="9pt"/>
    </style:style>
    <style:style style:name="P16" style:family="paragraph" style:parent-style-name="Standard">
      <style:paragraph-properties fo:margin-left="9.102cm" fo:margin-right="0cm" fo:line-height="0.423cm" fo:text-indent="0cm" style:auto-text-indent="false"/>
    </style:style>
    <style:style style:name="P17" style:family="paragraph" style:parent-style-name="Standard">
      <style:paragraph-properties fo:margin-left="1.482cm" fo:margin-right="0cm" fo:line-height="0.564cm" fo:text-indent="-1.482cm" style:auto-text-indent="false"/>
      <style:text-properties style:font-name="新細明體" fo:font-size="14pt" style:font-size-asian="14pt" style:font-name-complex="新細明體" style:font-size-complex="14pt"/>
    </style:style>
    <style:style style:name="P18" style:family="paragraph" style:parent-style-name="Standard">
      <style:paragraph-properties fo:margin-left="1.482cm" fo:margin-right="0cm" fo:line-height="0.564cm" fo:text-indent="-1.482cm" style:auto-text-indent="false" style:snap-to-layout-grid="false"/>
      <style:text-properties style:font-name="新細明體" fo:font-size="14pt" style:font-size-asian="14pt" style:font-name-complex="新細明體" style:font-size-complex="14pt"/>
    </style:style>
    <style:style style:name="P19" style:family="paragraph" style:parent-style-name="Standard">
      <style:paragraph-properties fo:margin-top="0.212cm" fo:margin-bottom="0cm" loext:contextual-spacing="false" fo:line-height="0.423cm" fo:text-align="justify" fo:text-align-last="justify" style:justify-single-word="false"/>
    </style:style>
    <style:style style:name="P20" style:family="paragraph" style:parent-style-name="Standard">
      <style:paragraph-properties fo:margin-top="0.212cm" fo:margin-bottom="0cm" loext:contextual-spacing="false" fo:line-height="1000%" fo:text-align="justify" fo:text-align-last="justify" style:justify-single-word="false"/>
      <style:text-properties fo:font-size="9pt" style:font-size-asian="9pt"/>
    </style:style>
    <style:style style:name="P21" style:family="paragraph" style:parent-style-name="Standard">
      <style:paragraph-properties fo:margin-left="3.383cm" fo:margin-right="0cm" fo:line-height="0.564cm" fo:text-align="justify" style:justify-single-word="false" fo:text-indent="-1.482cm" style:auto-text-indent="false"/>
      <style:text-properties fo:color="#000000" style:font-name="新細明體" fo:font-size="14pt" style:font-size-asian="14pt" style:font-name-complex="新細明體" style:font-size-complex="14pt"/>
    </style:style>
    <style:style style:name="P22" style:family="paragraph" style:parent-style-name="Standard">
      <style:paragraph-properties fo:margin-left="1.52cm" fo:margin-right="0cm" fo:line-height="0.564cm" fo:text-align="justify" style:justify-single-word="false" fo:text-indent="-0.395cm" style:auto-text-indent="false"/>
      <style:text-properties style:font-name="新細明體" fo:font-size="14pt" style:font-size-asian="14pt" style:font-name-complex="新細明體" style:font-size-complex="14pt"/>
    </style:style>
    <style:style style:name="P23" style:family="paragraph" style:parent-style-name="Standard">
      <style:paragraph-properties fo:margin-left="2.662cm" fo:margin-right="0cm" fo:line-height="0.564cm" fo:text-align="justify" style:justify-single-word="false" fo:text-indent="-2.662cm" style:auto-text-indent="false"/>
      <style:text-properties style:font-name="新細明體" fo:font-size="14pt" style:font-size-asian="14pt" style:font-name-complex="新細明體" style:font-size-complex="14pt"/>
    </style:style>
    <style:style style:name="P24" style:family="paragraph" style:parent-style-name="Standard" style:master-page-name="Standard">
      <style:paragraph-properties fo:line-height="0.564cm" fo:text-align="center" style:justify-single-word="false" style:page-number="auto"/>
      <style:text-properties style:font-name="新細明體" fo:font-size="14pt" style:font-size-asian="14pt" style:font-name-complex="新細明體" style:font-size-complex="14pt"/>
    </style:style>
    <style:style style:name="P25" style:family="paragraph" style:parent-style-name="Text_20_body_20_indent">
      <style:paragraph-properties fo:line-height="0.564cm" fo:text-align="justify" style:justify-single-word="false"/>
      <style:text-properties fo:color="#000000" style:font-name="新細明體" style:font-name-asian="新細明體" style:font-name-complex="新細明體" style:font-size-complex="14pt"/>
    </style:style>
    <style:style style:name="P26" style:family="paragraph" style:parent-style-name="Text_20_body_20_indent">
      <style:paragraph-properties fo:line-height="0.564cm" fo:text-align="justify" style:justify-single-word="false"/>
      <style:text-properties fo:color="#000000" style:font-name="新細明體" fo:language="none" fo:country="none" style:font-name-asian="新細明體" style:language-asian="none" style:country-asian="none" style:font-name-complex="新細明體" style:font-size-complex="14pt"/>
    </style:style>
    <style:style style:name="P27" style:family="paragraph" style:parent-style-name="Text_20_body_20_indent">
      <style:paragraph-properties fo:margin-left="2.113cm" fo:margin-right="0cm" fo:line-height="0.564cm" fo:text-align="justify" style:justify-single-word="false" fo:text-indent="-0.988cm" style:auto-text-indent="false" style:snap-to-layout-grid="false"/>
    </style:style>
    <style:style style:name="P28" style:family="paragraph" style:parent-style-name="Text_20_body_20_indent">
      <style:paragraph-properties fo:margin-left="2.177cm" fo:margin-right="0cm" fo:line-height="0.564cm" fo:text-align="justify" style:justify-single-word="false" fo:text-indent="-0.988cm" style:auto-text-indent="false" style:snap-to-layout-grid="false"/>
    </style:style>
    <style:style style:name="P29" style:family="paragraph" style:parent-style-name="Text_20_body_20_indent">
      <style:paragraph-properties fo:margin-left="3.171cm" fo:margin-right="0.889cm" fo:line-height="0.564cm" fo:text-align="justify" style:justify-single-word="false" fo:text-indent="-1.482cm" style:auto-text-indent="false"/>
      <style:text-properties fo:color="#000000" style:font-name="新細明體" style:font-name-asian="新細明體" style:font-name-complex="新細明體" style:font-size-complex="14pt"/>
    </style:style>
    <style:style style:name="P30" style:family="paragraph" style:parent-style-name="Text_20_body_20_indent">
      <style:paragraph-properties fo:margin-left="4.293cm" fo:margin-right="0.677cm" fo:line-height="0.564cm" fo:text-align="justify" style:justify-single-word="false" fo:text-indent="-0.988cm" style:auto-text-indent="false"/>
      <style:text-properties fo:color="#000000" style:font-name="新細明體" style:font-name-asian="新細明體" style:font-name-complex="新細明體" style:font-size-complex="14pt"/>
    </style:style>
    <style:style style:name="P31" style:family="paragraph" style:parent-style-name="Text_20_body_20_indent">
      <style:paragraph-properties fo:margin-left="3.888cm" fo:margin-right="0.677cm" fo:line-height="0.564cm" fo:text-align="justify" style:justify-single-word="false" fo:text-indent="-3.888cm" style:auto-text-indent="false"/>
      <style:text-properties fo:color="#000000" style:font-name="新細明體" style:font-name-asian="新細明體" style:font-name-complex="新細明體" style:font-size-complex="14pt"/>
    </style:style>
    <style:style style:name="P32" style:family="paragraph" style:parent-style-name="Text_20_body_20_indent">
      <style:paragraph-properties fo:margin-left="3.374cm" fo:margin-right="0.891cm" fo:line-height="0.564cm" fo:text-align="justify" style:justify-single-word="false" fo:text-indent="-1.482cm" style:auto-text-indent="false"/>
      <style:text-properties fo:color="#000000" style:font-name="新細明體" style:font-name-asian="新細明體" style:font-name-complex="新細明體" style:font-size-complex="14pt"/>
    </style:style>
    <style:style style:name="P33" style:family="paragraph" style:parent-style-name="Text_20_body_20_indent">
      <style:paragraph-properties fo:margin-left="3.293cm" fo:margin-right="0.891cm" fo:line-height="0.564cm" fo:text-align="justify" style:justify-single-word="false" fo:text-indent="-1.388cm" style:auto-text-indent="false"/>
      <style:text-properties fo:color="#000000" style:font-name="新細明體" style:font-name-asian="新細明體" style:font-name-complex="新細明體" style:font-size-complex="14pt"/>
    </style:style>
    <style:style style:name="P34" style:family="paragraph" style:parent-style-name="Text_20_body_20_indent">
      <style:paragraph-properties fo:margin-left="4.378cm" fo:margin-right="0.889cm" fo:line-height="0.564cm" fo:text-align="justify" style:justify-single-word="false" fo:text-indent="-0.988cm" style:auto-text-indent="false"/>
    </style:style>
    <style:style style:name="P35" style:family="paragraph" style:parent-style-name="Text_20_body_20_indent">
      <style:paragraph-properties fo:margin-left="4.378cm" fo:margin-right="0.677cm" fo:line-height="0.564cm" fo:text-align="justify" style:justify-single-word="false" fo:text-indent="-0.988cm" style:auto-text-indent="false"/>
      <style:text-properties fo:color="#000000" style:font-name="新細明體" style:font-name-asian="新細明體" style:font-name-complex="新細明體" style:font-size-complex="14pt"/>
    </style:style>
    <style:style style:name="P36" style:family="paragraph" style:parent-style-name="Text_20_body_20_indent">
      <style:paragraph-properties fo:margin-left="3.214cm" fo:margin-right="0.469cm" fo:line-height="0.564cm" fo:text-align="justify" style:justify-single-word="false" fo:text-indent="-0.988cm" style:auto-text-indent="false"/>
      <style:text-properties fo:color="#000000" style:font-name="新細明體" style:font-name-asian="新細明體" style:font-name-complex="新細明體" style:font-size-complex="14pt"/>
    </style:style>
    <style:style style:name="P37" style:family="paragraph" style:parent-style-name="Text_20_body_20_indent">
      <style:paragraph-properties fo:margin-left="1.266cm" fo:margin-right="0cm" fo:line-height="0.564cm" fo:text-align="justify" style:justify-single-word="false" fo:text-indent="0.494cm" style:auto-text-indent="false"/>
      <style:text-properties fo:color="#000000" style:font-name="新細明體" style:font-name-asian="新細明體" style:font-name-complex="新細明體" style:font-size-complex="14pt"/>
    </style:style>
    <style:style style:name="P38" style:family="paragraph" style:parent-style-name="Text_20_body_20_indent">
      <style:paragraph-properties fo:margin-left="1.27cm" fo:margin-right="0cm" fo:line-height="0.564cm" fo:text-align="justify" style:justify-single-word="false" fo:text-indent="1.976cm" style:auto-text-indent="false"/>
      <style:text-properties fo:color="#000000" style:font-name="新細明體" style:font-name-asian="新細明體" style:font-name-complex="新細明體" style:font-size-complex="14pt"/>
    </style:style>
    <style:style style:name="P39" style:family="paragraph" style:parent-style-name="Text_20_body_20_indent">
      <style:paragraph-properties fo:margin-left="5.463cm" fo:margin-right="0.677cm" fo:line-height="0.564cm" fo:text-align="justify" style:justify-single-word="false" fo:text-indent="-1.586cm" style:auto-text-indent="false"/>
      <style:text-properties fo:color="#000000" style:font-name="新細明體" style:font-name-asian="新細明體" style:font-name-complex="新細明體" style:font-size-complex="14pt"/>
    </style:style>
    <style:style style:name="P40" style:family="paragraph" style:parent-style-name="Text_20_body_20_indent">
      <style:paragraph-properties fo:margin-left="2.752cm" fo:margin-right="0cm" fo:line-height="0.564cm" fo:text-align="justify" style:justify-single-word="false" fo:text-indent="0.988cm" style:auto-text-indent="false"/>
      <style:text-properties fo:color="#000000" style:font-name="新細明體" style:font-name-asian="新細明體" style:font-name-complex="新細明體" style:font-size-complex="14pt"/>
    </style:style>
    <style:style style:name="P41" style:family="paragraph" style:parent-style-name="Text_20_body_20_indent">
      <style:paragraph-properties fo:margin-left="0.988cm" fo:margin-right="0.101cm" fo:line-height="0.564cm" fo:text-align="justify" style:justify-single-word="false" fo:text-indent="-0.988cm" style:auto-text-indent="false"/>
      <style:text-properties fo:color="#000000" style:font-name="新細明體" style:font-name-asian="新細明體" style:font-name-complex="新細明體" style:font-size-complex="14pt"/>
    </style:style>
    <style:style style:name="P42" style:family="paragraph" style:parent-style-name="Text_20_body_20_indent">
      <style:paragraph-properties fo:margin-left="4.854cm" fo:margin-right="0.466cm" fo:line-height="0.564cm" fo:text-align="justify" style:justify-single-word="false" fo:text-indent="-4.011cm" style:auto-text-indent="false"/>
      <style:text-properties fo:color="#000000" style:font-name="新細明體" style:font-name-asian="新細明體" style:font-name-complex="新細明體" style:font-size-complex="14pt"/>
    </style:style>
    <style:style style:name="P43" style:family="paragraph" style:parent-style-name="Text_20_body_20_indent">
      <style:paragraph-properties fo:margin-left="4.939cm" fo:margin-right="0.677cm" fo:line-height="0.564cm" fo:text-align="justify" style:justify-single-word="false" fo:text-indent="-4.939cm" style:auto-text-indent="false"/>
      <style:text-properties fo:color="#000000" style:font-name="新細明體" style:font-name-asian="新細明體" style:font-name-complex="新細明體" style:font-size-complex="14pt"/>
    </style:style>
    <style:style style:name="P44" style:family="paragraph" style:parent-style-name="Text_20_body_20_indent">
      <style:paragraph-properties fo:margin-left="0.847cm" fo:margin-right="0cm" fo:line-height="0.564cm" fo:text-align="justify" style:justify-single-word="false" fo:text-indent="1.482cm" style:auto-text-indent="false">
        <style:tab-stops>
          <style:tab-stop style:position="22.648cm"/>
        </style:tab-stops>
      </style:paragraph-properties>
    </style:style>
    <style:style style:name="P45" style:family="paragraph" style:parent-style-name="Text_20_body_20_indent">
      <style:paragraph-properties fo:margin-left="5.359cm" fo:margin-right="0.469cm" fo:line-height="0.564cm" fo:text-align="justify" style:justify-single-word="false" fo:text-indent="-1.482cm" style:auto-text-indent="false" style:snap-to-layout-grid="false"/>
      <style:text-properties fo:color="#000000" style:font-name="新細明體" style:font-name-asian="新細明體" style:font-name-complex="新細明體" style:font-size-complex="14pt"/>
    </style:style>
    <style:style style:name="P46" style:family="paragraph" style:parent-style-name="Text_20_body_20_indent">
      <style:paragraph-properties fo:margin-left="2.752cm" fo:margin-right="0cm" fo:line-height="0.564cm" fo:text-align="justify" style:justify-single-word="false" fo:text-indent="1.482cm" style:auto-text-indent="false"/>
      <style:text-properties fo:color="#000000" style:font-name="新細明體" style:font-name-asian="新細明體" style:font-name-complex="新細明體" style:font-size-complex="14pt"/>
    </style:style>
    <style:style style:name="P47" style:family="paragraph" style:parent-style-name="Text_20_body_20_indent">
      <style:paragraph-properties fo:margin-left="5.285cm" fo:margin-right="0cm" fo:line-height="0.564cm" fo:text-align="justify" style:justify-single-word="false" fo:text-indent="-1.408cm" style:auto-text-indent="false" style:snap-to-layout-grid="false"/>
      <style:text-properties fo:color="#000000" style:font-name="新細明體" style:font-name-asian="新細明體" style:font-name-complex="新細明體" style:font-size-complex="14pt"/>
    </style:style>
    <style:style style:name="P48" style:family="paragraph" style:parent-style-name="Text_20_body_20_indent">
      <style:paragraph-properties fo:margin-left="5.482cm" fo:margin-right="0.52cm" fo:line-height="0.564cm" fo:text-align="justify" style:justify-single-word="false" fo:text-indent="-1.605cm" style:auto-text-indent="false" style:snap-to-layout-grid="false"/>
      <style:text-properties fo:color="#000000" style:font-name="新細明體" style:font-name-asian="新細明體" style:font-name-complex="新細明體" style:font-size-complex="14pt"/>
    </style:style>
    <style:style style:name="P49" style:family="paragraph" style:parent-style-name="Text_20_body_20_indent">
      <style:paragraph-properties fo:margin-left="1.295cm" fo:margin-right="0cm" fo:line-height="0.564cm" fo:text-align="justify" style:justify-single-word="false" fo:text-indent="1.482cm" style:auto-text-indent="false"/>
      <style:text-properties fo:color="#000000" style:font-name="新細明體" style:font-name-asian="新細明體" style:font-name-complex="新細明體" style:font-size-complex="14pt"/>
    </style:style>
    <style:style style:name="P50" style:family="paragraph" style:parent-style-name="Text_20_body_20_indent">
      <style:paragraph-properties fo:margin-left="5.075cm" fo:margin-right="0.52cm" fo:line-height="0.564cm" fo:text-align="justify" style:justify-single-word="false" fo:text-indent="-1.476cm" style:auto-text-indent="false" style:snap-to-layout-grid="false"/>
      <style:text-properties fo:color="#000000" style:font-name="新細明體" style:font-name-asian="新細明體" style:font-name-complex="新細明體" style:font-size-complex="14pt"/>
    </style:style>
    <style:style style:name="P51" style:family="paragraph" style:parent-style-name="Text_20_body_20_indent">
      <style:paragraph-properties fo:margin-left="1.986cm" fo:margin-right="0cm" fo:line-height="0.564cm" fo:text-align="justify" style:justify-single-word="false" fo:text-indent="1.595cm" style:auto-text-indent="false" style:snap-to-layout-grid="false"/>
      <style:text-properties fo:color="#000000" style:font-name="新細明體" style:font-name-asian="新細明體" style:font-name-complex="新細明體" style:font-size-complex="14pt"/>
    </style:style>
    <style:style style:name="P52" style:family="paragraph" style:parent-style-name="Text_20_body_20_indent">
      <style:paragraph-properties fo:margin-left="1.986cm" fo:margin-right="0cm" fo:line-height="0.564cm" fo:text-align="justify" style:justify-single-word="false" fo:text-indent="1.901cm" style:auto-text-indent="false"/>
      <style:text-properties fo:color="#000000" style:font-name="新細明體" fo:language="none" fo:country="none" style:font-name-asian="新細明體" style:language-asian="none" style:country-asian="none" style:font-name-complex="新細明體" style:font-size-complex="14pt"/>
    </style:style>
    <style:style style:name="P53" style:family="paragraph" style:parent-style-name="Text_20_body_20_indent">
      <style:paragraph-properties fo:margin-left="0.988cm" fo:margin-right="0.732cm" fo:line-height="0.564cm" fo:text-align="justify" style:justify-single-word="false" fo:text-indent="-0.988cm" style:auto-text-indent="false"/>
      <style:text-properties fo:color="#000000" style:font-name="新細明體" style:font-name-asian="新細明體" style:font-name-complex="新細明體" style:font-size-complex="14pt"/>
    </style:style>
    <style:style style:name="P54" style:family="paragraph" style:parent-style-name="Text_20_body_20_indent">
      <style:paragraph-properties fo:margin-left="5.156cm" fo:margin-right="0.732cm" fo:line-height="0.564cm" fo:text-align="justify" style:justify-single-word="false" fo:text-indent="-1.482cm" style:auto-text-indent="false"/>
      <style:text-properties fo:color="#000000" style:font-name="新細明體" style:font-name-asian="新細明體" style:font-name-complex="新細明體" style:font-size-complex="14pt"/>
    </style:style>
    <style:style style:name="P55" style:family="paragraph" style:parent-style-name="Text_20_body_20_indent">
      <style:paragraph-properties fo:margin-left="5.156cm" fo:margin-right="0.52cm" fo:line-height="0.564cm" fo:text-align="justify" style:justify-single-word="false" fo:text-indent="-1.482cm" style:auto-text-indent="false"/>
      <style:text-properties fo:color="#000000" style:font-name="新細明體" style:font-name-asian="新細明體" style:font-name-complex="新細明體" style:font-size-complex="14pt"/>
    </style:style>
    <style:style style:name="P56" style:family="paragraph" style:parent-style-name="Text_20_body_20_indent">
      <style:paragraph-properties fo:margin-left="3.33cm" fo:margin-right="0.52cm" fo:line-height="0.564cm" fo:text-align="justify" style:justify-single-word="false" fo:text-indent="-1.64cm" style:auto-text-indent="false"/>
      <style:text-properties fo:color="#000000" style:font-name="新細明體" style:font-name-asian="新細明體" style:font-name-complex="新細明體" style:font-size-complex="14pt"/>
    </style:style>
    <style:style style:name="P57" style:family="paragraph" style:parent-style-name="Text_20_body_20_indent">
      <style:paragraph-properties fo:margin-left="3.524cm" fo:margin-right="0cm" fo:line-height="0.564cm" fo:text-align="justify" style:justify-single-word="false" fo:text-indent="-0.988cm" style:auto-text-indent="false"/>
      <style:text-properties fo:color="#000000" style:font-name="新細明體" style:font-name-asian="新細明體" style:font-name-complex="新細明體" style:font-size-complex="14pt"/>
    </style:style>
    <style:style style:name="P58" style:family="paragraph" style:parent-style-name="Text_20_body_20_indent">
      <style:paragraph-properties fo:margin-left="3.524cm" fo:margin-right="0.52cm" fo:line-height="0.564cm" fo:text-align="justify" style:justify-single-word="false" fo:text-indent="-0.988cm" style:auto-text-indent="false"/>
      <style:text-properties fo:color="#000000" style:font-name="新細明體" style:font-name-asian="新細明體" style:font-name-complex="新細明體" style:font-size-complex="14pt"/>
    </style:style>
    <style:style style:name="P59" style:family="paragraph" style:parent-style-name="Text_20_body_20_indent">
      <style:paragraph-properties fo:margin-left="3.461cm" fo:margin-right="0.52cm" fo:line-height="0.564cm" fo:text-align="justify" style:justify-single-word="false" fo:text-indent="-0.924cm" style:auto-text-indent="false"/>
      <style:text-properties fo:color="#000000" style:font-name="新細明體" style:font-name-asian="新細明體" style:font-name-complex="新細明體" style:font-size-complex="14pt"/>
    </style:style>
    <style:style style:name="P60" style:family="paragraph" style:parent-style-name="Text_20_body_20_indent">
      <style:paragraph-properties fo:margin-left="3.648cm" fo:margin-right="0.52cm" fo:line-height="0.564cm" fo:text-align="justify" style:justify-single-word="false" fo:text-indent="-1.111cm" style:auto-text-indent="false"/>
      <style:text-properties fo:color="#000000" style:font-name="新細明體" style:font-name-asian="新細明體" style:font-name-complex="新細明體" style:font-size-complex="14pt"/>
    </style:style>
    <style:style style:name="P61" style:family="paragraph">
      <loext:graphic-properties draw:fill="none" draw:fill-color="#ffffff"/>
      <style:paragraph-properties fo:text-align="center" style:writing-mode="lr-tb"/>
    </style:style>
    <style:style style:name="P62" style:family="paragraph">
      <style:paragraph-properties fo:line-height="0.423cm" fo:text-align="justify" fo:text-align-last="justify" style:writing-mode="lr-tb"/>
    </style:style>
    <style:style style:name="P63" style:family="paragraph">
      <style:paragraph-properties fo:text-align="justify" fo:text-align-last="justify" style:writing-mode="lr-tb"/>
    </style:style>
    <style:style style:name="P64" style:family="paragraph">
      <loext:graphic-properties draw:fill="solid" draw:fill-color="#ffffff"/>
      <style:paragraph-properties fo:line-height="0.423cm" fo:text-align="justify" fo:text-align-last="justify" style:writing-mode="lr-tb"/>
    </style:style>
    <style:style style:name="P65" style:family="paragraph">
      <style:paragraph-properties fo:margin-top="0.282cm" fo:margin-bottom="0cm" fo:line-height="0.423cm" fo:text-align="justify" fo:text-align-last="justify" style:writing-mode="lr-tb"/>
    </style:style>
    <style:style style:name="P66" style:family="paragraph">
      <loext:graphic-properties draw:fill="solid" draw:fill-color="#ffffff"/>
      <style:paragraph-properties fo:margin-top="0.282cm" fo:margin-bottom="0cm" fo:line-height="0.423cm" fo:text-align="justify" fo:text-align-last="justify" style:writing-mode="lr-tb"/>
    </style:style>
    <style:style style:name="P67" style:family="paragraph">
      <style:paragraph-properties fo:line-height="0.811cm" fo:text-align="justify" fo:text-align-last="justify" style:writing-mode="lr-tb"/>
    </style:style>
    <style:style style:name="P68" style:family="paragraph">
      <loext:graphic-properties draw:fill="none" draw:fill-color="#ffffff"/>
      <style:paragraph-properties fo:line-height="0.811cm" fo:text-align="justify" fo:text-align-last="justify" style:writing-mode="lr-tb"/>
    </style:style>
    <style:style style:name="P69" style:family="paragraph">
      <style:paragraph-properties fo:line-height="0.423cm" style:writing-mode="lr-tb"/>
    </style:style>
    <style:style style:name="P70" style:family="paragraph">
      <loext:graphic-properties draw:fill="none" draw:fill-color="#ffffff"/>
      <style:paragraph-properties fo:line-height="0.423cm" style:writing-mode="lr-tb"/>
    </style:style>
    <style:style style:name="P71" style:family="paragraph">
      <style:paragraph-properties style:writing-mode="lr-tb"/>
    </style:style>
    <style:style style:name="P72" style:family="paragraph">
      <loext:graphic-properties draw:fill="none" draw:fill-color="#ffffff"/>
      <style:paragraph-properties style:writing-mode="lr-tb"/>
    </style:style>
    <style:style style:name="P73" style:family="paragraph">
      <style:paragraph-properties fo:line-height="200%" style:writing-mode="lr-tb"/>
    </style:style>
    <style:style style:name="P74" style:family="paragraph">
      <loext:graphic-properties draw:fill="none" draw:fill-color="#ffffff"/>
      <style:paragraph-properties fo:line-height="200%" style:writing-mode="lr-tb"/>
    </style:style>
    <style:style style:name="P75" style:family="paragraph">
      <style:paragraph-properties fo:margin-top="0.423cm" fo:margin-bottom="0cm" fo:text-align="justify" fo:text-align-last="justify" style:writing-mode="lr-tb"/>
    </style:style>
    <style:style style:name="P76" style:family="paragraph">
      <loext:graphic-properties draw:fill="solid" draw:fill-color="#ffffff"/>
      <style:paragraph-properties fo:margin-top="0.423cm" fo:margin-bottom="0cm" fo:text-align="justify" fo:text-align-last="justify" style:writing-mode="lr-tb"/>
    </style:style>
    <style:style style:name="P77" style:family="paragraph">
      <loext:graphic-properties draw:fill="none" draw:fill-color="#ffffff"/>
      <style:paragraph-properties fo:text-align="justify" fo:text-align-last="justify" style:writing-mode="lr-tb"/>
    </style:style>
    <style:style style:name="P78" style:family="paragraph">
      <loext:graphic-properties draw:fill="solid" draw:fill-color="#ffffff"/>
      <style:paragraph-properties style:writing-mode="lr-tb"/>
    </style:style>
    <style:style style:name="T1" style:family="text">
      <style:text-properties style:font-name="新細明體" fo:font-size="14pt" style:font-size-asian="14pt" style:font-name-complex="新細明體" style:font-size-complex="14pt"/>
    </style:style>
    <style:style style:name="T2" style:family="text">
      <style:text-properties style:font-name="新細明體" fo:font-size="10pt" style:font-size-asian="10pt" style:font-name-complex="新細明體"/>
    </style:style>
    <style:style style:name="T3" style:family="text">
      <style:text-properties style:font-name="新細明體" fo:font-size="10pt" style:font-size-asian="10pt" style:font-name-complex="新細明體"/>
    </style:style>
    <style:style style:name="T4" style:family="text">
      <style:text-properties style:font-name="新細明體" style:font-name-asian="新細明體" style:font-name-complex="新細明體" style:font-size-complex="14pt"/>
    </style:style>
    <style:style style:name="T5" style:family="text">
      <style:text-properties style:font-size-complex="14pt"/>
    </style:style>
    <style:style style:name="T6" style:family="text">
      <style:text-properties style:font-name-asian="新細明體"/>
    </style:style>
    <style:style style:name="T7" style:family="text">
      <style:text-properties fo:color="#000000"/>
    </style:style>
    <style:style style:name="T8" style:family="text">
      <style:text-properties fo:color="#000000" style:font-name="新細明體" style:font-name-asian="新細明體" style:font-name-complex="新細明體" style:font-size-complex="14pt"/>
    </style:style>
    <style:style style:name="T9" style:family="text">
      <style:text-properties fo:color="#000000" style:font-name="新細明體" style:font-name-asian="新細明體" style:font-name-complex="新細明體" style:font-size-complex="14pt"/>
    </style:style>
    <style:style style:name="T10" style:family="text">
      <style:text-properties style:text-position="-100% 100%"/>
    </style:style>
    <style:style style:name="T11" style:family="text">
      <style:text-properties style:text-position="-83% 100%"/>
    </style:style>
    <style:style style:name="T12" style:family="text">
      <style:text-properties style:text-position="-66% 100%"/>
    </style:style>
    <style:style style:name="T13" style:family="text">
      <style:text-properties style:text-position="-50% 100%"/>
    </style:style>
    <style:style style:name="T1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15"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T16" style:family="text">
      <style:text-properties style:use-window-font-color="true" style:text-position="-100% 100%"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T17" style:family="text">
      <style:text-properties style:use-window-font-color="true" style:text-position="-85% 100%"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9"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0"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中華民國信託業商業同業公會 <text:s text:c="2"/>函</text:p>
      <text:p text:style-name="P16"><text:span text:style-name="T2">機關地址：台北市羅斯福路一段七號四樓</text:span><text:span text:style-name="T2"><text:line-break/></text:span><text:span text:style-name="T2">電 <text:s text:c="3"/>話：（○二）二三五一五二九九</text:span><text:span text:style-name="T2"><text:line-break/></text:span><text:span text:style-name="T2">傳 <text:s text:c="3"/>真：（○二）二三五一五六四三</text:span></text:p>
      <text:p text:style-name="P5"><text:s text:c="68"/></text:p>
      <text:p text:style-name="P6"><text:span text:style-name="T2">受文者：財政部金融局</text:span><text:span text:style-name="T2"><text:line-break/></text:span><text:span text:style-name="T2">速別：最速件</text:span><text:span text:style-name="T2"><text:line-break/></text:span><text:span text:style-name="T2">密等及解密條件：</text:span><text:span text:style-name="T2"><text:line-break/></text:span><text:span text:style-name="T2">發文日期：中華民國九十年八月二十日</text:span><text:span text:style-name="T2"><text:line-break/></text:span><text:span text:style-name="T2">發文字號：中託字第九○○一五三號 <text:s text:c="2"/></text:span><text:span text:style-name="T2"><text:line-break/></text:span><text:span text:style-name="T2">附件：</text:span></text:p>
      <text:p text:style-name="P18">主旨：檢呈本公會對利用信託制度改良現行抵押制度之可行性研究意見如說明二，敬請 <text:s/>鑒核。</text:p>
      <text:p text:style-name="P17">說明：</text:p>
      <text:p text:style-name="P27"><text:span text:style-name="T8">一、</text:span><text:span text:style-name="T4">依據<text:tab/> <text:s/>鈞局九十年四月三十日台財融(二)第九○一三八四九三號函辦理。</text:span></text:p>
      <text:p text:style-name="P28"><text:span text:style-name="T8">二、鈞</text:span><text:span text:style-name="T4">局函以鑒於「信託業法」已公布實施，請本公會評估利用信託制度，改良現行抵押制度之可能性，經本公會研議後，意見如下：</text:span></text:p>
      <text:p text:style-name="P29">（一）抵押權屬典型擔保物權之一種，係以支配不動產之交換價值，確保債權清償為目的，並就擔保之不動產所賣得之價金優先受償，具有優先清償效力之擔保作用。茲將民法有關抵押權之定義、實行抵押權之方法等相關規定及現行抵押權制度之缺點說明如下：</text:p>
      <text:p text:style-name="P30">１、依民法第八百六十條規定「稱抵押權者，謂對於債務人或第三人不移轉占有而供擔保之不動產，得就其賣得價金受清償之權」，由此可知，抵押權標的物之不動產須為債務人或第三人所有、抵押權之成立與存續不以移轉標的物之占有為必要、抵押權人得以標的物賣得之價金優先受償之。</text:p>
      <text:p text:style-name="P31"><text:s text:c="4"/>　　　 <text:s/>２、至實行抵押權之方法，依民法規定共有三種：（１）聲請法院拍賣抵押物（民法第八百七十三條第一項）。（２）訂立契約取得抵押物之所有權（民法第八百七十八條前段）。（３）以其他方法處分抵押物（民法八百七十八條後段）。即原則上以向法院聲請拍賣之方法為之，但在不妨害其他抵押權人之利益範圍內，抵押權人於清償期屆滿後，亦得訂立契約，由抵押權人取得抵押物之所有權，但此種約定應於清償期屆滿後方得為之；在清償期前之約定，即屬流質契約，應為無效（民法第八百七十三條第二項）。雙方約定以拍賣以外之方法處分抵押物，亦無不可，但亦應於清償期屆滿後為之。</text:p>
      <text:p text:style-name="P31"><text:s text:c="4"/>　　　 <text:s/>３、由此可知，在現行抵押權制度下，抵押權之實行有一定之程序，耗時費錢，且在拍賣程序中，常因各種因素，導致拍賣之標的物與市價有相當之差距，對債權人與債務人皆屬不利。又因抵押權具有從屬性，從屬於擔保債權，而使抵押權擔保之債權缺乏流通性。因此，如何簡化擔保物權之實行程序及提高擔保債權之流通性，實為銀行目前辦理融資業務之重要課題。</text:p>
      <text:p text:style-name="P32">（二）擔保信託（讓與擔保）並非民法所規定之擔保物權，係為擔保債權人之債權，由債務人或債務人以外之第三人將擔保標的物之權利移轉於擔保權人，於債務清償後標的物應返還於債務人或第三人，於債務不履行時，擔保權人得就標的物受償之非典型擔保物權。因此，擔保信託之受託人原為債權人，但該信託物為不動產時，為創造更好之收益，擔保信託乃發展委由第三人（信託銀行）擔任受託人為信託物之管理與開發，使擔保信託轉具管理信託之功能，但信託物之管理信託最後目的仍在擔保債權。</text:p>
      <text:p text:style-name="P33">（三）信託制度係一種為他人利益而管理財產之制度，該制度由於運作上極富彈性，且深具社會功能，所以早被英美國家廣泛利用，任何人皆可利用契約或遺囑將其動產、不動產或其他權利為自己或他人之利益而設立信託，除需符合法定要件外，其信託目的、範圍或存續期間皆得依個別需求以契約訂定之。茲將我國信託法有關信託之定義、信託財產之獨立性及受益權之範圍等相關規定分述如下：</text:p>
      <text:p text:style-name="P34"><text:span text:style-name="T8">１、按依我國信託法第一條規定，所謂信託，係指委託人將信託財產移轉或為其他處分，使受託人依信託本旨，為受益人之利益或為特定之目的，管理或處分信託財產之關係。由此可知，信託需具備二要件：(1)設立信託之人（委託人）必須將其財產權移轉或設定他項權利予受託人，使受託人成為該財產權之權利人。(2)受託人必須依信託本旨，為信託行為所定之受益人利益或特定目的，管理或處分信託財產。從而，有學者認為在現行信託法第一條之定義下，已將「信託」限縮於管理信託之範疇。</text:span></text:p>
      <text:p text:style-name="P35">２、信託關係中除委託人與受託人間之信託關係外，最重要者必須將「財產權」移轉或為其他處分，此項「財產權」即為信託財產。而信託財產之範圍，依信託法第九條規定，係指受託人因信託行為取得之財產權，及因信託財產之管理、處分、滅失、毀損或其他事由取得之財產權。信託財產在法律上及形式上固然屬於受託人所有，然其並非受託人之自有財產，其需與委託人、受託人及受益人之財產加以區分管理，此即為「信託財產之獨立性」。針對信託財產之獨立性，信託法特規定：（１）受託人死亡時，信託財產非其遺產，其繼承人不得繼承（信託法第十條）。（２）信託財產於受託人破產時，不得列入破產財團以供其債權人取償（信託法第十一條）。（３）對信託財產不得強制執行（信託法第十二條）。（４）、屬於信託財產之債權與不屬於信託財產之債務不得互相抵銷（信託法第十三條）。又信託財產必須為金錢可以估價之財產權，可為金錢信託、有價證券信託、動產信託、不動產信託或無體財產權信託。又為保障交易安全及第三人之利益，信託法第四條乃規定信託財產之公示性，如以不動產信託，除應移轉不動產而辦理移轉登記外並應辦理信託登記以對抗第三人。</text:p>
      <text:p text:style-name="P35">３、至信託受益人之權利為何？受益人享有信託利益之權利稱為受益權，受益權為受益人最基本，亦是最重要之權利。原則上受益人因信託之成立而取得受益權，但如果信託行為特別訂定受益人取得受益權之條件或開始之時期，受益人必須依信託行為之訂定才取得受益權（信託法第十七條第一項）。受益權之範圍包含：（１）撤銷權：受託人需依信託本旨管理處分信託財產，否則受益人得請求法院撤銷其處分（信託法第十八條）。（２）監督權能：受益人得請求閱覽抄錄有關處理信託事務之帳簿或信託財產目錄（信託法第三十二條）、信託財產管理方法之變更（信託法第十五條、第十六條）。（３）損害賠償請求權：受託人因管理不當而致信託財產發生損害或違反信託本旨處分信託財產時，受益人得請求賠償信託財產或回復原狀（信託法第二十三條）。（４）終止權：受益人與委託人共同終止信託（信託法第六十四條）。至受益權之法律性究為債權或物權性質，或二者兼具，學者間仍有爭論。</text:p>
      <text:p text:style-name="P36">（四）銀行實務上辦理貸款時，為保障其債權起見，皆要求借款人或第三人提供不動產設定抵押予銀行，以擔保其債權，惟銀行若圖借款人不能清償債務時，得實行抵押權以優先受償債務，實乃銀行授信之失敗。蓋抵押權之實行不僅費時費力，無法使銀行所提供之融資儘速收回，且若遭遇經濟不景氣時，法院拍賣不動產抵押品案件激增，除處理案件之速度緩慢外，擔保品拍賣價格亦每下愈況，則銀行債權之完全滿足勢將因此落空，形成銀行沈重的負擔。然於信託法及信託業法實施後，銀行得利用信託制度之彈性運用及藉由對不動產具有專業能力之信託業者依不動產之特性予以有效管理與處分，使借款人或第三人提供之不動產產生固定之收益或開發建設成更具價值之不動產以利於出租或出售以償還借款人之貸款，不但可減少銀行承擔債權不能完全受清償之風險，亦有利於借款人。因此理論上，銀行得於借款人向其借款時，要求借款人或提供不動產之第三人與信託銀行簽訂信託契約將其不動產信託予信託銀行，並約定由信託銀行依約定方式出租或出售信託之建物及土地以償還借款人之債務，或約定由信託銀行將信託之土地開發建設並於開發建設後將其出租或出售，以其租金或價金償還借款人之借款。</text:p>
      <text:p text:style-name="P37">（五）本案所可能採行之信託模式、適用範圍及利弊分析如下：</text:p>
      <text:p text:style-name="P38">１、模式一：</text:p>
      <text:p text:style-name="P39">（１）模式說明：借款人與銀行簽訂借款契約，並同時由借款人或提供不動產之第三人以委託人身分與信託銀行簽訂信託契約，以其不動產為信託財產將其不動產移轉予信託銀行及辦理信託登記。於信託契約中約定，於借款人之債務屆清償期後，委託人（借款人）無法清償貸款時，由信託銀行（受託人）將該信託財產予以變賣，以賣得之價金償還信託費用及借款人之借款，如有餘額交還委託人。</text:p>
      <text:p text:style-name="P40">（２）圖示：</text:p>
      <text:p text:style-name="P25"/>
      <text:p text:style-name="P25"/>
      <text:p text:style-name="P25"/>
      <text:p text:style-name="P25"/>
      <text:p text:style-name="P25"/>
      <text:p text:style-name="P25"><draw:g text:anchor-type="char" draw:z-index="22" draw:style-name="gr3"><draw:frame draw:style-name="gr4" draw:text-style-name="P76" svg:width="4.022cm" svg:height="1.726cm" svg:x="12.382cm" svg:y="0.282cm"><draw:text-box><text:p text:style-name="P75"><text:span text:style-name="T14">融資銀行</text:span></text:p></draw:text-box></draw:frame><draw:frame draw:style-name="gr4" draw:text-style-name="P66" svg:width="4.446cm" svg:height="1.438cm" svg:x="3.6cm" svg:y="4.697cm"><draw:text-box><text:p text:style-name="P65"><text:span text:style-name="T14">信託銀行</text:span></text:p></draw:text-box></draw:frame><draw:frame draw:style-name="gr4" draw:text-style-name="P66" svg:width="4.446cm" svg:height="1.438cm" svg:x="11.112cm" svg:y="4.69cm"><draw:text-box><text:p text:style-name="P65"><text:span text:style-name="T14">購屋人</text:span></text:p></draw:text-box></draw:frame><draw:line draw:style-name="gr6" draw:text-style-name="P61" svg:x1="8.468cm" svg:y1="4.986cm" svg:x2="10.796cm" svg:y2="4.986cm"><text:p/></draw:line><draw:line draw:style-name="gr6" draw:text-style-name="P61" svg:x1="11.747cm" svg:y1="1.27cm" svg:x2="8.572cm" svg:y2="1.27cm"><text:p/></draw:line><draw:frame draw:style-name="gr9" draw:text-style-name="P77" svg:width="3.176cm" svg:height="0.89cm" svg:x="8.572cm" svg:y="0.282cm"><draw:text-box><text:p text:style-name="P63"><text:span text:style-name="T15">借款</text:span></text:p></draw:text-box></draw:frame><draw:line draw:style-name="gr6" draw:text-style-name="P61" svg:x1="5.715cm" svg:y1="1.933cm" svg:x2="5.715cm" svg:y2="4.473cm"><text:p/></draw:line><draw:line draw:style-name="gr6" draw:text-style-name="P61" svg:x1="7.832cm" svg:y1="5.151cm" svg:x2="14.182cm" svg:y2="2.293cm"><text:p/></draw:line><draw:frame draw:style-name="gr8" draw:text-style-name="P72" svg:width="1.906cm" svg:height="2.181cm" svg:x="3.81cm" svg:y="1.975cm"><draw:text-box><text:p text:style-name="P71"><text:span text:style-name="T15">不動產</text:span></text:p></draw:text-box></draw:frame><draw:frame draw:style-name="gr10" draw:text-style-name="P78" svg:width="1.692cm" svg:height="2.611cm" svg:x="5.927cm" svg:y="1.975cm"><draw:text-box><text:p text:style-name="P71"><text:span text:style-name="T15">信託</text:span></text:p></draw:text-box></draw:frame><draw:frame draw:style-name="gr7" draw:text-style-name="P70" svg:width="1.906cm" svg:height="0.953cm" svg:x="8.572cm" svg:y="4.431cm"><draw:text-box><text:p text:style-name="P69"><text:span text:style-name="T15">出售</text:span></text:p></draw:text-box></draw:frame><draw:frame draw:style-name="gr7" draw:text-style-name="P72" svg:width="1.906cm" svg:height="0.953cm" svg:x="8.572cm" svg:y="5.362cm"><draw:text-box><text:p text:style-name="P71"><text:span text:style-name="T15"/></text:p></draw:text-box></draw:frame><draw:frame draw:style-name="gr7" draw:text-style-name="P74" svg:width="2.541cm" svg:height="1.271cm" svg:x="9.207cm" svg:y="2.716cm"><draw:text-box><text:p text:style-name="P73"><text:span text:style-name="T16">清償貸</text:span><text:span text:style-name="T17">款</text:span></text:p></draw:text-box></draw:frame><draw:line draw:style-name="gr6" draw:text-style-name="P61" svg:x1="10.585cm" svg:y1="5.392cm" svg:x2="8.468cm" svg:y2="5.392cm"><text:p/></draw:line></draw:g>　</text:p>
      <table:table table:name="表格1" table:style-name="表格1">
        <table:table-column table:style-name="表格1.A"/>
        <table:table-row table:style-name="表格1.1">
          <table:table-cell table:style-name="表格1.A1" office:value-type="string">
            <text:p text:style-name="P41">借款人</text:p>
          </table:table-cell>
        </table:table-row>
        <table:table-row table:style-name="表格1.1">
          <table:table-cell table:style-name="表格1.A1" office:value-type="string">
            <text:p text:style-name="P25">委託人</text:p>
          </table:table-cell>
        </table:table-row>
      </table:table>
      <text:p text:style-name="P25"/>
      <text:p text:style-name="P25"/>
      <text:p text:style-name="P25"><text:s text:c="21"/></text:p>
      <text:p text:style-name="P25"/>
      <text:p text:style-name="P25"/>
      <text:p text:style-name="P25"/>
      <text:p text:style-name="P25"><draw:frame draw:style-name="fr1" draw:name="外框1" text:anchor-type="char" svg:x="8.257cm" svg:y="0.547cm" svg:width="2.54cm" svg:height="0.863cm" draw:z-index="23"><draw:text-box><text:p text:style-name="P3">價金</text:p></draw:text-box></draw:frame><text:s text:c="6"/></text:p>
      <text:p text:style-name="P25"/>
      <text:p text:style-name="P42"><text:s text:c="6"/>　　（３）適用情形：本模式適用於借款人向貸款銀行借款，並由借款人或提供住宅之建物及土地之第三人與信託業簽訂信託契約，將其建物及土地信託與信託銀行。</text:p>
      <text:p text:style-name="P43"><text:s text:c="9"/>　 　（４）優點分析：借款人之債務屆清償期未清償債務時，貸款銀行無須依前述實行抵押權之方法向法院聲請拍賣不動產，信託銀行得依信託契約之約定方式處分不動產以其價金清償債務。</text:p>
      <text:p text:style-name="P44"><text:span text:style-name="T8">２、模式二：</text:span><text:span text:style-name="T8"><text:tab/></text:span></text:p>
      <text:p text:style-name="P45">（１）模式說明：借款人與銀行簽訂借款契約，並同時由借款人或提供不動產之第三人以委託人身分與信託銀行簽訂信託契約，以其不動產為信託財產，將其不動產移轉予信託銀行及辦理信託登記。於信託契約中約定由信託銀行將信託財產出租所得之價金，支付信託費用及借款本息，如有餘額交還委託人。若於借款人債務屆清償期後，委託人（借款人）無法清償貸款時，由信託銀行（受託人）將該信託財產予以變賣，以其賣得之價金償還信託費用及借款人之借款，如有餘額交還委託人。</text:p>
      <text:p text:style-name="P46">（２）圖示：</text:p>
      <text:p text:style-name="P25"><draw:g text:anchor-type="char" draw:z-index="16" draw:style-name="gr3"><draw:frame draw:style-name="gr4" draw:text-style-name="P64" svg:width="3.387cm" svg:height="2.149cm" svg:x="3.81cm" svg:y="0.212cm"><draw:text-box><text:p text:style-name="P62"><text:span text:style-name="T14">借款人</text:span></text:p><text:p text:style-name="P63"><text:span text:style-name="T14"/></text:p><text:p text:style-name="P63"><text:span text:style-name="T14">委託人</text:span></text:p></draw:text-box></draw:frame><draw:frame draw:style-name="gr4" draw:text-style-name="P66" svg:width="3.387cm" svg:height="1.438cm" svg:x="11.43cm" svg:y="0.478cm"><draw:text-box><text:p text:style-name="P65"><text:span text:style-name="T14">貸款銀行</text:span></text:p></draw:text-box></draw:frame><draw:frame draw:style-name="gr4" draw:text-style-name="P66" svg:width="3.387cm" svg:height="1.438cm" svg:x="3.812cm" svg:y="3.627cm"><draw:text-box><text:p text:style-name="P65"><text:span text:style-name="T14">信託銀行</text:span></text:p></draw:text-box></draw:frame><draw:frame draw:style-name="gr4" draw:text-style-name="P66" svg:width="5.081cm" svg:height="1.438cm" svg:x="10.797cm" svg:y="3.687cm"><draw:text-box><text:p text:style-name="P65"><text:span text:style-name="T14">承租人或購屋人</text:span></text:p></draw:text-box></draw:frame><draw:line draw:style-name="gr5" draw:text-style-name="P61" svg:x1="3.81cm" svg:y1="0.811cm" svg:x2="7.197cm" svg:y2="0.811cm"><text:p/></draw:line><draw:line draw:style-name="gr6" draw:text-style-name="P61" svg:x1="11.113cm" svg:y1="0.945cm" svg:x2="7.62cm" svg:y2="0.945cm"><text:p/></draw:line><draw:frame draw:style-name="gr7" draw:text-style-name="P68" svg:width="3.176cm" svg:height="1.116cm" svg:x="7.938cm" svg:y="0cm"><draw:text-box><text:p text:style-name="P67"><text:span text:style-name="T15">借款</text:span></text:p></draw:text-box></draw:frame><draw:frame draw:style-name="gr8" draw:text-style-name="P70" svg:width="1.271cm" svg:height="1.983cm" svg:x="4.128cm" svg:y="1.799cm"><draw:text-box><text:p text:style-name="P69"><text:span text:style-name="T14">不動產</text:span></text:p></draw:text-box></draw:frame><draw:frame draw:style-name="gr8" draw:text-style-name="P70" svg:width="1.167cm" svg:height="1.588cm" svg:x="5.396cm" svg:y="2.194cm"><draw:text-box><text:p text:style-name="P69"><text:span text:style-name="T14">信託</text:span></text:p></draw:text-box></draw:frame><draw:frame draw:style-name="gr7" draw:text-style-name="P72" svg:width="3.387cm" svg:height="1.241cm" svg:x="7.622cm" svg:y="3.399cm"><draw:text-box><text:p text:style-name="P71"><text:span text:style-name="T15">出租或出售</text:span></text:p></draw:text-box></draw:frame><draw:frame draw:style-name="gr7" draw:text-style-name="P70" svg:width="3.176cm" svg:height="0.946cm" svg:x="7.622cm" svg:y="4.382cm"><draw:text-box><text:p text:style-name="P69"><text:span text:style-name="T15">租金或價金</text:span></text:p></draw:text-box></draw:frame><draw:frame draw:style-name="gr7" draw:text-style-name="P74" svg:width="2.541cm" svg:height="1.271cm" svg:x="7.62cm" svg:y="1.799cm"><draw:text-box><text:p text:style-name="P73"><text:span text:style-name="T16">支付本</text:span><text:span text:style-name="T17">息</text:span></text:p></draw:text-box></draw:frame><draw:line draw:style-name="gr6" draw:text-style-name="P61" svg:x1="7.198cm" svg:y1="4.318cm" svg:x2="12.913cm" svg:y2="1.778cm"><text:p/></draw:line></draw:g>　　　　　</text:p>
      <text:p text:style-name="P25"/>
      <text:p text:style-name="P26"><draw:frame draw:style-name="fr1" draw:name="外框2" text:anchor-type="char" svg:x="7.938cm" svg:y="0.282cm" svg:width="3.175cm" svg:height="0.953cm" draw:z-index="15"><draw:text-box><text:p text:style-name="P1"/></draw:text-box></draw:frame></text:p>
      <text:p text:style-name="P26"><draw:line text:anchor-type="char" draw:z-index="0" draw:style-name="gr1" draw:text-style-name="P61" svg:x1="5.505cm" svg:y1="0.43cm" svg:x2="5.505cm" svg:y2="2.155cm"><text:p/></draw:line></text:p>
      <text:p text:style-name="P25"/>
      <text:p text:style-name="P25"/>
      <text:p text:style-name="P25"/>
      <text:p text:style-name="P26"><draw:line text:anchor-type="char" draw:z-index="1" draw:style-name="gr1" draw:text-style-name="P61" svg:x1="7.622cm" svg:y1="0.143cm" svg:x2="10.374cm" svg:y2="0.143cm"><text:p/></draw:line><draw:line text:anchor-type="char" draw:z-index="2" draw:style-name="gr1" draw:text-style-name="P61" svg:x1="10.16cm" svg:y1="0.423cm" svg:x2="7.62cm" svg:y2="0.423cm"><text:p/></draw:line></text:p>
      <text:p text:style-name="P25"/>
      <text:p text:style-name="P47">（３）適用情形：本模式適用於委託人向貸款銀行借款，並由借款人或提供商業大樓不動產之第三人與信託業簽訂信託契約，將其不動產信託與信託銀行予以管理處分。</text:p>
      <text:p text:style-name="P48"><text:soft-page-break/>（４）優點分析：藉由信託銀行之專業能力管理信託之不動產，使生固定之收益以支付本息。且於借款人屆清償期未清償債務時，貸款銀行無須依前述實行抵押權之方法向法院聲請拍賣不動產，信託銀行得依信託契約之約定方式處分不動產以其價金清償債務。</text:p>
      <text:p text:style-name="P49">３、模式三：　　　</text:p>
      <text:p text:style-name="P50">（１）模式說明：借款人與銀行簽訂借款契約，同時以委託人身分與信託銀行簽訂信託契約，將其土地及委託人之自有資金及銀行借款作為信託財產，於信託契約中約定委由受託人支付貸款利息及開發土地及建物之建築，並於建物等不動產完成後出售他人，將價金支付信託費用、貸款本息及其他必要費用後，其餘款項返還受益人。</text:p>
      <text:p text:style-name="P51">（２）圖示：</text:p>
      <text:p text:style-name="P52"><draw:frame draw:style-name="fr1" draw:name="外框3" text:anchor-type="char" svg:x="10.795cm" svg:y="0.635cm" svg:width="2.54cm" svg:height="0.953cm" draw:z-index="17"><draw:text-box><text:p text:style-name="P6">借款</text:p></draw:text-box></draw:frame></text:p>
      <text:p text:style-name="P25"><draw:frame draw:style-name="fr2" draw:name="外框4" text:anchor-type="char" svg:x="13.309cm" svg:y="0.115cm" svg:width="3.016cm" svg:height="1.323cm" draw:z-index="4"><draw:text-box><text:p text:style-name="P11">融資銀行</text:p></draw:text-box></draw:frame><draw:frame draw:style-name="fr1" draw:name="外框5" text:anchor-type="char" svg:x="10.372cm" svg:y="0.459cm" svg:width="3.175cm" svg:height="1.438cm" draw:z-index="25"><draw:text-box><text:p text:style-name="Standard"><text:span text:style-name="T10">支</text:span><text:span text:style-name="T11">付</text:span><text:span text:style-name="T12">本</text:span><text:span text:style-name="T13">息</text:span></text:p></draw:text-box></draw:frame><draw:frame draw:style-name="fr2" draw:name="外框6" text:anchor-type="char" svg:x="4.844cm" svg:y="0.609cm" svg:width="2.593cm" svg:height="0.998cm" draw:z-index="12"><draw:text-box><text:p text:style-name="P19">委託人</text:p></draw:text-box></draw:frame><draw:frame draw:style-name="fr2" draw:name="外框7" text:anchor-type="char" svg:x="1.88cm" svg:y="0.609cm" svg:width="2.593cm" svg:height="0.998cm" draw:z-index="13"><draw:text-box><text:p text:style-name="P19">委託人</text:p></draw:text-box></draw:frame><draw:frame draw:style-name="fr2" draw:name="外框8" text:anchor-type="char" svg:x="8.019cm" svg:y="0.291cm" svg:width="2.593cm" svg:height="1.64cm" draw:z-index="11"><draw:text-box><text:p text:style-name="P15">借款人</text:p><text:p text:style-name="P15">委託人</text:p><text:p text:style-name="P20">委託人</text:p></draw:text-box></draw:frame><draw:line text:anchor-type="char" draw:z-index="3" draw:style-name="gr1" draw:text-style-name="P61" svg:x1="12.702cm" svg:y1="0.272cm" svg:x2="10.797cm" svg:y2="0.272cm"><text:p/></draw:line>　</text:p>
      <text:p text:style-name="P26"><draw:line text:anchor-type="char" draw:z-index="14" draw:style-name="gr2" draw:text-style-name="P61" svg:x1="8.043cm" svg:y1="0.176cm" svg:x2="10.583cm" svg:y2="0.176cm"><text:p/></draw:line><draw:frame draw:style-name="fr3" draw:name="外框9" text:anchor-type="char" svg:x="2.752cm" svg:y="0.811cm" svg:width="1.27cm" svg:height="1.905cm" draw:z-index="18"><draw:text-box><text:p text:style-name="P8">土地信託</text:p></draw:text-box></draw:frame><draw:frame draw:style-name="fr3" draw:name="外框10" text:anchor-type="char" svg:x="5.715cm" svg:y="0.811cm" svg:width="1.27cm" svg:height="1.967cm" draw:z-index="19"><draw:text-box><text:p text:style-name="P7">土地信託</text:p></draw:text-box></draw:frame><draw:line text:anchor-type="char" draw:z-index="24" draw:style-name="gr1" draw:text-style-name="P61" svg:x1="10.373cm" svg:y1="2.503cm" svg:x2="13.971cm" svg:y2="0.203cm"><text:p/></draw:line><draw:line text:anchor-type="char" draw:z-index="6" draw:style-name="gr1" draw:text-style-name="P61" svg:x1="9.208cm" svg:y1="0.621cm" svg:x2="9.208cm" svg:y2="2.059cm"><text:p/></draw:line><draw:line text:anchor-type="char" draw:z-index="7" draw:style-name="gr1" draw:text-style-name="P61" svg:x1="6.033cm" svg:y1="0.621cm" svg:x2="6.033cm" svg:y2="2.059cm"><text:p/></draw:line><draw:line text:anchor-type="char" draw:z-index="5" draw:style-name="gr1" draw:text-style-name="P61" svg:x1="3.177cm" svg:y1="0.4cm" svg:x2="3.177cm" svg:y2="1.838cm"><text:p/></draw:line></text:p>
      <text:p text:style-name="P26"><draw:frame draw:style-name="fr3" draw:name="外框11" text:anchor-type="char" svg:x="8.043cm" svg:y="0.212cm" svg:width="1.162cm" svg:height="1.905cm" draw:z-index="20"><draw:text-box><text:p text:style-name="P7">土地信託</text:p></draw:text-box></draw:frame><draw:frame draw:style-name="fr3" draw:name="外框12" text:anchor-type="char" svg:x="9.102cm" svg:y="0.212cm" svg:width="1.058cm" svg:height="1.905cm" draw:z-index="21"><draw:text-box><text:p text:style-name="P7">金錢信託</text:p></draw:text-box></draw:frame></text:p>
      <text:p text:style-name="P26"><draw:frame draw:style-name="fr1" draw:name="外框13" text:anchor-type="char" svg:x="11.22cm" svg:y="0.46cm" svg:width="2.117cm" svg:height="0.863cm" draw:z-index="28"><draw:text-box><text:p text:style-name="P6">出售</text:p></draw:text-box></draw:frame></text:p>
      <text:p text:style-name="P26"><draw:frame draw:style-name="fr2" draw:name="外框14" text:anchor-type="char" svg:x="13.945cm" svg:y="0.275cm" svg:width="2.593cm" svg:height="1.203cm" draw:z-index="30"><draw:text-box><text:p text:style-name="P12">購方</text:p></draw:text-box></draw:frame><draw:line text:anchor-type="char" draw:z-index="26" draw:style-name="gr1" draw:text-style-name="P61" svg:x1="11.008cm" svg:y1="0.589cm" svg:x2="13.548cm" svg:y2="0.589cm"><text:p/></draw:line><draw:frame draw:style-name="fr2" draw:name="外框15" text:anchor-type="char" svg:x="2.092cm" svg:y="0.185cm" svg:width="8.308cm" svg:height="1.203cm" draw:z-index="8"><draw:text-box><text:p text:style-name="P10">信託銀行</text:p></draw:text-box></draw:frame></text:p>
      <text:p text:style-name="P26"><draw:frame draw:style-name="fr1" draw:name="外框16" text:anchor-type="char" svg:x="11.22cm" svg:y="0.212cm" svg:width="1.693cm" svg:height="0.953cm" draw:z-index="29"><draw:text-box><text:p text:style-name="P13">價金</text:p></draw:text-box></draw:frame><draw:line text:anchor-type="char" draw:z-index="27" draw:style-name="gr1" draw:text-style-name="P61" svg:x1="13.336cm" svg:y1="0.143cm" svg:x2="11.008cm" svg:y2="0.143cm"><text:p/></draw:line></text:p>
      <text:p text:style-name="P26"><draw:frame draw:style-name="fr1" draw:name="外框17" text:anchor-type="char" svg:x="6.352cm" svg:y="-0.016cm" svg:width="3.808cm" svg:height="1.363cm" draw:z-index="31"><draw:text-box><text:p text:style-name="P1">支付建築價金</text:p></draw:text-box></draw:frame><draw:frame draw:style-name="fr1" draw:name="外框18" text:anchor-type="char" svg:x="3.598cm" svg:y="0.288cm" svg:width="1.693cm" svg:height="0.863cm" draw:z-index="33"><draw:text-box><text:p text:style-name="P2">委建</text:p></draw:text-box></draw:frame><draw:line text:anchor-type="char" draw:z-index="32" draw:style-name="gr1" draw:text-style-name="P61" svg:x1="5.082cm" svg:y1="1.134cm" svg:x2="5.082cm" svg:y2="-0.016cm"><text:p/></draw:line><draw:line text:anchor-type="char" draw:z-index="10" draw:style-name="gr1" draw:text-style-name="P61" svg:x1="6.14cm" svg:y1="0.182cm" svg:x2="6.14cm" svg:y2="1.332cm"><text:p/></draw:line></text:p>
      <text:p text:style-name="P25"/>
      <text:p text:style-name="P26"><draw:frame draw:style-name="fr2" draw:name="外框19" text:anchor-type="char" svg:x="3.785cm" svg:y="0.125cm" svg:width="4.71cm" svg:height="1.203cm" draw:z-index="9"><draw:text-box><text:p text:style-name="P14">建設公司</text:p></draw:text-box></draw:frame></text:p>
      <text:p text:style-name="P53"/>
      <text:p text:style-name="P54">（３）適用情形：本模式適用於都市更新或數量眾多之土地所有權人，由其中一人向貸款銀行借款，全體土地所有權人以其土地及借款人之借款及自有資金設定信託予信託銀行，並委託信託銀行開發建設，於建物等不動產完成後出售他人，將價金支付貸款本息。</text:p>
      <text:p text:style-name="P55">（４）優點分析：（ａ）土地所有人將土地信託予信託銀行作全盤之規劃與整體開發，有提高土地之附加價值，以創造較高之收益。（ｂ）多數土地所有權人利用信託契約將土地所有權移轉於信託業，使其土地名義一元化，不但可使土地開發所生之法律關係簡單化，且受託人（信託銀行）可居於中立之立場協調多數土地所有權人，使土地共同開發易於進行。（ｃ）利用信託銀行之控管及信託財產之獨立性，使借款得專款專用及避免土地開發中途因借款人之債權人行使假扣押或假處分或建商之倒閉而停止土地開發之風險。（ｄ）土地信託期間需要資金時，可將受益憑證全部或一部轉讓，以獲取資金，使不動產由原本固定的資產形式，轉而具有資金變現之功能。</text:p>
      <text:p text:style-name="P56">（六）銀行於借款人向其借款時，同時要求借款人或提供不動產第三人與信託銀行簽訂不動產信託契約，以其所有之不動產作為信託財產成立信託關係時，所面臨之相關問題，茲分析如下：</text:p>
      <text:p text:style-name="P57">１、如前所述，信託乃財產管理制度之一種，委託人將信託財產移轉或設定於受託人之目的，是要使受託人依信託本旨為受益人管理或處分該財產，故受託人就信託財產需有管理處分之權限，如果受託人只是在形式上受財產權之移轉但並無積極管理處分之權，此種信託稱為消極信託，因與信託法第一條所定信託之要件不合，應不能認為合法之信託。因此前述第一種模式之信託，有可能被質疑屬消極信託，而被認為非屬合法之信託之虞。</text:p>
      <text:p text:style-name="P58">２、依信託法第六條第一項規定，如信託行為之設定有害於債權人之權利者，債權人得聲請法院撤銷之。信託被撤銷後，信託財產即應回復為委託人所有，以供其債權人取償。雖然依信託法第六條第二項規定，受益人在信託行為被撤銷前已取得之利益不受影響，但是如受益人所取得者尚未屆清償期或取得時明知或可得而知有害及債權時，仍不許其取得利益，而應一併返還委託人俾其債權人對之取償。又依信託法第十二條規定，基於信託財產之獨立性固得排除強制執行。但委託人之債權人基於信託前存在於該財產之權利或因處理信託事務所生之權利，仍得對其強制執行。由此可知，借款人或提供不動產第三人如未將其不動產設定抵押與貸款銀行，而僅將其所有之不動產作為信託財產與信託銀行簽訂不動產信託契約時，如該信託被借款人或提供不動產第三人之債權人撤銷，或該信託財產被強制執行時，屆時貸款銀行之債權即無任何擔保，對貸款銀行而言實為一大風險。</text:p>
      <text:p text:style-name="P58">３、信託財產之標的物究係由信託人或受託人利用？信託財產之所有權於法律上已移轉於受託人，信託財產之占有理論上自應一併移轉，此與抵押人仍保有抵押物之所有權且不移轉占有，自仍得就標的物使用收益不同。故委託人如繼續使用信託財產之標的物，通常在當事人間另成立一定之法律關係，其中以使用借貸或租賃為常見。然而信託財產在委託人占有中，受託人依信託契約變賣信託財產而委託人仍不交付該信託財產之標的物時，因此時與向法院聲請拍賣不同，並無公權力之介入尚不得直接排除委託人之占有，故將影響購買人之意願，使信託銀行變賣信託財產之便利性與迅速性大打折扣。</text:p>
      <text:p text:style-name="P59">４、借款人之不動產於扣除擔保債權後如仍有殘餘價值，於信託後即無法再提供其他融資之擔保（後順位抵押權），將影響借款人將其不動產設定信託之意願。</text:p>
      <text:p text:style-name="P59">５、信託依受益人為委託人本人或第三人可分為自益信託與他益信託。前述三種模式如以自益信託方式辦理，即以委託人為受益人時，因依信託法第六十三條規定，委託人或其繼承人得隨時終止契約，當然自得隨時變更契約。至於可否於信託契約約定限制委託人於信託期間不得變更或終止契約？該約定是否會因違反信託法第六十三條規定而被認為無效？既使該約定有效，但因貸款銀行並非信託之受益人，無從行使前述信託受益人之權利，因此，對貸款銀行之債權將無從保障。</text:p>
      <text:p text:style-name="P60">６、前述三種模式如以他益信託之方式辦理，即以貸款銀行為優先受益人時，貸款銀行固得依信託法規定行使信託受益人之權利，然因依九十年五月二十九日完成三讀之信託相關稅法規定觀之，此種有對價關係之信託，並非屬遺產與贈與稅法第五條之二不課徵贈與稅之情形，因此，委託人於信託時即應繳付贈與稅（遺產與贈與稅法第五條之一），對委託人而言增加一筆額外之負擔，委託人恐不願意以其不動產辦理信託以取代設定抵押。</text:p>
      <text:p text:style-name="P59">７、前述第三種模式之貸款銀行與信託銀行如為同一金融機構時，因貸款銀行知其信託部門之專業能力及對於個案較能做整體之評估，因此較有意願採以設定信託取代設定抵押權之方式辦理放款，況依信託法第三十五條規定，受託人於信託財產設定或取得權利，若經全體受益人書面同意並依市價取得者，亦可為之，因此，應無必要限制貸款銀行與信託銀行不得為同一金融機構。否則，如限制貸款銀行與信託銀行應為非同一金融機構時，固可避免自易行為之發生，然貸款銀行對於信託銀行之債信及專業能力如不能信任時，必然不會採以設定信託取代設定抵押權之方式辦理放款。</text:p>
      <text:p text:style-name="P21">（七）綜上所述，銀行利用信託制度承做授信案件，可簡化實行抵押權受償手續，且可達到掌握信託財產收益，以作為還本付息之還款來源的好處。惟鑑於信託制度在目前法令規定下並不具有擔保物權的性質，銀行尚無法據以獲得債權優先受償的保障，銀行勢必不敢貿然採以不動產設定信託予信託銀行之方式取代現行以不動產設定抵押權予貸款銀行之方式辦理放款業務，且信託財產之財產價值未必能得到完全的融通利用，信託財產所有權人亦恐將對之持保留態度。因此，如能使信託制度能達到擔保效益及信託財產價值可以得到完整融通利用，將有利於推動此一制度，目前則似可由銀行辦理授信時採取併行之方式，即由銀行對信託財產先設定抵押權，同時並藉由信託之機制，利用信託銀行之專業能力予以管理處分，以創造最大之收益，對委託人及貸款銀行皆能獲得益處。</text:p>
      <text:p text:style-name="P22">三、本案業經提報本公會九十年八月二日第一屆第五次理事會議討論通過。</text:p>
      <text:p text:style-name="P23"/>
      <text:p text:style-name="P4">正本：財政部金融局 </text:p>
      <text:p text:style-name="P4">副本：</text:p>
      <text:p text:style-name="P4"/>
      <text:p text:style-name="P4"><text:s text:c="38"/>中華民國信託業商業同業公會理事長 <text:s text:c="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2.258cm" fo:margin-right="0cm" fo:line-height="1.058cm" fo:text-indent="-1.129cm" style:auto-text-indent="false"/>
      <style:text-properties fo:font-size="16pt" style:letter-kerning="true"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988cm" fo:margin-right="0cm" fo:line-height="0.917cm" fo:text-indent="-0.98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535cm" fo:margin-right="0cm" fo:text-align="justify" style:justify-single-word="false" fo:text-indent="-1.76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757cm" fo:text-indent="-1.693cm" fo:margin-left="1.75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2, 3, ..." text:start-value="2">
        <style:list-level-properties text:list-level-position-and-space-mode="label-alignment">
          <style:list-level-label-alignment text:label-followed-by="listtab" text:list-tab-stop-position="5.244cm" fo:text-indent="-1.508cm" fo:margin-left="5.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496cm" fo:text-indent="-1.085cm" fo:margin-left="3.496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819cm" fo:text-indent="-0.847cm" fo:margin-left="4.81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66cm" fo:text-indent="-0.847cm" fo:margin-left="5.66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359cm" fo:text-indent="-0.847cm" fo:margin-left="7.35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06cm" fo:text-indent="-0.847cm" fo:margin-left="8.20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052cm" fo:text-indent="-0.847cm" fo:margin-left="9.05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899cm" fo:text-indent="-0.847cm" fo:margin-left="9.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826cm" fo:text-indent="-1.27cm" fo:margin-left="1.826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672cm" fo:text-indent="-1.27cm" fo:margin-left="2.67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96cm" fo:text-indent="-0.847cm" fo:margin-left="3.09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36cm" fo:text-indent="-0.847cm" fo:margin-left="5.63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29cm" fo:text-indent="-0.847cm" fo:margin-left="7.32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76cm"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034cm" fo:text-indent="-1.905cm" fo:margin-left="3.034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2, 3, ...">
        <style:list-level-properties text:list-level-position-and-space-mode="label-alignment">
          <style:list-level-label-alignment text:label-followed-by="listtab" text:list-tab-stop-position="5.318cm" fo:text-indent="-1.508cm" fo:margin-left="5.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591cm" fo:margin-right="1.2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信託業商業同業公會   函稿</dc:title>
    <meta:initial-creator>User</meta:initial-creator>
    <meta:creation-date>2008-05-02T13:42:00</meta:creation-date>
    <dc:creator>trust2</dc:creator>
    <dc:date>2009-02-14T12:15:00</dc:date>
    <meta:print-date>2001-08-20T16:30:00</meta:print-date>
    <meta:editing-cycles>4</meta:editing-cycles>
    <meta:editing-duration>PT6M</meta:editing-duration>
    <meta:document-statistic meta:table-count="1" meta:image-count="0" meta:object-count="0" meta:page-count="2" meta:paragraph-count="74" meta:word-count="6394" meta:character-count="6620" meta:non-whitespace-character-count="6399"/>
    <meta:generator>LibreOffice/6.2.2.2$Windows_X86_64 LibreOffice_project/2b840030fec2aae0fd2658d8d4f9548af4e3518d</meta:generator>
  </office:meta>
</office:document-meta>
</file>