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1.2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893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4.38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0.801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291cm" fo:keep-together="auto"/>
    </style:style>
    <style:style style:name="表格1.11" style:family="table-row">
      <style:table-row-properties style:row-height="1.08cm" fo:keep-together="auto"/>
    </style:style>
    <style:style style:name="表格1.12" style:family="table-row">
      <style:table-row-properties style:row-height="1.288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5" style:family="table-row">
      <style:table-row-properties style:row-height="1.404cm" fo:keep-together="auto"/>
    </style:style>
    <style:style style:name="表格1.16" style:family="table-row">
      <style:table-row-properties style:row-height="5.308cm" fo:keep-together="auto"/>
    </style:style>
    <style:style style:name="表格1.17" style:family="table-row">
      <style:table-row-properties style:row-height="3.655cm" fo:keep-together="auto"/>
    </style:style>
    <style:style style:name="表格1.18" style:family="table-row">
      <style:table-row-properties style:row-height="1.7cm" fo:keep-together="auto"/>
    </style:style>
    <style:style style:name="表格1.19" style:family="table-row">
      <style:table-row-properties style:row-height="1.199cm" fo:keep-together="auto"/>
    </style:style>
    <style:style style:name="表格1.20" style:family="table-row">
      <style:table-row-properties style:row-height="3.3cm" fo:keep-together="auto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1" style:family="table-row">
      <style:table-row-properties style:min-row-height="3.08cm" fo:keep-together="auto"/>
    </style:style>
    <style:style style:name="P1" style:family="paragraph" style:parent-style-name="Footer">
      <style:paragraph-properties fo:margin-left="0cm" fo:margin-right="0cm" fo:text-indent="5.821cm" style:auto-text-indent="false"/>
    </style:style>
    <style:style style:name="P2" style:family="paragraph" style:parent-style-name="Footer">
      <style:paragraph-properties fo:margin-left="0cm" fo:margin-right="0cm" fo:text-indent="5.821cm" style:auto-text-indent="false"/>
      <style:text-properties style:letter-kerning="false"/>
    </style:style>
    <style:style style:name="P3" style:family="paragraph" style:parent-style-name="Footer">
      <style:paragraph-properties fo:margin-left="0cm" fo:margin-right="0cm" fo:text-indent="5.821cm" style:auto-text-indent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 style:master-page-name="Standard">
      <style:paragraph-properties fo:margin-left="1.058cm" fo:margin-right="0cm" fo:line-height="0.529cm" fo:text-align="justify" style:justify-single-word="false" fo:text-indent="5.29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529cm" fo:text-indent="6.3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191cm" fo:margin-right="0cm" fo:text-indent="0cm" style:auto-text-indent="false"/>
    </style:style>
    <style:style style:name="P25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91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-0.191cm" fo:margin-right="0cm" fo:line-height="0.423cm" fo:text-indent="0cm" style:auto-text-indent="false"/>
    </style:style>
    <style:style style:name="P30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32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 style:snap-to-layout-grid="false"/>
    </style:style>
    <style:style style:name="P34" style:family="paragraph" style:parent-style-name="Standard">
      <style:paragraph-properties fo:margin-left="0.127cm" fo:margin-right="-0.191cm" fo:text-indent="0.032cm" style:auto-text-indent="false"/>
    </style:style>
    <style:style style:name="P35" style:family="paragraph" style:parent-style-name="Standard">
      <style:paragraph-properties fo:margin-left="0.882cm" fo:margin-right="0cm" fo:line-height="0.529cm" fo:text-align="justify" style:justify-single-word="false" fo:text-indent="-0.878cm" style:auto-text-indent="false"/>
    </style:style>
    <style:style style:name="P36" style:family="paragraph" style:parent-style-name="Standard">
      <style:paragraph-properties fo:margin-left="0.529cm" fo:margin-right="0cm" fo:line-height="0.529cm" fo:text-align="justify" style:justify-single-word="false" fo:text-indent="-0.526cm" style:auto-text-indent="false"/>
    </style:style>
    <style:style style:name="P37" style:family="paragraph" style:parent-style-name="Standard">
      <style:paragraph-properties fo:margin-left="0.762cm" fo:margin-right="0cm" fo:line-height="0.529cm" fo:text-align="justify" style:justify-single-word="false" fo:text-indent="-0.758cm" style:auto-text-indent="false"/>
    </style:style>
    <style:style style:name="P38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529cm" fo:margin-right="0cm" fo:line-height="0.706cm" fo:text-align="justify" style:justify-single-word="false" fo:text-indent="-0.529cm" style:auto-text-indent="false"/>
    </style:style>
    <style:style style:name="P40" style:family="paragraph" style:parent-style-name="Standard">
      <style:paragraph-properties fo:margin-left="0.425cm" fo:margin-right="0cm" fo:line-height="0.529cm" fo:text-align="justify" style:justify-single-word="false" fo:text-indent="-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515cm" fo:margin-right="0cm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-0.141cm" fo:margin-right="0cm" style:line-height-at-least="0.423cm" fo:text-indent="-1.1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-0.141cm" fo:margin-right="0cm" style:line-height-at-least="0.423cm" fo:text-indent="-1.1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99cm" fo:margin-right="0cm" fo:line-height="0.882cm" fo:text-indent="-0.917cm" style:auto-text-indent="false"/>
    </style:style>
    <style:style style:name="P48" style:family="paragraph" style:parent-style-name="Standard">
      <style:paragraph-properties fo:margin-left="0.991cm" fo:margin-right="0cm" fo:line-height="0.882cm" fo:text-indent="0.176cm" style:auto-text-indent="false"/>
    </style:style>
    <style:style style:name="P49" style:family="paragraph" style:parent-style-name="Header">
      <style:paragraph-properties fo:margin-left="0cm" fo:margin-right="0cm" fo:text-indent="7.938cm" style:auto-text-indent="false">
        <style:tab-stops>
          <style:tab-stop style:position="12.039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□年度</text:p>
      <text:p text:style-name="P22"><text:span text:style-name="T2"><text:s text:c="7"/></text:span><text:span text:style-name="T1">（單位）</text:span><text:span text:style-name="T2"> <text:s text:c="5"/></text:span><text:span text:style-name="T1"><text:s text:c="12"/>財務報告書件審閱表</text:span></text:p>
      <text:p text:style-name="P23">□上半年度</text:p>
      <text:p text:style-name="P5"/>
      <text:p text:style-name="Standard"><text:span text:style-name="T3">□兼營信託</text:span></text:p>
      <text:p text:style-name="P6">□專營信託 <text:s text:c="38"/>審閱日期： <text:s text:c="7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5">類別</text:p>
            </table:table-cell>
            <table:table-cell table:style-name="表格1.A1" office:value-type="string">
              <text:p text:style-name="P7">審核項目</text:p>
            </table:table-cell>
            <table:table-cell table:style-name="表格1.A1" office:value-type="string">
              <text:p text:style-name="P7">是</text:p>
            </table:table-cell>
            <table:table-cell table:style-name="表格1.A1" office:value-type="string">
              <text:p text:style-name="P7">否</text:p>
            </table:table-cell>
            <table:table-cell table:style-name="表格1.E1" office:value-type="string">
              <text:p text:style-name="P7">備註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26">一、申報期限</text:p>
          </table:table-cell>
          <table:table-cell table:style-name="表格1.B2" office:value-type="string">
            <text:p text:style-name="P31"><text:span text:style-name="T4">□年報</text:span><text:span text:style-name="T4">—</text:span><text:span text:style-name="T4">年度財務報告是否於營業年度終了後四個月內申報？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covered-table-cell/>
          <table:table-cell table:style-name="表格1.B3" office:value-type="string">
            <text:p text:style-name="P32">□半年報---上半年度財務報告是否於半年營業年度終了後二個月內申報？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8"/>
          </table:table-cell>
          <table:table-cell table:style-name="表格1.E3" office:value-type="string">
            <text:p text:style-name="P9"/>
          </table:table-cell>
        </table:table-row>
        <table:table-row table:style-name="表格1.4">
          <table:table-cell table:style-name="表格1.A2" table:number-rows-spanned="9" office:value-type="string">
            <text:p text:style-name="P26">二、申報書件</text:p>
            <text:p text:style-name="P34"><text:span text:style-name="T7">（文件內容公司帳部份：兼營信託業者請提供公司帳，外商銀行請提供在台分行及國際金融業務分行合併帳；專營信託業者請提供公司帳</text:span><text:span text:style-name="T7">）</text:span></text:p>
          </table:table-cell>
          <table:table-cell table:style-name="表格1.A1" office:value-type="string">
            <text:p text:style-name="P13">1.文件內容是否包含下列項目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公司帳部份: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35"><text:span text:style-name="T4">（1）公司資產負債表（附註揭露信託帳之資產負債及信託財產目錄）註一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office:value-type="string">
            <text:p text:style-name="P36"><text:span text:style-name="T4">（2）公司損益表（附註揭露信託帳損益表）註一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office:value-type="string">
            <text:p text:style-name="P36"><text:span text:style-name="T4">（3）公司股東權益變動表</text:span><text:span text:style-name="T7">(外商銀行免填)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office:value-type="string">
            <text:p text:style-name="P36"><text:span text:style-name="T4">（4）公司現金流量表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office:value-type="string">
            <text:p text:style-name="P36"><text:span text:style-name="T4">（5）公司財產目錄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11">
          <table:covered-table-cell/>
          <table:table-cell table:style-name="表格1.A1" office:value-type="string">
            <text:p text:style-name="P37"><text:span text:style-name="T4">（6）董事會通過及監察人承認財務報告案之議事錄</text:span><text:span text:style-name="T7">（兼營信託業者免填）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12">
          <table:covered-table-cell/>
          <table:table-cell table:style-name="表格1.A1" office:value-type="string">
            <text:p text:style-name="P38">2.年度財務報告是否經會計師簽證？</text:p>
            <text:p text:style-name="P40">(半年報免填，年報請提供會計師查核報告)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18"/>
          </table:table-cell>
        </table:table-row>
        <table:table-row table:style-name="表格1.4">
          <table:table-cell table:style-name="表格1.A2" table:number-rows-spanned="3" office:value-type="string">
            <text:p text:style-name="P24"><text:span text:style-name="T4">三、公告方式</text:span></text:p>
          </table:table-cell>
          <table:table-cell table:style-name="表格1.B2" office:value-type="string">
            <text:p text:style-name="P38">是否依規定方式公告？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covered-table-cell/>
          <table:table-cell table:style-name="表格1.B14" office:value-type="string">
            <text:p text:style-name="P38">□所在地之日報</text:p>
          </table:table-cell>
          <table:table-cell table:style-name="表格1.C14" office:value-type="string">
            <text:p text:style-name="P11"/>
          </table:table-cell>
          <table:table-cell table:style-name="表格1.C14" office:value-type="string">
            <text:p text:style-name="P8"/>
          </table:table-cell>
          <table:table-cell table:style-name="表格1.E14" office:value-type="string">
            <text:p text:style-name="P9"/>
          </table:table-cell>
        </table:table-row>
        <table:table-row table:style-name="表格1.15">
          <table:covered-table-cell/>
          <table:table-cell table:style-name="表格1.B3" office:value-type="string">
            <text:p text:style-name="P38">□依主管機關指定之方式</text:p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8"/>
          </table:table-cell>
          <table:table-cell table:style-name="表格1.E3" office:value-type="string">
            <text:p text:style-name="P18"/>
          </table:table-cell>
        </table:table-row>
        <text:soft-page-break/>
        <table:table-row table:style-name="表格1.16">
          <table:table-cell table:style-name="表格1.A2" office:value-type="string">
            <text:p text:style-name="P29"><text:span text:style-name="T4">四、損益情形</text:span></text:p>
            <text:p text:style-name="P17">（兼營信託業者請提供公司帳資料，外商銀行請提供在台分行及國際金融業務分行合併資料；專營信託業者請提供公司帳資料）</text:p>
          </table:table-cell>
          <table:table-cell table:style-name="表格1.A1" office:value-type="string">
            <text:p text:style-name="P4"><text:span text:style-name="T4">1.本期淨利(凈損)：</text:span><text:span text:style-name="T6"> NT$ <text:s text:c="5"/>仟元</text:span></text:p>
            <text:p text:style-name="P20"><text:span text:style-name="T4">2.資產報酬率：</text:span><text:span text:style-name="T6"> <text:s text:c="2"/></text:span><text:span text:style-name="T4">％</text:span><text:span text:style-name="T7">(外商銀行免填)（稅後損益/平均資產）</text:span></text:p>
            <text:p text:style-name="P33"><text:span text:style-name="T4">3.股東權益報酬率：</text:span><text:span text:style-name="T6"> <text:s text:c="3"/></text:span><text:span text:style-name="T4">％</text:span><text:span text:style-name="T7">(外商銀行免填) （稅後損益/平均淨值）</text:span></text:p>
            <text:p text:style-name="P33"><text:span text:style-name="T4">4.純益率：</text:span><text:span text:style-name="T6"> <text:s text:c="3"/></text:span><text:span text:style-name="T4">％</text:span><text:span text:style-name="T7">（稅後損益/淨收益）</text:span></text:p>
            <text:p text:style-name="P39"><text:span text:style-name="T4">5.每股稅後盈餘：</text:span><text:span text:style-name="T6"> NT$ <text:s text:c="3"/>元</text:span><text:span text:style-name="T7">(外商銀行免填)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17">
          <table:table-cell table:style-name="表格1.A2" office:value-type="string">
            <text:p text:style-name="P29"><text:span text:style-name="T4">五、財務結構</text:span></text:p>
            <text:p text:style-name="P19"><text:span text:style-name="T7">（同上）</text:span></text:p>
          </table:table-cell>
          <table:table-cell table:style-name="表格1.A1" office:value-type="string">
            <text:p text:style-name="P13">財務比率</text:p>
            <text:p text:style-name="P20"><text:span text:style-name="T4">1.合格自有資本與風險性資產比率：</text:span><text:span text:style-name="T6"> <text:s text:c="2"/></text:span><text:span text:style-name="T4">％</text:span><text:span text:style-name="T7">(外商銀行免填)</text:span></text:p>
            <text:p text:style-name="P20"><text:span text:style-name="T4">2.負債占資產比率：</text:span><text:span text:style-name="T6"> <text:s text:c="2"/></text:span><text:span text:style-name="T4">％</text:span></text:p>
            <text:p text:style-name="P20"><text:span text:style-name="T4">3..固定資產占淨值比率：</text:span><text:span text:style-name="T6"> <text:s text:c="2"/></text:span><text:span text:style-name="T4">％</text:span></text:p>
            <text:p text:style-name="P14"/>
            <text:p text:style-name="P14"/>
            <text:p text:style-name="P14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18">
          <table:table-cell table:style-name="表格1.A2" table:number-rows-spanned="2" office:value-type="string">
            <text:p text:style-name="P24"><text:span text:style-name="T4">六、其他法令遵循</text:span></text:p>
            <text:p text:style-name="P15"/>
          </table:table-cell>
          <table:table-cell table:style-name="表格1.A1" office:value-type="string">
            <text:p text:style-name="P4"><text:span text:style-name="T4">自有財產之運用範圍：</text:span><text:span text:style-name="T7">（兼營信託業者免填）</text:span><text:span text:style-name="T4"> </text:span></text:p>
            <text:p text:style-name="P32">1.自有不動產之購買總額，是否未超過公司之淨值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19">
          <table:covered-table-cell/>
          <table:table-cell table:style-name="表格1.A1" office:value-type="string">
            <text:p text:style-name="P32">2.公司債、上市及上櫃股票、受益憑證之投資總額是否未超過公司淨值之30％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E4" office:value-type="string">
            <text:p text:style-name="P9"/>
          </table:table-cell>
        </table:table-row>
        <table:table-row table:style-name="表格1.20">
          <table:table-cell table:style-name="表格1.A2" table:number-rows-spanned="2" office:value-type="string">
            <text:p text:style-name="P30"><text:span text:style-name="T4">七、會計師簽註意見</text:span></text:p>
          </table:table-cell>
          <table:table-cell table:style-name="表格1.A1" office:value-type="string">
            <text:p text:style-name="P13">1.會計師查核意見：</text:p>
            <text:p text:style-name="P13">□ 無保留意見 <text:s/></text:p>
            <text:p text:style-name="P13">□ 修正式無保留意見</text:p>
            <text:p text:style-name="P13">□ 保留意見 <text:s text:c="5"/></text:p>
            <text:p text:style-name="P13">□ 否定意見</text:p>
            <text:p text:style-name="P13">□ 無法表示意見</text:p>
          </table:table-cell>
          <table:table-cell table:style-name="表格1.C20" table:number-rows-spanned="2" office:value-type="string">
            <text:p text:style-name="P41">特別敘明事項</text:p>
          </table:table-cell>
          <table:table-cell table:style-name="表格1.D20" table:number-rows-spanned="2" table:number-columns-spanned="2" office:value-type="string">
            <text:p text:style-name="P42"/>
          </table:table-cell>
          <table:covered-table-cell/>
        </table:table-row>
        <table:table-row table:style-name="表格1.21">
          <table:covered-table-cell/>
          <table:table-cell table:style-name="表格1.A2" office:value-type="string">
            <text:p text:style-name="P12">2.對信託帳出具意見：</text:p>
            <text:p text:style-name="P12">□有</text:p>
            <text:p text:style-name="P12">□無</text:p>
          </table:table-cell>
          <table:covered-table-cell/>
          <table:covered-table-cell/>
          <table:covered-table-cell/>
        </table:table-row>
      </table:table>
      <text:p text:style-name="P45">註一：會員未辦理信託業法第16條及17條業務或僅辦理第17條業務者，如未填報信託帳資產負債表、信託財產目錄及信託帳損益表但附註表達類似文字者，其審閱結果仍勾選「是」。</text:p>
      <text:p text:style-name="P46"/>
      <text:p text:style-name="P47"><text:span text:style-name="T4">擬辦：□經核尚無異常，擬轉報主管機關。 <text:s text:c="30"/></text:span></text:p>
      <text:p text:style-name="P48"><text:span text:style-name="T4">□經核上述第 <text:s/>類別有異常情形，擬轉報主管機關。</text:span></text:p>
      <text:p text:style-name="P10"/>
      <text:p text:style-name="P10"/>
      <text:p text:style-name="Standard"><text:soft-page-break/><text:span text:style-name="T4"><text:s/>承辦人 <text:s text:c="22"/>組長 <text:s text:c="26"/>秘書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448cm" fo:text-indent="-1.27cm" fo:margin-left="1.4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821cm" style:auto-text-indent="false"/>
    </style:style>
    <style:style style:name="MP2" style:family="paragraph" style:parent-style-name="Footer">
      <style:paragraph-properties fo:margin-left="0cm" fo:margin-right="0cm" fo:text-indent="5.821cm" style:auto-text-indent="false"/>
      <style:text-properties style:letter-kerning="false"/>
    </style:style>
    <style:style style:name="MP3" style:family="paragraph" style:parent-style-name="Header">
      <style:paragraph-properties fo:margin-left="0cm" fo:margin-right="0cm" fo:text-indent="7.938cm" style:auto-text-indent="false">
        <style:tab-stops>
          <style:tab-stop style:position="12.039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  <text:p text:style-name="MP2"/>
        <text:p text:style-name="MP1"/>
        <text:p text:style-name="MP3">97.4.17第3屆第5次理監事聯席會議討論通過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股份有限公司       年度財務報告書件審核表</dc:title>
    <meta:initial-creator>sling</meta:initial-creator>
    <meta:creation-date>2008-04-21T13:58:00</meta:creation-date>
    <dc:creator>joyce165</dc:creator>
    <dc:date>2008-04-21T13:58:00</dc:date>
    <meta:print-date>2008-04-18T17:33:00</meta:print-date>
    <meta:editing-cycles>2</meta:editing-cycles>
    <meta:document-statistic meta:table-count="1" meta:image-count="0" meta:object-count="0" meta:page-count="3" meta:paragraph-count="63" meta:word-count="930" meta:character-count="1169" meta:non-whitespace-character-count="962"/>
    <meta:generator>LibreOffice/6.2.2.2$Windows_X86_64 LibreOffice_project/2b840030fec2aae0fd2658d8d4f9548af4e3518d</meta:generator>
    <meta:user-defined meta:name="_AdHocReviewCycleID" meta:value-type="float">1774973362</meta:user-defined>
    <meta:user-defined meta:name="_AuthorEmail">sherry@trust.org.tw</meta:user-defined>
    <meta:user-defined meta:name="_AuthorEmailDisplayName">sherry</meta:user-defined>
    <meta:user-defined meta:name="_EmailSubject"/>
    <meta:user-defined meta:name="_PreviousAdHocReviewCycleID" meta:value-type="float">1506927065</meta:user-defined>
    <meta:user-defined meta:name="_ReviewingToolsShownOnce" meta:value-type="string"/>
  </office:meta>
</office:document-meta>
</file>