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1">
      <style:paragraph-properties fo:line-height="0.706cm" fo:text-align="justify" style:justify-single-word="false"/>
    </style:style>
    <style:style style:name="P3" style:family="paragraph" style:parent-style-name="Standard" style:list-style-name="WW8Num4">
      <style:paragraph-properties fo:line-height="0.706cm" fo:text-align="justify" style:justify-single-word="false"/>
    </style:style>
    <style:style style:name="P4" style:family="paragraph" style:parent-style-name="Standard" style:list-style-name="WW8Num6">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7cm" fo:margin-right="0cm" fo:line-height="0.706cm" fo:text-align="justify" style:justify-single-word="false" fo:text-indent="0cm" style:auto-text-indent="false"/>
    </style:style>
    <style:style style:name="P13"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8cm" fo:margin-right="0cm" fo:line-height="0.706cm" fo:text-align="justify" style:justify-single-word="false" fo:text-indent="-0.988cm" style:auto-text-indent="false"/>
    </style:style>
    <style:style style:name="P15"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82cm" fo:margin-right="0cm" fo:line-height="0.706cm" fo:text-align="justify" style:justify-single-word="false" fo:text-indent="0cm" style:auto-text-indent="false"/>
    </style:style>
    <style:style style:name="P17" style:family="paragraph" style:parent-style-name="Standard">
      <style:paragraph-properties fo:margin-left="0.9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249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fo:line-height="0.706cm" fo:text-align="justify" style:justify-single-word="false" fo:text-indent="-1.482cm" style:auto-text-indent="false"/>
    </style:style>
    <style:style style:name="P20"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53cm" fo:margin-right="0cm" fo:line-height="0.706cm" fo:text-align="justify" style:justify-single-word="false" fo:text-indent="0cm" style:auto-text-indent="false"/>
    </style:style>
    <style:style style:name="P22" style:family="paragraph" style:parent-style-name="Standard">
      <style:paragraph-properties fo:margin-left="0.991cm" fo:margin-right="0cm" fo:line-height="0.706cm" fo:text-align="justify" style:justify-single-word="false" fo:text-indent="0cm" style:auto-text-indent="false"/>
    </style:style>
    <style:style style:name="P23" style:family="paragraph" style:parent-style-name="Standard" style:master-page-name="Standard">
      <style:paragraph-properties fo:text-align="justify"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行政院消費者保護委員會「銀行承作禮券履約保證事宜」會議紀錄</text:span></text:p>
      <text:p text:style-name="P1"><text:span text:style-name="T2">時間：96年6月25日下午2時30分</text:span></text:p>
      <text:p text:style-name="P5">地點：本會五樓會議室</text:p>
      <text:p text:style-name="P5">出席：邱組長惠美</text:p>
      <text:p text:style-name="P5">出列席人員 :（略）</text:p>
      <text:p text:style-name="P1"><text:span text:style-name="T2">壹、主席致詞(略)</text:span></text:p>
      <text:p text:style-name="P1"><text:span text:style-name="T2">貳、與會人員發言要點：</text:span></text:p>
      <text:list xml:id="list3579475306" text:style-name="WW8Num3">
        <text:list-item>
          <text:p text:style-name="P11">銀行承作履約保證現況</text:p>
        </text:list-item>
      </text:list>
      <text:list xml:id="list2711487754" text:style-name="WW8Num1">
        <text:list-item>
          <text:p text:style-name="P6">經濟部</text:p>
        </text:list-item>
      </text:list>
      <text:p text:style-name="P12"><text:span text:style-name="T2">目前提供信託保證者，有玉山、台新、聯邦、華僑、一銀;提供銀行保證者有，有合作金庫商銀、台新、玉山、中國信託;同業互保者有Sogo與遠百、東森購物與東森得易購。</text:span></text:p>
      <text:list xml:id="list153314499737756" text:continue-numbering="true" text:style-name="WW8Num1">
        <text:list-item>
          <text:p text:style-name="P2"><text:span text:style-name="T2">金管會銀行局</text:span></text:p>
        </text:list-item>
      </text:list>
      <text:p text:style-name="P12"><text:span text:style-name="T2">目前信託為覆約保證者，7家銀行(台新、兆豐、僑銀、聯邦、日盛、玉山、一銀)27個案件，銀行履約保證者，3家銀行(中國信託、遠東、台新)3個案件。保證業務屬銀行得承作之授信業務，銀行將會依據徵授信準則評估業者之風險而決定是否承作禮券履約保證。目前業者找不到銀行承作，應是對保證契約條件無法合致。目前銀行提供禮券保證者大概之行業別有飯店、食品、麵包、咖啡等。</text:span></text:p>
      <text:p text:style-name="P12"><text:span text:style-name="T2">基於主管機關監理立場，自應促請銀行業者評估禮券承作之風險。如果銀行持本會之發文卻不進行風險評估逕自拒絕與業者洽談者，銀行局將進行瞭解處理。</text:span></text:p>
      <text:p text:style-name="P12"><text:span text:style-name="T2">一般保證授信為短期，需一段期間後重新評估業者信用經營等狀況，通常三年換約一次。因銀行僅收取保證費率之手續費，並無十足擔保品存在，倘業者倒閉，則銀行需就所保證之金額提出足額資金，此係承作銀行之風險。倘若業者提供十足擔保品，則銀行風險將大幅降低，但此又將大幅增加業者成本。</text:span></text:p>
      <text:list xml:id="list153315317363613" text:continue-numbering="true" text:style-name="WW8Num1">
        <text:list-item>
          <text:p text:style-name="P6">主席</text:p>
        </text:list-item>
      </text:list>
      <text:p text:style-name="P12"><text:span text:style-name="T2">茲因於今年3月、4月間有接獲主管機關反映，金管會有行文給銀行促請審慎評估風險承作禮券履約保證業務，因此，銀行以此理由拒絕與業者洽談之意願，故想瞭解原因。另禮券為全額擔保，不知此部份銀行需負擔何風險?</text:span></text:p>
      <text:list xml:id="list153315126347601" text:continue-numbering="true" text:style-name="WW8Num1">
        <text:list-item>
          <text:p text:style-name="P6">黃立教授</text:p>
        </text:list-item>
      </text:list>
      <text:p text:style-name="P12"><text:span text:style-name="T2">對於銀行有規定一年之保證期間而信託並無期間規定，此係當初之疏漏，將來修法時可一併修正之。</text:span></text:p>
      <text:p text:style-name="P12"><text:span text:style-name="T2">另銀行倘若只保證1年，則禮券之發售將產生困難，故保證之期間應長於1年，如1年半或2年會較妥適。</text:span></text:p>
      <text:p text:style-name="P13">履約保證涉及徵授信額度，對於中小企業會比較困難，故若信託期間也規定為1年，則問題大部份皆應可解決。百貨公司1年回收九成，一成並無人使用，當有時間限制時，業者方得將金額領回。故對於信託部分，消費者使用多少業者領回多少，信託業者無理由拒絕。</text:p>
      <text:list xml:id="list153313506897194" text:continue-list="list3579475306" text:style-name="WW8Num3">
        <text:list-item>
          <text:p text:style-name="P7"><text:soft-page-break/>得否指定銀行承作</text:p>
        </text:list-item>
      </text:list>
      <text:list xml:id="list775394723" text:style-name="WW8Num2">
        <text:list-item>
          <text:p text:style-name="P8">主席：銀行局是否能如國民旅遊卡一樣，指定幾家銀行承作?</text:p>
        </text:list-item>
        <text:list-item>
          <text:p text:style-name="P8">金管會銀行局</text:p>
        </text:list-item>
      </text:list>
      <text:p text:style-name="P12"><text:span text:style-name="T2">指定銀行承作有困難，除非政府之立場為鼓勵業者發行禮券，而後由各禮劵主管機關與銀行洽談，以政府信用為後盾，則此時得指定公營銀行承作，但此又需經財政部同意，亦將會涉及國庫收入問題。另倘若指定銀行後，是否對於申請之業者皆需同意提供履約保證機制，否則又將落入業者需與指定銀行洽談保證契約條件問題，則引發之結果與無指定銀行係相同的。</text:span></text:p>
      <text:list xml:id="list153314444937824" text:continue-numbering="true" text:style-name="WW8Num2">
        <text:list-item>
          <text:p text:style-name="P8">結論：無法指定銀行承作</text:p>
        </text:list-item>
      </text:list>
      <text:list xml:id="list153314893864592" text:continue-list="list153313506897194" text:style-name="WW8Num3">
        <text:list-item>
          <text:p text:style-name="P7">各主管機關辦禮券業務之困難點</text:p>
        </text:list-item>
      </text:list>
      <text:p text:style-name="P5">1、內部政：無問題、</text:p>
      <text:p text:style-name="P5">2、 交通部</text:p>
      <text:p text:style-name="P15"><text:s text:c="4"/>觀光局：就觀光旅館業部分，業者反映信託費用過高、銀行要求需有防偽措施、禮券需由銀行發行、未兌現之禮劵餘款需於15年後方得領回太長等。</text:p>
      <text:p text:style-name="P14"><text:span text:style-name="T2"><text:s text:c="4"/>就旅館業部分，高雄市旅館公會有反應，舉例中國信託都不願意承作關係企業中信大飯店禮劵保證業務，希望將禮券規範取消。</text:span></text:p>
      <text:p text:style-name="P15"><text:s text:c="4"/>觀光遊樂部分，問題點也在於信託期間是否得修正為1年即可，1年後即可將未消費者金額領回。</text:p>
      <text:p text:style-name="P15"><text:s text:c="4"/>現行業者表示為履保機制很困難，故於旅展時推出，販售一個房間，只給消費者收據，如此不是對於消費者更不利?</text:p>
      <text:p text:style-name="P1"><text:span text:style-name="T2">3、主席：</text:span></text:p>
      <text:p text:style-name="P12"><text:span text:style-name="T2">如果於保證契約中簽訂保證期間為1年半，是否期限屆至後即可將金額領回?於1月開會時，有建議銀行局訂範本，供銀行與業者簽訂信託或銀行保證之需。信託業公會是否曾提及需要銀行局作出範本，俾利遵循？茲因交通部公告之觀光旅館業、旅館業等履約保證條款皆有經交通部許可即可發行條款，也是業者得採行之方式。</text:span></text:p>
      <text:p text:style-name="P13">對於信託期間問題，在修法前，建議於契約中明訂方式解決。</text:p>
      <text:p text:style-name="P12"><text:span text:style-name="T2">因為禮券等同現金看待，有其特殊性，故履約保證係採用足額方式。</text:span></text:p>
      <text:p text:style-name="P13">從禮券之定義觀之，似無一定要屬實體之憑證方屬之。</text:p>
      <text:p text:style-name="P13">衛生署所提問題與健身中心有其類似處，倘若卡片中圈存一定金額或次數，每次從事瘦身美容行為即扣除一定金額或次數，此則屬禮券範疇，如果屬補習班之課程，上課證僅屬報名後上課之憑證者，則非禮券範疇。</text:p>
      <text:p text:style-name="P13">基本上禮券是不得記載使用期限。</text:p>
      <text:p text:style-name="P12"><text:span text:style-name="T2">禮券施行一段時間約半年後，經濟部應會重新再予檢視內容如信託部分無規定期間等或主管機關由其掌理是否恰當適宜，都將會予以檢討。但仍需拜託金管會，對於履約保證機制之建立，仍請大力支持與推動。</text:span></text:p>
      <text:p text:style-name="P12"><text:span text:style-name="T2">由於金管會對於禮券履約保證機制之建立站在舉足輕重地位，將影響整個機制得否建立。甚至於經濟部亦有提及是否應將禮券業務主管機關移還金管會，本會則認為禮券剛上路，過一段時間後再予討論。</text:span></text:p>
      <text:p text:style-name="P13"><text:soft-page-break/>在禮券施行期間，也請各主管機關多幫忙，就自身所掌行業如有問題，洽詢一下經濟部與金管會。</text:p>
      <text:p text:style-name="P5">4 、金管會銀行局</text:p>
      <text:p text:style-name="P14"><text:span text:style-name="T2"><text:s text:c="4"/>目前承作銀行履約保證者，為求實務運作可行性，都將其期限簽訂為1年半，期限屆至，保證責任免除，則不需提供擔保品了。</text:span></text:p>
      <text:p text:style-name="P15"><text:s text:c="4"/>有關業者與銀行簽訂契約部分屬企金，企金部分需看企業條件而為不同處理方式，徵授信最好不要作太多規範，僅需控制好徵授信品質，降低逾期放款，找到好客戶，減少呆帳，就是最好的。</text:p>
      <text:p text:style-name="P14"><text:span text:style-name="T2"><text:s text:c="4"/>各個銀行對於企金部分，亦多有其自身之定型化契約條款，目前銀行公會對於企金並無統一一套範本，企金之貸款銀行間係屬公平交易法所關切之點，公平交易法很關心此點，倘若銀行要作信託業務與保證，契約之條件如何確立，仍需回歸企業體本質，與銀行承受風險之能力皆會有所不同。</text:span></text:p>
      <text:p text:style-name="P17">目前業者亦有採行於電腦中儲存一定金額，並無給予消費者任何憑證者，只要消費者一旦消費，即從電腦中扣除方式，另一般商業為有預付款方式，並無任何法令禁止之。</text:p>
      <text:p text:style-name="P16"><text:span text:style-name="T2">對於禮券之履約保證機制，除保證與信託外，尚有公會連保與同業間之互保，此亦需予以推展，同業間互保應是最簡單的，另商業交易行為，如業者需要透過銀行借用信用者，則業者當然必須支付對價。</text:span></text:p>
      <text:p text:style-name="P16"><text:span text:style-name="T2">採行信託方式者，因資金已先行撥付信託業者手中，執行困難性應較小，而下一階段則需討論內部細節問題，解決後將可順利推行。</text:span></text:p>
      <text:p text:style-name="P1"><text:span text:style-name="T2">5 、信託業同業公會</text:span></text:p>
      <text:p text:style-name="P14"><text:span text:style-name="T2"><text:s text:c="4"/>經內部討論結果，許多事項問題例如如何確認禮券為真正、消費者如何領回、信託期間縮短及無法採用契約約定排除強制執行，故希望訂定預付型交易專法。</text:span></text:p>
      <text:p text:style-name="P15">6 、台北市旅館公會</text:p>
      <text:p text:style-name="P15"><text:s text:c="4"/>聽聞銀行的困難性，對於中小企業而言就更困難了，對於履約保證是否能提供其他方式如保險等。如發行禮券時提出價值1億不動產進行抵押，則可發行多少之禮券?倘若有1百萬，業者也無需放置1百萬在銀行處了。觀光旅館都很辛苦，則一般旅館業就更不需多言。</text:p>
      <text:p text:style-name="P14"><text:span text:style-name="T2"><text:s text:c="4"/>以業者而言，當有三個人皆需要訂房間時，為確認消費者到來，故收取定金，且業者倘收定金卻無提供房間給消費者時，則業者應該免費提供升等服務提供升等服務或加倍賠償消費者，消費者與旅館業者間之權益是相對的。另對於消費者預定8/15日到來，消費者要繳費，業者僅要求15%價金，則業者對於15%價金部分是否要提供履約保證?</text:span></text:p>
      <text:p text:style-name="P14"><text:span text:style-name="T2"><text:s text:c="4"/>現在之業者不僅需要保護消費者權益，更要提高消費者之滿意而努力，公會不會包庇不肖業者，但仍希望主管機關能協助好的業者販賣住宿禮券。</text:span></text:p>
      <text:p text:style-name="P15">7 、黃教授立：</text:p>
      <text:p text:style-name="P15"><text:s text:c="4"/>倘若禮券採用交通部許可方式，則當業者倒閉時，交通部可能需負擔責任。</text:p>
      <text:p text:style-name="P15"><text:s text:c="4"/>中華民國發行新台幣皆為足額擔保，今業者印製紙券代替新台幣，當然亦需提供足額擔保。</text:p>
      <text:p text:style-name="P14"><text:span text:style-name="T2"><text:s text:c="4"/>補習及進修教育法第9條第4款規定:「短期補習班，由直轄市、縣(市)主管教育行政機關核准;其設立及立案之條件與程序、設備與管理、師、資、費用之收繳方式、班級人數</text:span><text:span text:style-name="T2">……</text:span><text:span text:style-name="T2">及其他應遵行事項之管理規則，由直轄市、縣(市)主管教育行政機關定之。」故需經主管機關核准方得開設補習班，瘦身美容課程倘若非屬補習業務，則不能進入補習業務而規避禮券之規範。</text:span></text:p>
      <text:p text:style-name="P15"><text:s text:c="4"/>觀光旅館業不應先向消費者收取金額，與國外之觀光旅館習慣皆不同。</text:p>
      <text:p text:style-name="P15"><text:s text:c="4"/>民法第147條規定，時效期間不得以法律行為加長或減短之。並不得預先拋棄時效之利益。所以不可能對於禮券之時效為縮短之規定。</text:p>
      <text:p text:style-name="P15">8 、財政部：無問題。</text:p>
      <text:p text:style-name="P14"><text:soft-page-break/><text:span text:style-name="T2">9 、新聞局：有業者反映對於同屬政府所訂定之事項，殯葬服務僅規定75%需交付信託，為何禮券需要足額?</text:span></text:p>
      <text:p text:style-name="P15">10、黃律師虹霞</text:p>
      <text:p text:style-name="P14"><text:span text:style-name="T2"><text:s text:c="4"/>銀行公會對於各項不論是企金或消金部分，皆有訂定相關約定書範本供參，另信託公會亦是如此。故對於銀行與業者間想簽訂履約保證契約或信託契約，由銀行公會或信託公會進行草擬，應該是沒有問題的。另茲因此等契約係屬業者與業者間所簽訂，且亦屬主管機關主管業務，故不宜由消保會介入，宜由主管機關主導。對於一段時間後仍不兌換禮券之消費者，是否有繼續保護之必要，則可再予以討論。</text:span></text:p>
      <text:p text:style-name="P15"><text:s text:c="4"/>百貨公司透過電腦強化對禮券之掌握，每天金額之流量皆可清楚，禮券發行數，兌換數以及餘額數，皆可清楚顯現。</text:p>
      <text:p text:style-name="P15"><text:s text:c="4"/>健身中心是否得販售課程，主管機關是否需加以管理?</text:p>
      <text:p text:style-name="P15">11、銀行公會全聯會</text:p>
      <text:p text:style-name="P15"><text:s text:c="4"/>由於銀行之資金來自於一般存款大眾，故進行各項授信業務時需進行風險之考量，故銀行會對於自身之風險承受能力需訂定徵授信政策。銀行除需保障存款戶權益外，亦需對於銀行股東負責，故銀行對於不同之對象，會有不同之徵授信政策。</text:p>
      <text:p text:style-name="P15"><text:s text:c="4"/>目前禮券保證問題重點似非契約內容，而在於簽訂合約前，業者之成本考量、提供保證後風險是否足夠讓消費者放心，使用此機制是否對於禮券業務流通性有助益等。另業者與銀行或信託業者皆有積極接觸了。</text:p>
      <text:p text:style-name="P14"><text:span text:style-name="T2"><text:s text:c="4"/>公會之會員銀行有開過幾次會議討論，銀行過去所作之履約保證是一定之金額，一定期間，而今禮券使用者不特定，金額與期間難掌握，期間愈久更難掌握風險，從印製、保管、銷售、使用兌換等皆有其風險性。而銀行基於風險性之考量，初期對於業者會比較傾向十足擔保，而業者立即可見者為成本增高，且業者反映手續與條約之麻煩性，故仍需透過協調以取得其平衡點。</text:span></text:p>
      <text:p text:style-name="P15">12、衛生署</text:p>
      <text:p text:style-name="P15"><text:s text:c="4"/>如果消費者僅獲得一張會員卡而圈存一定之金額，或者僅為單存會員卡無圈存金額，是否屬禮券範圍?</text:p>
      <text:p text:style-name="P16"><text:span text:style-name="T2">補習班之上課證是否屬禮券?因為瘦身美容產品很多有販售美容課程存在。瘦身美容「課程」僅採用大家較能理解方式呈現，用詞尚有不精確處。另倘信託期限問題已經確認要修改，則會趕快進行修改程序。</text:span></text:p>
      <text:p text:style-name="P17">有消費者反映，本得採用無記名方式，購買後得給家人使用，現在業者採用販售課程方式，使得禮券行使之方便性大受影響。</text:p>
      <text:p text:style-name="P5">13、消費者文教基金會</text:p>
      <text:list xml:id="list3969726086" text:style-name="WW8Num4">
        <text:list-item>
          <text:p text:style-name="P3"><text:span text:style-name="T2">就禮券而言，消費者只會因禮券受到傷害，併不會因為業者不發行禮券而受損害。銀行公會表示業者考量成本因素，為何業者不思考已收到現金，且有一成不會兌現，並無相關成本負擔，倘若提供履約保證之成本仍過高，則業者為不適宜發行禮券者。 </text:span></text:p>
        </text:list-item>
        <text:list-item>
          <text:p text:style-name="P3"><text:span text:style-name="T2">倘若銀行認為業者發行禮券風險高，為何要將此風險轉由消費者承擔?此種業者本即不應發行禮券。不懂主管機關為何要花費如此多心力討論此類業者。無此能力與信用者，本即不應發行禮券。並且同意銀行應於每一業者進行風險之控管，不認為不通過銀行審查者仍允許該業者發行禮券。</text:span></text:p>
        </text:list-item>
        <text:list-item>
          <text:p text:style-name="P9">對於禮券無載體形式似乎亦認為屬禮券，感到有疑義。對於金管 <text:s/>會長官所述情事，無載體僅儲存金額於電腦中，無卡無券無任何形式存在，無等同於現金問題存在。今禮券會產生風險，主要係因其為無記名，認證不認人，認卡不認人，一但消費者失去，則風險即產生。今業者僅開立一張收據，無辦法流通，屬認人但不認收據。故觀念上，對於禮券之定義仍應釐清。</text:p>
        </text:list-item>
      </text:list>
      <text:p text:style-name="P18">對於通傳會所言，既然第二類電信業者已將金錢繳付給上游廠商，不瞭解為何消費者仍會被斷訊?消基會有收到許多二類電信業者消費糾紛問題，顛峰電信消費糾紛仍呈現無法解決狀態。</text:p>
      <text:p text:style-name="P5">14、經濟部</text:p>
      <text:p text:style-name="P20"><text:s text:c="6"/>是否屬禮券範圍，重點並不在有形式的卡或無形式之卡，此由禮券定義即可得知，重點在於業者已從消費者處先行取得金錢。另本身並無禁止商業之預付款行為。</text:p>
      <text:p text:style-name="P19"><text:span text:style-name="T2"><text:s text:c="6"/>就本會所掌之零售業，大賣場有反應願意提供大賣場之不動產或定期存單作擔保，銀行因而提供保證。履約保證之問題在於當企業之體質並非如此健全，資本小，亦無不動產與定期存單可供擔保者，銀行即很可能拒絕提供保證。亦有記者洽詢，就所掌的行業倘若不發行禮券要如何處理?企業並沒有一定要發行禮券才能夠生存，倘銀行評估結果不適宜發行禮券者，該業者本即不應發行禮券，但仍然還是可以繼續營業的。倘若業者係健全發展的，僅係不知道管道而已，本部將樂於提供資訊。</text:span></text:p>
      <text:p text:style-name="P19"><text:soft-page-break/><text:span text:style-name="T2"><text:s text:c="6"/>本身立場不願意看到業者採用規避之方式而不提供履約保證機制。就禮券事項，業者亦得反映相關事宜，本部亦將虛心受教。</text:span></text:p>
      <text:p text:style-name="P19"><text:span text:style-name="T2">15、行政院體委會</text:span></text:p>
      <text:p text:style-name="P19"><text:span text:style-name="T2"><text:s text:c="6"/>對於業者為名目上取巧情事，將嚴格取締有補習業務服務卻未經主管機關核准者，不容許用規避之方式而免除禮券提供履約保證之義務。另健身中心定型化契約係採取會員制，需提供履約保證機制者，亦有門檻限制(期限逾1年及費用超過5萬元部分)。小型游泳池業者找尋各地銀行分行洽談時，因分行無承作過此類事件而增加洽談困難性，建議總行將承作之範例提供與各地分行，以減少業者與各地分行洽談時之阻礙。</text:span></text:p>
      <text:p text:style-name="P20"><text:s text:c="6"/>另銀行保證與信託係屬銀行業務，不可能由各主管機研訂信託與履約保證定型化契約範本。對於無法尋得銀行提供履約保證或辦理信託者，亦贊同此等業者不應發行禮券，回歸當次購票當次消費行為為宜。</text:p>
      <text:p text:style-name="P20">16、國家通訊傳播委員會</text:p>
      <text:list xml:id="list2050464721" text:style-name="WW8Num6">
        <text:list-item>
          <text:p text:style-name="P4"><text:span text:style-name="T2">本會所掌之行動業者、固網業者及第二類電信業者，因為行動與固網業者資本較大，所以問題較小，而第二類電信業者有發行電話卡，屬小型公司，與銀行難洽談履約保證事宜。</text:span></text:p>
        </text:list-item>
        <text:list-item>
          <text:p text:style-name="P10">電話卡發行時，發卡公司已將發卡錢支付給上游廠商。倘若需要額外提供履約保證，是增加業者之負擔。</text:p>
        </text:list-item>
        <text:list-item>
          <text:p text:style-name="P10">現行規定禮券不能記載使用期限，但就實務面而言，記載期限可以促請消費者儘快使用，以避免時間增長而增加不可預期之風險。使用期限是否能放寬，改採期限屆至餘額應給予轉換機會之機制。</text:p>
        </text:list-item>
        <text:list-item>
          <text:p text:style-name="P10">電信業者有積極辦理履約保證事宜，但銀行僅負責一定期間金額之保證，如發生問題時，理賠不特定之對象，因此等因素之考量，導致規模小之業者與銀行洽談時，有許多困難性存在。</text:p>
        </text:list-item>
      </text:list>
      <text:p text:style-name="P5">16、行政院公平會</text:p>
      <text:p text:style-name="P21"><text:span text:style-name="T2">銀行與業者訂定保證契約時，皆會審酌業者之信用、經營規模大小、經營型態，可能會訂定不同交易條件，如費率之高低。有提及為降低業者操作成本得否由銀行公會訂定定型化契約範本一節，依本會立場，因為不知銀行公會如訂定定型化契約範本其約束情況到何種程度，且公會係由業者組成，業者與業者間呈現競爭狀態，如果採用定型化契約方式將條件皆一致化，則競爭機致將會受到影響，故倘由公會訂定定型化契約，則公平會態度採保留立場。</text:span></text:p>
      <text:list xml:id="list153314652876063" text:continue-list="list153314893864592" text:style-name="WW8Num3">
        <text:list-item>
          <text:p text:style-name="P7">臨時動議</text:p>
        </text:list-item>
      </text:list>
      <text:p text:style-name="P14"><text:span text:style-name="T2">1 、黃律師虹霞</text:span></text:p>
      <text:p text:style-name="P22"><text:span text:style-name="T2">悠遊卡於禮券草擬階段時認為已有人管理，故未予以納入，但悠遊卡業務明顯為預收金額且金額龐大，是否有侵入到銀行範圍?電話卡規定使用期間，出國時購買一張，但通常都沒有打完，等下次出國拿出使用時，已經過期不能用，此很明顯係屬業者不當得利，主管機關應該主動進行管理。</text:span></text:p>
      <text:p text:style-name="P15">2 、教費者文教基金會</text:p>
      <text:p text:style-name="P14"><text:span text:style-name="T2"><text:s text:c="4"/>就黃律師所言部分，由於金額小，沒有好的法律制度幫消費者將錢取回，一般消費者不會為了100元、50元去向業者申訴，故應建立制度以保障消費者權益。</text:span></text:p>
      <text:p text:style-name="P14"><text:span text:style-name="T2">3 、黃教授立</text:span></text:p>
      <text:p text:style-name="P14"><text:span text:style-name="T2"><text:s text:c="4"/>悠遊卡如採跨行業經營者，則歸銀行主管機關銀行局需管理，未跨行業者，屬禮券之範圍。</text:span></text:p>
      <text:p text:style-name="P15">4 、金管會銀行局</text:p>
      <text:p text:style-name="P14"><text:span text:style-name="T2"><text:s text:c="4"/>悠遊卡原本為單一用途之交通使用，目前法規認為發行多功能現金儲值卡者。為吸收存款行為，需由銀行發行。現行悠遊卡台北市政府漸漸擴大使用範圍，如停車費、戶政地政收取之規費皆可使用。</text:span></text:p>
      <text:p text:style-name="P15">參、會議結論：</text:p>
      <text:p text:style-name="P14"><text:soft-page-break/><text:span text:style-name="T2"><text:s text:c="4"/>禮券施行一段時間約半年後，經濟部應會重新再予檢視內容或主管機關由其掌理是否恰當適宜，與會人員之禮券修正意見，應將納入檢討參考。另請金管會銀行局，對於履約保證機制之建立，應大力支持與推動。</text:span></text:p>
      <text:p text:style-name="P15">肆、散會：下午16時5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2.223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e165</meta:initial-creator>
    <meta:creation-date>2009-01-17T14:59:00</meta:creation-date>
    <dc:creator>joycho</dc:creator>
    <dc:date>2009-06-02T14:14:00</dc:date>
    <meta:editing-cycles>5</meta:editing-cycles>
    <meta:editing-duration>PT19M</meta:editing-duration>
    <meta:document-statistic meta:table-count="0" meta:image-count="0" meta:object-count="0" meta:page-count="6" meta:paragraph-count="106" meta:word-count="6173" meta:character-count="6361" meta:non-whitespace-character-count="6208"/>
    <meta:generator>LibreOffice/6.2.2.2$Windows_X86_64 LibreOffice_project/2b840030fec2aae0fd2658d8d4f9548af4e3518d</meta:generator>
    <meta:user-defined meta:name="_AdHocReviewCycleID" meta:value-type="float">-374392050</meta:user-defined>
    <meta:user-defined meta:name="_AuthorEmail">joyce165@trust.org.tw</meta:user-defined>
    <meta:user-defined meta:name="_AuthorEmailDisplayName">joyce165</meta:user-defined>
    <meta:user-defined meta:name="_EmailSubject">範本</meta:user-defined>
    <meta:user-defined meta:name="_ReviewingToolsShownOnce" meta:value-type="string"/>
  </office:meta>
</office:document-meta>
</file>