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56cm" fo:margin-left="-0.058cm" table:align="left" style:writing-mode="lr-tb"/>
    </style:style>
    <style:style style:name="表格1.A" style:family="table-column">
      <style:table-column-properties style:column-width="2.589cm"/>
    </style:style>
    <style:style style:name="表格1.B" style:family="table-column">
      <style:table-column-properties style:column-width="3.598cm"/>
    </style:style>
    <style:style style:name="表格1.C" style:family="table-column">
      <style:table-column-properties style:column-width="14.182cm"/>
    </style:style>
    <style:style style:name="表格1.D" style:family="table-column">
      <style:table-column-properties style:column-width="4.2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35cm" fo:keep-together="auto"/>
    </style:style>
    <style:style style:name="表格2" style:family="table">
      <style:table-properties style:width="24.737cm" fo:margin-left="-0.199cm" table:align="left" style:writing-mode="lr-tb"/>
    </style:style>
    <style:style style:name="表格2.A" style:family="table-column">
      <style:table-column-properties style:column-width="9.292cm"/>
    </style:style>
    <style:style style:name="表格2.B" style:family="table-column">
      <style:table-column-properties style:column-width="8.89cm"/>
    </style:style>
    <style:style style:name="表格2.C" style:family="table-column">
      <style:table-column-properties style:column-width="6.5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1.871cm" fo:keep-together="auto"/>
    </style:style>
    <style:style style:name="表格2.13" style:family="table-row">
      <style:table-row-properties style:min-row-height="0.938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center" style:justify-single-word="false"/>
      <style:text-properties fo:font-size="30pt" fo:font-weight="bold" style:font-size-asian="30pt" style:font-weight-asian="bold" style:font-size-complex="30pt"/>
    </style:style>
    <style:style style:name="P6"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size-complex="16pt"/>
    </style:style>
    <style:style style:name="P7" style:family="paragraph" style:parent-style-name="Standard">
      <style:text-properties style:font-name="細明體" style:font-name-asian="細明體" style:font-name-complex="細明體"/>
    </style:style>
    <style:style style:name="P8"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9" style:family="paragraph" style:parent-style-name="Standard">
      <style:text-properties style:font-name="新細明體" style:font-name-complex="新細明體"/>
    </style:style>
    <style:style style:name="P10" style:family="paragraph" style:parent-style-name="Standard">
      <style:paragraph-properties fo:keep-together="always"/>
      <style:text-properties style:font-name="新細明體" style:font-name-complex="新細明體"/>
    </style:style>
    <style:style style:name="P11" style:family="paragraph" style:parent-style-name="Standard">
      <style:text-properties fo:color="#000000" style:font-name="新細明體" style:font-name-complex="新細明體" style:font-weight-complex="bold"/>
    </style:style>
    <style:style style:name="P12" style:family="paragraph" style:parent-style-name="Standard">
      <style:paragraph-properties fo:text-align="justify" style:justify-single-word="false"/>
      <style:text-properties style:font-name-asian="細明體"/>
    </style:style>
    <style:style style:name="P13" style:family="paragraph" style:parent-style-name="Standard">
      <style:text-properties style:font-name-asian="細明體" style:font-name-complex="細明體"/>
    </style:style>
    <style:style style:name="P14" style:family="paragraph" style:parent-style-name="Standard">
      <style:text-properties style:font-name-asian="細明體"/>
    </style:style>
    <style:style style:name="P15" style:family="paragraph" style:parent-style-name="Standard">
      <style:paragraph-properties style:snap-to-layout-grid="false"/>
      <style:text-properties style:font-name-asian="細明體"/>
    </style:style>
    <style:style style:name="P16" style:family="paragraph" style:parent-style-name="Standard">
      <style:paragraph-properties fo:text-align="justify" fo:text-align-last="justify" style:justify-single-word="false"/>
    </style:style>
    <style:style style:name="P17" style:family="paragraph" style:parent-style-name="Standard">
      <style:text-properties style:font-name-complex="細明體"/>
    </style:style>
    <style:style style:name="P18" style:family="paragraph" style:parent-style-name="Standard">
      <style:paragraph-properties style:snap-to-layout-grid="false"/>
    </style:style>
    <style:style style:name="P19" style:family="paragraph" style:parent-style-name="Standard">
      <style:paragraph-properties fo:keep-together="always"/>
    </style:style>
    <style:style style:name="P20" style:family="paragraph" style:parent-style-name="Standard">
      <style:paragraph-properties fo:margin-left="0.423cm" fo:margin-right="0cm" fo:text-align="center" style:justify-single-word="false" fo:text-indent="0cm" style:auto-text-indent="false">
        <style:tab-stops>
          <style:tab-stop style:position="7.832cm"/>
        </style:tab-stops>
      </style:paragraph-properties>
      <style:text-properties fo:font-size="30pt" fo:font-weight="bold" style:font-size-asian="30pt" style:font-weight-asian="bold" style:font-size-complex="30pt"/>
    </style:style>
    <style:style style:name="P21" style:family="paragraph" style:parent-style-name="Standard">
      <style:paragraph-properties fo:margin-left="0.423cm" fo:margin-right="0cm" fo:text-align="justify" style:justify-single-word="false" fo:text-indent="0cm" style:auto-text-indent="false"/>
    </style:style>
    <style:style style:name="P22" style:family="paragraph" style:parent-style-name="Standard">
      <style:paragraph-properties fo:margin-top="0.212cm" fo:margin-bottom="0.212cm" loext:contextual-spacing="false" fo:text-align="center" style:justify-single-word="false"/>
    </style:style>
    <style:style style:name="P23" style:family="paragraph" style:parent-style-name="Standard">
      <style:paragraph-properties fo:margin-top="0.212cm" fo:margin-bottom="0.212cm" loext:contextual-spacing="false" fo:text-align="center" style:justify-single-word="false"/>
      <style:text-properties style:font-name="細明體" fo:font-size="24pt" fo:font-weight="bold" style:font-name-asian="細明體" style:font-size-asian="24pt" style:font-weight-asian="bold" style:font-size-complex="24pt"/>
    </style:style>
    <style:style style:name="P24" style:family="paragraph" style:parent-style-name="Standard">
      <style:paragraph-properties fo:margin-top="0.212cm" fo:margin-bottom="0.212cm" loext:contextual-spacing="false" fo:text-align="center" style:justify-single-word="false"/>
      <style:text-properties style:font-name="細明體" fo:font-size="20pt" fo:font-weight="bold" style:font-name-asian="細明體" style:font-size-asian="20pt" style:font-weight-asian="bold" style:font-size-complex="20pt"/>
    </style:style>
    <style:style style:name="P25" style:family="paragraph" style:parent-style-name="Standard">
      <style:paragraph-properties fo:margin-left="1.545cm" fo:margin-right="0cm" fo:text-align="justify" style:justify-single-word="false" fo:text-indent="0cm" style:auto-text-indent="false"/>
      <style:text-properties style:font-name="細明體" fo:font-size="14pt" fo:font-weight="bold" style:font-name-asian="細明體" style:font-size-asian="14pt" style:font-weight-asian="bold"/>
    </style:style>
    <style:style style:name="P26" style:family="paragraph" style:parent-style-name="Standard">
      <style:paragraph-properties fo:margin-left="1.545cm" fo:margin-right="0cm" fo:text-align="justify" style:justify-single-word="false" fo:text-indent="0cm" style:auto-text-indent="false"/>
      <style:text-properties style:font-name="細明體" fo:font-size="10pt" fo:font-weight="bold" style:font-name-asian="細明體" style:font-size-asian="10pt" style:font-weight-asian="bold" style:font-size-complex="12pt" style:font-weight-complex="bold"/>
    </style:style>
    <style:style style:name="P27" style:family="paragraph" style:parent-style-name="Standard">
      <style:paragraph-properties fo:margin-left="1.545cm" fo:margin-right="0cm" fo:text-align="justify" style:justify-single-word="false" fo:text-indent="0cm" style:auto-text-indent="false"/>
    </style:style>
    <style:style style:name="P28" style:family="paragraph" style:parent-style-name="Standard">
      <style:paragraph-properties fo:margin-left="1.266cm" fo:margin-right="0cm" fo:margin-top="0cm" fo:margin-bottom="0.423cm" loext:contextual-spacing="false" fo:text-align="justify" style:justify-single-word="false" fo:text-indent="-0.776cm" style:auto-text-indent="false"/>
    </style:style>
    <style:style style:name="P29" style:family="paragraph" style:parent-style-name="Standard">
      <style:paragraph-properties fo:margin-left="0cm" fo:margin-right="0cm" fo:text-align="justify" style:justify-single-word="false" fo:text-indent="0.586cm" style:auto-text-indent="false"/>
    </style:style>
    <style:style style:name="P30" style:family="paragraph" style:parent-style-name="Standard">
      <style:paragraph-properties fo:margin-left="0cm" fo:margin-right="0cm" fo:text-align="justify" style:justify-single-word="false" fo:text-indent="0.586cm" style:auto-text-indent="false"/>
      <style:text-properties style:text-underline-style="solid" style:text-underline-width="auto" style:text-underline-color="font-color" style:font-name-asian="細明體"/>
    </style:style>
    <style:style style:name="P31" style:family="paragraph" style:parent-style-name="Standard">
      <style:paragraph-properties fo:margin-left="1.058cm" fo:margin-right="0cm" fo:text-align="justify" style:justify-single-word="false" fo:keep-together="always" fo:text-indent="-0.423cm" style:auto-text-indent="false"/>
    </style:style>
    <style:style style:name="P32" style:family="paragraph" style:parent-style-name="Standard">
      <style:paragraph-properties fo:margin-left="1.058cm" fo:margin-right="0cm" fo:text-indent="-0.423cm" style:auto-text-indent="false"/>
      <style:text-properties style:font-name-asian="書法家圖案集"/>
    </style:style>
    <style:style style:name="P33" style:family="paragraph" style:parent-style-name="Standard">
      <style:paragraph-properties fo:margin-left="1.058cm" fo:margin-right="0cm" fo:text-indent="-0.423cm" style:auto-text-indent="false"/>
      <style:text-properties style:font-name-asian="Times New Roman"/>
    </style:style>
    <style:style style:name="P34" style:family="paragraph" style:parent-style-name="Standard">
      <style:paragraph-properties fo:margin-left="1.058cm" fo:margin-right="0cm" fo:text-indent="-0.423cm" style:auto-text-indent="false"/>
    </style:style>
    <style:style style:name="P35" style:family="paragraph" style:parent-style-name="Standard">
      <style:paragraph-properties fo:margin-left="1.854cm" fo:margin-right="0cm" fo:text-align="justify" style:justify-single-word="false" fo:text-indent="-0.635cm" style:auto-text-indent="false"/>
    </style:style>
    <style:style style:name="P36" style:family="paragraph" style:parent-style-name="Standard">
      <style:paragraph-properties fo:margin-left="1.854cm" fo:margin-right="0cm" fo:text-align="justify" style:justify-single-word="false" fo:text-indent="-0.635cm" style:auto-text-indent="false"/>
    </style:style>
    <style:style style:name="P37" style:family="paragraph" style:parent-style-name="Standard">
      <style:paragraph-properties fo:margin-left="0.586cm" fo:margin-right="0cm" fo:text-align="justify" style:justify-single-word="false" fo:text-indent="0.423cm" style:auto-text-indent="false"/>
    </style:style>
    <style:style style:name="P38" style:family="paragraph" style:parent-style-name="Standard">
      <style:paragraph-properties fo:margin-left="0.586cm" fo:margin-right="0cm" fo:text-align="justify" style:justify-single-word="false" fo:text-indent="0.423cm" style:auto-text-indent="false"/>
      <style:text-properties style:font-name-asian="細明體"/>
    </style:style>
    <style:style style:name="P39" style:family="paragraph" style:parent-style-name="Standard">
      <style:paragraph-properties fo:margin-left="1.644cm" fo:margin-right="0cm" fo:text-align="justify" style:justify-single-word="false" fo:text-indent="-0.423cm" style:auto-text-indent="false"/>
    </style:style>
    <style:style style:name="P40" style:family="paragraph" style:parent-style-name="Standard">
      <style:paragraph-properties fo:margin-left="1.644cm" fo:margin-right="0cm" fo:text-align="justify" style:justify-single-word="false" fo:text-indent="-0.423cm" style:auto-text-indent="false"/>
      <style:text-properties style:font-name-asian="細明體"/>
    </style:style>
    <style:style style:name="P41" style:family="paragraph" style:parent-style-name="Standard">
      <style:paragraph-properties fo:margin-left="1.644cm" fo:margin-right="0cm" fo:text-align="justify" style:justify-single-word="false" fo:text-indent="-0.423cm" style:auto-text-indent="false"/>
    </style:style>
    <style:style style:name="P42" style:family="paragraph" style:parent-style-name="Standard">
      <style:paragraph-properties fo:margin-left="1.642cm" fo:margin-right="0cm" fo:text-align="justify" style:justify-single-word="false" fo:text-indent="-0.423cm" style:auto-text-indent="false"/>
    </style:style>
    <style:style style:name="P43" style:family="paragraph" style:parent-style-name="Standard">
      <style:paragraph-properties fo:margin-left="1.642cm" fo:margin-right="0cm" fo:text-align="justify" style:justify-single-word="false" fo:text-indent="-0.423cm" style:auto-text-indent="false"/>
    </style:style>
    <style:style style:name="P44" style:family="paragraph" style:parent-style-name="Standard">
      <style:paragraph-properties fo:margin-left="1.644cm" fo:margin-right="0cm" fo:text-align="justify" style:justify-single-word="false" fo:text-indent="-0.631cm" style:auto-text-indent="false"/>
      <style:text-properties style:text-underline-style="solid" style:text-underline-width="auto" style:text-underline-color="font-color"/>
    </style:style>
    <style:style style:name="P45" style:family="paragraph" style:parent-style-name="Standard">
      <style:paragraph-properties fo:margin-left="1.644cm" fo:margin-right="0cm" fo:text-align="justify" style:justify-single-word="false" fo:text-indent="-0.631cm" style:auto-text-indent="false"/>
      <style:text-properties style:text-underline-style="solid" style:text-underline-width="auto" style:text-underline-color="font-color"/>
    </style:style>
    <style:style style:name="P46" style:family="paragraph" style:parent-style-name="Standard">
      <style:paragraph-properties fo:margin-left="1.427cm" fo:margin-right="0cm" fo:text-align="justify" style:justify-single-word="false" fo:keep-together="always" fo:text-indent="-1.427cm" style:auto-text-indent="false"/>
    </style:style>
    <style:style style:name="P47" style:family="paragraph" style:parent-style-name="Standard">
      <style:paragraph-properties fo:margin-left="1.427cm" fo:margin-right="0cm" fo:text-align="justify" style:justify-single-word="false" fo:keep-together="always" fo:text-indent="-1.427cm" style:auto-text-indent="false"/>
    </style:style>
    <style:style style:name="P48" style:family="paragraph" style:parent-style-name="Standard">
      <style:paragraph-properties fo:margin-left="1.482cm" fo:margin-right="0cm" fo:text-align="justify" style:justify-single-word="false" fo:keep-together="always" fo:text-indent="-1.058cm" style:auto-text-indent="false"/>
    </style:style>
    <style:style style:name="P49" style:family="paragraph" style:parent-style-name="Standard">
      <style:paragraph-properties fo:margin-left="1.482cm" fo:margin-right="0cm" fo:text-align="justify" style:justify-single-word="false" fo:keep-together="always" fo:text-indent="-1.058cm" style:auto-text-indent="false"/>
    </style:style>
    <style:style style:name="P50" style:family="paragraph" style:parent-style-name="Standard">
      <style:paragraph-properties fo:margin-left="1.431cm" fo:margin-right="0cm" fo:text-align="justify" style:justify-single-word="false" fo:text-indent="-0.423cm" style:auto-text-indent="false"/>
    </style:style>
    <style:style style:name="P51" style:family="paragraph" style:parent-style-name="Standard">
      <style:paragraph-properties fo:margin-left="1.431cm" fo:margin-right="0cm" fo:text-align="justify" style:justify-single-word="false" fo:text-indent="-0.423cm" style:auto-text-indent="false"/>
    </style:style>
    <style:style style:name="P52" style:family="paragraph" style:parent-style-name="Standard">
      <style:paragraph-properties fo:margin-left="1.478cm" fo:margin-right="0cm" fo:text-align="justify" style:justify-single-word="false" fo:keep-together="always" fo:text-indent="-1.101cm" style:auto-text-indent="false"/>
    </style:style>
    <style:style style:name="P53" style:family="paragraph" style:parent-style-name="Standard">
      <style:paragraph-properties fo:margin-left="1.478cm" fo:margin-right="0cm" fo:text-align="justify" style:justify-single-word="false" fo:keep-together="always" fo:text-indent="-1.101cm" style:auto-text-indent="false"/>
    </style:style>
    <style:style style:name="P54" style:family="paragraph" style:parent-style-name="Standard">
      <style:paragraph-properties fo:margin-left="1.478cm" fo:margin-right="0cm" fo:text-align="justify" style:justify-single-word="false" fo:keep-together="always" fo:text-indent="-0.466cm" style:auto-text-indent="false"/>
      <style:text-properties fo:color="#000000" style:font-name="新細明體" style:text-underline-style="solid" style:text-underline-width="auto" style:text-underline-color="font-color" style:font-name-complex="新細明體" style:font-size-complex="12pt" style:font-weight-complex="bold"/>
    </style:style>
    <style:style style:name="P55" style:family="paragraph" style:parent-style-name="Standard">
      <style:paragraph-properties fo:margin-left="1.478cm" fo:margin-right="0cm" fo:text-align="justify" style:justify-single-word="false" fo:keep-together="always" fo:text-indent="-0.466cm" style:auto-text-indent="false"/>
    </style:style>
    <style:style style:name="P56" style:family="paragraph" style:parent-style-name="Standard">
      <style:paragraph-properties fo:margin-left="1.058cm" fo:margin-right="0cm" fo:text-align="justify" style:justify-single-word="false" fo:keep-together="always" fo:text-indent="-0.681cm" style:auto-text-indent="false"/>
    </style:style>
    <style:style style:name="P57" style:family="paragraph" style:parent-style-name="Standard">
      <style:paragraph-properties fo:margin-left="1.058cm" fo:margin-right="0cm" fo:text-align="justify" style:justify-single-word="false" fo:keep-together="always" fo:text-indent="-0.681cm" style:auto-text-indent="false"/>
      <style:text-properties style:font-name="新細明體" style:text-underline-style="solid" style:text-underline-width="auto" style:text-underline-color="font-color" style:font-name-complex="新細明體" style:font-size-complex="12pt"/>
    </style:style>
    <style:style style:name="P58" style:family="paragraph" style:parent-style-name="Standard">
      <style:paragraph-properties fo:margin-left="1.058cm" fo:margin-right="0cm" fo:text-align="justify" style:justify-single-word="false" fo:keep-together="always" fo:text-indent="-0.681cm" style:auto-text-indent="false"/>
      <style:text-properties style:font-name="新細明體" style:text-underline-style="solid" style:text-underline-width="auto" style:text-underline-color="font-color" style:font-name-complex="新細明體"/>
    </style:style>
    <style:style style:name="P59" style:family="paragraph" style:parent-style-name="Standard">
      <style:paragraph-properties fo:margin-left="1.427cm" fo:margin-right="0cm" fo:text-align="justify" style:justify-single-word="false" fo:keep-together="always" fo:text-indent="-1.055cm" style:auto-text-indent="false"/>
    </style:style>
    <style:style style:name="P60" style:family="paragraph" style:parent-style-name="Standard">
      <style:paragraph-properties fo:margin-left="1.427cm" fo:margin-right="0cm" fo:text-align="justify" style:justify-single-word="false" fo:keep-together="always" fo:text-indent="-1.055cm" style:auto-text-indent="false"/>
    </style:style>
    <style:style style:name="P61" style:family="paragraph" style:parent-style-name="Standard">
      <style:paragraph-properties fo:margin-left="1.482cm" fo:margin-right="0cm" fo:text-align="justify" style:justify-single-word="false" fo:keep-together="always" fo:text-indent="-0.423cm" style:auto-text-indent="false"/>
    </style:style>
    <style:style style:name="P62" style:family="paragraph" style:parent-style-name="Standard">
      <style:paragraph-properties fo:margin-left="1.482cm" fo:margin-right="0cm" fo:text-align="justify" style:justify-single-word="false" fo:keep-together="always" fo:text-indent="-0.423cm" style:auto-text-indent="false"/>
    </style:style>
    <style:style style:name="P63" style:family="paragraph" style:parent-style-name="Standard">
      <style:paragraph-properties fo:margin-left="1.427cm" fo:margin-right="0cm" fo:text-align="justify" style:justify-single-word="false" fo:text-indent="-0.847cm" style:auto-text-indent="false"/>
    </style:style>
    <style:style style:name="P64" style:family="paragraph" style:parent-style-name="Standard">
      <style:paragraph-properties fo:margin-left="1.427cm" fo:margin-right="0cm" fo:text-align="justify" style:justify-single-word="false" fo:text-indent="-0.847cm" style:auto-text-indent="false"/>
    </style:style>
    <style:style style:name="P65" style:family="paragraph" style:parent-style-name="Standard">
      <style:paragraph-properties fo:margin-left="1.055cm" fo:margin-right="0cm" fo:text-align="justify" style:justify-single-word="false" fo:keep-together="always" fo:text-indent="-0.466cm" style:auto-text-indent="false"/>
    </style:style>
    <style:style style:name="P66" style:family="paragraph" style:parent-style-name="Standard">
      <style:paragraph-properties fo:margin-left="1.055cm" fo:margin-right="0cm" fo:text-align="justify" style:justify-single-word="false" fo:keep-together="always" fo:text-indent="-0.466cm" style:auto-text-indent="false"/>
      <style:text-properties style:text-underline-style="solid" style:text-underline-width="auto" style:text-underline-color="font-color" style:font-name-asian="細明體"/>
    </style:style>
    <style:style style:name="P67" style:family="paragraph" style:parent-style-name="Standard">
      <style:paragraph-properties fo:margin-left="1.055cm" fo:margin-right="0cm" fo:text-align="justify" style:justify-single-word="false" fo:keep-together="always" fo:text-indent="-0.466cm" style:auto-text-indent="false"/>
    </style:style>
    <style:style style:name="P68" style:family="paragraph" style:parent-style-name="Standard">
      <style:paragraph-properties fo:margin-left="1.219cm" fo:margin-right="0cm" fo:orphans="2" fo:widows="2" fo:text-indent="-1.0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1.219cm" fo:margin-right="0cm" fo:text-align="justify" style:justify-single-word="false" fo:keep-together="always" fo:text-indent="0.002cm" style:auto-text-indent="false">
        <style:tab-stops>
          <style:tab-stop style:position="9.793cm"/>
        </style:tab-stops>
      </style:paragraph-properties>
    </style:style>
    <style:style style:name="P70" style:family="paragraph" style:parent-style-name="Standard">
      <style:paragraph-properties fo:margin-left="1.214cm" fo:margin-right="0cm" fo:text-align="justify" style:justify-single-word="false" fo:keep-together="always" fo:text-indent="-0.206cm" style:auto-text-indent="false"/>
    </style:style>
    <style:style style:name="P71" style:family="paragraph" style:parent-style-name="Standard">
      <style:paragraph-properties fo:margin-left="1.221cm" fo:margin-right="0cm" fo:text-align="justify" style:justify-single-word="false" fo:text-indent="-0.212cm" style:auto-text-indent="false"/>
      <style:text-properties style:font-name="新細明體" style:text-underline-style="solid" style:text-underline-width="auto" style:text-underline-color="font-color" style:font-name-asian="細明體" style:font-name-complex="新細明體" style:font-weight-complex="bold"/>
    </style:style>
    <style:style style:name="P72" style:family="paragraph" style:parent-style-name="Standard">
      <style:paragraph-properties fo:margin-left="1.219cm" fo:margin-right="0cm" fo:text-align="justify" style:justify-single-word="false" fo:text-indent="-0.635cm" style:auto-text-indent="false"/>
    </style:style>
    <style:style style:name="P73" style:family="paragraph" style:parent-style-name="Standard">
      <style:paragraph-properties fo:margin-left="1.219cm" fo:margin-right="0cm" fo:text-align="justify" style:justify-single-word="false" fo:text-indent="-0.635cm" style:auto-text-indent="false"/>
      <style:text-properties style:text-underline-style="solid" style:text-underline-width="auto" style:text-underline-color="font-color" style:font-name-asian="細明體"/>
    </style:style>
    <style:style style:name="P74" style:family="paragraph" style:parent-style-name="Standard">
      <style:paragraph-properties fo:margin-left="1.221cm" fo:margin-right="0cm" fo:text-align="justify" style:justify-single-word="false" fo:text-indent="-0.635cm" style:auto-text-indent="false"/>
    </style:style>
    <style:style style:name="P75" style:family="paragraph" style:parent-style-name="Standard">
      <style:paragraph-properties fo:margin-left="1.221cm" fo:margin-right="0cm" fo:text-align="justify" style:justify-single-word="false" fo:text-indent="-0.635cm" style:auto-text-indent="false"/>
      <style:text-properties style:text-underline-style="solid" style:text-underline-width="auto" style:text-underline-color="font-color" style:font-name-asian="細明體"/>
    </style:style>
    <style:style style:name="P76" style:family="paragraph" style:parent-style-name="Standard">
      <style:paragraph-properties fo:margin-left="1.221cm" fo:margin-right="0cm" fo:text-align="justify" style:justify-single-word="false" fo:text-indent="-0.635cm" style:auto-text-indent="false"/>
    </style:style>
    <style:style style:name="P77" style:family="paragraph" style:parent-style-name="Standard">
      <style:paragraph-properties fo:margin-left="1.266cm" fo:margin-right="0cm" fo:text-align="justify" style:justify-single-word="false" fo:keep-together="always" fo:text-indent="-0.677cm" style:auto-text-indent="false"/>
    </style:style>
    <style:style style:name="P78" style:family="paragraph" style:parent-style-name="Standard">
      <style:paragraph-properties fo:margin-left="1.69cm" fo:margin-right="0cm" fo:text-align="justify" style:justify-single-word="false" fo:keep-together="always" fo:text-indent="-1.101cm" style:auto-text-indent="false"/>
    </style:style>
    <style:style style:name="P79" style:family="paragraph" style:parent-style-name="Standard">
      <style:paragraph-properties fo:margin-left="1.69cm" fo:margin-right="0cm" fo:text-align="justify" style:justify-single-word="false" fo:keep-together="always" fo:text-indent="-1.101cm" style:auto-text-indent="false"/>
      <style:text-properties style:text-underline-style="solid" style:text-underline-width="auto" style:text-underline-color="font-color" style:font-name-asian="細明體"/>
    </style:style>
    <style:style style:name="P80" style:family="paragraph" style:parent-style-name="Standard">
      <style:paragraph-properties fo:margin-left="1.219cm" fo:margin-right="0cm" fo:text-align="justify" style:justify-single-word="false" fo:text-indent="-1.27cm" style:auto-text-indent="false"/>
    </style:style>
    <style:style style:name="P81" style:family="paragraph" style:parent-style-name="Standard">
      <style:paragraph-properties fo:margin-left="1.219cm" fo:margin-right="0cm" fo:text-align="justify" style:justify-single-word="false" fo:text-indent="-1.27cm" style:auto-text-indent="false"/>
    </style:style>
    <style:style style:name="P82" style:family="paragraph" style:parent-style-name="Standard">
      <style:paragraph-properties fo:margin-left="1.058cm" fo:margin-right="0cm" fo:text-align="justify" style:justify-single-word="false" fo:text-indent="-1.058cm" style:auto-text-indent="false"/>
    </style:style>
    <style:style style:name="P83" style:family="paragraph" style:parent-style-name="Standard">
      <style:paragraph-properties fo:text-align="center" style:justify-single-word="false" fo:break-before="page"/>
      <style:text-properties fo:letter-spacing="0.035cm"/>
    </style:style>
    <style:style style:name="P84" style:family="paragraph" style:parent-style-name="Standard">
      <style:paragraph-properties fo:margin-left="0.423cm" fo:margin-right="0cm" fo:text-indent="-0.423cm" style:auto-text-indent="false"/>
    </style:style>
    <style:style style:name="P85" style:family="paragraph" style:parent-style-name="Standard">
      <style:paragraph-properties fo:margin-left="0.423cm" fo:margin-right="0cm" fo:text-indent="-0.423cm" style:auto-text-indent="false" style:snap-to-layout-grid="false"/>
    </style:style>
    <style:style style:name="P86" style:family="paragraph" style:parent-style-name="Standard">
      <style:paragraph-properties fo:margin-left="0.847cm" fo:margin-right="0cm" fo:text-align="justify" style:justify-single-word="false" fo:keep-together="always" fo:text-indent="-0.847cm" style:auto-text-indent="false"/>
      <style:text-properties fo:color="#000000" style:font-name="新細明體" style:font-name-complex="新細明體" style:font-weight-complex="bold"/>
    </style:style>
    <style:style style:name="P87" style:family="paragraph" style:parent-style-name="Standard" style:list-style-name="WW8Num1">
      <style:paragraph-properties fo:margin-left="0.847cm" fo:margin-right="0cm" fo:keep-together="always" fo:text-indent="-1.058cm" style:auto-text-indent="false"/>
      <style:text-properties style:font-name="新細明體" style:font-name-complex="新細明體"/>
    </style:style>
    <style:style style:name="P88" style:family="paragraph" style:parent-style-name="Standard">
      <style:paragraph-properties fo:margin-left="-0.212cm" fo:margin-right="0cm" fo:keep-together="always" fo:text-indent="0cm" style:auto-text-indent="false"/>
    </style:style>
    <style:style style:name="P89" style:family="paragraph" style:parent-style-name="Standard">
      <style:paragraph-properties fo:margin-left="0cm" fo:margin-right="0cm" fo:text-indent="0.212cm" style:auto-text-indent="false"/>
    </style:style>
    <style:style style:name="P90" style:family="paragraph" style:parent-style-name="Standard">
      <style:paragraph-properties fo:margin-left="0cm" fo:margin-right="0cm" fo:text-align="justify" style:justify-single-word="false" fo:keep-together="always" fo:text-indent="0.212cm" style:auto-text-indent="false"/>
    </style:style>
    <style:style style:name="P91" style:family="paragraph" style:parent-style-name="Standard">
      <style:paragraph-properties fo:margin-left="1.058cm" fo:margin-right="0cm" fo:keep-together="always" fo:text-indent="-1.27cm" style:auto-text-indent="false"/>
    </style:style>
    <style:style style:name="P92" style:family="paragraph" style:parent-style-name="Standard">
      <style:paragraph-properties fo:margin-left="1.422cm" fo:margin-right="0cm" fo:keep-together="always" fo:text-indent="-1.422cm" style:auto-text-indent="false"/>
      <style:text-properties style:font-name="新細明體" style:font-name-complex="新細明體" style:font-size-complex="12pt"/>
    </style:style>
    <style:style style:name="P93" style:family="paragraph" style:parent-style-name="Standard">
      <style:paragraph-properties fo:margin-left="1.423cm" fo:margin-right="0cm" fo:keep-together="always" fo:text-indent="-0.369cm" style:auto-text-indent="false"/>
    </style:style>
    <style:style style:name="P94" style:family="paragraph" style:parent-style-name="Standard">
      <style:paragraph-properties fo:margin-left="0.653cm" fo:margin-right="0.021cm" fo:text-align="justify" style:justify-single-word="false" fo:text-indent="-0.212cm" style:auto-text-indent="false"/>
      <style:text-properties style:font-name="新細明體" style:font-name-asian="書法家圖案集" style:font-name-complex="新細明體"/>
    </style:style>
    <style:style style:name="P95" style:family="paragraph" style:parent-style-name="Standard">
      <style:paragraph-properties fo:margin-left="0.653cm" fo:margin-right="0.021cm" fo:text-align="justify" style:justify-single-word="false" fo:text-indent="-0.212cm" style:auto-text-indent="false"/>
      <style:text-properties style:font-name-asian="書法家圖案集"/>
    </style:style>
    <style:style style:name="P96" style:family="paragraph" style:parent-style-name="Standard">
      <style:paragraph-properties fo:margin-left="0.653cm" fo:margin-right="0.021cm" fo:text-align="justify" style:justify-single-word="false" fo:text-indent="-0.212cm" style:auto-text-indent="false"/>
    </style:style>
    <style:style style:name="P97" style:family="paragraph" style:parent-style-name="Standard">
      <style:paragraph-properties fo:margin-left="0.656cm" fo:margin-right="0cm" fo:text-align="justify" style:justify-single-word="false" fo:text-indent="-0.212cm" style:auto-text-indent="false"/>
      <style:text-properties style:font-name-asian="細明體"/>
    </style:style>
    <style:style style:name="P98" style:family="paragraph" style:parent-style-name="Standard">
      <style:paragraph-properties fo:margin-left="0.656cm" fo:margin-right="0cm" fo:text-align="justify" style:justify-single-word="false" fo:text-indent="-0.212cm" style:auto-text-indent="false"/>
    </style:style>
    <style:style style:name="P99" style:family="paragraph" style:parent-style-name="Standard">
      <style:paragraph-properties fo:margin-left="-0.191cm" fo:margin-right="0cm" fo:text-align="justify" style:justify-single-word="false" fo:text-indent="0.635cm" style:auto-text-indent="false"/>
      <style:text-properties style:font-name-asian="書法家圖案集"/>
    </style:style>
    <style:style style:name="P100" style:family="paragraph" style:parent-style-name="Standard">
      <style:paragraph-properties fo:margin-left="1.422cm" fo:margin-right="0cm" fo:keep-together="always" fo:text-indent="-0.787cm" style:auto-text-indent="false"/>
      <style:text-properties style:font-name="新細明體" style:font-name-asian="書法家圖案集" style:font-name-complex="新細明體" style:font-size-complex="12pt"/>
    </style:style>
    <style:style style:name="P101" style:family="paragraph" style:parent-style-name="Standard">
      <style:paragraph-properties fo:margin-left="1.685cm" fo:margin-right="0cm" fo:text-align="justify" style:justify-single-word="false" fo:text-indent="-0.423cm" style:auto-text-indent="false"/>
    </style:style>
    <style:style style:name="P102" style:family="paragraph" style:parent-style-name="Standard">
      <style:paragraph-properties fo:margin-left="0.586cm" fo:margin-right="0cm" fo:text-align="justify" style:justify-single-word="false" fo:text-indent="-0.586cm" style:auto-text-indent="false"/>
    </style:style>
    <style:style style:name="P103" style:family="paragraph" style:parent-style-name="Standard">
      <style:paragraph-properties fo:margin-left="1.051cm" fo:margin-right="0cm" fo:text-align="justify" style:justify-single-word="false" fo:text-indent="-0.42cm" style:auto-text-indent="false"/>
    </style:style>
    <style:style style:name="P104" style:family="paragraph" style:parent-style-name="Standard">
      <style:paragraph-properties fo:margin-left="0cm" fo:margin-right="0cm" fo:text-indent="0.021cm" style:auto-text-indent="false" style:snap-to-layout-grid="false"/>
      <style:text-properties fo:color="#000000" style:font-name="新細明體" style:text-underline-style="solid" style:text-underline-width="auto" style:text-underline-color="font-color" style:font-name-asian="細明體" style:font-name-complex="新細明體" style:font-weight-complex="bold"/>
    </style:style>
    <style:style style:name="P105" style:family="paragraph" style:parent-style-name="Standard">
      <style:paragraph-properties fo:margin-left="0cm" fo:margin-right="0cm" fo:text-indent="0.021cm" style:auto-text-indent="false"/>
      <style:text-properties style:font-name-asian="細明體"/>
    </style:style>
    <style:style style:name="P106" style:family="paragraph" style:parent-style-name="Standard">
      <style:paragraph-properties fo:margin-left="0cm" fo:margin-right="0cm" fo:text-indent="0.021cm" style:auto-text-indent="false" style:snap-to-layout-grid="false"/>
      <style:text-properties style:font-name-asian="細明體"/>
    </style:style>
    <style:style style:name="P107" style:family="paragraph" style:parent-style-name="Standard">
      <style:paragraph-properties fo:margin-left="0cm" fo:margin-right="0cm" fo:text-indent="0.021cm" style:auto-text-indent="false" style:snap-to-layout-grid="false"/>
      <style:text-properties style:font-name="新細明體" style:font-name-asian="細明體" style:font-name-complex="新細明體"/>
    </style:style>
    <style:style style:name="P108" style:family="paragraph" style:parent-style-name="Standard">
      <style:paragraph-properties fo:margin-left="0cm" fo:margin-right="0cm" fo:text-indent="0.021cm" style:auto-text-indent="false" style:snap-to-layout-grid="false"/>
      <style:text-properties style:font-name="新細明體" style:text-underline-style="solid" style:text-underline-width="auto" style:text-underline-color="font-color" style:font-name-asian="細明體" style:font-name-complex="新細明體"/>
    </style:style>
    <style:style style:name="P109" style:family="paragraph" style:parent-style-name="Standard">
      <style:paragraph-properties fo:margin-left="0.021cm" fo:margin-right="0cm" fo:text-indent="0cm" style:auto-text-indent="false"/>
      <style:text-properties fo:color="#000000" style:font-name="細明體" style:font-name-asian="細明體" style:font-name-complex="細明體" style:font-weight-complex="bold"/>
    </style:style>
    <style:style style:name="P110" style:family="paragraph" style:parent-style-name="Standard">
      <style:paragraph-properties fo:margin-left="0.021cm" fo:margin-right="0cm" fo:text-indent="0cm" style:auto-text-indent="false" style:snap-to-layout-grid="false"/>
      <style:text-properties style:font-name-asian="細明體"/>
    </style:style>
    <style:style style:name="P111" style:family="paragraph" style:parent-style-name="Standard">
      <style:paragraph-properties fo:margin-left="0.021cm" fo:margin-right="0cm" fo:text-indent="0cm" style:auto-text-indent="false"/>
    </style:style>
    <style:style style:name="P112" style:family="paragraph" style:parent-style-name="Standard">
      <style:paragraph-properties fo:margin-left="0.021cm" fo:margin-right="0cm" fo:text-align="justify" style:justify-single-word="false" fo:keep-together="always" fo:text-indent="0cm" style:auto-text-indent="false">
        <style:tab-stops>
          <style:tab-stop style:position="0.233cm"/>
        </style:tab-stops>
      </style:paragraph-properties>
    </style:style>
    <style:style style:name="P113" style:family="paragraph" style:parent-style-name="Standard">
      <style:paragraph-properties fo:margin-left="0.838cm" fo:margin-right="0cm" fo:text-align="justify" style:justify-single-word="false" fo:text-indent="-0.369cm" style:auto-text-indent="false"/>
      <style:text-properties style:text-underline-style="solid" style:text-underline-width="auto" style:text-underline-color="font-color"/>
    </style:style>
    <style:style style:name="P114" style:family="paragraph" style:parent-style-name="Standard">
      <style:paragraph-properties fo:margin-left="0cm" fo:margin-right="0cm" fo:keep-together="always" fo:text-indent="-0.212cm" style:auto-text-indent="false"/>
      <style:text-properties style:font-name="新細明體" style:font-name-complex="新細明體"/>
    </style:style>
    <style:style style:name="P115" style:family="paragraph" style:parent-style-name="Standard">
      <style:paragraph-properties fo:margin-left="0cm" fo:margin-right="0cm" fo:keep-together="always" fo:text-indent="-0.212cm" style:auto-text-indent="false"/>
      <style:text-properties style:font-name="新細明體" style:text-underline-style="solid" style:text-underline-width="auto" style:text-underline-color="font-color" style:font-name-complex="新細明體"/>
    </style:style>
    <style:style style:name="P116" style:family="paragraph" style:parent-style-name="Standard">
      <style:paragraph-properties fo:margin-left="0cm" fo:margin-right="0cm" fo:keep-together="always" fo:text-indent="-0.212cm" style:auto-text-indent="false"/>
    </style:style>
    <style:style style:name="P117" style:family="paragraph" style:parent-style-name="Standard">
      <style:paragraph-properties fo:margin-left="0.631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0.021cm" fo:margin-right="0cm" fo:text-indent="-0.021cm" style:auto-text-indent="false"/>
      <style:text-properties fo:color="#000000" style:font-name="細明體" style:font-name-asian="細明體" style:font-name-complex="細明體" style:font-weight-complex="bold"/>
    </style:style>
    <style:style style:name="P119" style:family="paragraph" style:parent-style-name="Standard">
      <style:paragraph-properties fo:margin-left="0.635cm" fo:margin-right="0cm" fo:keep-together="always" fo:text-indent="-0.847cm" style:auto-text-indent="false"/>
    </style:style>
    <style:style style:name="P120" style:family="paragraph" style:parent-style-name="Standard">
      <style:paragraph-properties fo:margin-left="0.847cm" fo:margin-right="0cm" fo:text-align="justify" style:justify-single-word="false" fo:keep-together="always" fo:text-indent="-1.21cm" style:auto-text-indent="false"/>
    </style:style>
    <style:style style:name="P121" style:family="paragraph" style:parent-style-name="Standard">
      <style:paragraph-properties fo:margin-left="0.695cm" fo:margin-right="0cm" fo:text-align="justify" style:justify-single-word="false" fo:keep-together="always" fo:text-indent="-0.423cm" style:auto-text-indent="false"/>
    </style:style>
    <style:style style:name="P122" style:family="paragraph" style:parent-style-name="Standard">
      <style:paragraph-properties fo:margin-left="1.431cm" fo:margin-right="0cm" fo:text-align="justify" style:justify-single-word="false" fo:text-indent="-0.847cm" style:auto-text-indent="false"/>
      <style:text-properties style:font-name-asian="細明體"/>
    </style:style>
    <style:style style:name="P123" style:family="paragraph" style:parent-style-name="Standard">
      <style:paragraph-properties fo:margin-left="1.431cm" fo:margin-right="0cm" fo:text-align="justify" style:justify-single-word="false" fo:text-indent="-0.847cm" style:auto-text-indent="false"/>
    </style:style>
    <style:style style:name="P124" style:family="paragraph" style:parent-style-name="Standard">
      <style:paragraph-properties fo:margin-left="1.27cm" fo:margin-right="0cm" fo:keep-together="always" fo:text-indent="-0.635cm" style:auto-text-indent="false"/>
      <style:text-properties style:text-underline-style="solid" style:text-underline-width="auto" style:text-underline-color="font-color" style:font-name-asian="細明體"/>
    </style:style>
    <style:style style:name="P125" style:family="paragraph" style:parent-style-name="Standard">
      <style:paragraph-properties fo:margin-left="1.215cm" fo:margin-right="0cm" fo:keep-together="always" fo:text-indent="-0.635cm" style:auto-text-indent="false"/>
      <style:text-properties fo:color="#000000" style:font-name="新細明體" style:font-name-complex="新細明體" style:font-weight-complex="bold"/>
    </style:style>
    <style:style style:name="P126" style:family="paragraph" style:parent-style-name="Standard">
      <style:paragraph-properties fo:margin-left="1.215cm" fo:margin-right="0cm" fo:keep-together="always" fo:text-indent="-0.635cm" style:auto-text-indent="false"/>
    </style:style>
    <style:style style:name="P127" style:family="paragraph" style:parent-style-name="Standard">
      <style:paragraph-properties fo:margin-left="1.536cm" fo:margin-right="0cm" fo:keep-together="always" fo:text-indent="-1.109cm" style:auto-text-indent="false"/>
      <style:text-properties fo:color="#000000" style:font-name="新細明體" style:text-underline-style="solid" style:text-underline-width="auto" style:text-underline-color="font-color" style:font-name-complex="新細明體" style:font-weight-complex="bold"/>
    </style:style>
    <style:style style:name="P128" style:family="paragraph" style:parent-style-name="Standard">
      <style:paragraph-properties fo:margin-left="1.536cm" fo:margin-right="0cm" fo:keep-together="always" fo:text-indent="-1.109cm" style:auto-text-indent="false"/>
    </style:style>
    <style:style style:name="P129" style:family="paragraph" style:parent-style-name="Standard">
      <style:paragraph-properties fo:margin-left="1.482cm" fo:margin-right="0cm" fo:keep-together="always" fo:text-indent="-1.482cm" style:auto-text-indent="false"/>
      <style:text-properties style:font-name="新細明體" style:text-underline-style="solid" style:text-underline-width="auto" style:text-underline-color="font-color" style:font-name-complex="新細明體" style:font-weight-complex="bold"/>
    </style:style>
    <style:style style:name="P130" style:family="paragraph" style:parent-style-name="Standard">
      <style:paragraph-properties fo:margin-left="1.482cm" fo:margin-right="0cm" fo:keep-together="always" fo:text-indent="-1.482cm" style:auto-text-indent="false"/>
    </style:style>
    <style:style style:name="P131" style:family="paragraph" style:parent-style-name="Standard">
      <style:paragraph-properties fo:margin-left="1.482cm" fo:margin-right="0cm" fo:keep-together="always" fo:text-indent="-1.27cm" style:auto-text-indent="false"/>
    </style:style>
    <style:style style:name="P132" style:family="paragraph" style:parent-style-name="Standard">
      <style:paragraph-properties fo:margin-left="1.693cm" fo:margin-right="0cm" fo:text-align="justify" style:justify-single-word="false" fo:text-indent="-0.635cm" style:auto-text-indent="false"/>
    </style:style>
    <style:style style:name="P133" style:family="paragraph" style:parent-style-name="Standard">
      <style:paragraph-properties fo:margin-left="0.374cm" fo:margin-right="0cm" fo:text-align="justify" style:justify-single-word="false" fo:text-indent="-0.374cm" style:auto-text-indent="false"/>
    </style:style>
    <style:style style:name="P134" style:family="paragraph" style:parent-style-name="Standard">
      <style:paragraph-properties fo:margin-left="0.448cm" fo:margin-right="0cm" fo:text-align="justify" style:justify-single-word="false" fo:text-indent="-0.448cm" style:auto-text-indent="false"/>
      <style:text-properties style:font-name-asian="細明體"/>
    </style:style>
    <style:style style:name="P135" style:family="paragraph" style:parent-style-name="Standard">
      <style:paragraph-properties fo:margin-left="0.635cm" fo:margin-right="0cm" fo:text-indent="-0.635cm" style:auto-text-indent="false"/>
    </style:style>
    <style:style style:name="P136" style:family="paragraph" style:parent-style-name="Standard">
      <style:paragraph-properties fo:margin-left="0.656cm" fo:margin-right="0cm" fo:text-align="justify" style:justify-single-word="false" fo:text-indent="-0.635cm" style:auto-text-indent="false"/>
      <style:text-properties style:font-name-asian="細明體"/>
    </style:style>
    <style:style style:name="P137" style:family="paragraph" style:parent-style-name="Standard">
      <style:paragraph-properties fo:margin-left="0.656cm" fo:margin-right="0cm" fo:text-align="justify" style:justify-single-word="false" fo:text-indent="-0.635cm" style:auto-text-indent="false"/>
    </style:style>
    <style:style style:name="P138" style:family="paragraph" style:parent-style-name="Standard" style:master-page-name="Standard">
      <style:paragraph-properties fo:text-align="justify" style:justify-single-word="false" style:page-number="auto"/>
    </style:style>
    <style:style style:name="P139" style:family="paragraph" style:parent-style-name="Footer">
      <style:paragraph-properties fo:text-align="center" style:justify-single-word="false"/>
    </style:style>
    <style:style style:name="P140" style:family="paragraph" style:parent-style-name="Footer">
      <style:text-properties fo:font-size="12pt" style:font-size-asian="12pt" style:font-size-complex="12pt"/>
    </style:style>
    <style:style style:name="P141" style:family="paragraph" style:parent-style-name="問候">
      <style:paragraph-properties fo:margin-left="1.058cm" fo:margin-right="0cm" fo:keep-together="always" fo:text-indent="-0.423cm" style:auto-text-indent="false"/>
    </style:style>
    <style:style style:name="P142" style:family="paragraph" style:parent-style-name="問候">
      <style:paragraph-properties fo:margin-left="1.058cm" fo:margin-right="0cm" fo:keep-together="always" fo:text-indent="0cm" style:auto-text-indent="false"/>
    </style:style>
    <style:style style:name="P143" style:family="paragraph" style:parent-style-name="問候">
      <style:paragraph-properties fo:margin-left="1.423cm" fo:margin-right="0cm" fo:keep-together="always" fo:text-indent="-0.369cm" style:auto-text-indent="false"/>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2pt" style:font-weight-complex="bold"/>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size-complex="12pt" style:font-weight-complex="bold"/>
    </style:style>
    <style:style style:name="T5" style:family="text">
      <style:text-properties style:font-name="細明體" fo:font-size="20pt" fo:font-weight="bold" style:font-name-asian="細明體" style:font-size-asian="20pt" style:font-weight-asian="bold" style:font-size-complex="20pt"/>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4pt" fo:font-weight="bold" style:font-name-asian="細明體" style:font-size-asian="14pt" style:font-weight-asian="bold"/>
    </style:style>
    <style:style style:name="T8" style:family="text">
      <style:text-properties style:font-name="細明體" fo:font-size="14pt" style:text-underline-style="solid" style:text-underline-width="auto" style:text-underline-color="font-color" fo:font-weight="bold" style:font-name-asian="細明體" style:font-size-asian="14pt" style:font-weight-asian="bold"/>
    </style:style>
    <style:style style:name="T9" style:family="text">
      <style:text-properties style:font-name="細明體" fo:font-size="16pt" style:font-name-asian="細明體" style:font-size-asian="16pt" style:font-size-complex="16pt"/>
    </style:style>
    <style:style style:name="T10" style:family="text">
      <style:text-properties style:font-name="細明體" style:text-underline-style="solid" style:text-underline-width="auto" style:text-underline-color="font-color" style:font-name-asian="細明體" style:font-name-complex="細明體" style:font-weight-complex="bold"/>
    </style:style>
    <style:style style:name="T11" style:family="text">
      <style:text-properties style:font-name="細明體" style:text-underline-style="solid" style:text-underline-width="auto" style:text-underline-color="font-color" style:font-name-asian="細明體" style:font-name-complex="細明體"/>
    </style:style>
    <style:style style:name="T12" style:family="text">
      <style:text-properties style:font-name="細明體" style:text-underline-style="solid" style:text-underline-width="auto" style:text-underline-color="font-color" style:letter-kerning="false" style:font-name-asian="細明體" style:font-name-complex="細明體"/>
    </style:style>
    <style:style style:name="T13" style:family="text">
      <style:text-properties style:font-name="細明體" style:text-underline-style="solid" style:text-underline-width="auto" style:text-underline-color="font-color" style:letter-kerning="false" style:font-name-asian="細明體" style:font-name-complex="細明體" style:font-size-complex="12pt"/>
    </style:style>
    <style:style style:name="T14" style:family="text">
      <style:text-properties style:font-name="細明體" style:text-underline-style="solid" style:text-underline-width="auto" style:text-underline-color="font-color" style:letter-kerning="false" style:font-name-asian="細明體" style:font-name-complex="細明體" style:font-size-complex="12pt"/>
    </style:style>
    <style:style style:name="T15" style:family="text">
      <style:text-properties style:font-name="細明體" style:text-underline-style="solid" style:text-underline-width="auto" style:text-underline-color="font-color" style:letter-kerning="false" style:font-name-asian="細明體" style:font-name-complex="細明體"/>
    </style:style>
    <style:style style:name="T16" style:family="text">
      <style:text-properties style:font-name="細明體" style:letter-kerning="false" style:font-name-asian="細明體" style:font-name-complex="細明體" style:font-size-complex="12pt"/>
    </style:style>
    <style:style style:name="T17" style:family="text">
      <style:text-properties style:font-name="細明體" style:letter-kerning="false" style:font-name-asian="細明體" style:font-name-complex="細明體"/>
    </style:style>
    <style:style style:name="T18" style:family="text">
      <style:text-properties style:font-name-asian="細明體"/>
    </style:style>
    <style:style style:name="T19" style:family="text">
      <style:text-properties style:font-name-asian="細明體"/>
    </style:style>
    <style:style style:name="T20" style:family="text">
      <style:text-properties fo:font-size="16pt" style:font-size-asian="16pt" style:font-size-complex="16pt"/>
    </style:style>
    <style:style style:name="T21" style:family="text">
      <style:text-properties fo:font-size="16pt" style:font-name-asian="Times New Roman" style:font-size-asian="16pt" style:font-size-complex="16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asian="書法家圖案集"/>
    </style:style>
    <style:style style:name="T25" style:family="text">
      <style:text-properties style:text-underline-style="solid" style:text-underline-width="auto" style:text-underline-color="font-color" style:font-name-asian="細明體"/>
    </style:style>
    <style:style style:name="T26" style:family="text">
      <style:text-properties style:text-underline-style="solid" style:text-underline-width="auto" style:text-underline-color="font-color" style:font-name-asian="細明體"/>
    </style:style>
    <style:style style:name="T27" style:family="text">
      <style:text-properties style:text-underline-style="solid" style:text-underline-width="auto" style:text-underline-color="font-color" style:font-name-asian="Times New Roman"/>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新細明體" style:font-name-complex="新細明體"/>
    </style:style>
    <style:style style:name="T31" style:family="text">
      <style:text-properties style:font-name="新細明體" style:font-name-complex="新細明體" style:font-size-complex="12pt"/>
    </style:style>
    <style:style style:name="T32" style:family="text">
      <style:text-properties style:font-name="新細明體" style:font-name-complex="新細明體" style:font-size-complex="12pt"/>
    </style:style>
    <style:style style:name="T33" style:family="text">
      <style:text-properties style:font-name="新細明體" style:font-name-complex="新細明體"/>
    </style:style>
    <style:style style:name="T34" style:family="text">
      <style:text-properties style:font-name="新細明體" style:text-underline-style="solid" style:text-underline-width="auto" style:text-underline-color="font-color" style:font-name-complex="新細明體"/>
    </style:style>
    <style:style style:name="T35" style:family="text">
      <style:text-properties style:font-name="新細明體" style:text-underline-style="solid" style:text-underline-width="auto" style:text-underline-color="font-color" style:font-name-complex="新細明體" style:font-size-complex="12pt"/>
    </style:style>
    <style:style style:name="T36" style:family="text">
      <style:text-properties style:font-name="新細明體" style:text-underline-style="solid" style:text-underline-width="auto" style:text-underline-color="font-color" style:font-name-complex="新細明體" style:font-size-complex="12pt"/>
    </style:style>
    <style:style style:name="T37" style:family="text">
      <style:text-properties style:font-name="新細明體" style:text-underline-style="solid" style:text-underline-width="auto" style:text-underline-color="font-color" style:font-name-complex="新細明體" style:font-weight-complex="bold"/>
    </style:style>
    <style:style style:name="T38" style:family="text">
      <style:text-properties style:font-name="新細明體" style:text-underline-style="solid" style:text-underline-width="auto" style:text-underline-color="font-color" style:font-name-complex="新細明體"/>
    </style:style>
    <style:style style:name="T39" style:family="text">
      <style:text-properties style:font-name="新細明體" fo:background-color="#d8d8d8" loext:char-shading-value="0" style:font-name-complex="新細明體"/>
    </style:style>
    <style:style style:name="T40" style:family="text">
      <style:text-properties style:font-name="新細明體" fo:background-color="#d8d8d8" loext:char-shading-value="0" style:font-name-complex="新細明體"/>
    </style:style>
    <style:style style:name="T41" style:family="text">
      <style:text-properties style:font-name-asian="書法家圖案集"/>
    </style:style>
    <style:style style:name="T42" style:family="text">
      <style:text-properties style:font-name-asian="書法家圖案集"/>
    </style:style>
    <style:style style:name="T43" style:family="text">
      <style:text-properties fo:color="#000000" style:font-name="新細明體" style:text-underline-style="solid" style:text-underline-width="auto" style:text-underline-color="font-color" style:font-name-complex="新細明體" style:font-size-complex="12pt" style:font-weight-complex="bold"/>
    </style:style>
    <style:style style:name="T44" style:family="text">
      <style:text-properties fo:color="#000000" style:font-name="新細明體" style:text-underline-style="solid" style:text-underline-width="auto" style:text-underline-color="font-color" style:font-name-complex="新細明體" style:font-size-complex="12pt" style:font-weight-complex="bold"/>
    </style:style>
    <style:style style:name="T45" style:family="text">
      <style:text-properties fo:color="#000000" style:font-name="新細明體" style:text-underline-style="solid" style:text-underline-width="auto" style:text-underline-color="font-color" style:font-name-complex="新細明體" style:font-weight-complex="bold"/>
    </style:style>
    <style:style style:name="T46" style:family="text">
      <style:text-properties fo:color="#000000" style:font-name="新細明體" style:text-underline-style="solid" style:text-underline-width="auto" style:text-underline-color="font-color" style:font-name-complex="新細明體" style:font-weight-complex="bold"/>
    </style:style>
    <style:style style:name="T47" style:family="text">
      <style:text-properties fo:color="#000000" style:font-name="新細明體" style:font-name-complex="新細明體" style:font-size-complex="12pt" style:font-weight-complex="bold"/>
    </style:style>
    <style:style style:name="T48" style:family="text">
      <style:text-properties fo:color="#000000" style:font-name="新細明體" style:font-name-complex="新細明體" style:font-weight-complex="bold"/>
    </style:style>
    <style:style style:name="T49" style:family="text">
      <style:text-properties fo:color="#000000" style:font-name="新細明體" style:font-name-complex="新細明體" style:font-weight-complex="bold"/>
    </style:style>
    <style:style style:name="T50" style:family="text">
      <style:text-properties fo:color="#000000" style:font-name="細明體" style:font-name-asian="細明體" style:font-name-complex="細明體" style:font-size-complex="12pt" style:font-weight-complex="bold"/>
    </style:style>
    <style:style style:name="T51" style:family="text">
      <style:text-properties fo:color="#000000" style:font-name="細明體" style:font-name-asian="細明體" style:font-name-complex="細明體" style:font-weight-complex="bold"/>
    </style:style>
    <style:style style:name="T52" style:family="text">
      <style:text-properties fo:color="#000000" style:font-name="細明體" style:text-underline-style="solid" style:text-underline-width="auto" style:text-underline-color="font-color" style:font-name-asian="細明體" style:font-name-complex="細明體" style:font-size-complex="12pt" style:font-weight-complex="bold"/>
    </style:style>
    <style:style style:name="T53" style:family="text">
      <style:text-properties fo:color="#000000" style:font-name="細明體" style:text-underline-style="solid" style:text-underline-width="auto" style:text-underline-color="font-color" style:font-name-asian="細明體" style:font-name-complex="細明體" style:font-weight-complex="bold"/>
    </style:style>
    <style:style style:name="T54" style:family="text">
      <style:text-properties fo:color="#000000" style:font-weight-complex="bold"/>
    </style:style>
    <style:style style:name="T55" style:family="text">
      <style:text-properties fo:font-size="12pt" style:font-size-asian="12pt" style:font-size-complex="12pt"/>
    </style:style>
    <style:style style:name="T56"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oft-page-break/></text:p>
      <text:p text:style-name="P1"/>
      <text:p text:style-name="P1"/>
      <text:p text:style-name="P1"/>
      <text:p text:style-name="P1"/>
      <text:p text:style-name="P1"/>
      <text:p text:style-name="P1"/>
      <text:p text:style-name="P1"/>
      <text:p text:style-name="P1"/>
      <text:p text:style-name="P3"/>
      <text:p text:style-name="P3"/>
      <text:p text:style-name="P20">壹、業務作業循環</text:p>
      <text:p text:style-name="P5"/>
      <text:p text:style-name="P23">二、金錢信託業務</text:p>
      <text:p text:style-name="P24">(1)特定金錢信託業務</text:p>
      <text:p text:style-name="P22"><text:span text:style-name="T6">Ⅲ</text:span><text:span text:style-name="T9">投資證券投資信託基金</text:span></text:p>
      <text:p text:style-name="P6"/>
      <text:p text:style-name="P25"/>
      <text:p text:style-name="P25"/>
      <text:p text:style-name="P25"/>
      <text:p text:style-name="P25"/>
      <text:p text:style-name="P27"><text:span text:style-name="T6"><text:s text:c="53"/></text:span><text:span text:style-name="T2"><text:s/></text:span><text:span text:style-name="T4">96.5.3金管銀（四）字第09600171980號函洽悉</text:span></text:p>
      <text:p text:style-name="P26"/>
      <text:p text:style-name="P25"/>
      <text:p text:style-name="P25"/>
      <text:p text:style-name="P28"><text:soft-page-break/><text:span text:style-name="T6">Ⅲ </text:span><text:span text:style-name="T7">投資</text:span><text:span text:style-name="T8">證券投資信託</text:span><text:span text:style-name="T7">基金業務</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編<text:span text:style-name="T28"> <text:s text:c="2"/></text:span>號</text:p>
            </table:table-cell>
            <table:table-cell table:style-name="表格1.A1" office:value-type="string">
              <text:p text:style-name="P3">作<text:span text:style-name="T28"> <text:s/></text:span>業<text:span text:style-name="T28"> <text:s/></text:span>項<text:span text:style-name="T28"> <text:s/></text:span>目</text:p>
            </table:table-cell>
            <table:table-cell table:style-name="表格1.A1" office:value-type="string">
              <text:p text:style-name="P3">作<text:span text:style-name="T28"> <text:s text:c="4"/></text:span>業<text:span text:style-name="T28"> <text:s text:c="4"/></text:span>程<text:span text:style-name="T28"> <text:s text:c="4"/></text:span>序<text:span text:style-name="T28"> <text:s text:c="4"/></text:span>及<text:span text:style-name="T28"> <text:s text:c="4"/></text:span>控<text:span text:style-name="T28"> <text:s text:c="4"/></text:span>制<text:span text:style-name="T28"> <text:s text:c="4"/></text:span>重<text:span text:style-name="T28"> <text:s text:c="4"/></text:span>點</text:p>
            </table:table-cell>
            <table:table-cell table:style-name="表格1.D1" office:value-type="string">
              <text:p text:style-name="P3">依<text:span text:style-name="T28"> <text:s text:c="2"/></text:span>據<text:span text:style-name="T28"> <text:s text:c="2"/></text:span>資<text:span text:style-name="T28"> <text:s text:c="2"/></text:span>料</text:p>
            </table:table-cell>
          </table:table-row>
        </table:table-header-rows>
        <table:table-row table:style-name="表格1.2">
          <table:table-cell table:style-name="表格1.A1" office:value-type="string">
            <text:p text:style-name="P1">壹--002(1)-<text:span text:style-name="T1">Ⅲ</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able:table-cell>
          <table:table-cell table:style-name="表格1.A1" office:value-type="string">
            <text:p text:style-name="P1">特定金錢信託業務--投資<text:span text:style-name="T22">證券投資信託</text:span>基金業務</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able:table-cell>
          <table:table-cell table:style-name="表格1.A1" office:value-type="string">
            <text:p text:style-name="P1">本作業項目有關投資證券投資信託事業發行之證券投資信託基金（以下簡稱基金）之種類及範圍、確認作業、會計報告及申報作業、信託財產之評審暨空白信託憑證/存摺之管理等之作業程序與控制重點。<text:span text:style-name="T28"> </text:span>請參照壹-002(1)-<text:span text:style-name="T1">Ⅰ投資國外有價證券</text:span>相關內容辦理。</text:p>
            <text:p text:style-name="P1">一、作業程序</text:p>
            <text:p text:style-name="P29">(一)與證券投資信託事業簽訂<text:span text:style-name="T22">銷售</text:span>契約。</text:p>
            <text:p text:style-name="P141"><text:span text:style-name="T31">(二)</text:span><text:span text:style-name="T35">充分瞭解客戶作業</text:span></text:p>
            <text:p text:style-name="P142"><text:span text:style-name="T35">受託投資基金時</text:span><text:span text:style-name="T35">應充分知悉並評估客戶之投資知識、投資經驗、財務狀況及其承受投資風險程度。</text:span></text:p>
            <text:p text:style-name="P31"><text:span text:style-name="T31">(三)基金申購、買回或轉換作業</text:span></text:p>
            <text:p text:style-name="P143"><text:span text:style-name="T31">1.基金之申購 </text:span></text:p>
            <text:p text:style-name="Standard"><text:span text:style-name="T28"><text:s text:c="6"/></text:span><text:span text:style-name="T22">(1)</text:span><text:span text:style-name="T35">應與委託人簽訂特定金錢信託契約</text:span><text:span text:style-name="T31">。</text:span></text:p>
            <text:p text:style-name="P35"><text:span text:style-name="T24">(2)</text:span><text:span text:style-name="T41">委</text:span><text:span text:style-name="T18">託人</text:span><text:span text:style-name="T25">如首次申購應提出</text:span><text:span text:style-name="T18">身分證或營利事業登記證明文件，及</text:span><text:span text:style-name="T18">/</text:span><text:span text:style-name="T18">或其他相關證明文件，填妥信託契約書、印鑑卡及申購書辦理申購手續；</text:span><text:span text:style-name="T10">若同一委託人前已開立銀行或信託帳戶，並留存相關資料，可依據該原留資料完成身分證明程序即可。</text:span></text:p>
            <text:p text:style-name="P35"><text:span text:style-name="T25">(3)</text:span><text:span text:style-name="T18">收妥申購款項，</text:span><text:span text:style-name="T41">將申購資料鍵入檔案，</text:span><text:span text:style-name="T18">經主管覆核後，將申購書收執聯或基金存摺交予委託人。</text:span></text:p>
            <text:p text:style-name="P35"><text:span text:style-name="T24">(4)</text:span><text:span text:style-name="T18">日終製作申購統計表，經主管覆核簽章後傳送證券投資信託事業。</text:span></text:p>
            <text:p text:style-name="P35"><text:span text:style-name="T25">(5)</text:span><text:span text:style-name="T18">根據證券投資信託事業之確認書及原申購統計表，將單位數、淨值等資料鍵入電腦，分配入各委託人帳戶中，並由主管覆核。</text:span></text:p>
            <text:p text:style-name="P37"><text:span text:style-name="T25">2</text:span><text:span text:style-name="T18">.基金之買回/轉換</text:span></text:p>
            <text:p text:style-name="P39"><text:span text:style-name="T24">(1)</text:span><text:span text:style-name="T41">委</text:span><text:span text:style-name="T18">託人</text:span><text:span text:style-name="T25">依契約約定方式</text:span><text:span text:style-name="T18">，辦理買回/轉換。</text:span></text:p>
            <text:p text:style-name="P42"><text:span text:style-name="T24">(2)</text:span><text:span text:style-name="T41">核對申請書資料及原留印鑑無誤後</text:span><text:span text:style-name="T18">，將買回/轉換資料鍵入電腦，由主管覆核。</text:span></text:p>
            <text:p text:style-name="P42"><text:span text:style-name="T25">(3)</text:span><text:span text:style-name="T41">日終製作買回</text:span><text:span text:style-name="T18">/轉換統計表，經主管覆核簽章後傳送證券投資信託事業。</text:span></text:p>
            <text:p text:style-name="P42"><text:span text:style-name="T24">(4)</text:span><text:span text:style-name="T41">根</text:span><text:span text:style-name="T18">據證券投資信託事業回覆之確認書及原申請書資料，製作買回</text:span><text:span text:style-name="T18">/</text:span><text:soft-page-break/><text:span text:style-name="T18">轉換日報表</text:span><text:span text:style-name="T25">或</text:span><text:span text:style-name="T41">基金異動明細表</text:span><text:span text:style-name="T18">，經主管覆核無誤。</text:span></text:p>
            <text:p text:style-name="P42"><text:span text:style-name="T25">(5)</text:span><text:span text:style-name="T41">於收到</text:span><text:span text:style-name="T18">證券投資信託事業</text:span><text:span text:style-name="T41">匯款後</text:span><text:span text:style-name="T18">，將款項撥付予各委託人，或轉換後之基金單位數分配予各委託人。</text:span></text:p>
            <text:p text:style-name="P44">3.作業應注意事項</text:p>
            <text:p text:style-name="P46"><text:span text:style-name="T31"><text:s text:c="5"/>(1)</text:span><text:span text:style-name="T43">辦理基金申購、買回事宜，</text:span><text:span text:style-name="T43">應依據基金公開說明書之記載，公平對待所有基金</text:span><text:span text:style-name="T43">投資人</text:span><text:span text:style-name="T43">。</text:span></text:p>
            <text:p text:style-name="P48"><text:span text:style-name="T31"><text:s text:c="3"/>(2</text:span><text:span text:style-name="T35">)</text:span><text:span text:style-name="T43">應訂定受理基金申購、買回申請</text:span><text:span text:style-name="T43">截止時間，除能證明</text:span><text:span text:style-name="T43">委託人</text:span><text:span text:style-name="T43">係於受理截止時間</text:span><text:span text:style-name="T43">前</text:span><text:span text:style-name="T43">提出申請者外，</text:span><text:span text:style-name="T43">逾時申請應視為次一營業日之交易。</text:span></text:p>
            <text:p text:style-name="P50"><text:span text:style-name="T47">(3)</text:span><text:span text:style-name="T45">應</text:span><text:span text:style-name="T45">於委託人申購或買回申請書或電子文書上</text:span><text:span text:style-name="T45">，</text:span><text:span text:style-name="T45">明確註記</text:span><text:span text:style-name="T45">受理</text:span><text:span text:style-name="T45">申請之</text:span><text:span text:style-name="T45">日期及時間。</text:span></text:p>
            <text:p text:style-name="P52"><text:span text:style-name="T47"><text:s text:c="3"/>(4)</text:span><text:span text:style-name="T43">對</text:span><text:span text:style-name="T43">於一定金額</text:span><text:span text:style-name="T43">以上或</text:span><text:span text:style-name="T43">疑似洗錢之</text:span><text:span text:style-name="T43">境外基金交易，其</text:span><text:span text:style-name="T43">申購</text:span><text:span text:style-name="T43">、</text:span><text:span text:style-name="T43">買回</text:span><text:span text:style-name="T43">或轉換</text:span><text:span text:style-name="T43">應留存完整正確之交易</text:span><text:span text:style-name="T43">紀</text:span><text:span text:style-name="T43">錄及憑證，並</text:span><text:span text:style-name="T43">應依「信託業</text:span><text:span text:style-name="T43">洗錢防制</text:span><text:span text:style-name="T43">注意事項」辦理。</text:span></text:p>
            <text:p text:style-name="P52"><text:span text:style-name="T47"><text:s text:c="3"/>(5)</text:span><text:span text:style-name="T43">應配合執行公開說明書所載短線交易防制措施。</text:span></text:p>
            <text:p text:style-name="P52"><text:span text:style-name="T47"><text:s text:c="3"/>(6)</text:span><text:span text:style-name="T22">辦理基金銷售業務之人員，不得挪用客戶款項或受益憑證或有其他損及客戶權益之行為。</text:span></text:p>
            <text:p text:style-name="P54"/>
            <text:p text:style-name="P57">(四)作業管理</text:p>
            <text:p text:style-name="P59"><text:span text:style-name="T31"><text:s text:c="3"/>1.</text:span><text:span text:style-name="T34">受託投資時應交付</text:span><text:span text:style-name="T34">公開說明書</text:span><text:span text:style-name="T34">或其他相關資訊予委託人，有關「交付」之方式，應依與證券投資信託事業所訂銷售契約或主管機關其他相關規定辦理</text:span><text:span text:style-name="T34">。</text:span></text:p>
            <text:p text:style-name="P50"><text:span text:style-name="T31">2.</text:span><text:span text:style-name="T34"> 應妥善保存辦理基金銷售業務之各項憑證</text:span><text:span text:style-name="T43">，其保存方式及期限，依商業會計法及相關規定辦理。</text:span><text:span text:style-name="T45">委託人如非以書面方式提出申請者，其相關作業系統須具有明確記載受理申請日期及時間之功能，並保留稽核軌跡，備供查核。</text:span></text:p>
            <text:p text:style-name="P50"><text:span text:style-name="T50">3.</text:span><text:span text:style-name="T52">本公司及其經理人或受僱人受託投資基金業務時，對於委託人之個人資料、往來交易資料及其相關資料應依相關法規保守秘密。</text:span></text:p>
            <text:p text:style-name="P61"><text:span text:style-name="T50">4.</text:span><text:span text:style-name="T52">受理委託人基金交易款項之收付應依相關契約約定辦理。</text:span></text:p>
            <text:p text:style-name="P63"><text:span text:style-name="T28"><text:s text:c="2"/></text:span>5. <text:span text:style-name="T22">委託人從事基金交易如符合公開說明書短線交易認定標準者，應依規定提供相關資料予證券投資信託事業，並依證券投資信託事業書面</text:span><text:soft-page-break/><text:span text:style-name="T22">指示拒絕該委託人之新增申購。</text:span></text:p>
            <text:p text:style-name="P65"><text:span text:style-name="T34"><text:s/>(五)</text:span><text:span text:style-name="T35">廣告與促銷活動</text:span></text:p>
            <text:p text:style-name="P68"><text:span text:style-name="T31"><text:s text:c="5"/></text:span><text:span text:style-name="T35">從事廣告、</text:span><text:span text:style-name="T13">公開說明會及其他促銷活動</text:span><text:span text:style-name="T13">時應依「證券投資信託及顧問法」、「證券投資信託事業募集證券投資信託基金處理準則」及相關規定辦理。</text:span><text:span text:style-name="T16"> </text:span></text:p>
            <text:p text:style-name="P56"><text:span text:style-name="T30"><text:s/></text:span><text:span text:style-name="T34">(六)</text:span><text:span text:style-name="T35">人員</text:span><text:span text:style-name="T34">遴聘作業</text:span></text:p>
            <text:p text:style-name="P69"><text:span text:style-name="T45">辦理基金銷售業務應有適足之業務人員並符合「證券投資信託事業負責人與業務人員管理規則」所定業務人員之資格條件。</text:span></text:p>
            <text:p text:style-name="P65"><text:span text:style-name="T35">(七)</text:span><text:span text:style-name="T35">終止</text:span><text:span text:style-name="T43">辦</text:span><text:span text:style-name="T43">理基金銷售</text:span><text:span text:style-name="T43">作業</text:span></text:p>
            <text:p text:style-name="P70"><text:span text:style-name="T47">1.</text:span><text:span text:style-name="T43">終止</text:span><text:span text:style-name="T43">辦</text:span><text:span text:style-name="T43">理基金銷售業務應即通知</text:span><text:span text:style-name="T43">證券投資信託事業</text:span><text:span text:style-name="T43">。</text:span></text:p>
            <text:p text:style-name="P70"><text:span text:style-name="T47">2.</text:span><text:span text:style-name="T43">於終止辦理業務後，轉由</text:span><text:span text:style-name="T43">其他</text:span><text:span text:style-name="T43">基金受託機構辦理前，應</text:span><text:span text:style-name="T43">協助</text:span><text:span text:style-name="T43">委託人</text:span><text:span text:style-name="T43">辦理後續基金</text:span><text:span text:style-name="T43">之</text:span><text:span text:style-name="T43">買回、轉換或</text:span><text:span text:style-name="T43">其他相關</text:span><text:span text:style-name="T43">事宜。</text:span></text:p>
            <text:p text:style-name="P65"><text:span text:style-name="T34">(八)投資人</text:span><text:span text:style-name="T35">權利</text:span><text:span text:style-name="T34">行使</text:span></text:p>
            <text:p text:style-name="P69"><text:span text:style-name="T37">受託人為</text:span><text:span text:style-name="T45">委託人</text:span><text:span text:style-name="T37">申購基金者，於接獲受益人會議或股東會之通知後，對重大影響投資人權益之事項，應依銷售契約及相關規定程序辦理。</text:span></text:p>
            <text:p text:style-name="P71"/>
            <text:p text:style-name="P12">二、控制重點</text:p>
            <text:p text:style-name="P1"><text:span text:style-name="T28"><text:s text:c="3"/></text:span><text:span text:style-name="T25">(一)是否簽訂銷售契約？</text:span></text:p>
            <text:p text:style-name="P72"><text:span text:style-name="T18">(二)特定金錢信託投資之</text:span><text:span text:style-name="T25">證券投資信託</text:span><text:span text:style-name="T18">基金，</text:span><text:span text:style-name="T25">是否</text:span><text:span text:style-name="T18">報經主管機關核准或申報生效</text:span><text:span text:style-name="T25">？</text:span></text:p>
            <text:p text:style-name="P73">(三)受託投資基金是否執行瞭解客戶作業？</text:p>
            <text:p text:style-name="P74"><draw:frame draw:style-name="fr1" draw:name="外框1" text:anchor-type="char" svg:x="3.337cm" svg:y="1.817cm" svg:width="2.752cm" svg:height="0.863cm" draw:z-index="0"><draw:text-box><text:p text:style-name="Standard"/></draw:text-box></draw:frame><text:span text:style-name="T18">(四)委託人申購基金</text:span><text:span text:style-name="T25">是否</text:span><text:span text:style-name="T18">留存身分證影本</text:span><text:span text:style-name="T41">或營利事業登記證明文件</text:span><text:span text:style-name="T18">，及</text:span><text:span text:style-name="T18">/</text:span><text:span text:style-name="T18">或其他相關證明文件，填具信託契約書、印鑑卡及申購書</text:span><text:span text:style-name="T25">？</text:span><text:span text:style-name="T30">委託人</text:span><text:span text:style-name="T34">是否依契約約定方式</text:span><text:span text:style-name="T30">，辦理買回／轉換</text:span><text:span text:style-name="T34">？</text:span></text:p>
            <text:p text:style-name="P74"><text:span text:style-name="T18">(五)將申購</text:span><text:span text:style-name="T18">/</text:span><text:span text:style-name="T18">買回/轉換資料鍵入電腦</text:span><text:span text:style-name="T25">是否</text:span><text:span text:style-name="T18">由主管覆核</text:span><text:span text:style-name="T25">？</text:span></text:p>
            <text:p text:style-name="P74"><text:span text:style-name="T18">(六)日終製作申購</text:span><text:span text:style-name="T25">/</text:span><text:span text:style-name="T18">買回/轉換統計表，</text:span><text:span text:style-name="T25">是否</text:span><text:span text:style-name="T18">由主管覆核簽章後於當日傳送證券投資信託事業</text:span><text:span text:style-name="T25">？</text:span></text:p>
            <text:p text:style-name="P74"><text:span text:style-name="T18">(七)申購</text:span><text:span text:style-name="T18">/</text:span><text:span text:style-name="T18">買回/轉換等</text:span><text:span text:style-name="T25">是否</text:span><text:span text:style-name="T18">根據證券投資信託事業回覆確認書資料分配予各委託人帳戶內，或製作買回日報表，或將轉換後之基金單位數分配予各委託人，均由主管覆核無誤後辦理</text:span><text:span text:style-name="T25">？</text:span></text:p>
            <text:p text:style-name="P77"><text:soft-page-break/><text:span text:style-name="T25">(八)辦理基金銷售業務之各項憑證，其保存方式及期限，是否依相關規定辦理？委託人如非以書面方式提出申請者，其相關作業系統是否有明確記載受理申請日期及時間之功能，並保留稽核軌跡？</text:span></text:p>
            <text:p text:style-name="P66">(九)從事基金之廣告、公開說明會及促銷時，是否依相關規定辦理？</text:p>
            <text:p text:style-name="P77"><text:span text:style-name="T25">(十)辦理基金銷售業務人員是否適足並符合證券投資信託事業負責人與業務人員管理規則所定業務人員之資格條件？</text:span></text:p>
            <text:p text:style-name="P78"><text:span text:style-name="T25">(十一)</text:span><text:span text:style-name="T25">終止</text:span><text:span text:style-name="T25">辦</text:span><text:span text:style-name="T25">理基金</text:span><text:span text:style-name="T25">之受託業</text:span><text:span text:style-name="T25">務</text:span><text:span text:style-name="T25">時</text:span><text:span text:style-name="T25">，</text:span><text:span text:style-name="T25">是否</text:span><text:span text:style-name="T25">通知</text:span><text:span text:style-name="T25">證券投資信託事業及</text:span><text:span text:style-name="T25">協助</text:span><text:span text:style-name="T25">委託人</text:span><text:span text:style-name="T25">辦理後續基金</text:span><text:span text:style-name="T25">之</text:span><text:span text:style-name="T25">買回、轉換或</text:span><text:span text:style-name="T25">其他相關</text:span><text:span text:style-name="T25">事宜？</text:span></text:p>
            <text:p text:style-name="P79">(十二)受託人為委託人申購基金者，於接獲受益人會議或股東會之通知後，對重大影響投資人權益之事項，是否依銷售契約及相關規定程序辦理？</text:p>
            <text:p text:style-name="P78"><text:span text:style-name="T25">(十三)</text:span><text:span text:style-name="T45">是否依公開說明書所載短線交易防制措施辦理？</text:span><text:span text:style-name="T27"> </text:span></text:p>
            <text:p text:style-name="P30"/>
          </table:table-cell>
          <table:table-cell table:style-name="表格1.D1" office:value-type="string">
            <text:p text:style-name="P1">一、法令規章：</text:p>
            <text:p text:style-name="P1"><text:span text:style-name="T28"><text:s text:c="2"/></text:span>(一)信託法</text:p>
            <text:p text:style-name="P21">(二)信託業法</text:p>
            <text:p text:style-name="P80"><text:span text:style-name="T28"><text:s text:c="2"/></text:span><text:span text:style-name="T18">(三)證券投資信託事業募集證券投資信託基金處理準則</text:span></text:p>
            <text:p text:style-name="P80"><text:span text:style-name="T28"><text:s text:c="2"/></text:span><text:span text:style-name="T18">(四)證券投資信託及顧問法</text:span></text:p>
            <text:p text:style-name="P80"><text:span text:style-name="T28"><text:s text:c="2"/></text:span>(五)信託業洗錢防制注意事項</text:p>
            <text:p text:style-name="P82"/>
            <text:p text:style-name="P1">二、使用表單</text:p>
            <text:p text:style-name="P1"><text:span text:style-name="T28"><text:s text:c="2"/></text:span>(一)信託契約</text:p>
            <text:p text:style-name="P1"><text:span text:style-name="T28"><text:s text:c="2"/></text:span>(二)領用紀錄簿</text:p>
            <text:p text:style-name="P1"><text:span text:style-name="T28"><text:s text:c="2"/></text:span>(三)空白存摺</text:p>
            <text:p text:style-name="P1"/>
            <text:p text:style-name="P1"/>
          </table:table-cell>
        </table:table-row>
      </table:table>
      <text:p text:style-name="P8"><draw:frame draw:style-name="fr2" draw:name="外框2" text:anchor-type="char" svg:x="9.948cm" svg:y="10.082cm" svg:width="3.387cm" svg:height="0.863cm" draw:z-index="1"><draw:text-box><text:p text:style-name="Standard">壹-001-(2)-2</text:p></draw:text-box></draw:frame></text:p>
      <text:p text:style-name="P83"><text:span text:style-name="T21"><text:s text:c="2"/></text:span><text:span text:style-name="T20">特定金錢信託業務-投資證券投資信託基金業務修訂對照表</text:span><text:span text:style-name="T21"> <text:s text:c="5"/></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投資證券投資信託基金業務（修訂後）</text:p>
            </table:table-cell>
            <table:table-cell table:style-name="表格2.A1" office:value-type="string">
              <text:p text:style-name="P4">投資國內基金業務（修訂前）</text:p>
            </table:table-cell>
            <table:table-cell table:style-name="表格2.C1" office:value-type="string">
              <text:p text:style-name="P4">修訂說明</text:p>
            </table:table-cell>
          </table:table-row>
        </table:table-header-rows>
        <table:table-row table:style-name="表格2.1">
          <table:table-cell table:style-name="表格2.A1" office:value-type="string">
            <text:p text:style-name="Standard">作業項目</text:p>
            <text:p text:style-name="Standard">壹—002(1)-III</text:p>
            <text:p text:style-name="Standard">特定金錢信託業務—投資<text:span text:style-name="T22">證券投資信託</text:span>基金業務</text:p>
            <text:p text:style-name="Standard"/>
          </table:table-cell>
          <table:table-cell table:style-name="表格2.A1" office:value-type="string">
            <text:p text:style-name="Standard">作業項目</text:p>
            <text:p text:style-name="Standard">壹—002(1)-III</text:p>
            <text:p text:style-name="Standard">特定金錢信託業務—投資<text:span text:style-name="T22">國內</text:span>基金業務</text:p>
            <text:p text:style-name="Standard"/>
          </table:table-cell>
          <table:table-cell table:style-name="表格2.C1" office:value-type="string">
            <text:p text:style-name="Standard">文字修正</text:p>
          </table:table-cell>
        </table:table-row>
        <table:table-row table:style-name="表格2.1">
          <table:table-cell table:style-name="表格2.A1" office:value-type="string">
            <text:p text:style-name="Standard">本作業項目有關投資證券投資信託事業發行之證券投資信託基金(以下簡稱基金)之種類及範圍、確認作業、會計報告及申報作業、信託財產之評審暨空白信託憑證/存摺之管理等之作業程序與控制重點。<text:span text:style-name="T28"> </text:span>請參照壹-002(1)-<text:span text:style-name="T1">Ⅰ投資國外有價證券</text:span>相關內容辦理。</text:p>
          </table:table-cell>
          <table:table-cell table:style-name="表格2.A1" office:value-type="string">
            <text:p text:style-name="Standard">本作業項目有關投資證券投資信託事業發行之證券投資信託基金(以下簡稱基金)之種類及範圍、確認作業、會計報告及申報作業、信託財產之評審暨空白信託憑證/存摺之管理等之作業程序與控制重點。<text:span text:style-name="T28"> </text:span>請參照壹-002(1)-<text:span text:style-name="T1">Ⅰ投資國外有價證券</text:span>相關內容辦理。</text:p>
          </table:table-cell>
          <table:table-cell table:style-name="表格2.C1" office:value-type="string">
            <text:p text:style-name="P85"/>
            <text:p text:style-name="P84"/>
          </table:table-cell>
        </table:table-row>
        <table:table-row table:style-name="表格2.1">
          <table:table-cell table:style-name="表格2.A4" office:value-type="string">
            <text:list xml:id="list2268431134" text:style-name="WW8Num1">
              <text:list-item>
                <text:p text:style-name="P87">作業程序</text:p>
              </text:list-item>
            </text:list>
            <text:p text:style-name="Standard"><text:span text:style-name="T30">(一)與證券投資信託事業簽訂</text:span><text:span text:style-name="T34">銷售</text:span><text:span text:style-name="T30">契約。 </text:span></text:p>
          </table:table-cell>
          <table:table-cell table:style-name="表格2.A4" office:value-type="string">
            <text:p text:style-name="P88"><text:span text:style-name="T30">一、作業程序</text:span></text:p>
            <text:p text:style-name="P89"><text:span text:style-name="T30">(一)</text:span> 與證券投資信託事業簽訂契約。</text:p>
          </table:table-cell>
          <table:table-cell table:style-name="表格2.C4" office:value-type="string">
            <text:p text:style-name="Standard">依證券投資信託事業募集證券投資信託基金處理準則第<text:span text:style-name="T30">21條修訂</text:span></text:p>
          </table:table-cell>
        </table:table-row>
        <table:table-row table:style-name="表格2.1">
          <table:table-cell table:style-name="表格2.A5" office:value-type="string">
            <text:p text:style-name="P91"><text:span text:style-name="T31"><text:s/></text:span><text:span text:style-name="T35">(二)充分瞭解客戶作業</text:span></text:p>
            <text:p text:style-name="Standard"><text:span text:style-name="T34">受託投資基金時</text:span><text:span text:style-name="T34">應充分知悉並評估客戶之投資知識、投資經驗、財務狀況及其承受投資風險程度。</text:span></text:p>
          </table:table-cell>
          <table:table-cell table:style-name="表格2.A5" office:value-type="string">
            <text:p text:style-name="P18"/>
          </table:table-cell>
          <table:table-cell table:style-name="表格2.C5" office:value-type="string">
            <text:p text:style-name="Standard">依證券投資信託事業募集證券投資信託基金處理準則第<text:span text:style-name="T30">23條增訂</text:span></text:p>
          </table:table-cell>
        </table:table-row>
        <table:table-row table:style-name="表格2.1">
          <table:table-cell table:style-name="表格2.A6" office:value-type="string">
            <text:p text:style-name="P92">(三)基金之申購、買回或轉換作業</text:p>
            <text:p text:style-name="P93"><text:span text:style-name="T31">1.基金之申購 </text:span></text:p>
            <text:p text:style-name="Standard"><text:span text:style-name="T28"><text:s text:c="6"/></text:span><text:span text:style-name="T22">(1)</text:span><text:span text:style-name="T34">應與委託人簽訂特定金錢信託契約</text:span><text:span text:style-name="T30">。</text:span></text:p>
            <text:p text:style-name="P9"/>
            <text:p text:style-name="P35"><text:span text:style-name="T24">(2)</text:span><text:span text:style-name="T1">委託人</text:span><text:span text:style-name="T11">如首次申購應提出</text:span><text:span text:style-name="T1">身分證或營利事業登記證明文件，及</text:span><text:span text:style-name="T1">/</text:span><text:span text:style-name="T1">或其他相關證明文件，填妥信託契約書、印鑑卡及申購書辦理申購手續；</text:span><text:span text:style-name="T10">若同一委託人前已開立銀行或信託帳戶，並留存相關資料，可依據該原留資料完成身分證明程序即可。</text:span></text:p>
            <text:p text:style-name="P35"><text:span text:style-name="T25">(3)</text:span><text:span text:style-name="T18">收妥申購款項，</text:span><text:span text:style-name="T41">將申購資料鍵入檔案，</text:span><text:span text:style-name="T18">經主管覆核後，將申購書收執聯或基金存摺交予委託人。</text:span></text:p>
            <text:p text:style-name="P35"><text:soft-page-break/><text:span text:style-name="T24">(4)</text:span><text:span text:style-name="T18">日終製作申購統計表，經主管覆核簽章後傳送證券投資信託事業。</text:span></text:p>
            <text:p text:style-name="P35"><text:span text:style-name="T25">(5)</text:span><text:span text:style-name="T18">根據證券投資信託事業之確認書及原申購統計表，將單位數、淨值等資料鍵入電腦，分配入各委託人帳戶中，並由主管覆核。</text:span></text:p>
            <text:p text:style-name="P32"/>
          </table:table-cell>
          <table:table-cell table:style-name="表格2.A6" office:value-type="string">
            <text:p text:style-name="P90"><text:span text:style-name="T30">(二) 基金之申購</text:span></text:p>
            <text:p text:style-name="P94"/>
            <text:p text:style-name="P95"/>
            <text:p text:style-name="P95"/>
            <text:p text:style-name="P96"><text:span text:style-name="T41">1.委託人檢附身分證影本或營利事業登記證明文件，及</text:span><text:span text:style-name="T41">/</text:span><text:span text:style-name="T41">或其他相關證明文件，填妥信託契約書、印鑑卡及申購書辦理申購手續。</text:span></text:p>
            <text:p text:style-name="P95"/>
            <text:p text:style-name="P95"/>
            <text:p text:style-name="P95"/>
            <text:p text:style-name="P95"/>
            <text:p text:style-name="P97">2.收妥申購款項，經主管覆核後，將申購書收執聯或基金存摺交予委託人。</text:p>
            <text:p text:style-name="P99">3.將申購資料鍵入檔案，由主管覆核。</text:p>
            <text:p text:style-name="P98"><text:soft-page-break/><text:span text:style-name="T18">4.日終製作申購統計表，經主管覆核簽章後電傳證券投資信託事業。</text:span></text:p>
            <text:p text:style-name="P98"><text:span text:style-name="T18">5.根據證券投資信託事業之確認書及原申購統計表，將單位數、淨值等資料鍵入電腦，分配入各委託人帳戶中，並由主管覆核。</text:span></text:p>
            <text:p text:style-name="P100"/>
            <text:p text:style-name="P33"><text:s text:c="2"/></text:p>
          </table:table-cell>
          <table:table-cell table:style-name="表格2.C6" office:value-type="string">
            <text:p text:style-name="Standard">調整編號，依證券投資信託事業募集證券投資信託基金處理準則第19<text:span text:style-name="T30">條增訂</text:span></text:p>
            <text:p text:style-name="P9"/>
            <text:p text:style-name="Standard">依證券投資信託事業募集證券投資信託基金處理準則第<text:span text:style-name="T30">23條及銷售契約修訂</text:span></text:p>
            <text:p text:style-name="Standard"/>
            <text:p text:style-name="Standard"/>
            <text:p text:style-name="Standard"/>
            <text:p text:style-name="Standard"/>
            <text:p text:style-name="Standard"/>
            <text:p text:style-name="Standard">調整編號</text:p>
            <text:p text:style-name="Standard"/>
            <text:p text:style-name="Standard"><text:soft-page-break/></text:p>
            <text:p text:style-name="P17"/>
            <text:p text:style-name="P17"/>
            <text:p text:style-name="P17"/>
            <text:p text:style-name="P17"/>
            <text:p text:style-name="P13"/>
            <text:p text:style-name="P14"/>
            <text:p text:style-name="P14"/>
          </table:table-cell>
        </table:table-row>
        <table:table-row table:style-name="表格2.7">
          <table:table-cell table:style-name="表格2.A1" office:value-type="string">
            <text:p text:style-name="P38">2.基金之買回/轉換</text:p>
            <text:p text:style-name="P39"><text:span text:style-name="T24">(1)</text:span><text:span text:style-name="T41">委</text:span><text:span text:style-name="T18">託人</text:span><text:span text:style-name="T25">依契約約定方式</text:span><text:span text:style-name="T18">，辦理買回/轉換。</text:span></text:p>
            <text:p text:style-name="P40"/>
            <text:p text:style-name="P42"><text:span text:style-name="T24">(2)</text:span><text:span text:style-name="T41">核對申請書資料及原留印鑑無誤後</text:span><text:span text:style-name="T18">，將買回/轉換資料鍵入電腦，由主管覆核。</text:span></text:p>
            <text:p text:style-name="P42"><text:span text:style-name="T25">(3)</text:span><text:span text:style-name="T41">日終製作買回</text:span><text:span text:style-name="T18">/轉換統計表，經主管覆核簽章後傳送證券投資信託事業。</text:span></text:p>
            <text:p text:style-name="P42"><text:span text:style-name="T24">(4)</text:span><text:span text:style-name="T41">根</text:span><text:span text:style-name="T18">據證券投資信託事業回覆之確認書及原申請書資料，製作買回</text:span><text:span text:style-name="T18">/</text:span><text:span text:style-name="T18">轉換日報表</text:span><text:span text:style-name="T25">或</text:span><text:span text:style-name="T41">基金異動明細表</text:span><text:span text:style-name="T18">，經主管覆核無誤。</text:span></text:p>
            <text:p text:style-name="P101"><text:span text:style-name="T25">(5)</text:span><text:span text:style-name="T41">於收到</text:span><text:span text:style-name="T18">證券投資信託事業</text:span><text:span text:style-name="T41">匯款後</text:span><text:span text:style-name="T18">，將款項撥付予各委託人，或轉換後之基金單位數分配予各委託人</text:span></text:p>
          </table:table-cell>
          <table:table-cell table:style-name="表格2.A1" office:value-type="string">
            <text:p text:style-name="P102"><text:span text:style-name="T30">（三）</text:span><text:span text:style-name="T18">基金之買回/轉換</text:span></text:p>
            <text:p text:style-name="P34"><text:span text:style-name="T41">1.委</text:span><text:span text:style-name="T18">託人持原留印鑑(有製發基金存摺者應持基金存摺或信託憑證)，填具買回/轉換申請書，辦理買回/轉換。</text:span></text:p>
            <text:p text:style-name="P34"><text:span text:style-name="T41">2.核對申請書資料及原留印鑑無誤後</text:span><text:span text:style-name="T18">，將買回/轉換資料鍵入電腦，由主管覆核。</text:span></text:p>
            <text:p text:style-name="P34"><text:span text:style-name="T18">3.</text:span><text:span text:style-name="T41">日終製作買回</text:span><text:span text:style-name="T18">/轉換統計表，經主管覆核簽章後電傳證券投資信託事業。</text:span></text:p>
            <text:p text:style-name="P34"><text:span text:style-name="T41">4.根</text:span><text:span text:style-name="T18">據證券投資信託事業回覆之確認書及原申請書資料，製作買回</text:span><text:span text:style-name="T18">/</text:span><text:span text:style-name="T18">轉換日報表</text:span><text:span text:style-name="T41">及基金異動明細表</text:span><text:span text:style-name="T18">，經主管覆核無誤。</text:span></text:p>
            <text:p text:style-name="P103"><text:span text:style-name="T18">5.</text:span><text:span text:style-name="T41">於收到證券投資信託事業匯款後</text:span><text:span text:style-name="T18">，將款項撥付予各委託人，或轉換後之基金單位數分配予各委託人。</text:span></text:p>
          </table:table-cell>
          <table:table-cell table:style-name="表格2.C1" office:value-type="string">
            <text:p text:style-name="Standard">調整編號及文字</text:p>
            <text:p text:style-name="Standard">調整編號，依目前實務作業辦理買回/轉換已可用電話語音或網路下單方式，故修訂為依契約約定方式辦理。</text:p>
            <text:p text:style-name="Standard"/>
            <text:p text:style-name="Standard"/>
            <text:p text:style-name="Standard"/>
            <text:p text:style-name="Standard">配合實務，調整文字。</text:p>
          </table:table-cell>
        </table:table-row>
        <table:table-row table:style-name="表格2.7">
          <table:table-cell table:style-name="表格2.A1" office:value-type="string">
            <text:p text:style-name="P44">3.作業應注意事項</text:p>
            <text:p text:style-name="P46"><text:span text:style-name="T30"><text:s text:c="5"/>(1)</text:span><text:span text:style-name="T45">辦理基金申購、買回事宜，</text:span><text:span text:style-name="T45">應依據基金公開說明書之記載，公平對待所有基金</text:span><text:span text:style-name="T45">投資人</text:span><text:span text:style-name="T45">。</text:span></text:p>
            <text:p text:style-name="P48"><text:span text:style-name="T30"><text:s text:c="3"/>(2</text:span><text:span text:style-name="T34">)</text:span><text:span text:style-name="T45">應訂定受理基金申購、買回申請</text:span><text:span text:style-name="T45">截止時間，除能證明</text:span><text:span text:style-name="T45">委託人</text:span><text:span text:style-name="T45">係於受理截止時間</text:span><text:span text:style-name="T45">前</text:span><text:span text:style-name="T45">提出申請者外，</text:span><text:span text:style-name="T45">逾時申請應視為次一營業日之交易。</text:span></text:p>
            <text:p text:style-name="P50"><text:soft-page-break/><text:span text:style-name="T48">(3)</text:span><text:span text:style-name="T45">應</text:span><text:span text:style-name="T45">於委託人申購或買回申請書或電子文書上</text:span><text:span text:style-name="T45">，</text:span><text:span text:style-name="T45">明確註記</text:span><text:span text:style-name="T45">受理</text:span><text:span text:style-name="T45">申請之</text:span><text:span text:style-name="T45">日期及時間。</text:span></text:p>
            <text:p text:style-name="P52"><text:span text:style-name="T48"><text:s text:c="3"/>(4)</text:span><text:span text:style-name="T45">對</text:span><text:span text:style-name="T45">於一定金額</text:span><text:span text:style-name="T45">以上或</text:span><text:span text:style-name="T45">疑似洗錢之</text:span><text:span text:style-name="T45">基金交易，其</text:span><text:span text:style-name="T45">申購</text:span><text:span text:style-name="T45">、</text:span><text:span text:style-name="T45">買回</text:span><text:span text:style-name="T45">或轉換</text:span><text:span text:style-name="T45">應留存完整正確之交易</text:span><text:span text:style-name="T45">紀</text:span><text:span text:style-name="T45">錄及憑證，並</text:span><text:span text:style-name="T45">應依「信託業</text:span><text:span text:style-name="T45">洗錢防制</text:span><text:span text:style-name="T45">注意事項」辦理。</text:span></text:p>
            <text:p text:style-name="P52"><text:span text:style-name="T48"><text:s text:c="3"/></text:span><text:span text:style-name="T45">(5)應配合執行公開說明書所載短線交易防制措施。</text:span></text:p>
            <text:p text:style-name="P55"><text:span text:style-name="T45">(6)</text:span><text:span text:style-name="T22">辦理基金銷售業務之人員，不得挪用客戶款項或受益憑證或有其他損及客戶權益之行為。</text:span></text:p>
            <text:p text:style-name="P86"><text:s text:c="3"/></text:p>
          </table:table-cell>
          <table:table-cell table:style-name="表格2.A1" office:value-type="string">
            <text:p text:style-name="P104"/>
          </table:table-cell>
          <table:table-cell table:style-name="表格2.C1" office:value-type="string">
            <text:p text:style-name="Standard">增訂本項</text:p>
            <text:p text:style-name="Standard">依證券投資信託基金募集發行銷售及其申購或買回作業程序第16、26<text:span text:style-name="T30">條增訂</text:span></text:p>
            <text:p text:style-name="Standard">依證券投資信託基金募集發行銷售及其申購或買回作業程序第18、28<text:span text:style-name="T30">條增訂</text:span></text:p>
            <text:p text:style-name="P11"/>
            <text:p text:style-name="P11"><text:soft-page-break/></text:p>
            <text:p text:style-name="P11"/>
            <text:p text:style-name="Standard">依證券投資信託事業募集證券投資信託基金處理準則第<text:span text:style-name="T30">23條增訂</text:span></text:p>
            <text:p text:style-name="Standard"/>
            <text:p text:style-name="Standard"/>
            <text:p text:style-name="Standard">依證券投資信託事業募集證券投資信託基金處理準則第<text:span text:style-name="T30">26條增訂</text:span></text:p>
            <text:p text:style-name="Standard">依證券投資信託事業募集證券投資信託基金處理準則第<text:span text:style-name="T30">27條增訂</text:span></text:p>
            <text:p text:style-name="P112"/>
          </table:table-cell>
        </table:table-row>
        <table:table-row table:style-name="表格2.7">
          <table:table-cell table:style-name="表格2.A1" office:value-type="string">
            <text:p text:style-name="P58">(四)作業管理</text:p>
            <text:p text:style-name="P59"><text:span text:style-name="T30"><text:s text:c="3"/>1.</text:span><text:span text:style-name="T34">受託投資時應交付</text:span><text:span text:style-name="T34">公開說明書</text:span><text:span text:style-name="T34">或其他相關資訊予委託人，有關「交付」之方式，應依與證券投資信託事業所訂銷售契約或主管機關其他相關規定辦理</text:span><text:span text:style-name="T34">。</text:span></text:p>
            <text:p text:style-name="P50"><text:span text:style-name="T30">2</text:span><text:span text:style-name="T34">.應妥善保存辦理基金銷售業務之各項憑證</text:span><text:span text:style-name="T45">，其保存方式及期限，依商業會計法及相關規定辦理。委託人如非以書面方式提出申請者，其相關作業系統須具有明確記載受理申請日期及時間之功能，並保留稽核軌跡，備供查核。</text:span></text:p>
            <text:p text:style-name="P50"><text:span text:style-name="T51">3.</text:span><text:span text:style-name="T53">本公司及其經理人或受僱人受託投資基金業務時，對於委託人之個人資料、往來交易資料及其相關資料應依相關法規保守秘密。</text:span></text:p>
            <text:p text:style-name="P61"><text:span text:style-name="T51">4.</text:span><text:span text:style-name="T53">受理委託人基金交易款項之收付應依相關契約約定辦理。</text:span></text:p>
            <text:p text:style-name="P63"><text:span text:style-name="T28"><text:s text:c="2"/></text:span>5. <text:span text:style-name="T22">委託人從事基金交易如符合公開說明書短</text:span><text:soft-page-break/><text:span text:style-name="T22">線交易認定標準者，應依規定提供相關資料予證券投資信託事業，並依證券投資信託事業書面指示拒絕該委託人之新增申購。</text:span></text:p>
            <text:p text:style-name="P113"/>
          </table:table-cell>
          <table:table-cell table:style-name="表格2.A1" office:value-type="string">
            <text:p text:style-name="P106"/>
          </table:table-cell>
          <table:table-cell table:style-name="表格2.C1" office:value-type="string">
            <text:p text:style-name="Standard">增訂本項</text:p>
            <text:p text:style-name="Standard">依證券投資信託基金募集發行銷售及其申購或買回作業程序第14<text:span text:style-name="T30">條增訂</text:span></text:p>
            <text:p text:style-name="P9"/>
            <text:p text:style-name="P19">依證券投資信託事業募集證券投資信託基金處理準則第<text:span text:style-name="T30">28條、</text:span>證券投資信託基金募集發行銷售及其申購或買回作業程序第20條<text:span text:style-name="T30">增訂</text:span></text:p>
            <text:p text:style-name="P10"><text:s/></text:p>
            <text:p text:style-name="Standard">依證券投資信託事業募集證券投資信託基金處理準則第<text:span text:style-name="T30">25條增訂</text:span></text:p>
            <text:p text:style-name="P7"/>
            <text:p text:style-name="P7"/>
            <text:p text:style-name="Standard">依證券投資信託事業募集證券投資信託基金處理準則第<text:span text:style-name="T30">24條增訂</text:span></text:p>
            <text:p text:style-name="P7"/>
            <text:p text:style-name="Standard"><text:soft-page-break/>依證券投資信託事業募集證券投資信託基金處理準則第<text:span text:style-name="T30">26條增訂</text:span></text:p>
            <text:p text:style-name="P7"/>
            <text:p text:style-name="Standard"/>
          </table:table-cell>
        </table:table-row>
        <table:table-row table:style-name="表格2.7">
          <table:table-cell table:style-name="表格2.A1" office:value-type="string">
            <text:p text:style-name="P116"><text:span text:style-name="T30"><text:s/></text:span><text:span text:style-name="T34">(五)廣告與促銷活動</text:span></text:p>
            <text:p text:style-name="P117"><text:span text:style-name="T34">從事廣告、</text:span><text:span text:style-name="T12">公開說明會及其他促銷活動</text:span><text:span text:style-name="T12">時應依「證券投資信託及顧問法」、「證券投資信託事業募集證券投資信託基金處理準則」及相關規定辦理。</text:span><text:span text:style-name="T17"> </text:span></text:p>
            <text:p text:style-name="P114"><text:s/></text:p>
          </table:table-cell>
          <table:table-cell table:style-name="表格2.A1" office:value-type="string">
            <text:p text:style-name="P107"/>
          </table:table-cell>
          <table:table-cell table:style-name="表格2.C1" office:value-type="string">
            <text:p text:style-name="P15"/>
            <text:p text:style-name="Standard">依證券投資信託事業募集證券投資信託基金處理準則第30<text:span text:style-name="T30">條增訂</text:span></text:p>
            <text:p text:style-name="P109"/>
            <text:p text:style-name="P118"/>
            <text:p text:style-name="P111"/>
          </table:table-cell>
        </table:table-row>
        <table:table-row table:style-name="表格2.7">
          <table:table-cell table:style-name="表格2.A1" office:value-type="string">
            <text:p text:style-name="P115"><text:s/>(六)人員遴聘作業</text:p>
            <text:p text:style-name="P119"><text:span text:style-name="T30"><text:s text:c="3"/></text:span><text:span text:style-name="T34"><text:s/></text:span><text:span text:style-name="T45">辦理基金銷售業務應有適足之業務人員並符合「證券投資信託事業負責人與業務人員管理規則」所定業務人員之資格條件。</text:span></text:p>
          </table:table-cell>
          <table:table-cell table:style-name="表格2.A1" office:value-type="string">
            <text:p text:style-name="P108"/>
          </table:table-cell>
          <table:table-cell table:style-name="表格2.C1" office:value-type="string">
            <text:p text:style-name="Standard">依證券投資信託事業募集證券投資信託基金處理準則第20<text:span text:style-name="T30">條增訂</text:span></text:p>
            <text:p text:style-name="P7"/>
          </table:table-cell>
        </table:table-row>
        <table:table-row table:style-name="表格2.7">
          <table:table-cell table:style-name="表格2.A1" office:value-type="string">
            <text:p text:style-name="P116"><text:span text:style-name="T30"><text:s/></text:span><text:span text:style-name="T34">(七)</text:span><text:span text:style-name="T45"> 終止</text:span><text:span text:style-name="T45">辦</text:span><text:span text:style-name="T45">理基金銷售</text:span><text:span text:style-name="T45">作業</text:span></text:p>
            <text:p text:style-name="P120"><text:span text:style-name="T48"><text:s text:c="4"/>1.</text:span><text:span text:style-name="T45">終止</text:span><text:span text:style-name="T45">辦</text:span><text:span text:style-name="T45">理基金銷售業務應即通</text:span><text:span text:style-name="T45">知證券投資信託事業</text:span><text:span text:style-name="T48">。</text:span></text:p>
            <text:p text:style-name="P121"><text:span text:style-name="T51"><text:s/></text:span><text:span text:style-name="T48">2.</text:span><text:span text:style-name="T45">於終止辦理業務後，轉由</text:span><text:span text:style-name="T45">其他</text:span><text:span text:style-name="T45">基金受託機構辦理前，應</text:span><text:span text:style-name="T45">協助</text:span><text:span text:style-name="T45">委託人</text:span><text:span text:style-name="T45">辦理後續基金</text:span><text:span text:style-name="T45">之</text:span><text:span text:style-name="T45">買回、轉換或</text:span><text:span text:style-name="T45">其他相關</text:span><text:span text:style-name="T45">事宜</text:span><text:span text:style-name="T48">。</text:span></text:p>
          </table:table-cell>
          <table:table-cell table:style-name="表格2.A1" office:value-type="string">
            <text:p text:style-name="P107"/>
          </table:table-cell>
          <table:table-cell table:style-name="表格2.C1" office:value-type="string">
            <text:p text:style-name="Standard">依證券投資信託事業募集證券投資信託基金處理準則第31<text:span text:style-name="T30">條增訂</text:span></text:p>
            <text:p text:style-name="P7"/>
          </table:table-cell>
        </table:table-row>
        <table:table-row table:style-name="表格2.13">
          <table:table-cell table:style-name="表格2.A1" office:value-type="string">
            <text:p text:style-name="P116"><text:span text:style-name="T30"><text:s/></text:span><text:span text:style-name="T34">（八）投資人權利行使</text:span></text:p>
            <text:p text:style-name="P91"><text:span text:style-name="T30"><text:s text:c="6"/></text:span><text:span text:style-name="T37">受託人為委託人申購基金者，於接獲受益人會議或股東會之通知後，對重大影響投資人權益之事項，應依銷售契約及相關規定程序辦理。</text:span></text:p>
          </table:table-cell>
          <table:table-cell table:style-name="表格2.A1" office:value-type="string">
            <text:p text:style-name="P107"/>
          </table:table-cell>
          <table:table-cell table:style-name="表格2.C1" office:value-type="string">
            <text:p text:style-name="Standard">依證券投資信託事業募集證券投資信託基金處理準則第29<text:span text:style-name="T30">條增訂</text:span></text:p>
            <text:p text:style-name="P7"/>
          </table:table-cell>
        </table:table-row>
        <table:table-row table:style-name="表格2.7">
          <table:table-cell table:style-name="表格2.A4" office:value-type="string">
            <text:p text:style-name="P114">二、控制重點</text:p>
            <text:p text:style-name="P116"><text:span text:style-name="T30"><text:s text:c="4"/></text:span><text:span text:style-name="T34">(一)是否簽訂銷售契約？</text:span></text:p>
          </table:table-cell>
          <table:table-cell table:style-name="表格2.A4" office:value-type="string">
            <text:p text:style-name="P105">二、控制重點</text:p>
          </table:table-cell>
          <table:table-cell table:style-name="表格2.C4" office:value-type="string">
            <text:p text:style-name="P110"/>
            <text:p text:style-name="P111"/>
          </table:table-cell>
        </table:table-row>
        <table:table-row table:style-name="表格2.7">
          <table:table-cell table:style-name="表格2.A6" office:value-type="string">
            <text:p text:style-name="P74"><text:span text:style-name="T25">(二)</text:span><text:span text:style-name="T18">特定金錢信託投資之</text:span><text:span text:style-name="T25">證券投資信託</text:span><text:span text:style-name="T18">基金，是否報經主管機關核准或申報生效</text:span><text:span text:style-name="T25">？</text:span></text:p>
            <text:p text:style-name="P122"/>
            <text:p text:style-name="P122"/>
            <text:p text:style-name="P123"><text:span text:style-name="T25">(三)受託投資基金是否執行瞭解客戶作業？</text:span></text:p>
            <text:p text:style-name="P74"><draw:frame draw:style-name="fr1" draw:name="外框3" text:anchor-type="char" svg:x="3.337cm" svg:y="1.817cm" svg:width="2.752cm" svg:height="0.863cm" draw:z-index="2"><draw:text-box><text:p text:style-name="Standard"/></draw:text-box></draw:frame><text:span text:style-name="T25">(四)</text:span><text:span text:style-name="T18">委託人申購</text:span><text:span text:style-name="T25">是否</text:span><text:span text:style-name="T18">留存身分證影本或營利事業登記證明文件，及</text:span><text:span text:style-name="T18">/</text:span><text:span text:style-name="T18">或其他相關證明文件影本，填具信託契約書、印鑑卡及申購書</text:span><text:span text:style-name="T25">?</text:span><text:span text:style-name="T18">委託人</text:span><text:span text:style-name="T25">是否依契約約定方式</text:span><text:span text:style-name="T18">，辦理申購/買回/ 轉換</text:span><text:span text:style-name="T25">？</text:span></text:p>
            <text:p text:style-name="P75"/>
            <text:p text:style-name="P74"><text:span text:style-name="T25">(五)</text:span><text:span text:style-name="T18">將申購/買回/轉換資料鍵入電腦</text:span><text:span text:style-name="T25">是否</text:span><text:span text:style-name="T18">由主管覆核</text:span><text:span text:style-name="T25">？</text:span></text:p>
            <text:p text:style-name="P123"><text:span text:style-name="T25">(六)</text:span><text:span text:style-name="T18">日終製作申購/買回/轉換統計表，</text:span><text:span text:style-name="T25">是否</text:span><text:span text:style-name="T18">由主管覆核簽章後於當日傳送證券投資信託事業</text:span><text:span text:style-name="T25">？</text:span></text:p>
            <text:p text:style-name="P74"><text:span text:style-name="T25">(七</text:span><text:span text:style-name="T18">)申購</text:span><text:span text:style-name="T18">/</text:span><text:span text:style-name="T18">買回/轉換等</text:span><text:span text:style-name="T25">是否</text:span><text:span text:style-name="T18">根據證券投資信託事業回覆確認書資料分配予各委託人帳戶內，或製作買回日報表，或將轉換後之基金單位數分配予各委託人，均由主管覆核無誤後辦理</text:span><text:span text:style-name="T25">？</text:span></text:p>
            <text:p text:style-name="P65"><text:span text:style-name="T25">(八)辦理基金銷售業務之各項憑證，其保存方式及期限，是否依相關規定辦理？委託人如非以書面方式提出申請者，其相關作業系統是否有明確記載受理申請日期及時間之功能，並保留稽核軌跡？</text:span></text:p>
            <text:p text:style-name="P124"/>
            <text:p text:style-name="P126"><text:span text:style-name="T45">(九)從事基金之廣告、公開說明會及其他促銷活動時，是否依相關規定辦理？</text:span></text:p>
            <text:p text:style-name="P125"/>
            <text:p text:style-name="P126"><text:span text:style-name="T45">(十)辦理基金銷售業務人員是否適足並符合證</text:span><text:soft-page-break/><text:span text:style-name="T45">券投資信託事業負責人與業務人員管理規則所定業務人員之資格條件？</text:span></text:p>
            <text:p text:style-name="P128"><text:span text:style-name="T45">(十一)</text:span><text:span text:style-name="T45">終止</text:span><text:span text:style-name="T45">辦</text:span><text:span text:style-name="T45">理基金</text:span><text:span text:style-name="T45">銷售業</text:span><text:span text:style-name="T45">務</text:span><text:span text:style-name="T45">時</text:span><text:span text:style-name="T45">，</text:span><text:span text:style-name="T45">是否</text:span><text:span text:style-name="T45">通知</text:span><text:span text:style-name="T45">證券投資信託事業及</text:span><text:span text:style-name="T45">協助</text:span><text:span text:style-name="T45">委託人</text:span><text:span text:style-name="T45">辦理後續基金</text:span><text:span text:style-name="T45">之</text:span><text:span text:style-name="T45">買回、轉換或</text:span><text:span text:style-name="T45">其他相關</text:span><text:span text:style-name="T45">事宜？</text:span></text:p>
            <text:p text:style-name="P127"/>
            <text:p text:style-name="P130"><text:span text:style-name="T30"><text:s text:c="2"/></text:span><text:span text:style-name="T34">(十二)</text:span><text:span text:style-name="T37">受託人為委託人申購基金者，於接獲受益人會議或股東會之通知後，對重大影響投資人權益之事項，是否依銷售契約及相關規定程序辦理？</text:span></text:p>
            <text:p text:style-name="P129"/>
            <text:p text:style-name="P131"><text:span text:style-name="T34">(十三)</text:span><text:span text:style-name="T45"> 是否依公開說明書所載短線交易防制措施辦理？</text:span></text:p>
          </table:table-cell>
          <table:table-cell table:style-name="表格2.A6" office:value-type="string">
            <text:p text:style-name="P132"><text:span text:style-name="T18">(一)特定金錢信託投資之</text:span><text:span text:style-name="T25">國內</text:span><text:span text:style-name="T18">基金，應報經主管機關核准或申報生效。</text:span></text:p>
            <text:p text:style-name="P14"/>
            <text:p text:style-name="P14"/>
            <text:p text:style-name="P14"/>
            <text:p text:style-name="P133"><draw:frame draw:style-name="fr1" draw:name="外框4" text:anchor-type="char" svg:x="3.337cm" svg:y="1.817cm" svg:width="2.752cm" svg:height="0.863cm" draw:z-index="3"><draw:text-box><text:p text:style-name="Standard"/></draw:text-box></draw:frame><text:span text:style-name="T18">(二)委託人申購基金應檢附身分證影本</text:span><text:span text:style-name="T41">或營利事業登記證明文件</text:span><text:span text:style-name="T18">，及</text:span><text:span text:style-name="T18">/</text:span><text:span text:style-name="T18">或其他相關證明文件，填具信託契約書、印鑑卡及申購書，委託人買回/轉換應憑原留印鑑填妥買回/轉換申請書，經確實核對資料及印鑑無誤後辦理。</text:span></text:p>
            <text:p text:style-name="P134"/>
            <text:p text:style-name="P135"><text:span text:style-name="T18">(三)將申購</text:span><text:span text:style-name="T18">/</text:span><text:span text:style-name="T18">買回/轉換資料鍵入電腦應由主管覆核。</text:span></text:p>
            <text:p text:style-name="P137"><text:span text:style-name="T18">(四)日終製作申購</text:span><text:span text:style-name="T18">/</text:span><text:span text:style-name="T18">買回/轉換統計表，應由主管覆核簽章後於當日電傳證券投資信託事業。</text:span></text:p>
            <text:p text:style-name="P136"/>
            <text:p text:style-name="Standard"><text:span text:style-name="T18">(五)申購</text:span><text:span text:style-name="T18">/</text:span><text:span text:style-name="T18">買回/轉換等應根據證券投資信託事業回覆確認書資料分配予各委託人帳戶內，或製作買回日報表，或將轉換後之基金單位數分配予各委託人，均應由主管覆核無誤後辦理。</text:span></text:p>
          </table:table-cell>
          <table:table-cell table:style-name="表格2.C6" office:value-type="string">
            <text:p text:style-name="P15"/>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書法家圖案集" svg:font-family="書法家圖案集, 新細明體"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7.94cm" fo:page-height="21.59cm" style:num-format="1" style:print-orientation="landscape" fo:margin-top="3.009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MP1"><text:span text:style-name="MT1">壹-002(1)-III-</text:span><text:span text:style-name="MT1"> </text:span><text:span text:style-name="MT1"><text:page-number text:select-page="current">10</text:page-number></text:span><text:span text:style-name="MT1"><text:s/></text:span></text:p>
        <text:p text:style-name="MP2"/>
      </style:footer>
      <loext:footer-first>
        <text:p text:style-name="MP1"><text:span text:style-name="MT1">壹-002(1)-III</text:span><text:span text:style-name="MT1"> </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 投資國內共同基金業務</dc:title>
    <meta:initial-creator>sling</meta:initial-creator>
    <meta:creation-date>2007-04-20T09:36:00</meta:creation-date>
    <dc:creator>TRUST</dc:creator>
    <dc:date>2007-05-30T09:03:00</dc:date>
    <meta:print-date>2007-03-20T14:31:00</meta:print-date>
    <meta:editing-cycles>6</meta:editing-cycles>
    <meta:editing-duration>PT7M</meta:editing-duration>
    <meta:document-statistic meta:table-count="2" meta:image-count="0" meta:object-count="0" meta:page-count="12" meta:paragraph-count="193" meta:word-count="6155" meta:character-count="6624" meta:non-whitespace-character-count="6373"/>
    <meta:generator>LibreOffice/6.2.2.2$Windows_X86_64 LibreOffice_project/2b840030fec2aae0fd2658d8d4f9548af4e3518d</meta:generator>
    <meta:user-defined meta:name="_AdHocReviewCycleID" meta:value-type="float">1515113502</meta:user-defined>
    <meta:user-defined meta:name="_AuthorEmail">sling@trust.org.tw</meta:user-defined>
    <meta:user-defined meta:name="_AuthorEmailDisplayName">sling</meta:user-defined>
    <meta:user-defined meta:name="_EmailSubject">發文資料 </meta:user-defined>
    <meta:user-defined meta:name="_ReviewingToolsShownOnce" meta:value-type="string"/>
  </office:meta>
</office:document-meta>
</file>