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8.001cm" fo:margin-right="0cm" fo:text-indent="0cm" style:auto-text-indent="false"/>
    </style:style>
    <style:style style:name="P6" style:family="paragraph" style:parent-style-name="Standard">
      <style:paragraph-properties fo:margin-left="8.001cm" fo:margin-right="0cm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1.27cm" fo:margin-right="0cm" fo:text-indent="-1.2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行政院金融監督管理委員會</text:span><text:span text:style-name="T3"> </text:span><text:span text:style-name="T1">函</text:span></text:p>
      <text:p text:style-name="P2"/>
      <text:p text:style-name="P1"/>
      <text:p text:style-name="P6">機關地址：臺北縣板橋市縣民大道2段7號18樓</text:p>
      <text:p text:style-name="P5"><text:span text:style-name="T1">聯絡方式：傳真</text:span><text:span text:style-name="T3"> </text:span><text:span text:style-name="T1">02–89691366　</text:span></text:p>
      <text:p text:style-name="P6"/>
      <text:p text:style-name="P3">受文者：中華民國信託業商業同業公會</text:p>
      <text:p text:style-name="P4">發文日期：中華民國96年5月3日</text:p>
      <text:p text:style-name="P4">發文字號：金管銀(四)字第09600171980號</text:p>
      <text:p text:style-name="P4">速別：普通件</text:p>
      <text:p text:style-name="P4">密等及解密條件或保密期限：普通</text:p>
      <text:p text:style-name="P4">附件：</text:p>
      <text:p text:style-name="P4"/>
      <text:p text:style-name="P7">主旨：所報修訂「信託業內部控制制度標準規範」一案，洽悉。</text:p>
      <text:p text:style-name="P7">說明：復　貴會96年4月20日中託查字第960256號函。</text:p>
      <text:p text:style-name="P4"/>
      <text:p text:style-name="P4">正本：中華民國信託業商業同業公會</text:p>
      <text:p text:style-name="P4">副本：本會銀行局授權單位主管決行並鈐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函</dc:title>
    <dc:subject/>
    <meta:keyword/>
    <dc:description/>
    <meta:initial-creator>joyce165</meta:initial-creator>
    <meta:creation-date>2008-03-14T09:51:00</meta:creation-date>
    <dc:creator>joycho</dc:creator>
    <dc:date>2009-05-27T12:19:00</dc:date>
    <meta:editing-cycles>2</meta:editing-cycles>
    <meta:editing-duration>PT2M</meta:editing-duration>
    <meta:document-statistic meta:table-count="0" meta:image-count="0" meta:object-count="0" meta:page-count="1" meta:paragraph-count="13" meta:word-count="198" meta:character-count="230" meta:non-whitespace-character-count="226"/>
    <meta:generator>LibreOffice/6.2.2.2$Windows_X86_64 LibreOffice_project/2b840030fec2aae0fd2658d8d4f9548af4e3518d</meta:generator>
  </office:meta>
</office:document-meta>
</file>