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cm" fo:margin-left="-0.961cm" table:align="left" style:writing-mode="lr-tb"/>
    </style:style>
    <style:style style:name="表格1.A" style:family="table-column">
      <style:table-column-properties style:column-width="6.033cm"/>
    </style:style>
    <style:style style:name="表格1.B" style:family="table-column">
      <style:table-column-properties style:column-width="6.031cm"/>
    </style:style>
    <style:style style:name="表格1.C" style:family="table-column">
      <style:table-column-properties style:column-width="6.04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115cm" fo:margin-left="-0.961cm" table:align="left" style:writing-mode="lr-tb"/>
    </style:style>
    <style:style style:name="表格2.A" style:family="table-column">
      <style:table-column-properties style:column-width="6.043cm"/>
    </style:style>
    <style:style style:name="表格2.B" style:family="table-column">
      <style:table-column-properties style:column-width="6.022cm"/>
    </style:style>
    <style:style style:name="表格2.C" style:family="table-column">
      <style:table-column-properties style:column-width="6.0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C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23" style:family="table-row">
      <style:table-row-properties style:min-row-height="0.153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635cm" style:snap-to-layout-grid="false"/>
    </style:style>
    <style:style style:name="P3" style:family="paragraph" style:parent-style-name="Standard">
      <style:paragraph-properties fo:line-height="0.635cm" style:snap-to-layout-grid="false"/>
      <style:text-properties fo:font-size="14pt" style:font-size-asian="14pt" style:font-size-complex="14pt"/>
    </style:style>
    <style:style style:name="P4" style:family="paragraph" style:parent-style-name="Standard">
      <style:paragraph-properties fo:line-height="0.706cm" style:snap-to-layout-grid="false"/>
      <style:text-properties fo:font-size="14pt" style:font-size-asian="14pt" style:font-size-complex="14pt"/>
    </style:style>
    <style:style style:name="P5" style:family="paragraph" style:parent-style-name="Standard">
      <style:paragraph-properties fo:line-height="0.706cm" fo:text-align="justify" style:justify-single-word="false" style:snap-to-layout-grid="false"/>
      <style:text-properties fo:font-size="14pt" style:font-size-asian="14pt" style:font-size-complex="14pt"/>
    </style:style>
    <style:style style:name="P6" style:family="paragraph" style:parent-style-name="Standard">
      <style:paragraph-properties fo:line-height="0.706cm" style:snap-to-layout-grid="false"/>
      <style:text-properties fo:font-size="14pt" fo:font-weight="bold" style:font-size-asian="14pt" style:font-weight-asian="bold" style:font-size-complex="14pt"/>
    </style:style>
    <style:style style:name="P7" style:family="paragraph" style:parent-style-name="Standard">
      <style:paragraph-properties fo:line-height="0.706cm" fo:text-align="justify" style:justify-single-word="false" style:snap-to-layout-grid="false"/>
      <style:text-properties fo:font-size="14pt" style:text-underline-style="solid" style:text-underline-width="auto" style:text-underline-color="font-color" style:font-size-asian="14pt" style:font-size-complex="14pt"/>
    </style:style>
    <style:style style:name="P8" style:family="paragraph" style:parent-style-name="Standard">
      <style:paragraph-properties fo:line-height="0.706cm" fo:text-align="justify" style:justify-single-word="false" style:snap-to-layout-grid="false"/>
      <style:text-properties fo:font-size="14pt" fo:letter-spacing="-0.007cm" style:text-underline-style="solid" style:text-underline-width="auto" style:text-underline-color="font-color" style:letter-kerning="true" style:font-size-asian="14pt" style:font-size-complex="14pt"/>
    </style:style>
    <style:style style:name="P9" style:family="paragraph" style:parent-style-name="Standard">
      <style:paragraph-properties fo:line-height="0.706cm" fo:text-align="justify" style:justify-single-word="false" style:snap-to-layout-grid="false"/>
      <style:text-properties fo:font-size="14pt" style:font-name-asian="新細明體1" style:font-size-asian="14pt" style:font-size-complex="14pt"/>
    </style:style>
    <style:style style:name="P10" style:family="paragraph" style:parent-style-name="Standard">
      <style:paragraph-properties fo:line-height="0.706cm" style:snap-to-layout-grid="false"/>
    </style:style>
    <style:style style:name="P11" style:family="paragraph" style:parent-style-name="Standard">
      <style:paragraph-properties fo:line-height="0.706cm" fo:text-align="justify" style:justify-single-word="false" style:snap-to-layout-grid="false"/>
    </style:style>
    <style:style style:name="P12" style:family="paragraph" style:parent-style-name="Standard">
      <style:paragraph-properties fo:margin-left="0cm" fo:margin-right="-0.178cm" fo:line-height="0.706cm" fo:text-align="justify" style:justify-single-word="false" fo:text-indent="0cm" style:auto-text-indent="false" style:snap-to-layout-grid="false"/>
    </style:style>
    <style:style style:name="P13" style:family="paragraph" style:parent-style-name="Standard">
      <style:paragraph-properties fo:margin-left="0.002cm" fo:margin-right="0cm" fo:line-height="0.706cm" fo:text-indent="0cm" style:auto-text-indent="false" style:snap-to-layout-grid="false"/>
    </style:style>
    <style:style style:name="P14" style:family="paragraph" style:parent-style-name="Standard">
      <style:paragraph-properties fo:margin-left="0.002cm" fo:margin-right="0cm" fo:line-height="0.706cm" fo:text-align="justify" style:justify-single-word="false" fo:text-indent="0cm" style:auto-text-indent="false" style:snap-to-layout-grid="false"/>
    </style:style>
    <style:style style:name="P15" style:family="paragraph" style:parent-style-name="Standard">
      <style:paragraph-properties fo:margin-left="0.002cm" fo:margin-right="0cm" fo:line-height="0.706cm" fo:text-indent="0cm" style:auto-text-indent="false" style:snap-to-layout-grid="false"/>
      <style:text-properties fo:font-size="14pt" fo:font-weight="bold" style:font-size-asian="14pt" style:font-weight-asian="bold" style:font-size-complex="14pt"/>
    </style:style>
    <style:style style:name="P16" style:family="paragraph" style:parent-style-name="Standard">
      <style:paragraph-properties fo:margin-left="0.002cm" fo:margin-right="0cm" fo:line-height="0.706cm" fo:text-align="justify" style:justify-single-word="false" fo:text-indent="0cm" style:auto-text-indent="false" style:snap-to-layout-grid="false"/>
      <style:text-properties fo:font-size="14pt" fo:font-weight="bold" style:font-size-asian="14pt" style:font-weight-asian="bold" style:font-size-complex="14pt"/>
    </style:style>
    <style:style style:name="P17" style:family="paragraph" style:parent-style-name="Standard">
      <style:paragraph-properties fo:margin-left="0.002cm" fo:margin-right="0cm" fo:line-height="0.706cm" fo:text-align="justify" style:justify-single-word="false" fo:text-indent="0cm" style:auto-text-indent="false" style:snap-to-layout-grid="false"/>
      <style:text-properties fo:font-size="14pt" style:font-size-asian="14pt" style:font-size-complex="14pt"/>
    </style:style>
    <style:style style:name="P18" style:family="paragraph" style:parent-style-name="Standard">
      <style:paragraph-properties fo:margin-left="0.002cm" fo:margin-right="0cm" fo:line-height="0.706cm" fo:text-indent="0cm" style:auto-text-indent="false" style:snap-to-layout-grid="false"/>
      <style:text-properties fo:font-size="14pt" style:font-size-asian="14pt" style:font-size-complex="14pt"/>
    </style:style>
    <style:style style:name="P19" style:family="paragraph" style:parent-style-name="Standard">
      <style:paragraph-properties fo:margin-left="0.002cm" fo:margin-right="0cm" fo:line-height="0.706cm" fo:text-align="justify" style:justify-single-word="false" fo:text-indent="0cm" style:auto-text-indent="false" style:snap-to-layout-grid="false"/>
      <style:text-properties fo:font-size="14pt" style:text-underline-style="solid" style:text-underline-width="auto" style:text-underline-color="font-color" style:font-size-asian="14pt" style:font-size-complex="14pt"/>
    </style:style>
    <style:style style:name="P20" style:family="paragraph" style:parent-style-name="Standard">
      <style:paragraph-properties fo:margin-left="0.002cm" fo:margin-right="0cm" fo:line-height="0.706cm" fo:text-indent="0cm" style:auto-text-indent="false" style:snap-to-layout-grid="false"/>
      <style:text-properties fo:font-size="14pt" style:text-underline-style="solid" style:text-underline-width="auto" style:text-underline-color="font-color" style:font-size-asian="14pt" style:font-size-complex="14pt"/>
    </style:style>
    <style:style style:name="P21" style:family="paragraph" style:parent-style-name="Standard">
      <style:paragraph-properties fo:margin-left="0.826cm" fo:margin-right="0cm" fo:line-height="0.706cm" fo:text-align="justify" style:justify-single-word="false" fo:text-indent="-0.826cm" style:auto-text-indent="false" style:snap-to-layout-grid="false"/>
    </style:style>
    <style:style style:name="P22" style:family="paragraph" style:parent-style-name="Standard">
      <style:paragraph-properties fo:margin-left="0.826cm" fo:margin-right="0cm" fo:line-height="0.706cm" fo:text-align="justify" style:justify-single-word="false" fo:text-indent="-0.826cm" style:auto-text-indent="false" style:snap-to-layout-grid="false"/>
      <style:text-properties fo:font-size="14pt" style:font-size-asian="14pt" style:font-size-complex="14pt"/>
    </style:style>
    <style:style style:name="P23" style:family="paragraph" style:parent-style-name="Standard">
      <style:paragraph-properties fo:margin-left="0.751cm" fo:margin-right="0cm" fo:line-height="0.706cm" fo:text-align="justify" style:justify-single-word="false" fo:text-indent="-0.751cm" style:auto-text-indent="false" style:snap-to-layout-grid="false"/>
      <style:text-properties fo:font-size="14pt" style:font-size-asian="14pt" style:font-size-complex="14pt"/>
    </style:style>
    <style:style style:name="P24" style:family="paragraph" style:parent-style-name="Standard">
      <style:paragraph-properties fo:margin-left="0.751cm" fo:margin-right="0cm" fo:line-height="0.706cm" fo:text-align="justify" style:justify-single-word="false" fo:text-indent="-0.751cm" style:auto-text-indent="false" style:snap-to-layout-grid="false"/>
    </style:style>
    <style:style style:name="P25" style:family="paragraph" style:parent-style-name="Standard">
      <style:paragraph-properties fo:margin-left="1.131cm" fo:margin-right="0cm" fo:line-height="0.706cm" fo:text-align="justify" style:justify-single-word="false" fo:text-indent="-0.741cm" style:auto-text-indent="false" style:snap-to-layout-grid="false"/>
      <style:text-properties fo:font-size="14pt" style:font-size-asian="14pt" style:font-size-complex="14pt"/>
    </style:style>
    <style:style style:name="P26" style:family="paragraph" style:parent-style-name="Standard">
      <style:paragraph-properties fo:margin-left="1.058cm" fo:margin-right="0cm" fo:line-height="0.706cm" fo:text-align="justify" style:justify-single-word="false" fo:text-indent="-0.631cm" style:auto-text-indent="false" style:snap-to-layout-grid="false"/>
    </style:style>
    <style:style style:name="P27" style:family="paragraph" style:parent-style-name="Standard">
      <style:paragraph-properties fo:margin-left="1.058cm" fo:margin-right="0cm" fo:line-height="0.706cm" fo:text-align="justify" style:justify-single-word="false" fo:text-indent="-0.631cm" style:auto-text-indent="false" style:snap-to-layout-grid="false"/>
      <style:text-properties fo:font-size="14pt" style:font-size-asian="14pt" style:font-size-complex="14pt"/>
    </style:style>
    <style:style style:name="P28" style:family="paragraph" style:parent-style-name="Standard">
      <style:paragraph-properties fo:margin-left="1.027cm" fo:margin-right="0cm" fo:line-height="0.706cm" fo:text-align="justify" style:justify-single-word="false" fo:text-indent="-0.002cm" style:auto-text-indent="false" style:snap-to-layout-grid="false"/>
      <style:text-properties fo:font-size="14pt" style:font-size-asian="14pt" style:font-size-complex="14pt"/>
    </style:style>
    <style:style style:name="P29" style:family="paragraph" style:parent-style-name="Standard">
      <style:paragraph-properties fo:margin-left="0.988cm" fo:margin-right="0cm" fo:line-height="0.706cm" fo:text-align="justify" style:justify-single-word="false" fo:text-indent="-0.988cm" style:auto-text-indent="false" style:snap-to-layout-grid="false"/>
      <style:text-properties fo:font-size="14pt" style:font-size-asian="14pt" style:font-size-complex="14pt"/>
    </style:style>
    <style:style style:name="P30" style:family="paragraph" style:parent-style-name="Standard">
      <style:paragraph-properties fo:margin-left="1.067cm" fo:margin-right="0cm" fo:line-height="0.706cm" fo:text-align="justify" style:justify-single-word="false" fo:text-indent="0cm" style:auto-text-indent="false" style:snap-to-layout-grid="false"/>
    </style:style>
    <style:style style:name="P31" style:family="paragraph" style:parent-style-name="Standard">
      <style:paragraph-properties fo:margin-left="1.067cm" fo:margin-right="0cm" fo:line-height="0.706cm" fo:text-align="justify" style:justify-single-word="false" fo:text-indent="-1.067cm" style:auto-text-indent="false" style:snap-to-layout-grid="false"/>
      <style:text-properties fo:font-size="14pt" style:font-size-asian="14pt" style:font-size-complex="14pt"/>
    </style:style>
    <style:style style:name="P32" style:family="paragraph" style:parent-style-name="Standard">
      <style:paragraph-properties fo:margin-left="1.385cm" fo:margin-right="0cm" fo:line-height="0.706cm" fo:text-align="justify" style:justify-single-word="false" fo:text-indent="-0.949cm" style:auto-text-indent="false" style:snap-to-layout-grid="false"/>
    </style:style>
    <style:style style:name="P33" style:family="paragraph" style:parent-style-name="Standard">
      <style:paragraph-properties fo:margin-left="1.385cm" fo:margin-right="0cm" fo:line-height="0.706cm" fo:text-align="justify" style:justify-single-word="false" fo:text-indent="-0.949cm" style:auto-text-indent="false" style:snap-to-layout-grid="false"/>
      <style:text-properties fo:font-size="14pt" style:font-size-asian="14pt" style:font-size-complex="14pt"/>
    </style:style>
    <style:style style:name="P34" style:family="paragraph" style:parent-style-name="Standard">
      <style:paragraph-properties fo:margin-left="1.194cm" fo:margin-right="0cm" fo:line-height="0.706cm" fo:text-align="justify" style:justify-single-word="false" fo:text-indent="-0.741cm" style:auto-text-indent="false" style:snap-to-layout-grid="false"/>
      <style:text-properties fo:font-size="14pt" style:font-size-asian="14pt" style:font-size-complex="14pt"/>
    </style:style>
    <style:style style:name="P35" style:family="paragraph" style:parent-style-name="Standard">
      <style:paragraph-properties fo:margin-left="1.125cm" fo:margin-right="0cm" fo:line-height="0.706cm" fo:text-align="justify" style:justify-single-word="false" fo:text-indent="-0.736cm" style:auto-text-indent="false" style:snap-to-layout-grid="false"/>
    </style:style>
    <style:style style:name="P36" style:family="paragraph" style:parent-style-name="Standard">
      <style:paragraph-properties fo:margin-left="0.953cm" fo:margin-right="0cm" fo:line-height="0.706cm" fo:text-align="justify" style:justify-single-word="false" fo:text-indent="-0.949cm" style:auto-text-indent="false" style:snap-to-layout-grid="false"/>
    </style:style>
    <style:style style:name="P37" style:family="paragraph" style:parent-style-name="Standard">
      <style:paragraph-properties fo:margin-left="1.385cm" fo:margin-right="0cm" fo:line-height="0.706cm" fo:text-align="justify" style:justify-single-word="false" fo:text-indent="-0.953cm" style:auto-text-indent="false" style:snap-to-layout-grid="false"/>
      <style:text-properties fo:font-size="14pt" style:font-size-asian="14pt" style:font-size-complex="14pt"/>
    </style:style>
    <style:style style:name="P38" style:family="paragraph" style:parent-style-name="Standard">
      <style:paragraph-properties fo:margin-left="0.751cm" fo:margin-right="0cm" fo:line-height="0.706cm" fo:text-align="justify" style:justify-single-word="false" fo:text-indent="-0.635cm" style:auto-text-indent="false" style:snap-to-layout-grid="false"/>
      <style:text-properties fo:font-size="14pt" style:font-size-asian="14pt" style:font-size-complex="14pt"/>
    </style:style>
    <style:style style:name="P39" style:family="paragraph" style:parent-style-name="Standard">
      <style:paragraph-properties fo:margin-left="0.43cm" fo:margin-right="0cm" fo:line-height="0.706cm" fo:text-align="justify" style:justify-single-word="false" fo:text-indent="-0.43cm" style:auto-text-indent="false" style:snap-to-layout-grid="false"/>
    </style:style>
    <style:style style:name="P40" style:family="paragraph" style:parent-style-name="Standard">
      <style:paragraph-properties fo:margin-left="0.982cm" fo:margin-right="0cm" fo:line-height="0.706cm" fo:text-align="justify" style:justify-single-word="false" fo:text-indent="0cm" style:auto-text-indent="false" style:snap-to-layout-grid="false"/>
      <style:text-properties fo:font-size="14pt" style:text-underline-style="solid" style:text-underline-width="auto" style:text-underline-color="font-color" style:font-size-asian="14pt" style:font-size-complex="14pt"/>
    </style:style>
    <style:style style:name="P41" style:family="paragraph" style:parent-style-name="Standard">
      <style:paragraph-properties fo:margin-left="1.339cm" fo:margin-right="0cm" fo:line-height="0.706cm" fo:text-align="justify" style:justify-single-word="false" fo:text-indent="-0.637cm" style:auto-text-indent="false" style:snap-to-layout-grid="false"/>
    </style:style>
    <style:style style:name="P42" style:family="paragraph" style:parent-style-name="Standard">
      <style:paragraph-properties fo:margin-left="1.348cm" fo:margin-right="0cm" fo:line-height="0.706cm" fo:text-align="justify" style:justify-single-word="false" fo:text-indent="-0.637cm" style:auto-text-indent="false" style:snap-to-layout-grid="false"/>
    </style:style>
    <style:style style:name="P43" style:family="paragraph" style:parent-style-name="Standard">
      <style:paragraph-properties fo:margin-left="1.397cm" fo:margin-right="0cm" fo:line-height="0.706cm" fo:text-align="justify" style:justify-single-word="false" fo:text-indent="-0.69cm" style:auto-text-indent="false" style:snap-to-layout-grid="false"/>
    </style:style>
    <style:style style:name="P44" style:family="paragraph" style:parent-style-name="Standard">
      <style:paragraph-properties fo:margin-left="2.609cm" fo:margin-right="0cm" fo:line-height="0.706cm" fo:text-align="justify" style:justify-single-word="false" fo:text-indent="-1.901cm" style:auto-text-indent="false" style:snap-to-layout-grid="false"/>
      <style:text-properties fo:font-size="14pt" style:text-underline-style="solid" style:text-underline-width="auto" style:text-underline-color="font-color" style:font-size-asian="14pt" style:font-size-complex="14pt"/>
    </style:style>
    <style:style style:name="P45" style:family="paragraph" style:parent-style-name="Standard">
      <style:paragraph-properties fo:margin-left="1.184cm" fo:margin-right="0cm" fo:line-height="0.706cm" fo:text-align="justify" style:justify-single-word="false" fo:text-indent="-1.111cm" style:auto-text-indent="false" style:snap-to-layout-grid="false"/>
    </style:style>
    <style:style style:name="P46" style:family="paragraph" style:parent-style-name="Standard">
      <style:paragraph-properties fo:margin-left="1.184cm" fo:margin-right="0cm" fo:line-height="0.706cm" fo:text-align="justify" style:justify-single-word="false" fo:text-indent="-1.111cm" style:auto-text-indent="false" style:snap-to-layout-grid="false"/>
      <style:text-properties fo:font-size="14pt" style:font-size-asian="14pt" style:font-size-complex="14pt"/>
    </style:style>
    <style:style style:name="P47" style:family="paragraph" style:parent-style-name="Standard">
      <style:paragraph-properties fo:margin-left="0.709cm" fo:margin-right="0cm" fo:line-height="0.706cm" fo:text-align="justify" style:justify-single-word="false" fo:text-indent="-0.002cm" style:auto-text-indent="false" style:snap-to-layout-grid="false"/>
      <style:text-properties fo:font-size="14pt" style:font-size-asian="14pt" style:font-size-complex="14pt"/>
    </style:style>
    <style:style style:name="P48" style:family="paragraph" style:parent-style-name="Standard">
      <style:paragraph-properties fo:margin-left="0.709cm" fo:margin-right="0cm" fo:line-height="0.706cm" fo:text-align="justify" style:justify-single-word="false" fo:text-indent="-0.002cm" style:auto-text-indent="false" style:snap-to-layout-grid="false"/>
    </style:style>
    <style:style style:name="P49" style:family="paragraph" style:parent-style-name="Standard">
      <style:paragraph-properties fo:margin-left="0.945cm" fo:margin-right="0cm" fo:line-height="0.706cm" fo:text-align="justify" style:justify-single-word="false" fo:text-indent="-0.945cm" style:auto-text-indent="false" style:snap-to-layout-grid="false"/>
      <style:text-properties fo:font-size="14pt" fo:letter-spacing="-0.011cm" style:font-size-asian="14pt" style:font-size-complex="14pt"/>
    </style:style>
    <style:style style:name="P50" style:family="paragraph" style:parent-style-name="Standard">
      <style:paragraph-properties fo:margin-left="0.96cm" fo:margin-right="0cm" fo:line-height="0.706cm" fo:text-align="justify" style:justify-single-word="false" fo:text-indent="-0.96cm" style:auto-text-indent="false" style:snap-to-layout-grid="false"/>
      <style:text-properties fo:font-size="14pt" fo:letter-spacing="-0.007cm" style:font-size-asian="14pt" style:font-size-complex="14pt"/>
    </style:style>
    <style:style style:name="P51" style:family="paragraph" style:parent-style-name="Standard">
      <style:paragraph-properties fo:margin-left="0.889cm" fo:margin-right="0cm" fo:line-height="0.706cm" fo:text-align="justify" style:justify-single-word="false" fo:text-indent="-0.889cm" style:auto-text-indent="false" style:snap-to-layout-grid="false"/>
      <style:text-properties fo:font-size="14pt" fo:letter-spacing="-0.025cm" style:font-size-asian="14pt" style:font-size-complex="14pt"/>
    </style:style>
    <style:style style:name="P52" style:family="paragraph" style:parent-style-name="Standard">
      <style:paragraph-properties fo:margin-left="0.741cm" fo:margin-right="0cm" fo:line-height="0.706cm" fo:text-align="justify" style:justify-single-word="false" fo:text-indent="-0.741cm" style:auto-text-indent="false" style:snap-to-layout-grid="false"/>
    </style:style>
    <style:style style:name="P53" style:family="paragraph" style:parent-style-name="Standard">
      <style:paragraph-properties fo:margin-left="0.741cm" fo:margin-right="0cm" fo:line-height="0.706cm" fo:text-align="justify" style:justify-single-word="false" fo:text-indent="-0.741cm" style:auto-text-indent="false" style:snap-to-layout-grid="false"/>
      <style:text-properties fo:font-size="14pt" style:font-size-asian="14pt" style:font-size-complex="14pt"/>
    </style:style>
    <style:style style:name="P54" style:family="paragraph" style:parent-style-name="Standard">
      <style:paragraph-properties fo:margin-left="1.069cm" fo:margin-right="0cm" fo:line-height="0.706cm" fo:text-align="justify" style:justify-single-word="false" fo:text-indent="-0.954cm" style:auto-text-indent="false" style:snap-to-layout-grid="false"/>
      <style:text-properties fo:font-size="14pt" style:font-size-asian="14pt" style:font-size-complex="14pt"/>
    </style:style>
    <style:style style:name="P55" style:family="paragraph" style:parent-style-name="Standard">
      <style:paragraph-properties fo:margin-left="0.432cm" fo:margin-right="0cm" fo:line-height="0.706cm" fo:text-align="justify" style:justify-single-word="false" fo:text-indent="0.002cm" style:auto-text-indent="false" style:snap-to-layout-grid="false"/>
      <style:text-properties fo:font-size="14pt" style:font-size-asian="14pt" style:font-size-complex="14pt"/>
    </style:style>
    <style:style style:name="P56" style:family="paragraph" style:parent-style-name="Standard">
      <style:paragraph-properties fo:margin-left="0.557cm" fo:margin-right="0cm" fo:line-height="0.706cm" fo:text-align="justify" style:justify-single-word="false" fo:text-indent="-0.494cm" style:auto-text-indent="false" style:snap-to-layout-grid="false"/>
    </style:style>
    <style:style style:name="P57" style:family="paragraph" style:parent-style-name="Standard">
      <style:paragraph-properties fo:margin-left="0.43cm" fo:margin-right="0cm" fo:line-height="0.706cm" fo:text-align="justify" style:justify-single-word="false" fo:text-indent="-0.004cm" style:auto-text-indent="false" style:snap-to-layout-grid="false"/>
    </style:style>
    <style:style style:name="P58" style:family="paragraph" style:parent-style-name="Standard">
      <style:paragraph-properties fo:margin-left="0.43cm" fo:margin-right="0cm" fo:line-height="0.706cm" fo:text-align="justify" style:justify-single-word="false" fo:text-indent="-0.004cm" style:auto-text-indent="false" style:snap-to-layout-grid="false"/>
      <style:text-properties fo:font-size="14pt" style:font-size-asian="14pt" style:font-size-complex="14pt"/>
    </style:style>
    <style:style style:name="P59" style:family="paragraph" style:parent-style-name="Standard">
      <style:paragraph-properties fo:margin-left="0.473cm" fo:margin-right="0cm" fo:line-height="0.706cm" fo:text-align="justify" style:justify-single-word="false" fo:text-indent="-0.473cm" style:auto-text-indent="false" style:snap-to-layout-grid="false"/>
      <style:text-properties fo:font-size="14pt" fo:letter-spacing="-0.011cm" style:font-size-asian="14pt" style:font-size-complex="14pt"/>
    </style:style>
    <style:style style:name="P60" style:family="paragraph" style:parent-style-name="Standard">
      <style:paragraph-properties fo:margin-left="0.48cm" fo:margin-right="0cm" fo:line-height="0.706cm" fo:text-align="justify" style:justify-single-word="false" fo:text-indent="-0.48cm" style:auto-text-indent="false" style:snap-to-layout-grid="false"/>
      <style:text-properties fo:font-size="14pt" fo:letter-spacing="-0.007cm" style:font-size-asian="14pt" style:font-size-complex="14pt"/>
    </style:style>
    <style:style style:name="P61" style:family="paragraph" style:parent-style-name="Standard">
      <style:paragraph-properties fo:margin-left="0.432cm" fo:margin-right="0cm" fo:line-height="0.706cm" fo:text-align="justify" style:justify-single-word="false" fo:text-indent="0.06cm" style:auto-text-indent="false" style:snap-to-layout-grid="false"/>
    </style:style>
    <style:style style:name="P62" style:family="paragraph" style:parent-style-name="Standard">
      <style:paragraph-properties fo:margin-left="0.494cm" fo:margin-right="0cm" fo:line-height="0.706cm" fo:text-align="justify" style:justify-single-word="false" fo:text-indent="-0.494cm" style:auto-text-indent="false" style:snap-to-layout-grid="false"/>
      <style:text-properties fo:font-size="14pt" style:font-size-asian="14pt" style:font-size-complex="14pt"/>
    </style:style>
    <style:style style:name="P63" style:family="paragraph" style:parent-style-name="Standard">
      <style:paragraph-properties fo:margin-left="0.49cm" fo:margin-right="0cm" fo:line-height="0.706cm" fo:text-align="justify" style:justify-single-word="false" fo:text-indent="0cm" style:auto-text-indent="false" style:snap-to-layout-grid="false"/>
      <style:text-properties fo:font-size="14pt" style:font-size-asian="14pt" style:font-size-complex="14pt"/>
    </style:style>
    <style:style style:name="P64" style:family="paragraph" style:parent-style-name="Standard">
      <style:paragraph-properties fo:margin-left="0.49cm" fo:margin-right="0cm" fo:line-height="0.706cm" fo:text-align="justify" style:justify-single-word="false" fo:text-indent="0cm" style:auto-text-indent="false" style:snap-to-layout-grid="false"/>
    </style:style>
    <style:style style:name="P65" style:family="paragraph" style:parent-style-name="Standard">
      <style:paragraph-properties fo:margin-left="0.445cm" fo:margin-right="0cm" fo:line-height="0.706cm" fo:text-align="justify" style:justify-single-word="false" fo:text-indent="-0.445cm" style:auto-text-indent="false" style:snap-to-layout-grid="false"/>
      <style:text-properties fo:font-size="14pt" fo:letter-spacing="-0.025cm" style:font-size-asian="14pt" style:font-size-complex="14pt"/>
    </style:style>
    <style:style style:name="P66" style:family="paragraph" style:parent-style-name="Standard">
      <style:paragraph-properties fo:margin-left="0.813cm" fo:margin-right="0cm" fo:line-height="0.706cm" fo:text-align="justify" style:justify-single-word="false" fo:text-indent="-0.741cm" style:auto-text-indent="false" style:snap-to-layout-grid="false"/>
      <style:text-properties fo:font-size="14pt" style:font-size-asian="14pt" style:font-size-complex="14pt"/>
    </style:style>
    <style:style style:name="P67" style:family="paragraph" style:parent-style-name="Standard">
      <style:paragraph-properties fo:margin-left="0.764cm" fo:margin-right="0cm" fo:line-height="0.706cm" fo:text-align="justify" style:justify-single-word="false" fo:text-indent="-0.002cm" style:auto-text-indent="false" style:snap-to-layout-grid="false"/>
      <style:text-properties fo:font-size="14pt" style:font-size-asian="14pt" style:font-size-complex="14pt"/>
    </style:style>
    <style:style style:name="P68" style:family="paragraph" style:parent-style-name="Standard">
      <style:paragraph-properties fo:margin-left="0.737cm" fo:margin-right="0cm" fo:line-height="0.706cm" fo:text-align="justify" style:justify-single-word="false" fo:text-indent="0cm" style:auto-text-indent="false" style:snap-to-layout-grid="false"/>
      <style:text-properties fo:font-size="14pt" style:font-size-asian="14pt" style:font-size-complex="14pt"/>
    </style:style>
    <style:style style:name="P69" style:family="paragraph" style:parent-style-name="Standard">
      <style:paragraph-properties fo:margin-left="0.808cm" fo:margin-right="0cm" fo:line-height="0.706cm" fo:text-align="justify" style:justify-single-word="false" fo:text-indent="-0.049cm" style:auto-text-indent="false" style:snap-to-layout-grid="false"/>
      <style:text-properties fo:font-size="14pt" style:font-size-asian="14pt" style:font-size-complex="14pt"/>
    </style:style>
    <style:style style:name="P70" style:family="paragraph" style:parent-style-name="Standard">
      <style:paragraph-properties fo:margin-left="0.741cm" fo:margin-right="0cm" fo:line-height="0.706cm" fo:text-align="justify" style:justify-single-word="false" fo:text-indent="0cm" style:auto-text-indent="false" style:snap-to-layout-grid="false"/>
      <style:text-properties fo:font-size="14pt" style:font-size-asian="14pt" style:font-size-complex="14pt"/>
    </style:style>
    <style:style style:name="P71" style:family="paragraph" style:parent-style-name="Standard">
      <style:paragraph-properties fo:margin-left="0.741cm" fo:margin-right="0cm" fo:line-height="0.706cm" fo:text-align="justify" style:justify-single-word="false" fo:text-indent="0.019cm" style:auto-text-indent="false" style:snap-to-layout-grid="false"/>
      <style:text-properties fo:font-size="14pt" style:font-size-asian="14pt" style:font-size-complex="14pt"/>
    </style:style>
    <style:style style:name="P72" style:family="paragraph" style:parent-style-name="Standard">
      <style:paragraph-properties fo:margin-left="0.822cm" fo:margin-right="0cm" fo:line-height="0.706cm" fo:text-align="justify" style:justify-single-word="false" fo:text-indent="-0.06cm" style:auto-text-indent="false" style:snap-to-layout-grid="false"/>
      <style:text-properties fo:font-size="14pt" style:font-size-asian="14pt" style:font-size-complex="14pt"/>
    </style:style>
    <style:style style:name="P73" style:family="paragraph" style:parent-style-name="Standard" style:master-page-name="Standard">
      <style:paragraph-properties fo:line-height="0.882cm" style:page-number="auto" style:snap-to-layout-grid="false"/>
      <style:text-properties fo:font-size="10.5pt" style:font-size-asian="10.5pt" style:font-size-complex="10.5pt"/>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style:font-size-asian="14pt" style:font-size-complex="14pt" style:text-scale="90%"/>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size="14pt" style:text-underline-style="solid" style:text-underline-width="auto" style:text-underline-color="font-color" style:font-name-asian="Times New Roman" style:font-size-asian="14pt" style:font-size-complex="14pt"/>
    </style:style>
    <style:style style:name="T8" style:family="text">
      <style:text-properties fo:font-size="14pt" style:text-underline-style="solid" style:text-underline-width="auto" style:text-underline-color="font-color" fo:font-weight="bold" style:font-size-asian="14pt" style:font-weight-asian="bold" style:font-size-complex="14pt"/>
    </style:style>
    <style:style style:name="T9" style:family="text">
      <style:text-properties fo:font-size="14pt" style:font-name-asian="Times New Roman" style:font-size-asian="14pt" style:font-size-complex="14pt"/>
    </style:style>
    <style:style style:name="T10" style:family="text">
      <style:text-properties fo:font-size="14pt" fo:letter-spacing="-0.035cm" style:font-size-asian="14pt" style:font-size-complex="14pt"/>
    </style:style>
    <style:style style:name="T11" style:family="text">
      <style:text-properties fo:font-size="14pt" fo:letter-spacing="-0.021cm" style:font-size-asian="14pt" style:font-size-complex="14pt"/>
    </style:style>
    <style:style style:name="T12" style:family="text">
      <style:text-properties fo:font-size="14pt" fo:letter-spacing="-0.018cm" style:font-size-asian="14pt" style:font-size-complex="14pt"/>
    </style:style>
    <style:style style:name="T13" style:family="text">
      <style:text-properties fo:font-size="14pt" fo:letter-spacing="-0.014cm" style:font-size-asian="14pt" style:font-size-complex="14pt"/>
    </style:style>
    <style:style style:name="T14" style:family="text">
      <style:text-properties fo:font-size="14pt" style:letter-kerning="true" style:font-size-asian="14pt" style:font-size-complex="14pt"/>
    </style:style>
    <style:style style:name="T15" style:family="text">
      <style:text-properties fo:font-size="14pt" fo:letter-spacing="-0.007cm" style:text-underline-style="solid" style:text-underline-width="auto" style:text-underline-color="font-color" style:font-size-asian="14pt" style:font-size-complex="14pt"/>
    </style:style>
    <style:style style:name="T16" style:family="text">
      <style:text-properties fo:font-size="14pt" fo:letter-spacing="-0.007cm" style:text-underline-style="solid" style:text-underline-width="auto" style:text-underline-color="font-color" style:font-size-asian="14pt" style:font-size-complex="14pt"/>
    </style:style>
    <style:style style:name="T17" style:family="text">
      <style:text-properties fo:font-size="14pt" fo:letter-spacing="-0.007cm" style:text-underline-style="solid" style:text-underline-width="auto" style:text-underline-color="font-color" style:letter-kerning="true" style:font-size-asian="14pt" style:font-size-complex="14pt"/>
    </style:style>
    <style:style style:name="T18" style:family="text">
      <style:text-properties fo:font-size="14pt" fo:letter-spacing="-0.007cm" style:text-underline-style="solid" style:text-underline-width="auto" style:text-underline-color="font-color" style:font-name-asian="Times New Roman" style:font-size-asian="14pt" style:font-size-complex="14pt"/>
    </style:style>
    <style:style style:name="T19" style:family="text">
      <style:text-properties fo:font-size="14pt" fo:letter-spacing="-0.007cm" style:font-size-asian="14pt" style:font-size-complex="14pt"/>
    </style:style>
    <style:style style:name="T20" style:family="text">
      <style:text-properties fo:font-size="14pt" fo:letter-spacing="-0.032cm" style:text-underline-style="solid" style:text-underline-width="auto" style:text-underline-color="font-color" style:font-size-asian="14pt" style:font-size-complex="14pt"/>
    </style:style>
    <style:style style:name="T21" style:family="text">
      <style:text-properties fo:font-size="14pt" fo:letter-spacing="-0.004cm" style:font-size-asian="14pt" style:font-size-complex="14pt"/>
    </style:style>
    <style:style style:name="T22" style:family="text">
      <style:text-properties fo:font-size="14pt" fo:letter-spacing="-0.039cm" style:font-size-asian="14pt" style:font-size-complex="14pt"/>
    </style:style>
    <style:style style:name="T23" style:family="text">
      <style:text-properties style:font-name-asian="Times New Roman"/>
    </style:style>
    <style:style style:name="T24" style:family="text">
      <style:text-properties style:font-name-asian="新細明體1"/>
    </style:style>
    <style:style style:name="T25" style:family="text">
      <style:text-properties fo:letter-spacing="-0.011cm"/>
    </style:style>
    <style:style style:name="T26" style:family="text">
      <style:text-properties fo:letter-spacing="-0.025cm"/>
    </style:style>
    <style:style style:name="T27" style:family="text">
      <style:text-properties fo:color="#000000" fo:font-size="14pt" style:font-size-asian="14pt" style:font-name-complex="標楷體" style:font-size-complex="14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T1">中華民國信託業商業同業公會會員辦理特定金錢信託業務資訊揭露一致性規範修正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3">修正後規範名稱</text:span></text:p>
          </table:table-cell>
          <table:table-cell table:style-name="表格1.A1" office:value-type="string">
            <text:p text:style-name="P2"><text:span text:style-name="T3">現行規範名稱</text:span></text:p>
          </table:table-cell>
          <table:table-cell table:style-name="表格1.C1" office:value-type="string">
            <text:p text:style-name="P3">說明</text:p>
          </table:table-cell>
        </table:table-row>
        <table:table-row table:style-name="表格1.1">
          <table:table-cell table:style-name="表格1.A1" office:value-type="string">
            <text:p text:style-name="P2"><text:span text:style-name="T3">中華民國信託業商業同業公會會員辦理特定金錢信託業務</text:span><text:span text:style-name="T6">資訊</text:span><text:span text:style-name="T3">揭露一致性規範</text:span></text:p>
          </table:table-cell>
          <table:table-cell table:style-name="表格1.A1" office:value-type="string">
            <text:p text:style-name="P3">中華民國信託業商業同業公會會員辦理特定金錢信託業務之信託報酬及風險揭露一致性規範</text:p>
          </table:table-cell>
          <table:table-cell table:style-name="表格1.C1" office:value-type="string">
            <text:p text:style-name="P2"><text:span text:style-name="T3">本次修改增列個別商品條件揭露與報價資料揭露，故將本規範名稱改為「特定金錢信託業務</text:span><text:span text:style-name="T6">資訊</text:span><text:span text:style-name="T3">揭露一致性規範」以符合本旨。</text:span></text:p>
          </table:table-cell>
        </table:table-row>
      </table:table>
      <text:p text:style-name="Standard"/>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0"><text:span text:style-name="T3">修正條文</text:span></text:p>
            </table:table-cell>
            <table:table-cell table:style-name="表格2.A1" office:value-type="string">
              <text:p text:style-name="P10"><text:span text:style-name="T3">現行條文</text:span></text:p>
            </table:table-cell>
            <table:table-cell table:style-name="表格2.C1" office:value-type="string">
              <text:p text:style-name="P4">說明</text:p>
            </table:table-cell>
          </table:table-row>
        </table:table-header-rows>
        <table:table-row table:style-name="表格2.1">
          <table:table-cell table:style-name="表格2.A2" office:value-type="string">
            <text:p text:style-name="P6">第一條</text:p>
          </table:table-cell>
          <table:table-cell table:style-name="表格2.A2" office:value-type="string">
            <text:p text:style-name="P6">第一條</text:p>
          </table:table-cell>
          <table:table-cell table:style-name="表格2.C2" office:value-type="string">
            <text:p text:style-name="P6"/>
          </table:table-cell>
        </table:table-row>
        <table:table-row table:style-name="表格2.1">
          <table:table-cell table:style-name="表格2.A3" office:value-type="string">
            <text:p text:style-name="P12"><text:span text:style-name="T3">為使中華民國信託業商業同業公會</text:span><text:span text:style-name="T6">(以下簡稱本會)</text:span><text:span text:style-name="T3">會員﹙以下簡稱信託業﹚辦理特定金錢信託業務時，就信託報酬</text:span><text:span text:style-name="T6">、商品</text:span><text:span text:style-name="T3">及風險</text:span><text:span text:style-name="T6">等相關資訊</text:span><text:span text:style-name="T3">揭露有遵循依據，特訂定本規範。</text:span></text:p>
          </table:table-cell>
          <table:table-cell table:style-name="表格2.A3" office:value-type="string">
            <text:p text:style-name="P4">為使中華民國信託業商業同業公會會員﹙以下簡稱信託業﹚辦理特定金錢信託業務時，就信託報酬及風險揭露有遵循依據，特訂定本規範。</text:p>
          </table:table-cell>
          <table:table-cell table:style-name="表格2.C3" office:value-type="string">
            <text:p text:style-name="P10"><text:span text:style-name="T3">配合本次修正增列商品相關資訊揭露規定，爰調整文字。</text:span></text:p>
          </table:table-cell>
        </table:table-row>
        <table:table-row table:style-name="表格2.1">
          <table:table-cell table:style-name="表格2.A2" office:value-type="string">
            <text:p text:style-name="P15">第二條</text:p>
          </table:table-cell>
          <table:table-cell table:style-name="表格2.A2" office:value-type="string">
            <text:p text:style-name="P15">第二條</text:p>
          </table:table-cell>
          <table:table-cell table:style-name="表格2.C2" office:value-type="string">
            <text:p text:style-name="P6"/>
          </table:table-cell>
        </table:table-row>
        <table:table-row table:style-name="表格2.1">
          <table:table-cell table:style-name="表格2.A5" office:value-type="string">
            <text:p text:style-name="P11"><text:span text:style-name="T3">信託業辦理特定金錢信託業務，應依信託業法第十九條及信託業應負之義務及相關行為規範第二十八條之規定，向委託人告知信託報酬、各項費用及其收取方式，其投資標的涉及連動債券或</text:span><text:span text:style-name="T6">境</text:span><text:span text:style-name="T3">外基金者，並應依下列原則揭示信託相關費用：</text:span></text:p>
          </table:table-cell>
          <table:table-cell table:style-name="表格2.A5" office:value-type="string">
            <text:p text:style-name="P5">信託業辦理特定金錢信託業務，應依信託業法第十九條及信託業應負之義務及相關行為規範第二十八條之規定，向委託人告知信託報酬、各項費用及其收取方式，其投資標的涉及連動債券或海外基金者，並應依下列原則揭示信託相關費用：</text:p>
          </table:table-cell>
          <table:table-cell table:style-name="表格2.C5" office:value-type="string">
            <text:p text:style-name="P5">配合證券投資信託及顧問法頒定後，海外基金更名為境外基金，爰修正相關文字。</text:p>
          </table:table-cell>
        </table:table-row>
        <table:table-row table:style-name="表格2.1">
          <table:table-cell table:style-name="表格2.A3" office:value-type="string">
            <text:p text:style-name="P22">一、費率採取區間揭露方式者，若實際相關服務費費率高於區間上限，則應通知委託人，並留存記錄備查；而費率若低於區間上限，則無須通知委託人。</text:p>
          </table:table-cell>
          <table:table-cell table:style-name="表格2.A3" office:value-type="string">
            <text:p text:style-name="P23">一、費率採取區間揭露方式者，若實際相關服務費費率高於區間上限，則應通知委託人，並留存記錄備查；而費率若低於區間上限，則無須通知委託人。</text:p>
          </table:table-cell>
          <table:table-cell table:style-name="表格2.C3" office:value-type="string">
            <text:p text:style-name="P5"/>
          </table:table-cell>
        </table:table-row>
        <text:soft-page-break/>
        <table:table-row table:style-name="表格2.1">
          <table:table-cell table:style-name="表格2.A1" office:value-type="string">
            <text:p text:style-name="P22">二、產品說明書或特別約定條款視為信託契約之一部份；由於不同債券、基金之收費標準、種類、計算方法、支付時間及方法各不相同，應於個別之產品說明書或特別約定條款上載明揭露之。</text:p>
            <text:p text:style-name="P22">三、揭示內容得彈性調整，但應遵循本規範所訂項目之基本內容。</text:p>
          </table:table-cell>
          <table:table-cell table:style-name="表格2.A1" office:value-type="string">
            <text:p text:style-name="P23">二、產品說明書或特別約定條款視為信託契約之一部份；由於不同債券、基金之收費標準、種類、計算方法、支付時間及方法各不相同，應於個別之產品說明書或特別約定條款上載明揭露之。</text:p>
            <text:p text:style-name="P23">三、揭示內容得彈性調整，但應遵循本規範所訂項目之基本內容。</text:p>
          </table:table-cell>
          <table:table-cell table:style-name="表格2.C1" office:value-type="string">
            <text:p text:style-name="P5"/>
          </table:table-cell>
        </table:table-row>
        <table:table-row table:style-name="表格2.1">
          <table:table-cell table:style-name="表格2.A2" office:value-type="string">
            <text:p text:style-name="P15">第三條</text:p>
          </table:table-cell>
          <table:table-cell table:style-name="表格2.A2" office:value-type="string">
            <text:p text:style-name="P15">第三條</text:p>
          </table:table-cell>
          <table:table-cell table:style-name="表格2.C2" office:value-type="string">
            <text:p text:style-name="P6"/>
          </table:table-cell>
        </table:table-row>
        <table:table-row table:style-name="表格2.1">
          <table:table-cell table:style-name="表格2.A5" office:value-type="string">
            <text:p text:style-name="P5">信託業辦理特定金錢信託業務時，有關其自交易對手取得信託報酬事項，應將下列相關內容納入特定金錢信託契約：</text:p>
          </table:table-cell>
          <table:table-cell table:style-name="表格2.A5" office:value-type="string">
            <text:p text:style-name="P5">信託業辦理特定金錢信託業務時，有關其自交易對手取得信託報酬事項，應將下列相關內容納入特定金錢信託契約：</text:p>
          </table:table-cell>
          <table:table-cell table:style-name="表格2.C5" office:value-type="string">
            <text:p text:style-name="P5">本條未修正</text:p>
          </table:table-cell>
        </table:table-row>
        <table:table-row table:style-name="表格2.1">
          <table:table-cell table:style-name="表格2.A3" office:value-type="string">
            <text:p text:style-name="P5">「委託人瞭解並同意受託人辦理本契約項下信託業務（特定金錢信託）之相關交易時，可能得自交易對手之任何費用，均係作為受託人收取之信託報酬。」</text:p>
          </table:table-cell>
          <table:table-cell table:style-name="表格2.A3" office:value-type="string">
            <text:p text:style-name="P5">「委託人瞭解並同意受託人辦理本契約項下信託業務（特定金錢信託）之相關交易時，可能得自交易對手之任何費用，均係作為受託人收取之信託報酬。」</text:p>
          </table:table-cell>
          <table:table-cell table:style-name="表格2.C3" office:value-type="string">
            <text:p text:style-name="P5"/>
          </table:table-cell>
        </table:table-row>
        <table:table-row table:style-name="表格2.1">
          <table:table-cell table:style-name="表格2.A2" office:value-type="string">
            <text:p text:style-name="P6">第四條</text:p>
          </table:table-cell>
          <table:table-cell table:style-name="表格2.A2" office:value-type="string">
            <text:p text:style-name="P6">第四條</text:p>
          </table:table-cell>
          <table:table-cell table:style-name="表格2.C2" office:value-type="string">
            <text:p text:style-name="P6"/>
          </table:table-cell>
        </table:table-row>
        <text:soft-page-break/>
        <table:table-row table:style-name="表格2.1">
          <table:table-cell table:style-name="表格2.A3" office:value-type="string">
            <text:p text:style-name="P17">信託業辦理投資於連動債券之特定金錢信託業務時，應依下列規定於個別之產品說明書或特別約定條款記載其收取之報酬：</text:p>
            <text:p text:style-name="P5">一、信託手續費：</text:p>
            <text:p text:style-name="P25">(一)報酬標準：費率______％。<text:span text:style-name="T23"> </text:span></text:p>
            <text:p text:style-name="P25">(二)計算方法：以信託本金乘上費率計算之。</text:p>
            <text:p text:style-name="P25">(三)支付時間及方法：由委託人給付予受託人，於信託資金交付時一次給付。</text:p>
            <text:p text:style-name="P5">二、信託管理費：</text:p>
            <text:p text:style-name="P25">(一)報酬標準：費率______％。<text:span text:style-name="T23"> </text:span></text:p>
            <text:p text:style-name="P25">(二)計算方法：以信託本金乘上費率乘上持有期間計算之。</text:p>
            <text:p text:style-name="P25">(三)支付時間及方法：由委託人給付予受託人，並由受託人於返還信託本益中扣收。</text:p>
            <text:p text:style-name="P5">三、通路服務費：</text:p>
            <text:p text:style-name="P25">(一)報酬標準：費率____％至____％，視市場情形而定。<text:span text:style-name="T23"> </text:span></text:p>
            <text:p text:style-name="P25">(二)計算方法：以信託本金乘上費率計算之。</text:p>
            <text:p text:style-name="P25">(三)支付時間及方法：由交易對手給付予受託人，於債券發行時一次給付。</text:p>
          </table:table-cell>
          <table:table-cell table:style-name="表格2.A3" office:value-type="string">
            <text:p text:style-name="P17">信託業辦理投資於連動債券之特定金錢信託業務時，應依下列規定於個別之產品說明書或特別約定條款記載其收取之報酬：</text:p>
            <text:p text:style-name="P5">一、信託手續費：</text:p>
            <text:p text:style-name="P27">(一)報酬標準：費率______％。<text:span text:style-name="T23"> </text:span></text:p>
            <text:p text:style-name="P27">(二)計算方法：以信託本金乘上費率計算之。</text:p>
            <text:p text:style-name="P27">(三)支付時間及方法：由委託人給付予受託人，於信託資金交付時一次給付。</text:p>
            <text:p text:style-name="P5">二、信託管理費：</text:p>
            <text:p text:style-name="P27">(一)報酬標準：費率______％。<text:span text:style-name="T23"> </text:span></text:p>
            <text:p text:style-name="P27">(二)計算方法：以信託本金乘上費率乘上持有期間計算之。</text:p>
            <text:p text:style-name="P27">(三)支付時間及方法：由委託人給付予受託人，並由受託人於返還信託本益中扣收。</text:p>
            <text:p text:style-name="P5">三、通路服務費：</text:p>
            <text:p text:style-name="P27">(一)報酬標準：費率____％至____％，視市場情形而定。<text:span text:style-name="T23"> </text:span></text:p>
            <text:p text:style-name="P27">(二)計算方法：以信託本金乘上費率計算之。</text:p>
            <text:p text:style-name="P27">(三)支付時間及方法：由交易對手給付予受託人，於債券發行時一次給付。</text:p>
          </table:table-cell>
          <table:table-cell table:style-name="表格2.C3" office:value-type="string">
            <text:p text:style-name="P5">本條未修正</text:p>
          </table:table-cell>
        </table:table-row>
        <table:table-row table:style-name="表格2.1">
          <table:table-cell table:style-name="表格2.A2" office:value-type="string">
            <text:p text:style-name="P6">第五條</text:p>
          </table:table-cell>
          <table:table-cell table:style-name="表格2.A2" office:value-type="string">
            <text:p text:style-name="P6">第五條</text:p>
          </table:table-cell>
          <table:table-cell table:style-name="表格2.C2" office:value-type="string">
            <text:p text:style-name="P6"/>
          </table:table-cell>
        </table:table-row>
        <table:table-row table:style-name="表格2.1">
          <table:table-cell table:style-name="表格2.A3" office:value-type="string">
            <text:p text:style-name="P14"><text:span text:style-name="T3">信託業辦理投資於</text:span><text:span text:style-name="T6">境</text:span><text:span text:style-name="T3">外基金之特定金錢信託業務時，其</text:span><text:span text:style-name="T6">境</text:span><text:span text:style-name="T3">外基金基於不同收費方式與項目，得發行不同種類之基金股份。</text:span></text:p>
            <text:p text:style-name="P14"><text:span text:style-name="T3">信託業辦理</text:span><text:span text:style-name="T6">特定金錢信託業務投資於申購時收取手續費之境外基金時</text:span><text:span text:style-name="T3">，應依下列規定於個別之產品說明書或特別約定條款記載其收取之報酬如下：</text:span><text:span text:style-name="T9"> </text:span></text:p>
            <text:p text:style-name="P5">一、申購手續費：<text:span text:style-name="T23"> </text:span></text:p>
            <text:p text:style-name="P25">(一)報酬標準：費率______％。</text:p>
            <text:p text:style-name="P25">(二)計算方法：以信託本金乘上費率計算之。</text:p>
            <text:p text:style-name="P25">(三)支付時間及方法：於申購時一次給付，由委託人給付予受託人。</text:p>
            <text:p text:style-name="P5">二、轉換手續費：</text:p>
            <text:p text:style-name="P25">(一)報酬標準：費用______元。</text:p>
            <text:p text:style-name="P25">(二)計算方法：於每次基金轉換時逐次收取。</text:p>
            <text:p text:style-name="P25">(三)支付時間及方法：由委託人給付予受託人，於辦理轉換時一次給付。</text:p>
            <text:p text:style-name="P5">三、信託管理費：</text:p>
            <text:p text:style-name="P25">(一)報酬標準：費率______％。<text:span text:style-name="T23"> </text:span></text:p>
            <text:p text:style-name="P25">(二)計算方法：以信託本金乘上費率乘上持有期間計算之。</text:p>
            <text:p text:style-name="P25">(三)支付時間及方法：由委託人給付予受託人，於返還信託本益中扣收。</text:p>
            <text:p text:style-name="P5">四、申購時之通路服務費：</text:p>
            <text:p text:style-name="P25">(一)報酬標準：費率___％至___％。</text:p>
            <text:p text:style-name="P25">(二)計算方法：以信託本金乘上費率計算之。</text:p>
            <text:p text:style-name="P25">(三)支付時間及方法：由交易對手或基金公司給付予受託人，於申購時一次給付。</text:p>
            <text:p text:style-name="P28">此服務費如係已包含於基金公開說明書所規定之費用，將由基金公司逕自各基金之每日淨資產價值中扣除。</text:p>
            <text:p text:style-name="P29">五、持有期間之通路服務費：</text:p>
            <text:p text:style-name="P25">(一)報酬標準：費率___％至____％(年費率)。</text:p>
            <text:p text:style-name="P25">(二)計算方法：以受託人於交易對手或基金公司之淨資產價值乘上費率計算之。</text:p>
            <text:p text:style-name="P25">(三)支付時間及方法：由交易對手或基金公司給付予受託人，支付方式依各基金公司而有所不同，可能採取月、季、半年、年度支付方式為之；此服務費係已包含於基金公開說明書所規定之費用，由基金公司逕自各基金之每日淨資產價值中扣除。</text:p>
          </table:table-cell>
          <table:table-cell table:style-name="表格2.A3" office:value-type="string">
            <text:p text:style-name="P14"><text:span text:style-name="T3">信託業辦理投資於海外基金之特定金錢信託業務時，其海外基金基於不同收費方式與項目，得發行不同種類</text:span><text:span text:style-name="T6">(classes)</text:span><text:span text:style-name="T3">之基金股份</text:span><text:span text:style-name="T6">，就基金申購所收取之手續費時點而言，A股(class A shares)通常於申購時收取，B股(class B shares)則通常遞延至贖回時收取</text:span><text:span text:style-name="T3">。</text:span></text:p>
            <text:p text:style-name="P14"><text:span text:style-name="T3">信託業辦理</text:span><text:span text:style-name="T6">前項投資於A股海外基金之特定金錢信託業務時</text:span><text:span text:style-name="T3">，應依下列規定於個別之產品說明書或特別約定條款記載其收取之報酬如下：</text:span><text:span text:style-name="T9"> </text:span></text:p>
            <text:p text:style-name="P5">一、申購手續費：<text:span text:style-name="T23"> </text:span></text:p>
            <text:p text:style-name="P27">(一)報酬標準：費率______％。</text:p>
            <text:p text:style-name="P27">(二)計算方法：以信託本金乘上費率計算之。</text:p>
            <text:p text:style-name="P26"><text:span text:style-name="T3">(三)支付時間及方法：於申購時一次給付，由</text:span><text:span text:style-name="T10">委託人給付予受託人。</text:span></text:p>
            <text:p text:style-name="P5">二、轉換手續費：</text:p>
            <text:p text:style-name="P27">(一)報酬標準：費用______元。</text:p>
            <text:p text:style-name="P27">(二)計算方法：於每次基金轉換時逐次收取。</text:p>
            <text:p text:style-name="P27">(三)支付時間及方法：由委託人給付予受託人，於辦理轉換時一次給付。</text:p>
            <text:p text:style-name="P5">三、信託管理費：</text:p>
            <text:p text:style-name="P26"><text:span text:style-name="T3">(一)報酬標準：費率______％。</text:span><text:span text:style-name="T9"> </text:span></text:p>
            <text:p text:style-name="P27">(二)計算方法：以信託本金乘上費率乘上持有期間計算之。</text:p>
            <text:p text:style-name="P27">(三)支付時間及方法：由委託人給付予受託人，於返還信託本益中扣收。</text:p>
            <text:p text:style-name="P5">四、申購時之通路服務費：</text:p>
            <text:p text:style-name="P27">(一)報酬標準：費率___％至____％。</text:p>
            <text:p text:style-name="P27">(二)計算方法：以信託本金乘上費率計算之。</text:p>
            <text:p text:style-name="P27">(三)支付時間及方法：由交易對手或基金公司給付予受託人，於申購時一次給付。</text:p>
            <text:p text:style-name="P30"><text:span text:style-name="T3">此服務費如係已包含於基金公開說明書所規定之費用，將由基</text:span><text:span text:style-name="T11">金公司逕自各基金之每日淨資產價值中扣除。</text:span></text:p>
            <text:p text:style-name="P31">五、持有期間之通路服務費：</text:p>
            <text:p text:style-name="P32"><text:span text:style-name="T3">(一)報酬標準：費率___</text:span><text:span text:style-name="T11">％至____％(年費率)。</text:span></text:p>
            <text:p text:style-name="P32"><text:span text:style-name="T3">(二)計算方法：以受託人於交易對手或基金公司之淨資產價值乘上費率計算之。</text:span></text:p>
            <text:p text:style-name="P33">(三)支付時間及方法：由交易對手或基金公司給付予受託人，支付方式依各基金公司而有所不同，可能採取月、季、半年、年度支付方式為之；此服務費係已包含於基金公開說明書所規定之費用，由基金公司逕自各基金之每日淨資產價值中扣除。</text:p>
          </table:table-cell>
          <table:table-cell table:style-name="表格2.C3" office:value-type="string">
            <text:p text:style-name="P5">依手續費收取時間之不同將A股修正定義為申購時收取手續費之境外基金，以玆明確並符合實務作業狀況，酌修部分文字。</text:p>
          </table:table-cell>
        </table:table-row>
        <table:table-row table:style-name="表格2.1">
          <table:table-cell table:style-name="表格2.A2" office:value-type="string">
            <text:p text:style-name="P15">第六條</text:p>
          </table:table-cell>
          <table:table-cell table:style-name="表格2.A2" office:value-type="string">
            <text:p text:style-name="P15">第六條</text:p>
          </table:table-cell>
          <table:table-cell table:style-name="表格2.C2" office:value-type="string">
            <text:p text:style-name="P6"/>
          </table:table-cell>
        </table:table-row>
        <table:table-row table:style-name="表格2.1">
          <table:table-cell table:style-name="表格2.A3" office:value-type="string">
            <text:p text:style-name="P11"><text:span text:style-name="T3">信託業辦理</text:span><text:span text:style-name="T6">特定金錢信託業務投資於遞延至贖回時收取手續費之境外基金時</text:span><text:span text:style-name="T3">，應依下列規定於個別之產品說明書或特別約定條款記載其收取之報酬：</text:span><text:span text:style-name="T9"> </text:span></text:p>
            <text:p text:style-name="P17">一、遞延申購手續費：<text:span text:style-name="T23"> </text:span></text:p>
            <text:p text:style-name="P34">(一)報酬標準：費率_____％。</text:p>
            <text:p text:style-name="P35"><text:span text:style-name="T3">(二)</text:span><text:span text:style-name="T12">計算方法：依贖回時市價與信託本金孰低者乘以適用費率計算之。</text:span></text:p>
            <text:p text:style-name="P35"><text:span text:style-name="T3">(三)支付時間及方法：於</text:span><text:span text:style-name="T13">基金贖回時由基金公司自贖回總額中扣收。</text:span></text:p>
            <text:p text:style-name="P36"><text:span text:style-name="T3">二、轉換手續費、信託管理費及通路服務費應記載之項目及內容準用</text:span><text:span text:style-name="T6">前條相關規定辦理</text:span><text:span text:style-name="T3">。</text:span></text:p>
            <text:p text:style-name="P11"><text:span text:style-name="T3">信託業辦理</text:span><text:span text:style-name="T6">特定金錢信託業務投資於遞延至贖回時收取手續費之境外基金時</text:span><text:span text:style-name="T3">，應於特別約定條款或產品說明書中說明：「委託人應了解所</text:span><text:span text:style-name="T6">投資基金產品</text:span><text:span text:style-name="T3">，基金公司需收取分銷費用(Distribution Fee)，且該費用將由基金資產中支付。同時，基金在贖回時，基金公司將收取遞延申購手續費(Contingent Deferred Sales Charge)，該費用將自贖回總額內扣除」。</text:span></text:p>
          </table:table-cell>
          <table:table-cell table:style-name="表格2.A3" office:value-type="string">
            <text:p text:style-name="P11"><text:span text:style-name="T3">信託業辦理</text:span><text:span text:style-name="T6">前條第一項投資於B股海外基金之特定金錢信託業務時</text:span><text:span text:style-name="T3">，應依下列規定於個別之產品說明書或特別約定條款記載其收取之報酬：</text:span><text:span text:style-name="T9"> </text:span></text:p>
            <text:p text:style-name="P17">一、遞延申購手續費：<text:span text:style-name="T23"> </text:span></text:p>
            <text:p text:style-name="P37">(一)報酬標準：費率_____％。</text:p>
            <text:p text:style-name="P26"><text:span text:style-name="T3">(二)</text:span><text:span text:style-name="T12">計算方法：依贖回時市價與信託本金孰低者乘以適用費率計算之。</text:span></text:p>
            <text:p text:style-name="P26"><text:span text:style-name="T3">(三)支付時間及方法：於</text:span><text:span text:style-name="T13">基金贖回時由基金公司自贖回總額中扣收。</text:span></text:p>
            <text:p text:style-name="P38">二、轉換手續費、信託管理費及通路服務費應記載之項目及內容準用前條A股海外基金相關規定辦理。</text:p>
            <text:p text:style-name="P11"><text:span text:style-name="T3">信託業辦理投資於B股海外基金之特定金錢信託業務時，應於特別約定條款或產品說明書中說明：「委託人應了解所投資</text:span><text:span text:style-name="T6">B股(B Share)</text:span><text:span text:style-name="T3">基金產品，基金公司需收取分銷費用(Distribution Fee)，且該費用將由基金資產中支付。同時，基金在贖回時，基金公司將收取遞延申購手續費(Contingent Deferred Sales Charge)，該費用將自贖回總額內扣除」。</text:span></text:p>
          </table:table-cell>
          <table:table-cell table:style-name="表格2.C3" office:value-type="string">
            <text:p text:style-name="P5">依手續費收取時間之不同將B股修正定義為遞延至贖回時收取手續費之境外基金，以玆明確並符合實務作業狀況，酌修部分文字。</text:p>
          </table:table-cell>
        </table:table-row>
        <text:soft-page-break/>
        <table:table-row table:style-name="表格2.1">
          <table:table-cell table:style-name="表格2.A2" office:value-type="string">
            <text:p text:style-name="P6">第七條</text:p>
          </table:table-cell>
          <table:table-cell table:style-name="表格2.A2" office:value-type="string">
            <text:p text:style-name="P6">第七條</text:p>
          </table:table-cell>
          <table:table-cell table:style-name="表格2.C2" office:value-type="string">
            <text:p text:style-name="P6"/>
          </table:table-cell>
        </table:table-row>
        <table:table-row table:style-name="表格2.1">
          <table:table-cell table:style-name="表格2.A5" office:value-type="string">
            <text:p text:style-name="P11"><text:span text:style-name="T3">信託業辦理特定金錢信託業務，應依信託業應負之義務及相關行為規範第二十七條規定，揭露各該類型之業務所涉及之各類風險，其投資標的涉及連動債券或結構型商品者，並應依下列原則對委託人揭示相關</text:span><text:span text:style-name="T6">資訊</text:span><text:span text:style-name="T3">：</text:span></text:p>
          </table:table-cell>
          <table:table-cell table:style-name="表格2.A5" office:value-type="string">
            <text:p text:style-name="P5">信託業辦理特定金錢信託業務，應依信託業應負之義務及相關行為規範第二十七條規定，揭露各該類型之業務所涉及之各類風險，其投資標的涉及連動債券或結構型商品者，並應依下列原則對委託人揭示相關風險：</text:p>
          </table:table-cell>
          <table:table-cell table:style-name="表格2.C5" office:value-type="string">
            <text:p text:style-name="P5">配合本條新增多項應揭露之個別商品條件資訊，酌修部分文字。</text:p>
          </table:table-cell>
        </table:table-row>
        <table:table-row table:style-name="表格2.1">
          <table:table-cell table:style-name="表格2.A5" office:value-type="string">
            <text:p text:style-name="P22">一、應就個別商品條件與所涉風險，確實向委託人說明及揭露；如國外發行機構已有提供前述商品條件及所涉風險之原文說明文件者，信託業應將原文說明文件忠實轉譯為中文說明文件，並將中文及原文說明文件一併交付予委託人於充分審閱產品條件內容說明及投資風險後簽章。</text:p>
          </table:table-cell>
          <table:table-cell table:style-name="表格2.A5" office:value-type="string">
            <text:p text:style-name="P39"><text:span text:style-name="T3">一、應就個別商品條件(中文及原文名稱)與所涉風險，確實向委託人說明及揭露；如國外發行機構已有提供前述商品條件及所涉風險之原文說明文件者，信託業應將原文說明文件</text:span><text:span text:style-name="T14">忠實轉譯為中文說明文件，並將中文及原文說明文件一併交</text:span><text:span text:style-name="T3">付予委託人於充分審閱產品條件內容說明及投資風險後簽章。</text:span></text:p>
          </table:table-cell>
          <table:table-cell table:style-name="表格2.C5" office:value-type="string">
            <text:p text:style-name="P5"/>
          </table:table-cell>
        </table:table-row>
        <table:table-row table:style-name="表格2.1">
          <table:table-cell table:style-name="表格2.A5" office:value-type="string">
            <text:p text:style-name="P11"><text:span text:style-name="T6">二、前款應揭露之個別商</text:span></text:p>
            <text:p text:style-name="P40">品條件，應包含以下資訊：</text:p>
          </table:table-cell>
          <table:table-cell table:style-name="表格2.A5" office:value-type="string">
            <text:p text:style-name="P7"/>
          </table:table-cell>
          <table:table-cell table:style-name="表格2.C3" table:number-rows-spanned="2" office:value-type="string">
            <text:p text:style-name="P11"><text:span text:style-name="T3">參考「投資型保險資訊揭露應遵循事項」、「店頭市場結構型商品申報媒體資料格式」規定增訂應揭露之商品條件相關資訊。</text:span></text:p>
          </table:table-cell>
        </table:table-row>
        <table:table-row table:style-name="表格2.1">
          <table:table-cell table:style-name="表格2.A5" office:value-type="string">
            <text:p text:style-name="P41"><text:span text:style-name="T17">(一)連動債券或結構型商品名稱(中文及原文名稱)及其</text:span><text:span text:style-name="T6">發行機構、保證機構(如有)名稱</text:span><text:span text:style-name="T17">。</text:span></text:p>
          </table:table-cell>
          <table:table-cell table:style-name="表格2.A5" office:value-type="string">
            <text:p text:style-name="P8"/>
          </table:table-cell>
          <table:covered-table-cell/>
        </table:table-row>
        <text:soft-page-break/>
        <table:table-row table:style-name="表格2.1">
          <table:table-cell table:style-name="表格2.A3" office:value-type="string">
            <text:p text:style-name="P42"><text:span text:style-name="T6">(二)</text:span><text:span text:style-name="T17">連動債券或結構型商品本身評等或其</text:span><text:span text:style-name="T6">發行機構</text:span><text:span text:style-name="T17">、</text:span><text:span text:style-name="T6">保證機構之</text:span><text:span text:style-name="T17">評等。</text:span></text:p>
          </table:table-cell>
          <table:table-cell table:style-name="表格2.A3" office:value-type="string">
            <text:p text:style-name="P7"/>
          </table:table-cell>
          <table:table-cell table:style-name="表格2.C3" office:value-type="string">
            <text:p text:style-name="P5"/>
          </table:table-cell>
        </table:table-row>
        <table:table-row table:style-name="表格2.23">
          <table:table-cell table:style-name="表格2.A2" office:value-type="string">
            <text:p text:style-name="P43"><text:span text:style-name="T6">(三)連動標的相關資</text:span><text:span text:style-name="T20">訊。</text:span></text:p>
          </table:table-cell>
          <table:table-cell table:style-name="表格2.A2" office:value-type="string">
            <text:p text:style-name="P7"/>
          </table:table-cell>
          <table:table-cell table:style-name="表格2.C2" office:value-type="string">
            <text:p text:style-name="P5"/>
          </table:table-cell>
        </table:table-row>
        <table:table-row table:style-name="表格2.1">
          <table:table-cell table:style-name="表格2.A5" office:value-type="string">
            <text:p text:style-name="P42"><text:span text:style-name="T6">(四)發行日</text:span><text:span text:style-name="T18"> </text:span><text:span text:style-name="T15">(Issue Date) </text:span><text:span text:style-name="T6">、到期</text:span><text:span text:style-name="T15">日</text:span><text:span text:style-name="T18"> </text:span><text:span text:style-name="T15">(</text:span><text:span text:style-name="T15">the </text:span><text:span text:style-name="T15">D</text:span><text:span text:style-name="T15">ue </text:span><text:span text:style-name="T15">D</text:span><text:span text:style-name="T15">ate</text:span><text:span text:style-name="T15">)及其他(依個別產品性質而訂，例如：評價日、觀察日、配息日、交易日等)。</text:span></text:p>
          </table:table-cell>
          <table:table-cell table:style-name="表格2.A5" office:value-type="string">
            <text:p text:style-name="P7"/>
          </table:table-cell>
          <table:table-cell table:style-name="表格2.C5" office:value-type="string">
            <text:p text:style-name="P5"/>
          </table:table-cell>
        </table:table-row>
        <table:table-row table:style-name="表格2.1">
          <table:table-cell table:style-name="表格2.A5" office:value-type="string">
            <text:p text:style-name="P43"><text:span text:style-name="T6">(五)發行及計價</text:span><text:span text:style-name="T15">幣別(Currency)。</text:span></text:p>
          </table:table-cell>
          <table:table-cell table:style-name="表格2.A5" office:value-type="string">
            <text:p text:style-name="P7"/>
          </table:table-cell>
          <table:table-cell table:style-name="表格2.C5" office:value-type="string">
            <text:p text:style-name="P5"/>
          </table:table-cell>
        </table:table-row>
        <table:table-row table:style-name="表格2.1">
          <table:table-cell table:style-name="表格2.A5" office:value-type="string">
            <text:p text:style-name="P43"><text:span text:style-name="T6">(六)信託收益計算方法。</text:span></text:p>
          </table:table-cell>
          <table:table-cell table:style-name="表格2.A5" office:value-type="string">
            <text:p text:style-name="P7"/>
          </table:table-cell>
          <table:table-cell table:style-name="表格2.C5" office:value-type="string">
            <text:p text:style-name="P5"/>
          </table:table-cell>
        </table:table-row>
        <text:soft-page-break/>
        <table:table-row table:style-name="表格2.1">
          <table:table-cell table:style-name="表格2.A5" office:value-type="string">
            <text:p text:style-name="P43"><text:span text:style-name="T6">(七)提前贖回條件</text:span><text:span text:style-name="T7"> </text:span><text:span text:style-name="T6">(無則免載)。</text:span></text:p>
          </table:table-cell>
          <table:table-cell table:style-name="表格2.A5" office:value-type="string">
            <text:p text:style-name="P7"/>
          </table:table-cell>
          <table:table-cell table:style-name="表格2.C5" office:value-type="string">
            <text:p text:style-name="P5"/>
          </table:table-cell>
        </table:table-row>
        <table:table-row table:style-name="表格2.1">
          <table:table-cell table:style-name="表格2.A5" office:value-type="string">
            <text:p text:style-name="P42"><text:span text:style-name="T6">(八)次級市場或計算代理機構名稱。</text:span></text:p>
          </table:table-cell>
          <table:table-cell table:style-name="表格2.A5" office:value-type="string">
            <text:p text:style-name="P7"/>
            <text:p text:style-name="P5"/>
          </table:table-cell>
          <table:table-cell table:style-name="表格2.C5" office:value-type="string">
            <text:p text:style-name="P5"/>
          </table:table-cell>
        </table:table-row>
        <table:table-row table:style-name="表格2.1">
          <table:table-cell table:style-name="表格2.A5" office:value-type="string">
            <text:p text:style-name="P42"><text:span text:style-name="T6">(九)發行機構或保證機構無法履行清償責任時之處理方式。</text:span></text:p>
          </table:table-cell>
          <table:table-cell table:style-name="表格2.A5" office:value-type="string">
            <text:p text:style-name="P7"/>
          </table:table-cell>
          <table:table-cell table:style-name="表格2.C5" office:value-type="string">
            <text:p text:style-name="P9"/>
          </table:table-cell>
        </table:table-row>
        <table:table-row table:style-name="表格2.1">
          <table:table-cell table:style-name="表格2.A5" office:value-type="string">
            <text:p text:style-name="P44">(十)其他說明事項。</text:p>
          </table:table-cell>
          <table:table-cell table:style-name="表格2.A5" office:value-type="string">
            <text:p text:style-name="P7"/>
          </table:table-cell>
          <table:table-cell table:style-name="表格2.C5" office:value-type="string">
            <text:p text:style-name="P5"/>
          </table:table-cell>
        </table:table-row>
        <table:table-row table:style-name="表格2.1">
          <table:table-cell table:style-name="表格2.A3" office:value-type="string">
            <text:p text:style-name="P21"><text:span text:style-name="T6">三</text:span><text:span text:style-name="T3">、揭示內容得彈性調整，但應遵循本規範所訂項目之基本內容。</text:span></text:p>
          </table:table-cell>
          <table:table-cell table:style-name="表格2.A3" office:value-type="string">
            <text:p text:style-name="P24"><text:span text:style-name="T6">二</text:span><text:span text:style-name="T3">、揭示內容得彈性調整，但應遵循本規範所訂項目之基本內容。</text:span></text:p>
          </table:table-cell>
          <table:table-cell table:style-name="表格2.C3" office:value-type="string">
            <text:p text:style-name="P11"><text:span text:style-name="T3">款項調整。</text:span></text:p>
          </table:table-cell>
        </table:table-row>
        <text:soft-page-break/>
        <table:table-row table:style-name="表格2.1">
          <table:table-cell table:style-name="表格2.A2" office:value-type="string">
            <text:p text:style-name="P6">第八條</text:p>
          </table:table-cell>
          <table:table-cell table:style-name="表格2.A2" office:value-type="string">
            <text:p text:style-name="P6">第八條</text:p>
          </table:table-cell>
          <table:table-cell table:style-name="表格2.C2" office:value-type="string">
            <text:p text:style-name="P6"/>
          </table:table-cell>
        </table:table-row>
        <table:table-row table:style-name="表格2.1">
          <table:table-cell table:style-name="表格2.A3" office:value-type="string">
            <text:p text:style-name="P5">信託業辦理特定金錢信託業務投資連動債券，應對委託人揭露之基本風險，包含最低收益風險、委託人兼受益人提前贖回的風險、利率風險、流動性風險、信用風險、匯兌風險、事件風險、國家風險及交割風險等事項。各風險事項揭露之基本內容規定如下：</text:p>
            <text:p text:style-name="P46">一、最低收益風險(Minimum Return risk)：</text:p>
            <text:p text:style-name="P47">應根據不同類型之連動標的定義出產品之最低收益風險。例如當投資期間所連結的標的操作績效不佳，可能拿不到配息，以致委託人於到期日時僅得到發行機構所保證配息及____％本金之保證。</text:p>
            <text:p text:style-name="P45"><text:span text:style-name="T3">二、委託人兼受益人提前贖回</text:span><text:span text:style-name="T21">的風險(Early Redemption Risk)：</text:span></text:p>
            <text:p text:style-name="P48"><text:span text:style-name="T3">本債券未發生違約之狀況下，發行機構於到期日時，將保證___％償還原始信託本金。如提前贖回時必須以贖回當時之實際成交價格贖回，則可能會導</text:span><text:span text:style-name="T21">致信託本金之損失。因此，當市場價格下跌，而委託人又選擇提前贖回時，委託人會產生損失。</text:span></text:p>
            <text:p text:style-name="P49">三、利率風險(Interest Rate Risk)：</text:p>
            <text:p text:style-name="P47">本債券自正式交割發行後，其存續期間之市場價格(mark to market value)將受發行幣別利率變動所影響；當該幣別利率調升時，債券之市場價格有可能下降，並有可能低於票面價格而損及原始投資金額；當該幣別利率調降時，債券之市場價格有可能上漲，並有可能高於票面價格而獲得額外收益。</text:p>
            <text:p text:style-name="P50">四、流動性風險(Liquidity Risk)：</text:p>
            <text:p text:style-name="P48"><text:span text:style-name="T3">本債券不具備充份之市場流動性，對於金額過小之提前贖回指示單無法保証成交。在流動性缺乏或交易量不足的情況下，債券之實際交易價格可能會與債券本身之單位資產價值產生顯著的價差(Spread)，將造成委託人若於債券到期前提前贖回，會發生可能損及信託原始投資金額的狀況，甚至在一旦市場完全喪失流動性後，委</text:span><text:span text:style-name="T21">託人必須持有本債券直到滿期。</text:span></text:p>
            <text:p text:style-name="P29">五、信用風險(Credit Risk)：</text:p>
            <text:p text:style-name="P47">本債券之發行或保證機構為____銀行，委託人須承擔本債券發行或保證機構之信用風險；而「信用風險」之評估，端視委託人對於債券發行或保證機構之信用評等價值之評估；亦即保本保息係由發行或保證機構所承諾，而非受託人之承諾或保證。</text:p>
            <text:p text:style-name="P51">六、匯兌風險(Exchange Rate Risk)：</text:p>
            <text:p text:style-name="P47">本債券屬外幣計價之投資產品，若委託人於投資之初係以新台幣資金或非本產品計價幣別之外幣資金承作本債券者，須留意外幣之孳息及原始投資金額返還時，轉換回新台幣資產時將可能產生低於投資本金之匯兌風險。</text:p>
            <text:p text:style-name="P5">七、事件風險(Event Risk)：</text:p>
            <text:p text:style-name="P48"><text:span text:style-name="T3">如遇發行機構發生重大事件，有可能導致債券評等下降(bond downgrades)。</text:span></text:p>
            <text:p text:style-name="P52"><text:span text:style-name="T3">八、國家風險</text:span><text:span text:style-name="T22">(Country Risk)：</text:span></text:p>
            <text:p text:style-name="P47">本債券之發行或保證機構之註冊國如發生戰亂等不可抗力之事件將導致委託人損失。</text:p>
            <text:p text:style-name="P53">九、交割風險(Settlement Risk)：</text:p>
            <text:p text:style-name="P48"><text:span text:style-name="T3">本債券之發行或保證機構之註冊國或所連結標的之交易所或款券交割清算機構所在地，如</text:span><text:span text:style-name="T21">遇緊急特殊情形、市場變動因素或逢例假日而改變交割規定，將導致暫</text:span><text:span text:style-name="T12">時無法交割或交割延誤。</text:span></text:p>
          </table:table-cell>
          <table:table-cell table:style-name="表格2.A3" office:value-type="string">
            <text:p text:style-name="P5">信託業辦理特定金錢信託業務投資連動債券，應對委託人揭露之基本風險，包含最低收益風險、委託人兼受益人提前贖回的風險、利率風險、流動性風險、信用風險、匯兌風險、事件風險、國家風險及交割風險等事項。各風險事項揭露之基本內容規定如下：</text:p>
            <text:p text:style-name="P54">一、最低收益風險(Minimum Return risk)：</text:p>
            <text:p text:style-name="P55">應根據不同類型之連動標的定義出產品之最低收益風險。例如當投資期間所連結的標的操作績效不佳，可能拿不到配息，以致委託人於到期日時僅得到發行機構所保證配息及____％本金之保證。</text:p>
            <text:p text:style-name="P56"><text:span text:style-name="T3">二、委託人兼受益人提前贖回</text:span><text:span text:style-name="T21">的風險(Early Redemption Risk)：</text:span></text:p>
            <text:p text:style-name="P57"><text:span text:style-name="T3">本債券未發生違約之狀況下，發行機構於到期日時，將保證___％償還原始信託本金。如提前贖回時必須以贖回當時之實際成交價格贖回，則可能會導</text:span><text:span text:style-name="T21">致信託本金之損失。因此，當市場價格下跌，而委託人又選擇提前贖回時，委託人會產生損失。</text:span></text:p>
            <text:p text:style-name="P59">三、利率風險(Interest Rate Risk)：</text:p>
            <text:p text:style-name="P58">本債券自正式交割發行後，其存續期間之市場價格(mark to market value)將受發行幣別利率變動所影響；當該幣別利率調升時，債券之市場價格有可能下降，並有可能低於票面價格而損及原始投資金額；當該幣別利率調降時，債券之市場價格有可能上漲，並有可能高於票面價格而獲得額外收益。</text:p>
            <text:p text:style-name="P58"/>
            <text:p text:style-name="P60">四、流動性風險(Liquidity Risk)：</text:p>
            <text:p text:style-name="P61"><text:span text:style-name="T3">本債券不具備充份之市場流動性，對於金額過小之提前贖回指示單無法保証成交。在流動性缺乏或交易量不足的情況下，債券之實際交易價格可能會與債券本身之單位資產價值產生顯著的價差(Spread)，將造成委託人若於債券到期前提前贖回，會發生可能損及信託原始投資金額的狀況，甚至在一旦市場完全喪失流動性後，委</text:span><text:span text:style-name="T21">託人必須持有本債券直到滿期。</text:span></text:p>
            <text:p text:style-name="P5"/>
            <text:p text:style-name="P62">五、信用風險(Credit Risk)：</text:p>
            <text:p text:style-name="P63">本債券之發行或保證機構為____銀行，委託人須承擔本債券發行或保證機構之信用風險；而「信用風險」之評估，端視委託人對於債券發行或保證機構之信用評等價值之評估；亦即保本保息係由發行或保證機構所承諾，而非受託人之承諾或保證。</text:p>
            <text:p text:style-name="P65">六、匯兌風險(Exchange Rate Risk)：</text:p>
            <text:p text:style-name="P63">本債券屬外幣計價之投資產品，若委託人於投資之初係以新台幣資金或非本產品計價幣別之外幣資金承作本債券者，須留意外幣之孳息及原始投資金額返還時，轉換回新台幣資產時將可能產生低於投資本金之匯兌風險。</text:p>
            <text:p text:style-name="P5">七、事件風險(Event Risk)：</text:p>
            <text:p text:style-name="P63">如遇發行機構發生重大事件，有可能導致債券評等下降(bond downgrades)。</text:p>
            <text:p text:style-name="P11"><text:span text:style-name="T3">八、國家風險</text:span><text:span text:style-name="T22">(Country Risk)：</text:span></text:p>
            <text:p text:style-name="P63">本債券之發行或保證機構之註冊國如發生戰亂等不可抗力之事件將導致委託人損失。</text:p>
            <text:p text:style-name="P62">九、交割風險(Settlement Risk)：</text:p>
            <text:p text:style-name="P64"><text:span text:style-name="T3">本債券之發行或保證機構之註冊國或所連結標的之交易所或款券交割清算機構所在地，如</text:span><text:span text:style-name="T21">遇緊急特殊情形、市場變動因素或逢例假日而改變交割規定，將導致暫時無法交割或交割延誤。</text:span></text:p>
          </table:table-cell>
          <table:table-cell table:style-name="表格2.C3" office:value-type="string">
            <text:p text:style-name="P5">本條未修正</text:p>
          </table:table-cell>
        </table:table-row>
        <table:table-row table:style-name="表格2.1">
          <table:table-cell table:style-name="表格2.A2" office:value-type="string">
            <text:p text:style-name="P6">第九條</text:p>
          </table:table-cell>
          <table:table-cell table:style-name="表格2.A2" office:value-type="string">
            <text:p text:style-name="P6">第九條</text:p>
          </table:table-cell>
          <table:table-cell table:style-name="表格2.C2" office:value-type="string">
            <text:p text:style-name="P4"/>
          </table:table-cell>
        </table:table-row>
        <table:table-row table:style-name="表格2.1">
          <table:table-cell table:style-name="表格2.A5" office:value-type="string">
            <text:p text:style-name="P11"><text:span text:style-name="T3">信託業辦理特定金錢信託業務投資連動債券，就不同商品應對委託人揭露之風險，包含發行機構行使提前買回債券權利風險、再投資風險、受連結標的影響之風險、通貨膨脹風</text:span><text:span text:style-name="T21">險、本金轉換風險等事項。各風險事項之基本內容規定如下：</text:span></text:p>
          </table:table-cell>
          <table:table-cell table:style-name="表格2.A5" office:value-type="string">
            <text:p text:style-name="P11"><text:span text:style-name="T3">信託業辦理特定金錢信託業務投資連動債券，就不同商品應對委託人揭露之風險，包含發行機構行使提前買回債券權利風險、再投資風險、受連結標的影響之風險、通貨膨脹風</text:span><text:span text:style-name="T21">險、本金轉換風險等事項。各風險事項之基本內容規定如下：</text:span></text:p>
          </table:table-cell>
          <table:table-cell table:style-name="表格2.C5" office:value-type="string">
            <text:p text:style-name="P5">本條未修正</text:p>
          </table:table-cell>
        </table:table-row>
        <table:table-row table:style-name="表格2.1">
          <table:table-cell table:style-name="表格2.A5" office:value-type="string">
            <text:p text:style-name="P66">一、發行機構行使提前買回債券權利風險(Call risk)：</text:p>
            <text:p text:style-name="P67">發行機構若行使提前買回債券權利，將縮短預期的投資期限。</text:p>
          </table:table-cell>
          <table:table-cell table:style-name="表格2.A5" office:value-type="string">
            <text:p text:style-name="P53">一、發行機構行使提前買回債券權利風險(Call risk)：</text:p>
            <text:p text:style-name="P68">發行機構若行使提前買回債券權利，將縮短預期的投資期限。</text:p>
          </table:table-cell>
          <table:table-cell table:style-name="表格2.C5" office:value-type="string">
            <text:p text:style-name="P5"/>
          </table:table-cell>
        </table:table-row>
        <text:soft-page-break/>
        <table:table-row table:style-name="表格2.1">
          <table:table-cell table:style-name="表格2.A5" office:value-type="string">
            <text:p text:style-name="P53">二、再投資風險(Reinvestment risk)：</text:p>
            <text:p text:style-name="P69">發行機構若行使提前買回債券權利，委託人將產生再投資風險。</text:p>
          </table:table-cell>
          <table:table-cell table:style-name="表格2.A5" office:value-type="string">
            <text:p text:style-name="P53">二、再投資風險(Reinvestment risk)：</text:p>
            <text:p text:style-name="P70">發行機構若行使提前買回債券權利，委託人將產生再投資風險。</text:p>
          </table:table-cell>
          <table:table-cell table:style-name="表格2.C5" office:value-type="string">
            <text:p text:style-name="P5"/>
          </table:table-cell>
        </table:table-row>
        <table:table-row table:style-name="表格2.1">
          <table:table-cell table:style-name="表格2.A5" office:value-type="string">
            <text:p text:style-name="P21"><text:span text:style-name="T3">三、受連結標的影響之風險(Sub-effect of Underlying Risk)：</text:span></text:p>
            <text:p text:style-name="P71">所連結之標的如遇特殊因素而須更換，計算價格的代理人(XX Bank)將有權依誠信原則挑選適當的標的代替。</text:p>
          </table:table-cell>
          <table:table-cell table:style-name="表格2.A5" office:value-type="string">
            <text:p text:style-name="P52"><text:span text:style-name="T3">三、受連結標的影響之風險(Sub-effect of Underlying Risk)：</text:span></text:p>
            <text:p text:style-name="P70">所連結之標的如遇特殊因素而須更換，計算價格的代理人(XX Bank)將有權依誠信原則挑選適當的標的代替。</text:p>
          </table:table-cell>
          <table:table-cell table:style-name="表格2.C5" office:value-type="string">
            <text:p text:style-name="P5"/>
          </table:table-cell>
        </table:table-row>
        <table:table-row table:style-name="表格2.1">
          <table:table-cell table:style-name="表格2.A3" office:value-type="string">
            <text:p text:style-name="P53">四、通貨膨脹風險(Inflation Risk)：</text:p>
            <text:p text:style-name="P72">通貨膨脹將導致債券的實質收益下降。</text:p>
          </table:table-cell>
          <table:table-cell table:style-name="表格2.A3" office:value-type="string">
            <text:p text:style-name="P53">四、通貨膨脹風險(Inflation Risk)：</text:p>
            <text:p text:style-name="P68">通貨膨脹將導致債券的實質收益下降。</text:p>
          </table:table-cell>
          <table:table-cell table:style-name="表格2.C3" office:value-type="string">
            <text:p text:style-name="P5"/>
          </table:table-cell>
        </table:table-row>
        <table:table-row table:style-name="表格2.1">
          <table:table-cell table:style-name="表格2.A3" office:value-type="string">
            <text:p text:style-name="P17">五、本金轉換風險：</text:p>
            <text:p text:style-name="P47">連動債券依商品設計或條件不同，可能發生投資本金依約定轉換成連結標的有價證券之情事者，則委託人處分有價證券之損益應自行承擔。</text:p>
            <text:p text:style-name="P5">信託業辦理特定金錢信託業務投資連動債券，除前項風險事項外，如有其他風險，應依不同類型之產品補充說明。</text:p>
          </table:table-cell>
          <table:table-cell table:style-name="表格2.A3" office:value-type="string">
            <text:p text:style-name="P17">五、本金轉換風險：</text:p>
            <text:p text:style-name="P68">連動債券依商品設計或條件不同，可能發生投資本金依約定轉換成連結標的有價證券之情事者，則委託人處分有價證券之損益應自行承擔。</text:p>
            <text:p text:style-name="P17">信託業辦理特定金錢信託業務投資連動債券，除前項風險事項外，如有其他風險，應依不同類型之產品補充說明。</text:p>
          </table:table-cell>
          <table:table-cell table:style-name="表格2.C3" office:value-type="string">
            <text:p text:style-name="P5"/>
          </table:table-cell>
        </table:table-row>
        <table:table-row table:style-name="表格2.1">
          <table:table-cell table:style-name="表格2.A5" office:value-type="string">
            <text:p text:style-name="P15">第十條</text:p>
          </table:table-cell>
          <table:table-cell table:style-name="表格2.A5" office:value-type="string">
            <text:p text:style-name="P15">第十條</text:p>
          </table:table-cell>
          <table:table-cell table:style-name="表格2.C5" office:value-type="string">
            <text:p text:style-name="P4"/>
          </table:table-cell>
        </table:table-row>
        <text:soft-page-break/>
        <table:table-row table:style-name="表格2.1">
          <table:table-cell table:style-name="表格2.A3" office:value-type="string">
            <text:p text:style-name="P17">信託業辦理特定金錢信託業務投資連動債券，若投資標的為信用連結型商品者，應就所涉及之無法履行債務(Fail to Pay)風險、破產(Bankruptcy)風險及重整(Restructuring)風險等相關事項，加強揭露說明其定義內容。</text:p>
          </table:table-cell>
          <table:table-cell table:style-name="表格2.A3" office:value-type="string">
            <text:p text:style-name="P17">信託業辦理特定金錢信託業務投資連動債券，若投資標的為信用連結型商品者，應就所涉及之無法履行債務(Fail to Pay)風險、破產(Bankruptcy)風險及重整(Restructuring)風險等相關事項，加強揭露說明其定義內容。</text:p>
          </table:table-cell>
          <table:table-cell table:style-name="表格2.C3" office:value-type="string">
            <text:p text:style-name="P5">本條未修正</text:p>
          </table:table-cell>
        </table:table-row>
        <table:table-row table:style-name="表格2.1">
          <table:table-cell table:style-name="表格2.A5" office:value-type="string">
            <text:p text:style-name="P16">第十一條</text:p>
          </table:table-cell>
          <table:table-cell table:style-name="表格2.A5" office:value-type="string">
            <text:p text:style-name="P16">第十一條</text:p>
          </table:table-cell>
          <table:table-cell table:style-name="表格2.C5" office:value-type="string">
            <text:p text:style-name="P5"/>
          </table:table-cell>
        </table:table-row>
        <table:table-row table:style-name="表格2.1">
          <table:table-cell table:style-name="表格2.A3" office:value-type="string">
            <text:p text:style-name="P17">信託業辦理特定金錢信託業務投資結構型商品，其應對委託人揭露之基本風險、不同商品風險，及投資標的為信用連結型商品者應加強揭露之風險，準用前三條之規定。</text:p>
          </table:table-cell>
          <table:table-cell table:style-name="表格2.A3" office:value-type="string">
            <text:p text:style-name="P17">信託業辦理特定金錢信託業務投資結構型商品，其應對委託人揭露之基本風險、不同商品風險，及投資標的為信用連結型商品者應加強揭露之風險，準用前三條之規定。</text:p>
          </table:table-cell>
          <table:table-cell table:style-name="表格2.C3" office:value-type="string">
            <text:p text:style-name="P5">本條未修正</text:p>
          </table:table-cell>
        </table:table-row>
        <table:table-row table:style-name="表格2.1">
          <table:table-cell table:style-name="表格2.A5" office:value-type="string">
            <text:p text:style-name="P15">第十二條</text:p>
          </table:table-cell>
          <table:table-cell table:style-name="表格2.A5" office:value-type="string">
            <text:p text:style-name="P18"/>
          </table:table-cell>
          <table:table-cell table:style-name="表格2.C5" office:value-type="string">
            <text:p text:style-name="P4"/>
          </table:table-cell>
        </table:table-row>
        <table:table-row table:style-name="表格2.1">
          <table:table-cell table:style-name="表格2.A3" office:value-type="string">
            <text:p text:style-name="P19">信託業辦理特定金錢信託投資連動債券或結構型商品，應於受託投資後依契約約定提供成交通知書及定期報告，並於網站揭露報價資料，提供客戶市價評估及提前解約之參考報價資訊。</text:p>
          </table:table-cell>
          <table:table-cell table:style-name="表格2.A3" office:value-type="string">
            <text:p text:style-name="P16"/>
          </table:table-cell>
          <table:table-cell table:style-name="表格2.C3" office:value-type="string">
            <text:p text:style-name="P5">1.本條新增。</text:p>
            <text:p text:style-name="P11"><text:span text:style-name="T3">2.參考「特定金錢信託業務投資結構型商品一致性規範」草案與94/12/27銀局(四)字第</text:span><text:span text:style-name="T5">09480116890</text:span><text:span text:style-name="T3">號規定訂之。</text:span></text:p>
          </table:table-cell>
        </table:table-row>
        <text:soft-page-break/>
        <table:table-row table:style-name="表格2.1">
          <table:table-cell table:style-name="表格2.A5" office:value-type="string">
            <text:p text:style-name="P15">第十三條</text:p>
          </table:table-cell>
          <table:table-cell table:style-name="表格2.A5" office:value-type="string">
            <text:p text:style-name="P20"/>
          </table:table-cell>
          <table:table-cell table:style-name="表格2.C5" office:value-type="string">
            <text:p text:style-name="P4"/>
          </table:table-cell>
        </table:table-row>
        <table:table-row table:style-name="表格2.1">
          <table:table-cell table:style-name="表格2.A3" office:value-type="string">
            <text:p text:style-name="P11"><text:span text:style-name="T6">信託業就辦理特定金錢信託業務投資連動債券或結構型商品涉及違反相關規定之行為人，除得依情節輕重為警告、記過、降職、停職、減薪、解職或其他處分外，並應將該違背情形作為內部檢討事項。</text:span></text:p>
            <text:p text:style-name="P19">信託業應將前項處理情形函送本會轉報主管機關。</text:p>
          </table:table-cell>
          <table:table-cell table:style-name="表格2.A3" office:value-type="string">
            <text:p text:style-name="P16"/>
          </table:table-cell>
          <table:table-cell table:style-name="表格2.C3" office:value-type="string">
            <text:p text:style-name="P5">1.本條新增。</text:p>
            <text:p text:style-name="P5">2.參考「特定金錢信託業務投資結構型商品一致性規範」草案規定訂之。</text:p>
            <text:p text:style-name="P11"><text:span text:style-name="T3">3.信託業</text:span><text:span text:style-name="T27">受理業務人員應依商品說明書內容詳細且確實告知客戶連動式債券之內容、特性、相關費用、潛在風險及其他應注意事項，應避免有誇大不實、誤導偏頗或不當承諾之言辭、且不得承諾擔保本金或最低收益率，否則極易誤導客戶，造成客戶損失，爰明定其懲戒處理規定。</text:span></text:p>
          </table:table-cell>
        </table:table-row>
        <table:table-row table:style-name="表格2.1">
          <table:table-cell table:style-name="表格2.A5" office:value-type="string">
            <text:p text:style-name="P10"><text:span text:style-name="T2">第十</text:span><text:span text:style-name="T8">四</text:span><text:span text:style-name="T2">條</text:span></text:p>
          </table:table-cell>
          <table:table-cell table:style-name="表格2.A5" office:value-type="string">
            <text:p text:style-name="P13"><text:span text:style-name="T2">第十</text:span><text:span text:style-name="T8">二</text:span><text:span text:style-name="T2">條</text:span></text:p>
          </table:table-cell>
          <table:table-cell table:style-name="表格2.C5" office:value-type="string">
            <text:p text:style-name="P4"/>
          </table:table-cell>
        </table:table-row>
        <table:table-row table:style-name="表格2.1">
          <table:table-cell table:style-name="表格2.A3" office:value-type="string">
            <text:p text:style-name="P5">本規範經理事會通過並報請行政院金融監督管理委員會備查後施行，修正時亦同。</text:p>
          </table:table-cell>
          <table:table-cell table:style-name="表格2.A3" office:value-type="string">
            <text:p text:style-name="P17">本規範經理事會通過並報請行政院金融監督管理委員會備查後施行，修正時亦同。</text:p>
          </table:table-cell>
          <table:table-cell table:style-name="表格2.C3" office:value-type="string">
            <text:p text:style-name="P5">條項調整</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88cm" fo:text-indent="-0.847cm" fo:margin-left="3.98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81cm" fo:text-indent="-0.847cm" fo:margin-left="5.6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28cm" fo:text-indent="-0.847cm" fo:margin-left="6.52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75cm" fo:text-indent="-0.847cm" fo:margin-left="7.37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21cm" fo:text-indent="-0.847cm" fo:margin-left="8.2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68cm"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2cm" fo:margin-bottom="1.041cm" fo:margin-left="2.54cm" fo:margin-right="2.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9cm" fo:margin-top="0.76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會員辦理特定金錢信託業務之信託報酬及風險揭露一致性規範</dc:title>
    <meta:initial-creator>alchang</meta:initial-creator>
    <meta:creation-date>2007-04-14T15:13:00</meta:creation-date>
    <dc:creator>alchang</dc:creator>
    <dc:date>2007-04-17T16:54:00</dc:date>
    <meta:print-date>2007-01-29T17:35:00</meta:print-date>
    <meta:editing-cycles>5</meta:editing-cycles>
    <meta:editing-duration>PT2M</meta:editing-duration>
    <meta:document-statistic meta:table-count="2" meta:image-count="0" meta:object-count="0" meta:page-count="11" meta:paragraph-count="244" meta:word-count="8537" meta:character-count="9413" meta:non-whitespace-character-count="9325"/>
    <meta:generator>LibreOffice/6.2.2.2$Windows_X86_64 LibreOffice_project/2b840030fec2aae0fd2658d8d4f9548af4e3518d</meta:generator>
    <meta:user-defined meta:name="_AdHocReviewCycleID" meta:value-type="float">1455270340</meta:user-defined>
    <meta:user-defined meta:name="_AuthorEmail">alchang@trust.org.tw</meta:user-defined>
    <meta:user-defined meta:name="_AuthorEmailDisplayName">alchang</meta:user-defined>
    <meta:user-defined meta:name="_EmailSubject">資訊揭露一致性規範檔案</meta:user-defined>
    <meta:user-defined meta:name="_PreviousAdHocReviewCycleID" meta:value-type="float">-1618039433</meta:user-defined>
  </office:meta>
</office:document-meta>
</file>