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6.033cm"/>
    </style:style>
    <style:style style:name="表格1.C" style:family="table-column">
      <style:table-column-properties style:column-width="6.05cm"/>
    </style:style>
    <style:style style:name="表格1.1" style:family="table-row">
      <style:table-row-properties style:min-row-height="0.8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68cm" fo:keep-together="auto"/>
    </style:style>
    <style:style style:name="表格1.3" style:family="table-row">
      <style:table-row-properties style:min-row-height="0.931cm" fo:keep-together="auto"/>
    </style:style>
    <style:style style:name="表格1.5" style:family="table-row">
      <style:table-row-properties style:min-row-height="2.20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fo:font-size="14pt" style:font-name-asian="標楷體" style:font-size-asian="14pt"/>
    </style:style>
    <style:style style:name="P3" style:family="paragraph" style:parent-style-name="Standard">
      <style:paragraph-properties style:snap-to-layout-grid="false"/>
      <style:text-properties fo:font-size="14pt" style:font-name-asian="標楷體" style:font-size-asian="14pt" style:font-name-complex="標楷體"/>
    </style:style>
    <style:style style:name="P4"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font-name-complex="標楷體"/>
    </style:style>
    <style:style style:name="P5" style:family="paragraph" style:parent-style-name="Standard">
      <style:text-properties style:font-name-asian="標楷體"/>
    </style:style>
    <style:style style:name="P6" style:family="paragraph" style:parent-style-name="Standard">
      <style:paragraph-properties fo:margin-left="0.266cm" fo:margin-right="0cm" fo:text-align="center" style:justify-single-word="false" fo:text-indent="-0.266cm" style:auto-text-indent="false" style:snap-to-layout-grid="false"/>
    </style:style>
    <style:style style:name="P7" style:family="paragraph" style:parent-style-name="Standard">
      <style:paragraph-properties fo:margin-left="-0.004cm" fo:margin-right="0.055cm" fo:margin-top="0cm" fo:margin-bottom="0.318cm" loext:contextual-spacing="false" fo:line-height="0.706cm" fo:text-align="justify" style:justify-single-word="false" fo:text-indent="-0.039cm" style:auto-text-indent="false"/>
    </style:style>
    <style:style style:name="P8" style:family="paragraph" style:parent-style-name="Standard">
      <style:paragraph-properties fo:margin-left="-0.004cm" fo:margin-right="0.055cm" fo:line-height="0.706cm" fo:text-align="justify" style:justify-single-word="false" fo:text-indent="-0.039cm" style:auto-text-indent="false"/>
      <style:text-properties fo:font-size="14pt" style:font-name-asian="標楷體" style:font-size-asian="14pt" style:font-name-complex="標楷體"/>
    </style:style>
    <style:style style:name="P9" style:family="paragraph" style:parent-style-name="Standard">
      <style:paragraph-properties fo:margin-left="1.007cm" fo:margin-right="0cm" fo:line-height="0.706cm" fo:text-align="justify" style:justify-single-word="false" fo:text-indent="-1.007cm" style:auto-text-indent="false"/>
    </style:style>
    <style:style style:name="P10" style:family="paragraph" style:parent-style-name="Standard">
      <style:paragraph-properties fo:margin-left="1.007cm" fo:margin-right="0cm" fo:line-height="0.706cm" fo:text-align="justify" style:justify-single-word="false" fo:text-indent="-1.007cm" style:auto-text-indent="false"/>
      <style:text-properties fo:font-size="14pt" style:text-underline-style="solid" style:text-underline-width="auto" style:text-underline-color="font-color" style:font-name-asian="標楷體" style:font-size-asian="14pt" style:font-name-complex="標楷體"/>
    </style:style>
    <style:style style:name="P11" style:family="paragraph" style:parent-style-name="Standard">
      <style:paragraph-properties fo:margin-left="1.482cm" fo:margin-right="0cm" fo:line-height="0.706cm" fo:text-align="justify" style:justify-single-word="false" fo:text-indent="-1.482cm" style:auto-text-indent="false"/>
      <style:text-properties fo:font-size="14pt" style:text-underline-style="solid" style:text-underline-width="auto" style:text-underline-color="font-color" style:font-name-asian="標楷體" style:font-size-asian="14pt" style:font-name-complex="標楷體"/>
    </style:style>
    <style:style style:name="P12" style:family="paragraph" style:parent-style-name="Standard">
      <style:paragraph-properties fo:margin-left="0cm" fo:margin-right="-1.224cm" fo:line-height="0.706cm" fo:text-align="justify" style:justify-single-word="false" fo:text-indent="0cm" style:auto-text-indent="false"/>
      <style:text-properties fo:font-size="14pt" style:text-underline-style="solid" style:text-underline-width="auto" style:text-underline-color="font-color" style:font-name-asian="標楷體" style:font-size-asian="14pt" style:font-name-complex="標楷體"/>
    </style:style>
    <style:style style:name="P13" style:family="paragraph" style:parent-style-name="Standard">
      <style:paragraph-properties fo:margin-left="1.005cm" fo:margin-right="0.085cm" fo:text-align="justify" style:justify-single-word="false" fo:text-indent="-1.051cm" style:auto-text-indent="false" style:snap-to-layout-grid="false"/>
    </style:style>
    <style:style style:name="P14" style:family="paragraph" style:parent-style-name="Standard">
      <style:paragraph-properties fo:margin-left="1.005cm" fo:margin-right="0.085cm" fo:text-align="justify" style:justify-single-word="false" fo:text-indent="-1.051cm" style:auto-text-indent="false" style:snap-to-layout-grid="false"/>
      <style:text-properties fo:font-size="14pt" style:font-name-asian="標楷體" style:font-size-asian="14pt" style:font-name-complex="標楷體"/>
    </style:style>
    <style:style style:name="P15" style:family="paragraph" style:parent-style-name="Standard">
      <style:paragraph-properties fo:margin-left="-0.046cm" fo:margin-right="0.085cm" fo:text-align="justify" style:justify-single-word="false" fo:text-indent="0cm" style:auto-text-indent="false" style:snap-to-layout-grid="false"/>
    </style:style>
    <style:style style:name="P16" style:family="paragraph" style:parent-style-name="Standard">
      <style:paragraph-properties fo:margin-left="-0.046cm" fo:margin-right="0.085cm" fo:text-align="justify" style:justify-single-word="false" fo:text-indent="0cm" style:auto-text-indent="false" style:snap-to-layout-grid="false"/>
      <style:text-properties fo:font-size="14pt" style:font-name-asian="標楷體" style:font-size-asian="14pt" style:font-name-complex="標楷體" style:font-size-complex="16pt"/>
    </style:style>
    <style:style style:name="P17" style:family="paragraph" style:parent-style-name="Standard">
      <style:paragraph-properties fo:margin-left="-0.046cm" fo:margin-right="0.085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left="-0.004cm" fo:margin-right="0cm" fo:line-height="0.706cm" fo:text-align="justify" style:justify-single-word="false" fo:text-indent="0.002cm" style:auto-text-indent="false"/>
    </style:style>
    <style:style style:name="P19" style:family="paragraph" style:parent-style-name="Standard">
      <style:paragraph-properties fo:margin-left="-0.004cm" fo:margin-right="0cm" fo:line-height="0.706cm" fo:text-align="justify" style:justify-single-word="false" fo:text-indent="0.002cm" style:auto-text-indent="false"/>
      <style:text-properties fo:font-size="14pt" style:font-name-asian="標楷體" style:font-size-asian="14pt" style:font-name-complex="標楷體"/>
    </style:style>
    <style:style style:name="P20" style:family="paragraph" style:parent-style-name="Standard">
      <style:paragraph-properties fo:margin-left="0.162cm" fo:margin-right="0cm" fo:line-height="0.706cm" fo:text-align="justify" style:justify-single-word="false" fo:text-indent="-0.002cm" style:auto-text-indent="false"/>
      <style:text-properties fo:font-size="14pt" style:font-name-asian="標楷體" style:font-size-asian="14pt" style:font-name-complex="標楷體"/>
    </style:style>
    <style:style style:name="P21" style:family="paragraph" style:parent-style-name="Standard" style:list-style-name="WW8Num3">
      <style:paragraph-properties fo:margin-left="1.432cm" fo:margin-right="0.055cm" fo:line-height="0.706cm" fo:text-align="justify" style:justify-single-word="false" fo:text-indent="-1.27cm" style:auto-text-indent="false">
        <style:tab-stops>
          <style:tab-stop style:position="1.432cm"/>
        </style:tab-stops>
      </style:paragraph-properties>
      <style:text-properties fo:font-size="14pt" style:font-name-asian="標楷體" style:font-size-asian="14pt" style:font-name-complex="標楷體"/>
    </style:style>
    <style:style style:name="P22" style:family="paragraph" style:parent-style-name="Standard" style:list-style-name="WW8Num3">
      <style:paragraph-properties fo:margin-left="1.432cm" fo:margin-right="-1.224cm" fo:line-height="0.706cm" fo:text-align="justify" style:justify-single-word="false" fo:text-indent="-1.27cm" style:auto-text-indent="false">
        <style:tab-stops>
          <style:tab-stop style:position="1.432cm"/>
        </style:tab-stops>
      </style:paragraph-properties>
      <style:text-properties fo:font-size="14pt" style:font-name-asian="標楷體" style:font-size-asian="14pt" style:font-name-complex="標楷體"/>
    </style:style>
    <style:style style:name="P23" style:family="paragraph" style:parent-style-name="Standard" style:list-style-name="WW8Num3">
      <style:paragraph-properties fo:margin-left="1.432cm" fo:margin-right="0cm" fo:line-height="0.706cm" fo:text-align="justify" style:justify-single-word="false" fo:text-indent="-1.27cm" style:auto-text-indent="false">
        <style:tab-stops>
          <style:tab-stop style:position="1.432cm"/>
        </style:tab-stops>
      </style:paragraph-properties>
      <style:text-properties fo:font-size="14pt" style:font-name-asian="標楷體" style:font-size-asian="14pt" style:font-name-complex="標楷體"/>
    </style:style>
    <style:style style:name="P24" style:family="paragraph" style:parent-style-name="Standard">
      <style:paragraph-properties fo:margin-left="0.161cm" fo:margin-right="0.055cm" fo:line-height="0.706cm" fo:text-align="justify" style:justify-single-word="false" fo:text-indent="0cm" style:auto-text-indent="false"/>
      <style:text-properties fo:font-size="14pt" style:font-name-asian="標楷體" style:font-size-asian="14pt" style:font-name-complex="標楷體"/>
    </style:style>
    <style:style style:name="P25" style:family="paragraph" style:parent-style-name="Standard">
      <style:paragraph-properties fo:margin-left="1.647cm" fo:margin-right="-1.224cm" fo:line-height="0.706cm" fo:text-align="justify" style:justify-single-word="false" fo:text-indent="-1.69cm" style:auto-text-indent="false"/>
    </style:style>
    <style:style style:name="P26" style:family="paragraph" style:parent-style-name="Standard">
      <style:paragraph-properties fo:margin-left="-0.002cm" fo:margin-right="0cm" fo:line-height="0.706cm" fo:text-align="justify" style:justify-single-word="false" fo:text-indent="-0.044cm" style:auto-text-indent="false"/>
      <style:text-properties fo:font-size="14pt" style:font-name-asian="標楷體" style:font-size-asian="14pt" style:font-name-complex="標楷體"/>
    </style:style>
    <style:style style:name="P27" style:family="paragraph" style:parent-style-name="Standard">
      <style:paragraph-properties fo:margin-left="1.471cm" fo:margin-right="0cm" fo:line-height="0.706cm" fo:text-align="justify" style:justify-single-word="false" fo:text-indent="-1.517cm" style:auto-text-indent="false"/>
      <style:text-properties fo:font-size="14pt" style:font-name-asian="標楷體" style:font-size-asian="14pt" style:font-name-complex="標楷體"/>
    </style:style>
    <style:style style:name="P28" style:family="paragraph" style:parent-style-name="Standard">
      <style:paragraph-properties fo:margin-left="-0.002cm" fo:margin-right="0.055cm" fo:line-height="0.706cm" fo:text-align="justify" style:justify-single-word="false" fo:text-indent="-0.044cm" style:auto-text-indent="false">
        <style:tab-stops>
          <style:tab-stop style:position="1.432cm"/>
        </style:tab-stops>
      </style:paragraph-properties>
      <style:text-properties fo:font-size="14pt" style:font-name-asian="標楷體" style:font-size-asian="14pt" style:font-name-complex="標楷體"/>
    </style:style>
    <style:style style:name="P29" style:family="paragraph" style:parent-style-name="Standard">
      <style:paragraph-properties fo:margin-left="0cm" fo:margin-right="0.085cm" fo:line-height="0.706cm" fo:text-align="justify" style:justify-single-word="false" fo:text-indent="0cm" style:auto-text-indent="false" style:snap-to-layout-grid="false"/>
    </style:style>
    <style:style style:name="P30" style:family="paragraph" style:parent-style-name="Standard">
      <style:paragraph-properties fo:margin-left="0.942cm" fo:margin-right="0.085cm" fo:text-align="justify" style:justify-single-word="false" fo:text-indent="-0.988cm" style:auto-text-indent="false" style:snap-to-layout-grid="false"/>
      <style:text-properties fo:font-size="14pt" style:font-name-asian="標楷體" style:font-size-asian="14pt" style:font-size-complex="16pt"/>
    </style:style>
    <style:style style:name="P31" style:family="paragraph" style:parent-style-name="Standard">
      <style:paragraph-properties fo:margin-left="0.942cm" fo:margin-right="0.085cm" fo:line-height="0.706cm" fo:text-align="justify" style:justify-single-word="false" fo:text-indent="-0.988cm" style:auto-text-indent="false" style:snap-to-layout-grid="false"/>
    </style:style>
    <style:style style:name="P32" style:family="paragraph" style:parent-style-name="Standard">
      <style:paragraph-properties fo:margin-left="-0.018cm" fo:margin-right="0.055cm" fo:line-height="0.706cm" fo:text-align="justify" style:justify-single-word="false" fo:text-indent="0cm" style:auto-text-indent="false"/>
    </style:style>
    <style:style style:name="P33" style:family="paragraph" style:parent-style-name="Standard">
      <style:paragraph-properties fo:margin-left="1.005cm" fo:margin-right="0.055cm" fo:line-height="0.706cm" fo:text-align="justify" style:justify-single-word="false" fo:text-indent="-1.057cm" style:auto-text-indent="false"/>
    </style:style>
    <style:style style:name="P34" style:family="paragraph" style:parent-style-name="Standard">
      <style:paragraph-properties fo:margin-left="1.005cm" fo:margin-right="0.055cm" fo:line-height="0.706cm" fo:text-align="justify" style:justify-single-word="false" fo:text-indent="-1.057cm" style:auto-text-indent="false"/>
      <style:text-properties fo:font-size="14pt" style:font-name-asian="標楷體" style:font-size-asian="14pt" style:font-name-complex="標楷體"/>
    </style:style>
    <style:style style:name="P35" style:family="paragraph" style:parent-style-name="Standard">
      <style:paragraph-properties fo:margin-left="1.004cm" fo:margin-right="0.055cm" fo:line-height="0.706cm" fo:text-align="justify" style:justify-single-word="false" fo:text-indent="-1.055cm" style:auto-text-indent="false"/>
    </style:style>
    <style:style style:name="P36" style:family="paragraph" style:parent-style-name="Standard">
      <style:paragraph-properties fo:margin-left="-0.018cm" fo:margin-right="0.023cm" fo:line-height="0.706cm" fo:text-indent="0cm" style:auto-text-indent="false" style:snap-to-layout-grid="false"/>
    </style:style>
    <style:style style:name="P37" style:family="paragraph" style:parent-style-name="Standard">
      <style:paragraph-properties fo:margin-left="1.083cm" fo:margin-right="0.085cm" fo:line-height="0.706cm" fo:text-align="justify" style:justify-single-word="false" fo:text-indent="-1.129cm" style:auto-text-indent="false" style:snap-to-layout-grid="false"/>
    </style:style>
    <style:style style:name="P38" style:family="paragraph" style:parent-style-name="Standard">
      <style:paragraph-properties fo:margin-left="-0.046cm" fo:margin-right="0.085cm" fo:line-height="0.706cm" fo:text-align="justify" style:justify-single-word="false" fo:text-indent="0.049cm" style:auto-text-indent="false" style:snap-to-layout-grid="false"/>
      <style:text-properties fo:font-size="14pt" style:font-name-asian="標楷體" style:font-size-asian="14pt" style:font-name-complex="標楷體"/>
    </style:style>
    <style:style style:name="P39" style:family="paragraph" style:parent-style-name="Standard">
      <style:paragraph-properties fo:margin-left="0.004cm" fo:margin-right="0.055cm" fo:line-height="0.706cm" fo:text-align="justify" style:justify-single-word="false" fo:text-indent="0cm" style:auto-text-indent="false"/>
    </style:style>
    <style:style style:name="P40" style:family="paragraph" style:parent-style-name="Standard">
      <style:paragraph-properties fo:margin-left="1.642cm" fo:margin-right="0cm" fo:line-height="0.706cm" fo:text-align="justify" style:justify-single-word="false" fo:text-indent="-1.482cm" style:auto-text-indent="false"/>
      <style:text-properties fo:font-size="14pt" style:font-name-asian="標楷體" style:font-size-asian="14pt" style:font-name-complex="標楷體"/>
    </style:style>
    <style:style style:name="P41" style:family="paragraph" style:parent-style-name="Standard">
      <style:paragraph-properties fo:margin-left="1.642cm" fo:margin-right="0.055cm" fo:line-height="0.706cm" fo:text-align="justify" style:justify-single-word="false" fo:text-indent="-1.482cm" style:auto-text-indent="false"/>
      <style:text-properties fo:font-size="14pt" style:font-name-asian="標楷體" style:font-size-asian="14pt" style:font-name-complex="標楷體"/>
    </style:style>
    <style:style style:name="P42" style:family="paragraph" style:parent-style-name="Standard">
      <style:paragraph-properties fo:margin-left="1.432cm" fo:margin-right="0.085cm" fo:line-height="0.706cm" fo:text-align="justify" style:justify-single-word="false" fo:text-indent="-1.272cm" style:auto-text-indent="false" style:snap-to-layout-grid="false"/>
      <style:text-properties fo:font-size="14pt" style:font-name-asian="標楷體" style:font-size-asian="14pt" style:font-size-complex="16pt"/>
    </style:style>
    <style:style style:name="P43" style:family="paragraph" style:parent-style-name="Standard">
      <style:paragraph-properties fo:margin-left="1.432cm" fo:margin-right="0.085cm" fo:line-height="0.706cm" fo:text-align="justify" style:justify-single-word="false" fo:text-indent="-1.272cm" style:auto-text-indent="false" style:snap-to-layout-grid="false"/>
      <style:text-properties style:font-name="Times New Roman" fo:font-size="14pt" style:font-name-asian="標楷體" style:font-size-asian="14pt" style:font-size-complex="16pt"/>
    </style:style>
    <style:style style:name="P44" style:family="paragraph" style:parent-style-name="Standard">
      <style:paragraph-properties fo:margin-left="0cm" fo:margin-right="0.085cm" fo:line-height="0.706cm" fo:text-align="justify" style:justify-single-word="false" fo:text-indent="-0.049cm" style:auto-text-indent="false" style:snap-to-layout-grid="false"/>
    </style:style>
    <style:style style:name="P45" style:family="paragraph" style:parent-style-name="Standard">
      <style:paragraph-properties fo:margin-left="1.432cm" fo:margin-right="0cm" fo:text-indent="-0.963cm" style:auto-text-indent="false" style:snap-to-layout-grid="false">
        <style:tab-stops>
          <style:tab-stop style:position="2.328cm"/>
          <style:tab-stop style:position="2.54cm"/>
        </style:tab-stops>
      </style:paragraph-properties>
      <style:text-properties fo:font-size="14pt" style:font-name-asian="標楷體" style:font-size-asian="14pt" style:font-name-complex="標楷體"/>
    </style:style>
    <style:style style:name="P46" style:family="paragraph" style:parent-style-name="Standard">
      <style:paragraph-properties fo:margin-left="1.432cm" fo:margin-right="0cm" fo:text-indent="-0.963cm" style:auto-text-indent="false" style:snap-to-layout-grid="false"/>
      <style:text-properties fo:font-size="14pt" style:font-name-asian="標楷體" style:font-size-asian="14pt" style:font-name-complex="標楷體"/>
    </style:style>
    <style:style style:name="P47" style:family="paragraph" style:parent-style-name="Standard">
      <style:paragraph-properties fo:margin-left="1.506cm" fo:margin-right="0cm" fo:text-indent="-1.037cm" style:auto-text-indent="false" style:snap-to-layout-grid="false">
        <style:tab-stops>
          <style:tab-stop style:position="2.328cm"/>
          <style:tab-stop style:position="2.54cm"/>
        </style:tab-stops>
      </style:paragraph-properties>
      <style:text-properties fo:font-size="14pt" style:font-name-asian="標楷體" style:font-size-asian="14pt" style:font-name-complex="標楷體"/>
    </style:style>
    <style:style style:name="P48" style:family="paragraph" style:parent-style-name="Standard">
      <style:paragraph-properties fo:margin-left="0cm" fo:margin-right="-0.046cm" fo:text-indent="0cm" style:auto-text-indent="false" style:snap-to-layout-grid="false"/>
      <style:text-properties fo:font-size="14pt" style:font-name-asian="標楷體" style:font-size-asian="14pt" style:font-name-complex="標楷體"/>
    </style:style>
    <style:style style:name="P49" style:family="paragraph" style:parent-style-name="Standard">
      <style:paragraph-properties fo:margin-left="1.536cm" fo:margin-right="0cm" fo:text-indent="-1.067cm" style:auto-text-indent="false" style:snap-to-layout-grid="false">
        <style:tab-stops>
          <style:tab-stop style:position="2.328cm"/>
          <style:tab-stop style:position="2.54cm"/>
        </style:tab-stops>
      </style:paragraph-properties>
      <style:text-properties fo:font-size="14pt" style:font-name-asian="標楷體" style:font-size-asian="14pt" style:font-name-complex="標楷體"/>
    </style:style>
    <style:style style:name="P50" style:family="paragraph" style:parent-style-name="Standard">
      <style:paragraph-properties fo:margin-left="1.536cm" fo:margin-right="0cm" fo:text-indent="-1.067cm" style:auto-text-indent="false" style:snap-to-layout-grid="false"/>
      <style:text-properties fo:font-size="14pt" style:font-name-asian="標楷體" style:font-size-asian="14pt" style:font-name-complex="標楷體"/>
    </style:style>
    <style:style style:name="P51" style:family="paragraph" style:parent-style-name="Standard">
      <style:paragraph-properties fo:margin-left="0cm" fo:margin-right="0cm" fo:text-indent="-0.004cm" style:auto-text-indent="false" style:snap-to-layout-grid="false"/>
    </style:style>
    <style:style style:name="P52" style:family="paragraph" style:parent-style-name="Standard">
      <style:paragraph-properties fo:margin-left="0cm" fo:margin-right="0cm" fo:text-indent="-0.004cm" style:auto-text-indent="false" style:snap-to-layout-grid="false"/>
      <style:text-properties fo:font-size="14pt" style:font-name-asian="標楷體" style:font-size-asian="14pt" style:font-name-complex="標楷體"/>
    </style:style>
    <style:style style:name="P53" style:family="paragraph" style:parent-style-name="Standard" style:master-page-name="Standard">
      <style:paragraph-properties style:page-number="auto"/>
      <style:text-properties fo:font-size="18pt" fo:font-weight="bold" style:font-name-asian="標楷體" style:font-size-asian="18pt" style:font-weight-asian="bold" style:font-size-complex="18pt"/>
    </style:style>
    <style:style style:name="P54" style:family="paragraph" style:parent-style-name="本文_20_3">
      <style:paragraph-properties fo:margin-left="1.007cm" fo:margin-right="0cm" fo:line-height="0.635cm" fo:text-indent="-1.007cm" style:auto-text-indent="false" style:snap-to-layout-grid="false"/>
    </style:style>
    <style:style style:name="P55" style:family="paragraph" style:parent-style-name="區塊文字">
      <style:paragraph-properties fo:margin-left="0.162cm" fo:margin-right="0.055cm" fo:line-height="0.706cm" fo:text-indent="0cm" style:auto-text-indent="false"/>
      <style:text-properties fo:font-size="14pt" style:font-size-asian="14pt" style:font-name-complex="標楷體"/>
    </style:style>
    <style:style style:name="P56" style:family="paragraph" style:parent-style-name="Footer">
      <style:paragraph-properties fo:text-align="center" style:justify-single-word="false"/>
    </style:style>
    <style:style style:name="P57" style:family="paragraph" style:parent-style-name="HTML_20_Preformatted">
      <style:paragraph-properties fo:line-height="0.706cm" style:snap-to-layout-grid="false"/>
      <style:text-properties fo:color="#000000" style:font-name="Times New Roman" fo:font-size="14pt" style:font-name-asian="標楷體" style:font-size-asian="14pt" style:font-name-complex="Times New Roman"/>
    </style:style>
    <style:style style:name="P58" style:family="paragraph" style:parent-style-name="HTML_20_Preformatted">
      <style:paragraph-properties style:snap-to-layout-grid="false"/>
      <style:text-properties fo:color="#000000" style:font-name="Times New Roman" fo:font-size="14pt" style:font-name-asian="標楷體" style:font-size-asian="14pt" style:font-name-complex="Times New Roman"/>
    </style:style>
    <style:style style:name="P59" style:family="paragraph" style:parent-style-name="HTML_20_Preformatted">
      <style:paragraph-properties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P60" style:family="paragraph" style:parent-style-name="HTML_20_Preformatted">
      <style:paragraph-properties style:snap-to-layout-grid="false"/>
    </style:style>
    <style:style style:name="P61" style:family="paragraph" style:parent-style-name="HTML_20_Preformatted">
      <style:paragraph-properties fo:margin-left="-0.019cm" fo:margin-right="0.019cm" fo:line-height="0.706cm" fo:text-indent="0cm" style:auto-text-indent="false" style:snap-to-layout-grid="false"/>
    </style:style>
    <style:style style:name="P62" style:family="paragraph" style:parent-style-name="HTML_20_Preformatted">
      <style:paragraph-properties fo:margin-left="-0.019cm" fo:margin-right="0.019cm" fo:line-height="0.706cm" fo:text-indent="0cm" style:auto-text-indent="false"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P63" style:family="paragraph" style:parent-style-name="HTML_20_Preformatted">
      <style:paragraph-properties fo:margin-left="1.007cm" fo:margin-right="0cm" fo:line-height="0.706cm" fo:text-indent="-1.00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HTML_20_Preformatted">
      <style:paragraph-properties fo:margin-left="1.002cm" fo:margin-right="0cm" fo:line-height="0.706cm" fo:text-indent="-0.01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 style:font-size-asian="14pt" style:font-name-complex="Times New Roman"/>
    </style:style>
    <style:style style:name="P65" style:family="paragraph" style:parent-style-name="HTML_20_Preformatted">
      <style:paragraph-properties fo:margin-left="1.005cm" fo:margin-right="0cm" fo:line-height="0.706cm" fo:text-indent="-1.00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HTML_20_Preformatted">
      <style:paragraph-properties fo:margin-top="0.318cm" fo:margin-bottom="0cm" loext:contextual-spacing="false" fo:line-height="0.706cm" style:snap-to-layout-grid="false"/>
    </style:style>
    <style:style style:name="P67" style:family="paragraph" style:parent-style-name="HTML_20_Preformatted">
      <style:paragraph-properties fo:margin-left="0.9cm" fo:margin-right="0cm" fo:text-indent="-0.9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 style:font-size-asian="14pt" style:font-name-complex="Times New Roman"/>
    </style:style>
    <style:style style:name="P68" style:family="paragraph" style:parent-style-name="HTML_20_Preformatted">
      <style:paragraph-properties fo:margin-left="0.903cm" fo:margin-right="0cm" fo:text-indent="-0.8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 style:font-size-asian="14pt" style:font-name-complex="Times New Roman"/>
    </style:style>
    <style:style style:name="P69" style:family="paragraph" style:parent-style-name="HTML_20_Preformatted">
      <style:paragraph-properties fo:margin-left="1.111cm" fo:margin-right="0cm" fo:text-indent="-1.11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 style:font-size-asian="14pt" style:font-name-complex="Times New Roman"/>
    </style:style>
    <style:style style:name="P70" style:family="paragraph" style:parent-style-name="Text_20_body">
      <style:paragraph-properties fo:margin-left="-0.018cm" fo:margin-right="0.023cm" fo:margin-top="0cm" fo:margin-bottom="0cm" loext:contextual-spacing="false" fo:line-height="0.706cm" fo:text-indent="0cm" style:auto-text-indent="false"/>
      <style:text-properties style:font-name="Times New Roman" style:font-name-complex="標楷體"/>
    </style:style>
    <style:style style:name="P71" style:family="paragraph" style:parent-style-name="Text_20_body">
      <style:paragraph-properties fo:margin-left="-0.004cm" fo:margin-right="0.023cm" fo:margin-top="0cm" fo:margin-bottom="0cm" loext:contextual-spacing="false" fo:line-height="0.706cm" fo:text-indent="0.002cm" style:auto-text-indent="false"/>
    </style:style>
    <style:style style:name="P72" style:family="paragraph" style:parent-style-name="Text_20_body">
      <style:paragraph-properties fo:margin-left="0.161cm" fo:margin-right="0cm" fo:line-height="0.635cm" fo:text-indent="0cm" style:auto-text-indent="false"/>
      <style:text-properties style:font-name="Times New Roman" style:font-name-complex="標楷體"/>
    </style:style>
    <style:style style:name="P73" style:family="paragraph" style:parent-style-name="Text_20_body">
      <style:paragraph-properties fo:margin-left="0cm" fo:margin-right="0cm" fo:line-height="0.635cm" fo:text-indent="0.162cm" style:auto-text-indent="false"/>
      <style:text-properties style:font-name="Times New Roman" style:font-name-complex="標楷體"/>
    </style:style>
    <style:style style:name="T1" style:family="text">
      <style:text-properties style:font-name-asian="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name-complex="標楷體"/>
    </style:style>
    <style:style style:name="T7" style:family="text">
      <style:text-properties fo:font-size="14pt" style:font-name-asian="標楷體" style:font-size-asian="14pt" style:font-name-complex="標楷體" style:font-size-complex="16pt"/>
    </style:style>
    <style:style style:name="T8" style:family="text">
      <style:text-properties fo:font-size="14pt" style:font-name-asian="標楷體" style:font-size-asian="14pt" style:font-name-complex="標楷體" style:font-size-complex="16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style>
    <style:style style:name="T12" style:family="text">
      <style:text-properties fo:font-size="14pt" style:font-name-asian="標楷體"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style>
    <style:style style:name="T16" style:family="text">
      <style:text-properties fo:font-size="14pt" style:text-underline-style="solid" style:text-underline-width="auto" style:text-underline-color="font-color" style:font-name-asian="標楷體" style:font-size-asian="14pt"/>
    </style:style>
    <style:style style:name="T17" style:family="text">
      <style:text-properties fo:font-size="14pt" style:text-underline-style="solid" style:text-underline-width="auto" style:text-underline-color="font-color" style:font-name-asian="標楷體" style:font-size-asian="14pt" style:font-name-complex="標楷體"/>
    </style:style>
    <style:style style:name="T18" style:family="text">
      <style:text-properties fo:font-size="14pt" style:text-underline-style="solid" style:text-underline-width="auto" style:text-underline-color="font-color" style:font-name-asian="標楷體" style:font-size-asian="14pt" style:font-name-complex="標楷體"/>
    </style:style>
    <style:style style:name="T19"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font-size="14pt" style:text-underline-style="solid" style:text-underline-width="auto" style:text-underline-color="font-color" style:font-name-asian="標楷體" style:font-size-asian="14pt" style:font-name-complex="標楷體" style:font-size-complex="16pt"/>
    </style:style>
    <style:style style:name="T22" style:family="text">
      <style:text-properties fo:font-size="14pt" fo:letter-spacing="0.035cm" style:font-name-asian="標楷體" style:font-size-asian="14pt"/>
    </style:style>
    <style:style style:name="T23" style:family="text">
      <style:text-properties fo:font-size="14pt" fo:letter-spacing="0.035cm" style:font-name-asian="標楷體" style:font-size-asian="14pt" style:font-name-complex="標楷體"/>
    </style:style>
    <style:style style:name="T24" style:family="text">
      <style:text-properties style:text-line-through-style="solid" style:text-line-through-type="double"/>
    </style:style>
    <style:style style:name="T25" style:family="text">
      <style:text-properties style:text-line-through-style="solid" style:text-line-through-type="double" fo:font-size="14pt" style:font-name-asian="標楷體" style:font-size-asian="14pt"/>
    </style:style>
    <style:style style:name="T26"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27" style:family="text">
      <style:text-properties style:text-line-through-style="solid" style:text-line-through-type="double" style:text-underline-style="solid" style:text-underline-width="auto" style:text-underline-color="font-color"/>
    </style:style>
    <style:style style:name="T28" style:family="text">
      <style:text-properties style:text-underline-style="solid" style:text-underline-width="auto" style:text-underline-color="font-color"/>
    </style:style>
    <style:style style:name="T29" style:family="text">
      <style:text-properties style:font-size-complex="14pt"/>
    </style:style>
    <style:style style:name="T30" style:family="text">
      <style:text-properties style:font-name="Times New Roman"/>
    </style:style>
    <style:style style:name="T31" style:family="text">
      <style:text-properties style:font-name="Times New Roman" fo:font-size="14pt" style:font-size-asian="14pt" style:font-name-complex="標楷體"/>
    </style:style>
    <style:style style:name="T32" style:family="text">
      <style:text-properties style:font-name="Times New Roman" fo:font-size="14pt" style:font-size-asian="14pt" style:font-name-complex="標楷體" style:font-weight-complex="bold"/>
    </style:style>
    <style:style style:name="T33" style:family="text">
      <style:text-properties style:font-name="Times New Roman" fo:font-size="14pt" style:font-size-asian="14pt" style:font-name-complex="標楷體" style:font-size-complex="14pt"/>
    </style:style>
    <style:style style:name="T34" style:family="text">
      <style:text-properties style:font-name="Times New Roman" fo:font-size="14pt" style:font-size-asian="14pt" style:font-size-complex="16pt"/>
    </style:style>
    <style:style style:name="T35" style:family="text">
      <style:text-properties style:font-name="Times New Roman" style:font-name-complex="標楷體"/>
    </style:style>
    <style:style style:name="T36" style:family="text">
      <style:text-properties style:font-name="Times New Roman" style:font-name-complex="標楷體" style:font-size-complex="14pt"/>
    </style:style>
    <style:style style:name="T37" style:family="text">
      <style:text-properties style:font-name="Times New Roman" style:font-name-complex="標楷體"/>
    </style:style>
    <style:style style:name="T38" style:family="text">
      <style:text-properties fo:color="#000000" style:font-name="Times New Roman"/>
    </style:style>
    <style:style style:name="T39"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40"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41" style:family="text">
      <style:text-properties fo:color="#000000" style:font-name="Times New Roman" fo:font-size="14pt" style:font-name-asian="標楷體" style:font-size-asian="14pt" style:font-name-complex="Times New Roman"/>
    </style:style>
    <style:style style:name="T42" style:family="text">
      <style:text-properties fo:color="#000000" style:font-name="Times New Roman" fo:font-size="14pt" style:font-name-asian="標楷體" style:font-size-asian="14pt" style:font-name-complex="Times New Roman"/>
    </style:style>
    <style:style style:name="T43" style:family="text">
      <style:text-properties style:font-size-complex="16pt"/>
    </style:style>
    <style:style style:name="T44" style:family="text">
      <style:text-properties style:font-name="Courier New" fo:font-size="14pt" fo:letter-spacing="0.035cm" style:font-name-asian="標楷體" style:font-size-asian="14pt" style:font-name-complex="Courier New"/>
    </style:style>
    <style:style style:name="T45" style:family="text">
      <style:text-properties style:font-name="Courier New" fo:font-size="14pt" style:font-name-asian="標楷體" style:font-size-asian="14pt" style:font-name-complex="Courier New"/>
    </style:style>
    <style:style style:name="T46" style:family="text">
      <style:text-properties style:letter-kerning="false"/>
    </style:style>
    <style:style style:name="T47" style:family="text">
      <style:text-properties style:letter-kerning="false"/>
    </style:style>
    <style:style style:name="T48"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中華民國信託業商業同業公會會員自律公約部分修正條文</text:span><text:span text:style-name="T2">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text:span text:style-name="T6">修</text:span><text:span text:style-name="T15"> </text:span><text:span text:style-name="T6">正</text:span><text:span text:style-name="T15"> </text:span><text:span text:style-name="T6">條</text:span><text:span text:style-name="T15"> </text:span><text:span text:style-name="T6">文</text:span></text:p>
          </table:table-cell>
          <table:table-cell table:style-name="表格1.A1" office:value-type="string">
            <text:p text:style-name="P6"><text:span text:style-name="T6">原</text:span><text:span text:style-name="T15"> </text:span><text:span text:style-name="T6">條</text:span><text:span text:style-name="T15"> </text:span><text:span text:style-name="T6">文</text:span></text:p>
          </table:table-cell>
          <table:table-cell table:style-name="表格1.C1" office:value-type="string">
            <text:p text:style-name="P1"><text:span text:style-name="T6">說</text:span><text:span text:style-name="T15"> </text:span><text:span text:style-name="T6">明</text:span></text:p>
          </table:table-cell>
        </table:table-row>
        <table:table-row table:style-name="表格1.2">
          <table:table-cell table:style-name="表格1.A1" office:value-type="string">
            <text:p text:style-name="P3">第十六條</text:p>
            <text:p text:style-name="P7"><text:span text:style-name="T6">本會會員涉及違反</text:span><text:span text:style-name="itemtextlaw1"><text:span text:style-name="T17">相關法令</text:span></text:span><text:span text:style-name="itemtextlaw1"><text:span text:style-name="T17">、</text:span></text:span><text:span text:style-name="T6">本會章則及本公約時，</text:span><text:span text:style-name="T17">應依本會審議會員自律案件作業要點經</text:span><text:span text:style-name="T19">自律規範審議</text:span><text:span text:style-name="T17">小組審議，如認為有違反</text:span><text:span text:style-name="itemtextlaw1"><text:span text:style-name="T17">，應</text:span></text:span><text:span text:style-name="T17">移請業務發展委員會審議。</text:span></text:p>
            <text:p text:style-name="P62">業務發展委員會就前項案件</text:p>
            <text:p text:style-name="P61"><text:span text:style-name="T39">得</text:span><text:span text:style-name="T41">通知該會員限期提出說明</text:span><text:span text:style-name="T39">、</text:span><text:span text:style-name="T41">補正改善或配合辦理，未於期限內提出說明、說明理由不成立、逾期不改善、不配合辦理或情節重大者，得經二分之一委員出席，出席委員過半數同意，交由法規紀律委員會</text:span><text:span text:style-name="T39">審議</text:span><text:span text:style-name="T41">；經法規紀律委員會三分之二委員出席，出席委員過半數同意，建議下列之處</text:span><text:span text:style-name="T39">置，</text:span><text:span text:style-name="T41">提報理事會決議，於決議後立即執行並報知主管機關：</text:span></text:p>
            <text:p text:style-name="P10">一、函請該會員嗣後注意改善。</text:p>
            <text:p text:style-name="P11">二、糾正。</text:p>
            <text:p text:style-name="P12">三、警告。</text:p>
            <text:p text:style-name="P10">四、限期改善並將改善情形函報本會。</text:p>
            <text:p text:style-name="P63"><text:span text:style-name="T39">五</text:span><text:span text:style-name="T41">、處以新臺幣二萬元以上、一百萬元以下之違約金。</text:span></text:p>
            <text:p text:style-name="P63"><text:span text:style-name="T39">六</text:span><text:span text:style-name="T41">、停止其應享有之部分或</text:span></text:p>
            <text:p text:style-name="P64">全部權益。</text:p>
            <text:p text:style-name="P65"><text:span text:style-name="T39">七</text:span><text:span text:style-name="T41">、責令會員對其所屬人員</text:span><text:soft-page-break/><text:span text:style-name="T41">為適當之處分。</text:span></text:p>
            <text:p text:style-name="P63"><text:span text:style-name="T39">八</text:span><text:span text:style-name="T41">、呈報主管機關為適當之處分。</text:span></text:p>
            <text:p text:style-name="P66"><text:span text:style-name="T39">本會會員於最近一年內被糾正達三次、或經警告達二次、或未於期限內將改善情形函報本會者，得</text:span><text:span text:style-name="T39">由法規紀律委員會依前項程序按</text:span><text:span text:style-name="T39">第五款至第八款</text:span><text:span text:style-name="T39">建議為部分或全部之處置</text:span><text:span text:style-name="T39">，</text:span><text:span text:style-name="T39">並提報理事會。</text:span></text:p>
            <text:p text:style-name="P66"><text:span text:style-name="T39">第二</text:span><text:span text:style-name="T41">項第五款之處</text:span><text:span text:style-name="T39">置</text:span><text:span text:style-name="T41">，本會得按次連續各處以每次提高一倍金額之違約金，至補正改善或配合辦理為止。</text:span></text:p>
            <text:p text:style-name="P57"/>
          </table:table-cell>
          <table:table-cell table:style-name="表格1.A1" office:value-type="string">
            <text:p text:style-name="P3">第十六條</text:p>
            <text:p text:style-name="P60"><text:span text:style-name="T41">本會會員違反本會章則及本公約時，</text:span><text:span text:style-name="T39">由本會先行</text:span><text:span text:style-name="T41">通知該會員限期提出說明、補正改善或配合辦理，未於期限內提出說明、說明理由不成立、逾期不改善、不配合辦理或情節重大者，得經</text:span><text:span text:style-name="T39">業務發展委員會</text:span><text:span text:style-name="T41">二分之一委員出席，出席委員過半數同意，交由法規紀律委員會決議；經法規紀律委員會三分之二委員出席，出席委員過半數同意，建議下列</text:span><text:span text:style-name="T39">部分或全部</text:span><text:span text:style-name="T41">之處分，提報理事會決議，於決議後立即執行並報知主管機關：</text:span></text:p>
            <text:p text:style-name="P67">一、處以新臺幣二萬元以上、一百萬元以下之違約金。</text:p>
            <text:p text:style-name="P67">二、停止其應享有之部分或全部權益。</text:p>
            <text:p text:style-name="P68">三、責令會員對其所屬人員為適當之處分。</text:p>
            <text:p text:style-name="P69">四、呈報主管機關為適當之處分。</text:p>
            <text:p text:style-name="P58">前項第一款之處分，本會得按次連續各處以每次提高一倍金額之違約金，至補正改善或配合辦理為止。</text:p>
          </table:table-cell>
          <table:table-cell table:style-name="表格1.C1" office:value-type="string">
            <text:p text:style-name="P54"><text:span text:style-name="T31">一、配合本會「中華民國信託業商業同業公會審議會員自律案件作業</text:span><text:span text:style-name="itemtextlaw1"><text:span text:style-name="T32">要點</text:span></text:span><text:span text:style-name="T31">」之修訂，修改第一項，由</text:span><text:span text:style-name="T33">自律規範審議</text:span><text:span text:style-name="T31">小組先行審議。</text:span></text:p>
            <text:p text:style-name="P9"><text:span text:style-name="T7">二、會員涉及違反</text:span><text:span text:style-name="T6">本會章則及本公約之態樣及輕重不一，如依原條文逕行處置，可能失之過重，爰參考中華民國證券投資信託暨顧問商業同業公會會員違規處置申復辦法第五條規定，增定函請改善、糾正及警告及限期改善等相對輕度處置方式，以增加實務運作之彈性。</text:span></text:p>
            <text:p text:style-name="P14">三、「處置」為本會與會員間之契約行為，與商業團體法上所稱之「處分」為懲罰行為不同，為與商業團體法有所區隔，爰將「處分」修正為「處置」。</text:p>
            <text:p text:style-name="P13"><text:span text:style-name="T9">四</text:span><text:span text:style-name="T7">、配合第二項</text:span><text:span text:style-name="T6">輕度處置之</text:span><text:span text:style-name="T7">調整及參酌</text:span><text:span text:style-name="T6">中華民國證券投資信託暨顧問商業同業公會會員違規處置申復辦法第七條</text:span><text:span text:style-name="T7">增定第三項</text:span><text:span text:style-name="T6">最近一年內糾正達三次、或經警告達二次</text:span><text:span text:style-name="T7">或</text:span><text:span text:style-name="T6">未於期限內將改善情形函報之</text:span><text:span text:style-name="T7">處置方式。</text:span></text:p>
            <text:p text:style-name="P15"><text:span text:style-name="T7">五</text:span><text:span text:style-name="T7">、參考法例：</text:span></text:p>
            <text:p text:style-name="P19">中華民國證券投資信託暨顧問商業同業公會會員違規處置申復辦法</text:p>
            <text:p text:style-name="P18"><text:span text:style-name="T6">第五條</text:span><text:span text:style-name="T15"> </text:span></text:p>
            <text:p text:style-name="P20">紀律委員會經審查結果認<text:soft-page-break/>為該會員有違反相關法令或自律規範者，得依其違規情節為下列之處置：</text:p>
            <text:list xml:id="list3441344567" text:style-name="WW8Num3">
              <text:list-item>
                <text:p text:style-name="P21">函請該會員公司嗣後注意改善。</text:p>
              </text:list-item>
              <text:list-item>
                <text:p text:style-name="P22">糾正。</text:p>
              </text:list-item>
              <text:list-item>
                <text:p text:style-name="P22">警告。</text:p>
              </text:list-item>
              <text:list-item>
                <text:p text:style-name="P23">限期改善並將改善情形函報本公會。</text:p>
              </text:list-item>
              <text:list-item>
                <text:p text:style-name="P21">提請理事會為本辦法第七條各款部份或全部之處置。</text:p>
              </text:list-item>
            </text:list>
            <text:p text:style-name="P55">依前項第五款所為之處置，應經紀律委員會三分之二以上出席，出席委員過半數之同意。</text:p>
            <text:p text:style-name="P24">紀律委員會委員涉及相關審議案件之事項時，應行迴避。如發現有委員應自行迴避而未迴避者，由主席依職權裁示請其迴避；表決後始發現者，審議案件主席應當場裁示其所行使之表決不列入該案件計算。</text:p>
            <text:p text:style-name="P25"><text:span text:style-name="T6">第七條</text:span><text:span text:style-name="T15"> </text:span></text:p>
            <text:p text:style-name="P26">本公會會員於最近一年內經紀律委員會決議函請該會員公司糾正達三次、或經警告達二次、或未於期限內將改善情形函報本公會者，得經紀律委員會三分之二以上出席，出席委員過半數同意，提報理事會為下列部份或全部之處置：</text:p>
            <text:p text:style-name="P27">（一）處以新臺幣十萬元以上、五十萬元以下之違約金；並得按次連續各處以每次提高一<text:soft-page-break/>倍金額之違約金，至補正改善或配合辦理為止。</text:p>
            <text:p text:style-name="P27">（二）要求會員對其從業人員予以暫停執行業務一個月至六個月之處置。</text:p>
            <text:p text:style-name="P27">（三）停止會員應享有之部份或全部權益。</text:p>
            <text:p text:style-name="P27">（四）撤銷或暫停會員資格之處置。</text:p>
            <text:p text:style-name="P28">理事或委員涉及相關審議案件之事項時，應行迴避。</text:p>
            <text:p text:style-name="P30"/>
          </table:table-cell>
        </table:table-row>
        <table:table-row table:style-name="表格1.3">
          <table:table-cell table:style-name="表格1.A1" office:value-type="string">
            <text:p text:style-name="P8">第十七條</text:p>
            <text:p text:style-name="P32"><text:span text:style-name="T6">本會受處置會員如認為理事會之決議有下列情形之一者，得於處置書</text:span><text:span text:style-name="T6">送達</text:span><text:span text:style-name="T6">後十五日內，檢附具體事證以書面向本會申復：</text:span><text:span text:style-name="T15"> </text:span></text:p>
            <text:p text:style-name="P34">一、決議結果顯與相關法令或自律規範不符者。</text:p>
            <text:p text:style-name="P33"><text:span text:style-name="T7">二、</text:span><text:span text:style-name="T6">決議程序存有重大瑕疵者。</text:span></text:p>
            <text:p text:style-name="P35"><text:span text:style-name="T23">三、</text:span><text:span text:style-name="T6">其他足以影響決議判斷之事由者。</text:span></text:p>
            <text:p text:style-name="P70">會員提出申復並不停止處置之執行。</text:p>
            <text:p text:style-name="P71"><text:span text:style-name="T35">法規紀律委員</text:span><text:span text:style-name="T36">會</text:span><text:span text:style-name="T35">審理申復案件時，得邀請申復會員到場說明，有必要時，並得邀請自律規範審議小組、業務發展委員會列席說明或表示意見，再</text:span><text:span text:style-name="T35">就申復有無理由作成意見書，提</text:span><text:span text:style-name="T35">報</text:span><text:span text:style-name="T35">理事會</text:span><text:span text:style-name="T35">決議</text:span><text:span text:style-name="T35">。</text:span></text:p>
            <text:p text:style-name="P36"><text:span text:style-name="T6">理事會決議維持原處置者，受處置</text:span><text:span text:style-name="T6">會員</text:span><text:span text:style-name="T6">不得再行申復。</text:span></text:p>
          </table:table-cell>
          <table:table-cell table:style-name="表格1.A1" office:value-type="string">
            <text:p text:style-name="P2"/>
          </table:table-cell>
          <table:table-cell table:style-name="表格1.C1" office:value-type="string">
            <text:p text:style-name="P15"><text:span text:style-name="T7">一、</text:span><text:span text:style-name="T21">本條新增。</text:span></text:p>
            <text:p text:style-name="P31"><text:span text:style-name="T7">二、為使會員就本會處置有申復之管道，參考投信投顧公會</text:span><text:span text:style-name="T6">會員違規處置申復辦法第九條、</text:span><text:span text:style-name="T6">第十二條</text:span><text:span text:style-name="T6">及</text:span><text:span text:style-name="T23">中華民國證券商業同業公會會員自律公約第十四條規定，增定本條。</text:span></text:p>
            <text:p text:style-name="P37"><text:span text:style-name="T23">三、</text:span><text:span text:style-name="T7">參考法例：</text:span></text:p>
            <text:p text:style-name="P38">中華民國證券投資信託暨顧問商業同業公會會員違規處置申復辦法</text:p>
            <text:p text:style-name="P38">第九條</text:p>
            <text:p text:style-name="P39"><text:span text:style-name="T6">本公會受處分會員對於理事會所為之處分，如認為該決議有下列情形之一者，得於收受處分書後十五日內，檢附具體事證以書面向本公會申復：</text:span><text:span text:style-name="T15"> </text:span></text:p>
            <text:p text:style-name="P40">（一）決議結果顯與相關法令或自律規範不符者。</text:p>
            <text:p text:style-name="P41">（二）決議程序存有重大<text:soft-page-break/>瑕疵者。</text:p>
            <text:p text:style-name="P41">（三）其他足以影響決議判斷之事由者。</text:p>
            <text:p text:style-name="P42"/>
            <text:p text:style-name="P42">第十二條</text:p>
            <text:p text:style-name="P29"><text:span text:style-name="T9">審議</text:span><text:span text:style-name="T9">委員會</text:span><text:span text:style-name="T9">於</text:span><text:span text:style-name="T9">審理申復案件時，</text:span><text:span text:style-name="T9">應</text:span><text:span text:style-name="T9">邀請申復會員到場</text:span><text:span text:style-name="T9">並給予充分</text:span><text:span text:style-name="T9">說明</text:span><text:span text:style-name="T9">的機會</text:span><text:span text:style-name="T9">，</text:span><text:span text:style-name="T9">如</text:span><text:span text:style-name="T9">有必要時，並得邀請</text:span><text:span text:style-name="T9">紀</text:span><text:span text:style-name="T9">律委員會</text:span><text:span text:style-name="T9">召集人</text:span><text:span text:style-name="T9">列席說明或表示意見。</text:span></text:p>
            <text:p text:style-name="P42"/>
            <text:p text:style-name="P44"><text:span text:style-name="T22">中華</text:span><text:span text:style-name="T44">中華民國證券商業同業公會會員自律公約第十四條</text:span><text:span text:style-name="T45">本公會受處置會員如認為理事會之決議有其他未經提出且足以影響決議判斷之事由者，得於文到之次日起十五天內，檢附具體事證以書面向本公會提出申覆。</text:span></text:p>
            <text:p text:style-name="P72">會員提出申覆並不停止處置之執行。</text:p>
            <text:p text:style-name="P73">本公會理事會決議維持原處分者，受處分人不得再行申覆。</text:p>
            <text:p text:style-name="P43"/>
          </table:table-cell>
        </table:table-row>
        <table:table-row table:style-name="表格1.3">
          <table:table-cell table:style-name="表格1.A1" office:value-type="string">
            <text:p text:style-name="P4">第十八條</text:p>
            <text:p text:style-name="P3">本會會員有下列情事之一者，得依事件性質由該主管委員會提報理事會獎勵或表揚：</text:p>
            <text:p text:style-name="P45">一、建立信託相關業務制度具有顯著績效者。</text:p>
            <text:p text:style-name="P47">二、對發展新種信託商品具有創意，經主管機關或本會採行者。</text:p>
            <text:p text:style-name="P45">三、舉發市場不法違規事項，經查明屬實者。</text:p>
            <text:p text:style-name="P45">四、適時消弭重大變故或<text:soft-page-break/>意外事件者。</text:p>
            <text:p text:style-name="P45">五、維護同業之共同利益，有具體事蹟者。</text:p>
            <text:p text:style-name="P46">六、其他足資表揚之事蹟者。</text:p>
            <text:p text:style-name="P48">前項獎勵或表揚，如同時舉發他人而使本會有違約金收入者，得由原提報委員會同時報請理事會，於該已收取之違約金中，酌撥已收取金額之百分之二十作為獎金鼓勵。</text:p>
          </table:table-cell>
          <table:table-cell table:style-name="表格1.A1" office:value-type="string">
            <text:p text:style-name="P3">第十七條</text:p>
            <text:p text:style-name="P3">本會會員有下列情事之一者，得依事件性質由該主管委員會提報理事會獎勵或表揚：</text:p>
            <text:p text:style-name="P49">一、建立信託相關業務制度具有顯著績效者。</text:p>
            <text:p text:style-name="P49">二、對發展新種信託商品具有創意，經主管機關或本會採行者。</text:p>
            <text:p text:style-name="P49">三、舉發市場不法違規事項，經查明屬實者。</text:p>
            <text:p text:style-name="P49">四、適時消弭重大變故或<text:soft-page-break/>意外事件者。</text:p>
            <text:p text:style-name="P49">五、維護同業之共同利益，有具體事蹟者。</text:p>
            <text:p text:style-name="P50">六、其他足資表揚之事蹟者。</text:p>
            <text:p text:style-name="P48">前項獎勵或表揚，如同時舉發他人而使本會有違約金收入者，得由原提報委員會同時報請理事會，於該已收取之違約金中，酌撥已收取金額之百分之二十作為獎金鼓勵。</text:p>
          </table:table-cell>
          <table:table-cell table:style-name="表格1.C1" office:value-type="string">
            <text:p text:style-name="P16">條次變更。</text:p>
          </table:table-cell>
        </table:table-row>
        <table:table-row table:style-name="表格1.5">
          <table:table-cell table:style-name="表格1.A1" office:value-type="string">
            <text:p text:style-name="P59">第十九條</text:p>
            <text:p text:style-name="P58">本會會員同意因本公約所發生之爭訟，以台灣台北地方法院為第一審管轄法院。</text:p>
          </table:table-cell>
          <table:table-cell table:style-name="表格1.A1" office:value-type="string">
            <text:p text:style-name="P58">第十八條</text:p>
            <text:p text:style-name="P58">本會會員同意因本公約所發生之爭訟，以台灣台北地方法院為第一審管轄法院。</text:p>
          </table:table-cell>
          <table:table-cell table:style-name="表格1.C1" office:value-type="string">
            <text:p text:style-name="P17">條次變更。</text:p>
          </table:table-cell>
        </table:table-row>
        <table:table-row table:style-name="表格1.5">
          <table:table-cell table:style-name="表格1.A1" office:value-type="string">
            <text:p text:style-name="P59">第二十條</text:p>
            <text:p text:style-name="P51"><text:span text:style-name="T6">本公約修正內容應經理事會議決通過並報</text:span><text:span text:style-name="T17">請</text:span><text:span text:style-name="T6">主管機關核備；修正內容經本會通知各會員後，視為已換簽修正公約。</text:span></text:p>
          </table:table-cell>
          <table:table-cell table:style-name="表格1.A1" office:value-type="string">
            <text:p text:style-name="P58">第十九條</text:p>
            <text:p text:style-name="P52">本公約修正內容應經理事會議決通過並報主管機關核備；修正內容經本會通知各會員後，視為已換簽修正公約。</text:p>
          </table:table-cell>
          <table:table-cell table:style-name="表格1.C1" office:value-type="string">
            <text:p text:style-name="P15"><text:span text:style-name="T9">條次變更</text:span><text:span text:style-name="T19">及文字修正</text:span><text:span text:style-name="T9">。</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line-height="0.494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439cm" fo:margin-right="-1.224cm" fo:text-align="justify" style:justify-single-word="false" fo:text-indent="0cm" style:auto-text-indent="false"/>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temtextlaw1" style:family="text" style:parent-style-name="預設段落字型">
      <style:text-properties fo:font-size="13pt"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33cm" fo:text-indent="-0.847cm" fo:margin-left="3.1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9cm" fo:text-indent="-0.847cm" fo:margin-left="3.9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9cm" fo:text-indent="-0.847cm" fo:margin-left="6.5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9cm"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42cm" fo:text-indent="-1.27cm" fo:margin-left="1.5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自律公約部分條文修正草案</dc:title>
    <meta:initial-creator>david</meta:initial-creator>
    <meta:creation-date>2008-03-19T09:56:00</meta:creation-date>
    <dc:creator>joyce165</dc:creator>
    <dc:date>2008-03-19T09:56:00</dc:date>
    <meta:print-date>2006-11-15T11:17:00</meta:print-date>
    <meta:editing-cycles>2</meta:editing-cycles>
    <meta:document-statistic meta:table-count="1" meta:image-count="0" meta:object-count="0" meta:page-count="5" meta:paragraph-count="100" meta:word-count="3048" meta:character-count="3062" meta:non-whitespace-character-count="3048"/>
    <meta:generator>LibreOffice/6.2.2.2$Windows_X86_64 LibreOffice_project/2b840030fec2aae0fd2658d8d4f9548af4e3518d</meta:generator>
    <meta:user-defined meta:name="_AdHocReviewCycleID" meta:value-type="float">638848171</meta:user-defined>
    <meta:user-defined meta:name="_AuthorEmail">david@trust.org.tw</meta:user-defined>
    <meta:user-defined meta:name="_AuthorEmailDisplayName">david</meta:user-defined>
    <meta:user-defined meta:name="_EmailSubject"/>
    <meta:user-defined meta:name="_PreviousAdHocReviewCycleID" meta:value-type="float">-1974500590</meta:user-defined>
    <meta:user-defined meta:name="_ReviewingToolsShownOnce" meta:value-type="string"/>
  </office:meta>
</office:document-meta>
</file>