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8cm" fo:margin-left="-0.199cm" table:align="left" style:writing-mode="lr-tb"/>
    </style:style>
    <style:style style:name="表格1.A" style:family="table-column">
      <style:table-column-properties style:column-width="6.182cm"/>
    </style:style>
    <style:style style:name="表格1.B" style:family="table-column">
      <style:table-column-properties style:column-width="6.184cm"/>
    </style:style>
    <style:style style:name="表格1.C" style:family="table-column">
      <style:table-column-properties style:column-width="6.2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snap-to-layout-grid="false"/>
      <style:text-properties style:font-name="標楷體" fo:font-size="14pt" style:font-name-asian="標楷體" style:font-size-asian="14pt" style:font-name-complex="標楷體" style:font-size-complex="16pt"/>
    </style:style>
    <style:style style:name="P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6pt"/>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6pt" style:font-weight-complex="bold"/>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snap-to-layout-grid="false"/>
    </style:style>
    <style:style style:name="P6" style:family="paragraph" style:parent-style-name="Standard">
      <style:paragraph-properties fo:margin-left="0.988cm" fo:margin-right="0cm" fo:text-indent="-0.988cm" style:auto-text-indent="false" style:snap-to-layout-grid="false"/>
    </style:style>
    <style:style style:name="P7" style:family="paragraph" style:parent-style-name="Standard">
      <style:paragraph-properties fo:margin-left="0.988cm" fo:margin-right="0cm" fo:line-height="0.706cm" fo:text-indent="-0.988cm" style:auto-text-indent="false" style:snap-to-layout-grid="false"/>
      <style:text-properties style:font-name="標楷體" fo:font-size="14pt" style:font-name-asian="標楷體" style:font-size-asian="14pt" style:font-name-complex="標楷體" style:font-size-complex="16pt" style:font-weight-complex="bold"/>
    </style:style>
    <style:style style:name="P8" style:family="paragraph" style:parent-style-name="Standard" style:master-page-name="Standard">
      <style:paragraph-properties style:page-number="auto" style:snap-to-layout-grid="false"/>
    </style:style>
    <style:style style:name="T1" style:family="text">
      <style:text-properties fo:font-size="14pt"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6pt"/>
    </style:style>
    <style:style style:name="T3" style:family="text">
      <style:text-properties style:font-name="標楷體" fo:font-size="14pt" style:font-name-asian="標楷體" style:font-size-asian="14pt" style:font-name-complex="標楷體" style:font-size-complex="16pt" style:font-weight-complex="bold"/>
    </style:style>
    <style:style style:name="T4" style:family="text">
      <style:text-properties style:font-name="標楷體" fo:font-size="14pt" style:font-name-asian="標楷體" style:font-size-asian="14pt" style:font-name-complex="標楷體" style:font-size-complex="10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廢止「</text:span><text:span text:style-name="T3">中華民國信託業商業同業公會辦理信託業務相關課程暨師資認可審查作業辦法</text:span><text:span text:style-name="T2">」總說明</text:span></text:p>
      <text:p text:style-name="P6"><text:span text:style-name="T2">一、</text:span><text:span text:style-name="T3">中華民國信託業商業同業公會辦理信託業務相關課程暨師資認可審查作業辦法係</text:span><text:span text:style-name="T6">中華民國信託業商業同業公會（以下簡稱本會）為辦理信託業務相關課程暨師資之認可審查作業，於</text:span><text:span text:style-name="T4">民國九十一年八月二十二日經本會第一屆第十六次理事會審議通過。</text:span></text:p>
      <text:p text:style-name="P6"><text:span text:style-name="T4">二、其後本會</text:span><text:span text:style-name="T5">為辦理金融專業訓練機構暨其舉辦之信託業相關訓練課程之認可，又訂定</text:span><text:span text:style-name="T1">「中華民國信託業商業同業公會金融專業訓練機構暨信託業務相關課程認可標準」，惟實際執行時，其課程之認可往往涉及師資之認可，二者無法分割，故修正該認可標準並納入師資認可之規範，依同一事項已有新法規施行時，舊法規即應予廢止之法理，爰擬廢止本作業辦法。</text:span></text:p>
      <text:p text:style-name="P1"/>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擬廢止法規表</text:p>
          </table:table-cell>
          <table:covered-table-cell/>
          <table:covered-table-cell/>
        </table:table-row>
        <table:table-row table:style-name="表格1.1">
          <table:table-cell table:style-name="表格1.A2" office:value-type="string">
            <text:p text:style-name="P2">法規名稱</text:p>
          </table:table-cell>
          <table:table-cell table:style-name="表格1.A2" office:value-type="string">
            <text:p text:style-name="P2">發布日期文號</text:p>
          </table:table-cell>
          <table:table-cell table:style-name="表格1.A1" office:value-type="string">
            <text:p text:style-name="P2">廢止理由</text:p>
          </table:table-cell>
        </table:table-row>
        <table:table-row table:style-name="表格1.1">
          <table:table-cell table:style-name="表格1.A2" office:value-type="string">
            <text:p text:style-name="P3">中華民國信託業商業同業公會辦理信託業務相關課程暨師資認可審查作業辦法</text:p>
          </table:table-cell>
          <table:table-cell table:style-name="表格1.A2" office:value-type="string">
            <text:p text:style-name="P7">一、民國九十一年八月二十二日經第一屆第十六次理事會審議通過。</text:p>
            <text:p text:style-name="P7">二、民國九十二年一月十六日經第一屆第二十次理事會審議修正第三條。</text:p>
          </table:table-cell>
          <table:table-cell table:style-name="表格1.A1" office:value-type="string">
            <text:p text:style-name="P5"><text:span text:style-name="T1">「中華民國信託業商業同業公會金融專業訓練機構暨信託業務相關課程認可標準」修正條文已納入師資認可之規範，依同一事項已有新法規施行時，舊法規即應予廢止之法理，本辦法無保留之必要，擬予廢止。</text:span></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0.951cm" fo:margin-right="1.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廢止法規表</dc:title>
    <meta:initial-creator>afterb</meta:initial-creator>
    <meta:creation-date>2008-03-19T10:23:00</meta:creation-date>
    <dc:creator>joyce165</dc:creator>
    <dc:date>2008-03-19T10:23:00</dc:date>
    <meta:editing-cycles>2</meta:editing-cycles>
    <meta:document-statistic meta:table-count="1" meta:image-count="0" meta:object-count="0" meta:page-count="1" meta:paragraph-count="11" meta:word-count="520" meta:character-count="520" meta:non-whitespace-character-count="520"/>
    <meta:generator>LibreOffice/6.2.2.2$Windows_X86_64 LibreOffice_project/2b840030fec2aae0fd2658d8d4f9548af4e3518d</meta:generator>
    <meta:user-defined meta:name="_AdHocReviewCycleID" meta:value-type="float">908497630</meta:user-defined>
    <meta:user-defined meta:name="_AuthorEmail">afterb@trust.org.tw</meta:user-defined>
    <meta:user-defined meta:name="_AuthorEmailDisplayName">afterb</meta:user-defined>
    <meta:user-defined meta:name="_EmailSubject">廢止法規表</meta:user-defined>
    <meta:user-defined meta:name="_ReviewingToolsShownOnce" meta:value-type="string"/>
  </office:meta>
</office:document-meta>
</file>