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31cm" fo:margin-left="-0.058cm" table:align="left" style:writing-mode="lr-tb"/>
    </style:style>
    <style:style style:name="表格1.A" style:family="table-column">
      <style:table-column-properties style:column-width="5.738cm"/>
    </style:style>
    <style:style style:name="表格1.C" style:family="table-column">
      <style:table-column-properties style:column-width="5.756cm"/>
    </style:style>
    <style:style style:name="表格1.1" style:family="table-row">
      <style:table-row-properties style:min-row-height="0.74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256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C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 style:family="table">
      <style:table-properties style:width="17.231cm" fo:margin-left="-0.058cm" table:align="left" style:writing-mode="lr-tb"/>
    </style:style>
    <style:style style:name="表格2.A" style:family="table-column">
      <style:table-column-properties style:column-width="5.738cm"/>
    </style:style>
    <style:style style:name="表格2.C" style:family="table-column">
      <style:table-column-properties style:column-width="5.756cm"/>
    </style:style>
    <style:style style:name="表格2.1" style:family="table-row">
      <style:table-row-properties style:min-row-height="0.727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256cm" fo:keep-together="auto"/>
    </style:style>
    <style:style style:name="表格2.13" style:family="table-row">
      <style:table-row-properties style:min-row-height="3.014cm" fo:keep-together="auto"/>
    </style:style>
    <style:style style:name="表格2.14" style:family="table-row">
      <style:table-row-properties style:min-row-height="4.449cm" fo:keep-together="auto"/>
    </style:style>
    <style:style style:name="表格2.16" style:family="table-row">
      <style:table-row-properties style:min-row-height="1.84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ab-stops>
          <style:tab-stop style:position="14.651cm"/>
        </style:tab-stops>
      </style:paragraph-properties>
    </style:style>
    <style:style style:name="P3" style:family="paragraph" style:parent-style-name="本文_20_3">
      <style:paragraph-properties fo:line-height="0.882cm" fo:text-align="center" style:justify-single-word="false" style:snap-to-layout-grid="false"/>
      <style:text-properties fo:font-size="16pt" style:font-size-asian="16pt" style:font-size-complex="16pt"/>
    </style:style>
    <style:style style:name="P4" style:family="paragraph" style:parent-style-name="本文_20_3">
      <style:paragraph-properties fo:line-height="0.882cm" fo:text-align="center" style:justify-single-word="false" style:snap-to-layout-grid="false"/>
      <style:text-properties fo:font-size="16pt" fo:font-weight="normal" style:font-size-asian="16pt" style:font-weight-asian="normal" style:font-size-complex="16pt"/>
    </style:style>
    <style:style style:name="P5" style:family="paragraph" style:parent-style-name="本文_20_3">
      <style:paragraph-properties fo:line-height="0.882cm" fo:text-align="center" style:justify-single-word="false" style:snap-to-layout-grid="false"/>
      <style:text-properties style:font-name="標楷體" fo:font-size="16pt" style:font-name-asian="標楷體" style:font-size-asian="16pt" style:font-name-complex="標楷體" style:font-size-complex="16pt"/>
    </style:style>
    <style:style style:name="P6" style:family="paragraph" style:parent-style-name="本文_20_3">
      <style:paragraph-properties fo:line-height="0.882cm" fo:text-align="center" style:justify-single-word="false" style:snap-to-layout-grid="false"/>
    </style:style>
    <style:style style:name="P7" style:family="paragraph" style:parent-style-name="本文_20_3">
      <style:paragraph-properties fo:line-height="0.882cm" fo:text-align="center" style:justify-single-word="false" style:snap-to-layout-grid="false"/>
      <style:text-properties fo:font-size="14pt" fo:font-weight="normal" style:font-size-asian="14pt" style:font-weight-asian="normal" style:font-size-complex="14pt"/>
    </style:style>
    <style:style style:name="P8" style:family="paragraph" style:parent-style-name="本文_20_3">
      <style:paragraph-properties fo:line-height="0.035cm" fo:text-align="center" style:justify-single-word="false" style:snap-to-layout-grid="false"/>
      <style:text-properties fo:font-size="14pt" fo:font-weight="normal" style:font-size-asian="14pt" style:font-weight-asian="normal" style:font-size-complex="14pt"/>
    </style:style>
    <style:style style:name="P9" style:family="paragraph" style:parent-style-name="本文_20_3">
      <style:paragraph-properties fo:line-height="0.635cm" fo:break-before="page" style:snap-to-layout-grid="false"/>
      <style:text-properties fo:font-size="16pt" style:font-size-asian="16pt" style:font-size-complex="16pt"/>
    </style:style>
    <style:style style:name="P10" style:family="paragraph" style:parent-style-name="Text_20_body">
      <style:paragraph-properties fo:margin-left="0cm" fo:margin-right="0cm" fo:text-align="justify" style:justify-single-word="false" fo:text-indent="1.129cm" style:auto-text-indent="false" style:snap-to-layout-grid="false"/>
    </style:style>
    <style:style style:name="P11" style:family="paragraph" style:parent-style-name="Text_20_body">
      <style:paragraph-properties fo:margin-left="0cm" fo:margin-right="0cm" fo:line-height="0.635cm" fo:text-align="justify" style:justify-single-word="false" fo:text-indent="1.129cm" style:auto-text-indent="false" style:snap-to-layout-grid="false"/>
      <style:text-properties style:font-name-complex="標楷體" style:font-size-complex="16pt"/>
    </style:style>
    <style:style style:name="P12" style:family="paragraph" style:parent-style-name="Text_20_body">
      <style:paragraph-properties fo:margin-left="1.129cm" fo:margin-right="0cm" fo:line-height="0.635cm" fo:text-align="justify" style:justify-single-word="false" fo:text-indent="-1.129cm" style:auto-text-indent="false" style:snap-to-layout-grid="false"/>
    </style:style>
    <style:style style:name="P13" style:family="paragraph" style:parent-style-name="Text_20_body">
      <style:paragraph-properties fo:margin-left="1.129cm" fo:margin-right="0cm" fo:line-height="0.635cm" fo:text-align="justify" style:justify-single-word="false" fo:text-indent="-1.129cm" style:auto-text-indent="false" style:snap-to-layout-grid="false"/>
      <style:text-properties style:font-name-complex="標楷體" style:font-size-complex="16pt"/>
    </style:style>
    <style:style style:name="P14" style:family="paragraph" style:parent-style-name="Standard">
      <style:paragraph-properties fo:line-height="0.635cm"/>
    </style:style>
    <style:style style:name="P15" style:family="paragraph" style:parent-style-name="Standard">
      <style:paragraph-properties fo:line-height="0.635cm"/>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0.6cm"/>
      <style:text-properties style:font-name="標楷體" style:font-name-asian="標楷體" style:font-name-complex="標楷體" style:font-size-complex="12pt"/>
    </style:style>
    <style:style style:name="P17"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18" style:family="paragraph" style:parent-style-name="Standard">
      <style:paragraph-properties fo:line-height="0.6cm" fo:text-align="justify" style:justify-single-word="false" style:snap-to-layout-grid="false"/>
      <style:text-properties style:font-name="標楷體" style:font-name-asian="標楷體" style:font-name-complex="標楷體" style:font-size-complex="12pt"/>
    </style:style>
    <style:style style:name="P19" style:family="paragraph" style:parent-style-name="Standard">
      <style:paragraph-properties fo:line-height="0.529cm" fo:text-align="justify" style:justify-single-word="false" style:snap-to-layout-grid="false"/>
      <style:text-properties style:font-name="標楷體" style:font-name-asian="標楷體" style:font-name-complex="標楷體" style:font-size-complex="12pt"/>
    </style:style>
    <style:style style:name="P20"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1" style:family="paragraph" style:parent-style-name="Standard">
      <style:paragraph-properties fo:line-height="0.635cm"/>
      <style:text-properties fo:color="#000000" style:font-name="標楷體" fo:font-size="16pt" style:font-name-asian="標楷體" style:font-size-asian="16pt" style:font-name-complex="標楷體" style:font-size-complex="16pt"/>
    </style:style>
    <style:style style:name="P22" style:family="paragraph" style:parent-style-name="Standard">
      <style:paragraph-properties fo:line-height="0.635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23" style:family="paragraph" style:parent-style-name="Standard">
      <style:paragraph-properties fo:line-height="0.635cm" style:snap-to-layout-grid="false"/>
      <style:text-properties fo:color="#000000" style:font-name="標楷體" fo:font-size="16pt" style:font-name-asian="標楷體" style:font-size-asian="16pt" style:font-name-complex="標楷體" style:font-size-complex="16pt"/>
    </style:style>
    <style:style style:name="P24" style:family="paragraph" style:parent-style-name="Standard">
      <style:paragraph-properties fo:line-height="0.6cm" fo:text-align="justify" style:justify-single-word="false"/>
      <style:text-properties fo:color="#000000" style:font-name="標楷體" style:font-name-asian="標楷體" style:font-name-complex="標楷體" style:font-size-complex="12pt"/>
    </style:style>
    <style:style style:name="P25" style:family="paragraph" style:parent-style-name="Standard">
      <style:paragraph-properties fo:line-height="0.6cm" fo:text-align="justify" style:justify-single-word="false" style:snap-to-layout-grid="false"/>
      <style:text-properties fo:color="#000000" style:font-name="標楷體" style:font-name-asian="標楷體" style:font-name-complex="標楷體" style:font-size-complex="12pt"/>
    </style:style>
    <style:style style:name="P26" style:family="paragraph" style:parent-style-name="Standard">
      <style:paragraph-properties fo:line-height="0.529cm" fo:text-align="justify" style:justify-single-word="false"/>
      <style:text-properties fo:color="#000000" style:font-name="標楷體" style:font-name-asian="標楷體" style:font-name-complex="標楷體" style:font-size-complex="12pt"/>
    </style:style>
    <style:style style:name="P27" style:family="paragraph" style:parent-style-name="Standard">
      <style:paragraph-properties fo:line-height="0.6cm" style:snap-to-layout-grid="false"/>
    </style:style>
    <style:style style:name="P28" style:family="paragraph" style:parent-style-name="Standard">
      <style:paragraph-properties fo:line-height="0.6cm" fo:text-align="justify" style:justify-single-word="false"/>
    </style:style>
    <style:style style:name="P29" style:family="paragraph" style:parent-style-name="Standard">
      <style:paragraph-properties fo:line-height="0.6cm" fo:text-align="justify" style:justify-single-word="false" style:snap-to-layout-grid="false"/>
    </style:style>
    <style:style style:name="P30" style:family="paragraph" style:parent-style-name="Standard">
      <style:paragraph-properties fo:line-height="0.564cm" fo:text-align="justify" style:justify-single-word="false" style:snap-to-layout-grid="false"/>
    </style:style>
    <style:style style:name="P31" style:family="paragraph" style:parent-style-name="Standard">
      <style:paragraph-properties fo:line-height="0.529cm" fo:text-align="justify" style:justify-single-word="false"/>
    </style:style>
    <style:style style:name="P32" style:family="paragraph" style:parent-style-name="Standard">
      <style:paragraph-properties fo:margin-left="0.564cm" fo:margin-right="0cm" fo:line-height="0.635cm" fo:text-align="center" style:justify-single-word="false" fo:text-indent="-0.564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margin-left="0.564cm" fo:margin-right="0cm" fo:line-height="0.635cm" fo:text-indent="-0.564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0.564cm" fo:margin-right="0cm" fo:line-height="0.635cm" fo:text-align="justify" style:justify-single-word="false" fo:text-indent="-0.564cm" style:auto-text-indent="false" style:snap-to-layout-grid="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0.564cm" fo:margin-right="0cm" fo:line-height="0.635cm" fo:text-indent="-0.564cm" style:auto-text-indent="false"/>
      <style:text-properties fo:color="#000000" style:font-name="標楷體" fo:font-size="16pt" style:font-name-asian="標楷體" style:font-size-asian="16pt" style:font-name-complex="標楷體" style:font-size-complex="16pt"/>
    </style:style>
    <style:style style:name="P36" style:family="paragraph" style:parent-style-name="Standard">
      <style:paragraph-properties fo:margin-left="0.564cm" fo:margin-right="0cm" fo:line-height="0.635cm" fo:text-align="justify" style:justify-single-word="false" fo:text-indent="-0.564cm" style:auto-text-indent="false" style:snap-to-layout-grid="false"/>
      <style:text-properties fo:color="#000000" style:font-name="標楷體" fo:font-size="16pt" style:font-name-asian="標楷體" style:font-size-asian="16pt" style:font-name-complex="標楷體" style:font-size-complex="16pt"/>
    </style:style>
    <style:style style:name="P37" style:family="paragraph" style:parent-style-name="Standard" style:master-page-name="Standard">
      <style:paragraph-properties fo:margin-left="0.564cm" fo:margin-right="0cm" fo:line-height="0.635cm" fo:text-align="center" style:justify-single-word="false" fo:text-indent="-0.564cm" style:auto-text-indent="false" style:page-number="1" style:snap-to-layout-grid="false"/>
    </style:style>
    <style:style style:name="P38" style:family="paragraph" style:parent-style-name="Standard">
      <style:paragraph-properties fo:margin-left="1.129cm" fo:margin-right="0cm" fo:line-height="0.635cm" fo:text-indent="-1.129cm" style:auto-text-indent="false"/>
    </style:style>
    <style:style style:name="P39" style:family="paragraph" style:parent-style-name="Standard">
      <style:paragraph-properties fo:margin-left="1.129cm" fo:margin-right="0cm" fo:line-height="0.635cm" fo:text-indent="-1.129cm"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1.129cm" fo:margin-right="0cm" fo:line-height="0.635cm" fo:text-indent="-1.129cm" style:auto-text-indent="false"/>
      <style:text-properties fo:color="#000000" style:font-name="標楷體" fo:font-size="16pt" style:font-name-asian="標楷體" style:font-size-asian="16pt" style:font-name-complex="標楷體" style:font-size-complex="16pt"/>
    </style:style>
    <style:style style:name="P41" style:family="paragraph" style:parent-style-name="Standard">
      <style:paragraph-properties fo:margin-left="0.423cm" fo:margin-right="0.423cm" fo:line-height="0.6cm" fo:text-align="justify" fo:text-align-last="justify" style:justify-single-word="false" fo:text-indent="0.423cm" style:auto-text-indent="false" style:snap-to-layout-grid="false"/>
      <style:text-properties style:font-name="標楷體" style:font-name-asian="標楷體" style:font-name-complex="標楷體" style:font-size-complex="12pt"/>
    </style:style>
    <style:style style:name="P42" style:family="paragraph" style:parent-style-name="Standard">
      <style:paragraph-properties fo:margin-left="0.423cm" fo:margin-right="0.423cm" fo:line-height="0.6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43" style:family="paragraph" style:parent-style-name="Standard">
      <style:paragraph-properties fo:margin-left="0.423cm" fo:margin-right="0cm" fo:line-height="0.6cm" fo:text-indent="-0.423cm" style:auto-text-indent="false"/>
    </style:style>
    <style:style style:name="P44" style:family="paragraph" style:parent-style-name="Standard">
      <style:paragraph-properties fo:margin-left="0.423cm" fo:margin-right="0cm" fo:line-height="0.6cm" fo:text-align="justify" style:justify-single-word="false" fo:text-indent="-0.423cm" style:auto-text-indent="false"/>
    </style:style>
    <style:style style:name="P45" style:family="paragraph" style:parent-style-name="Standard">
      <style:paragraph-properties fo:margin-left="0.423cm" fo:margin-right="0cm" fo:line-height="0.6cm" fo:text-indent="-0.423cm" style:auto-text-indent="false"/>
      <style:text-properties style:font-name="標楷體" style:font-name-asian="標楷體" style:font-name-complex="標楷體" style:font-size-complex="12pt"/>
    </style:style>
    <style:style style:name="P46" style:family="paragraph" style:parent-style-name="Standard">
      <style:paragraph-properties fo:margin-left="0.423cm" fo:margin-right="0cm" fo:line-height="0.6cm" fo:text-align="justify" style:justify-single-word="false" fo:text-indent="-0.423cm" style:auto-text-indent="false"/>
      <style:text-properties style:font-name="標楷體" style:font-name-asian="標楷體" style:font-name-complex="標楷體" style:font-size-complex="12pt"/>
    </style:style>
    <style:style style:name="P47" style:family="paragraph" style:parent-style-name="Standard">
      <style:paragraph-properties fo:margin-left="0.423cm" fo:margin-right="0cm" fo:line-height="0.6cm" fo:text-align="justify" style:justify-single-word="false" fo:text-indent="-0.423cm" style:auto-text-indent="false" style:snap-to-layout-grid="false"/>
      <style:text-properties style:font-name="標楷體" style:font-name-asian="標楷體" style:font-name-complex="標楷體" style:font-size-complex="12pt"/>
    </style:style>
    <style:style style:name="P48"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name-complex="標楷體" style:font-size-complex="12pt"/>
    </style:style>
    <style:style style:name="P49" style:family="paragraph" style:parent-style-name="Standard">
      <style:paragraph-properties fo:margin-left="0.423cm" fo:margin-right="0cm" fo:line-height="0.6cm" fo:text-align="justify" style:justify-single-word="false" fo:text-indent="-0.423cm" style:auto-text-indent="false"/>
      <style:text-properties fo:color="#000000" style:font-name="標楷體" style:font-name-asian="標楷體" style:font-name-complex="標楷體" style:font-size-complex="12pt"/>
    </style:style>
    <style:style style:name="P50" style:family="paragraph" style:parent-style-name="Standard">
      <style:paragraph-properties fo:margin-left="0.423cm" fo:margin-right="0cm" fo:line-height="0.6cm" fo:text-align="justify" style:justify-single-word="false" fo:text-indent="-0.423cm" style:auto-text-indent="false" style:snap-to-layout-grid="false"/>
      <style:text-properties fo:color="#000000" style:font-name="標楷體" style:font-name-asian="標楷體" style:font-name-complex="標楷體" style:font-size-complex="12pt"/>
    </style:style>
    <style:style style:name="P51" style:family="paragraph" style:parent-style-name="Standard">
      <style:paragraph-properties fo:margin-left="0.423cm" fo:margin-right="0cm" fo:line-height="0.564cm" fo:text-align="justify" style:justify-single-word="false" fo:text-indent="-0.423cm" style:auto-text-indent="false" style:snap-to-layout-grid="false"/>
    </style:style>
    <style:style style:name="P52" style:family="paragraph" style:parent-style-name="Standard">
      <style:paragraph-properties fo:margin-left="0.423cm" fo:margin-right="0cm" fo:line-height="0.529cm" fo:text-align="justify" style:justify-single-word="false" fo:text-indent="-0.423cm" style:auto-text-indent="false"/>
    </style:style>
    <style:style style:name="P53" style:family="paragraph" style:parent-style-name="Standard">
      <style:paragraph-properties fo:margin-left="0.423cm" fo:margin-right="0cm" fo:line-height="0.564cm" fo:text-align="justify" style:justify-single-word="false" fo:text-indent="-0.423cm" style:auto-text-indent="false" style:snap-to-layout-grid="false"/>
      <style:text-properties fo:color="#c0c0c0" style:font-name="標楷體" style:font-name-asian="標楷體" style:font-name-complex="標楷體" style:font-size-complex="12pt"/>
    </style:style>
    <style:style style:name="P54" style:family="paragraph" style:parent-style-name="Standard">
      <style:paragraph-properties fo:margin-left="0.423cm" fo:margin-right="0cm" fo:line-height="0.635cm" fo:text-align="center" style:justify-single-word="false" fo:text-indent="-0.423cm" style:auto-text-indent="false" style:snap-to-layout-grid="false"/>
    </style:style>
    <style:style style:name="P55" style:family="paragraph" style:parent-style-name="Standard">
      <style:paragraph-properties fo:margin-left="0.847cm" fo:margin-right="0cm" fo:line-height="0.6cm" fo:text-indent="-0.847cm" style:auto-text-indent="false"/>
      <style:text-properties style:font-name="標楷體" style:font-name-asian="標楷體" style:font-name-complex="標楷體" style:font-size-complex="12pt"/>
    </style:style>
    <style:style style:name="P56" style:family="paragraph" style:parent-style-name="Standard">
      <style:paragraph-properties fo:margin-left="0.847cm" fo:margin-right="0cm" fo:line-height="0.6cm" fo:text-align="justify" style:justify-single-word="false" fo:text-indent="-0.847cm" style:auto-text-indent="false" style:snap-to-layout-grid="false"/>
      <style:text-properties style:font-name="標楷體" style:font-name-asian="標楷體" style:font-name-complex="標楷體" style:font-size-complex="12pt"/>
    </style:style>
    <style:style style:name="P57"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標楷體" style:font-name-asian="標楷體" style:font-name-complex="標楷體" style:font-size-complex="12pt"/>
    </style:style>
    <style:style style:name="P58" style:family="paragraph" style:parent-style-name="Standard">
      <style:paragraph-properties fo:margin-left="0.847cm" fo:margin-right="0cm" fo:line-height="0.564cm" fo:text-align="justify" style:justify-single-word="false" fo:text-indent="-0.847cm" style:auto-text-indent="false" style:snap-to-layout-grid="false"/>
      <style:text-properties style:font-name="標楷體" style:font-name-asian="標楷體" style:font-name-complex="標楷體" style:font-size-complex="12pt"/>
    </style:style>
    <style:style style:name="P59" style:family="paragraph" style:parent-style-name="Standard">
      <style:paragraph-properties fo:margin-left="0.847cm" fo:margin-right="0cm" fo:line-height="0.6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font-size-complex="12pt"/>
    </style:style>
    <style:style style:name="P60" style:family="paragraph" style:parent-style-name="Standard">
      <style:paragraph-properties fo:margin-left="0.847cm" fo:margin-right="0cm" fo:line-height="0.6cm" fo:text-align="justify" style:justify-single-word="false" fo:text-indent="-0.847cm" style:auto-text-indent="false"/>
    </style:style>
    <style:style style:name="P61" style:family="paragraph" style:parent-style-name="Standard">
      <style:paragraph-properties fo:margin-left="0.847cm" fo:margin-right="0cm" fo:line-height="0.6cm" fo:text-align="justify" style:justify-single-word="false" fo:text-indent="-0.847cm" style:auto-text-indent="false" style:snap-to-layout-grid="false"/>
    </style:style>
    <style:style style:name="P62" style:family="paragraph" style:parent-style-name="Standard">
      <style:paragraph-properties fo:margin-left="0.847cm" fo:margin-right="0cm" fo:line-height="0.564cm" fo:text-align="justify" style:justify-single-word="false" fo:text-indent="-0.847cm" style:auto-text-indent="false" style:snap-to-layout-grid="false"/>
    </style:style>
    <style:style style:name="P63" style:family="paragraph" style:parent-style-name="Standard">
      <style:paragraph-properties fo:margin-left="0.847cm" fo:margin-right="0cm" fo:line-height="0.6cm" fo:text-align="justify" style:justify-single-word="false" fo:text-indent="-0.847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64" style:family="paragraph" style:parent-style-name="Standard">
      <style:paragraph-properties fo:margin-left="0.847cm" fo:margin-right="0cm" fo:line-height="0.6cm" fo:text-align="justify" style:justify-single-word="false" fo:text-indent="-0.847cm" style:auto-text-indent="false"/>
      <style:text-properties fo:color="#000000" style:font-name="標楷體" style:font-name-asian="標楷體" style:font-name-complex="標楷體" style:font-size-complex="12pt"/>
    </style:style>
    <style:style style:name="P65" style:family="paragraph" style:parent-style-name="Standard">
      <style:paragraph-properties fo:margin-left="0.847cm" fo:margin-right="0cm" fo:line-height="0.529cm" fo:text-align="justify" style:justify-single-word="false" fo:text-indent="-0.847cm" style:auto-text-indent="false"/>
      <style:text-properties fo:color="#000000" style:font-name="標楷體" style:font-name-asian="標楷體" style:font-name-complex="標楷體" style:font-size-complex="12pt"/>
    </style:style>
    <style:style style:name="P66" style:family="paragraph" style:parent-style-name="Standard">
      <style:paragraph-properties fo:margin-left="0.847cm" fo:margin-right="0cm" fo:line-height="0.529cm" fo:text-align="justify" style:justify-single-word="false" fo:text-indent="-0.847cm" style:auto-text-indent="false" style:snap-to-layout-grid="false"/>
    </style:style>
    <style:style style:name="P67" style:family="paragraph" style:parent-style-name="Standard">
      <style:paragraph-properties fo:margin-left="2.891cm" fo:margin-right="0cm" fo:line-height="0.6cm" fo:text-align="justify" style:justify-single-word="false" fo:text-indent="-2.794cm" style:auto-text-indent="false"/>
    </style:style>
    <style:style style:name="P68" style:family="paragraph" style:parent-style-name="Standard">
      <style:paragraph-properties fo:margin-left="0.628cm" fo:margin-right="0cm" fo:line-height="0.6cm" fo:text-align="justify" style:justify-single-word="false" fo:text-indent="-0.631cm" style:auto-text-indent="false" style:snap-to-layout-grid="false"/>
    </style:style>
    <style:style style:name="P69" style:family="paragraph" style:parent-style-name="Standard">
      <style:paragraph-properties fo:margin-left="0.628cm" fo:margin-right="0cm" fo:line-height="0.6cm" fo:text-align="justify" style:justify-single-word="false" fo:text-indent="-0.631cm" style:auto-text-indent="false" style:snap-to-layout-grid="false"/>
      <style:text-properties style:font-name="標楷體" style:font-name-asian="標楷體" style:font-name-complex="標楷體" style:font-size-complex="12pt"/>
    </style:style>
    <style:style style:name="P70" style:family="paragraph" style:parent-style-name="Standard">
      <style:paragraph-properties fo:margin-left="0.635cm" fo:margin-right="0cm" fo:line-height="0.6cm" fo:text-align="justify" style:justify-single-word="false" fo:text-indent="-0.635cm" style:auto-text-indent="false"/>
    </style:style>
    <style:style style:name="P71" style:family="paragraph" style:parent-style-name="Standard">
      <style:paragraph-properties fo:margin-left="0.635cm" fo:margin-right="0cm" fo:line-height="0.6cm" fo:text-align="justify" style:justify-single-word="false" fo:text-indent="-0.635cm" style:auto-text-indent="false" style:snap-to-layout-grid="false"/>
    </style:style>
    <style:style style:name="P72" style:family="paragraph" style:parent-style-name="Standard">
      <style:paragraph-properties fo:margin-left="0.635cm" fo:margin-right="0cm" fo:line-height="0.6cm" fo:text-align="justify" style:justify-single-word="false" fo:text-indent="-0.635cm" style:auto-text-indent="false" style:snap-to-layout-grid="false"/>
      <style:text-properties style:font-name="標楷體" style:font-name-asian="標楷體" style:font-name-complex="標楷體" style:font-size-complex="12pt"/>
    </style:style>
    <style:style style:name="P73" style:family="paragraph" style:parent-style-name="Standard">
      <style:paragraph-properties fo:margin-left="0.635cm" fo:margin-right="0cm" fo:line-height="0.564cm" fo:text-align="justify" style:justify-single-word="false" fo:text-indent="-0.635cm" style:auto-text-indent="false" style:snap-to-layout-grid="false"/>
      <style:text-properties fo:color="#000000" style:font-name="標楷體" style:font-name-asian="標楷體" style:font-name-complex="標楷體" style:font-size-complex="12pt"/>
    </style:style>
    <style:style style:name="P74" style:family="paragraph" style:parent-style-name="Standard">
      <style:paragraph-properties fo:margin-left="0.635cm" fo:margin-right="0cm" fo:line-height="0.6cm" fo:text-align="justify" style:justify-single-word="false" fo:text-indent="-0.635cm" style:auto-text-indent="false"/>
      <style:text-properties fo:color="#000000" style:font-name="標楷體" style:font-name-asian="標楷體" style:font-name-complex="標楷體" style:font-size-complex="12pt"/>
    </style:style>
    <style:style style:name="P75" style:family="paragraph" style:parent-style-name="Standard">
      <style:paragraph-properties fo:margin-left="0.635cm" fo:margin-right="0cm" fo:line-height="0.6cm" fo:text-align="justify" style:justify-single-word="false" fo:text-indent="-0.635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76" style:family="paragraph" style:parent-style-name="Standard">
      <style:paragraph-properties fo:margin-left="0.088cm" fo:margin-right="0cm" fo:line-height="0.6cm" fo:text-align="justify" style:justify-single-word="false" fo:text-indent="0.002cm" style:auto-text-indent="false" style:snap-to-layout-grid="false"/>
      <style:text-properties fo:color="#000000" style:font-name="標楷體" style:font-name-asian="標楷體" style:font-name-complex="標楷體" style:font-size-complex="12pt"/>
    </style:style>
    <style:style style:name="P77" style:family="paragraph" style:parent-style-name="Standard">
      <style:paragraph-properties fo:margin-left="0.088cm" fo:margin-right="0cm" fo:line-height="0.6cm" fo:text-align="justify" style:justify-single-word="false" fo:text-indent="0cm" style:auto-text-indent="false"/>
    </style:style>
    <style:style style:name="P78" style:family="paragraph" style:parent-style-name="Standard">
      <style:paragraph-properties fo:margin-left="0.088cm" fo:margin-right="0cm" fo:line-height="0.6cm" fo:text-align="justify" style:justify-single-word="false" fo:text-indent="0cm" style:auto-text-indent="false"/>
      <style:text-properties fo:color="#000000" style:font-name="標楷體" style:font-name-asian="標楷體" style:font-name-complex="標楷體" style:font-size-complex="12pt"/>
    </style:style>
    <style:style style:name="P79" style:family="paragraph" style:parent-style-name="Standard">
      <style:paragraph-properties fo:margin-left="0.935cm" fo:margin-right="0cm" fo:line-height="0.6cm" fo:text-align="justify" style:justify-single-word="false" fo:text-indent="-0.847cm" style:auto-text-indent="false"/>
      <style:text-properties fo:color="#000000" style:font-name="標楷體" style:font-name-asian="標楷體" style:font-name-complex="標楷體" style:font-size-complex="12pt"/>
    </style:style>
    <style:style style:name="P80" style:family="paragraph" style:parent-style-name="Standard">
      <style:paragraph-properties fo:margin-left="0.212cm" fo:margin-right="0cm" fo:line-height="0.529cm" fo:text-align="justify" style:justify-single-word="false" fo:text-indent="-0.212cm" style:auto-text-indent="false"/>
      <style:text-properties fo:color="#000000" style:font-name="標楷體" style:font-name-asian="標楷體" style:font-name-complex="標楷體" style:font-size-complex="12pt"/>
    </style:style>
    <style:style style:name="P81" style:family="paragraph" style:parent-style-name="Standard">
      <style:paragraph-properties fo:margin-left="0.088cm" fo:margin-right="0cm" fo:line-height="0.6cm" fo:text-align="justify" style:justify-single-word="false" fo:text-indent="-0.088cm" style:auto-text-indent="false"/>
    </style:style>
    <style:style style:name="P82" style:family="paragraph" style:parent-style-name="Standard">
      <style:paragraph-properties fo:margin-left="-0.012cm" fo:margin-right="0cm" fo:line-height="0.6cm" fo:text-align="justify" style:justify-single-word="false" fo:text-indent="0.012cm" style:auto-text-indent="false"/>
      <style:text-properties fo:color="#000000" style:font-name="標楷體" style:font-name-asian="標楷體" style:font-name-complex="標楷體" style:font-size-complex="12pt"/>
    </style:style>
    <style:style style:name="P83" style:family="paragraph" style:parent-style-name="Standard">
      <style:paragraph-properties fo:margin-left="0cm" fo:margin-right="0cm" fo:line-height="0.6cm" fo:text-align="justify" style:justify-single-word="false" fo:text-indent="-0.004cm" style:auto-text-indent="false"/>
      <style:text-properties style:font-name="標楷體" style:font-name-asian="標楷體" style:font-name-complex="標楷體" style:font-size-complex="12pt"/>
    </style:style>
    <style:style style:name="T1" style:family="text">
      <style:text-properties fo:font-size="16pt" style:font-size-asian="16pt" style:font-size-complex="16pt"/>
    </style:style>
    <style:style style:name="T2" style:family="text">
      <style:text-properties fo:font-size="16pt" fo:font-weight="normal" style:font-size-asian="16pt" style:font-weight-asian="normal"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font-weight-complex="bold"/>
    </style:style>
    <style:style style:name="T9" style:family="text">
      <style:text-properties style:font-name="標楷體" style:text-underline-style="solid" style:text-underline-width="auto" style:text-underline-color="font-color" style:font-name-asian="標楷體" style:font-name-complex="標楷體" style:font-size-complex="12pt"/>
    </style:style>
    <style:style style:name="T10" style:family="text">
      <style:text-properties style:font-name="標楷體" style:text-underline-style="solid" style:text-underline-width="auto" style:text-underline-color="font-color" style:font-name-asian="標楷體" style:font-name-complex="標楷體" style:font-size-complex="12pt" style:font-weight-complex="bold"/>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style:font-name-complex="標楷體" style:font-size-complex="12pt"/>
    </style:style>
    <style:style style:name="T13" style:family="text">
      <style:text-properties style:font-name-complex="標楷體"/>
    </style:style>
    <style:style style:name="T14" style:family="text">
      <style:text-properties style:font-name-complex="標楷體" style:font-size-complex="16pt"/>
    </style:style>
    <style:style style:name="T15" style:family="text">
      <style:text-properties style:font-size-complex="16pt"/>
    </style:style>
    <style:style style:name="T16" style:family="text">
      <style:text-properties style:font-size-complex="16pt"/>
    </style:style>
    <style:style style:name="T17" style:family="text">
      <style:text-properties style:font-weight-complex="bold"/>
    </style:style>
    <style:style style:name="T18" style:family="text">
      <style:text-properties fo:color="#000000"/>
    </style:style>
    <style:style style:name="T19" style:family="text">
      <style:text-properties fo:color="#000000" style:font-name="標楷體" fo:font-size="16pt" style:font-name-asian="標楷體" style:font-size-asian="16pt" style:font-name-complex="標楷體" style:font-size-complex="16pt"/>
    </style:style>
    <style:style style:name="T20" style:family="text">
      <style:text-properties fo:color="#000000" style:font-name="標楷體" fo:font-size="16pt" style:text-underline-style="none" style:font-name-asian="標楷體" style:font-size-asian="16pt" style:font-name-complex="標楷體" style:font-size-complex="16pt"/>
    </style:style>
    <style:style style:name="T21" style:family="text">
      <style:text-properties fo:color="#000000" style:font-name="標楷體" style:font-name-asian="標楷體" style:font-name-complex="標楷體" style:font-size-complex="12pt"/>
    </style:style>
    <style:style style:name="T22" style:family="text">
      <style:text-properties fo:color="#000000" style:font-name="標楷體" style:font-name-asian="標楷體" style:font-name-complex="標楷體" style:font-size-complex="12pt" style:font-weight-complex="bold"/>
    </style:style>
    <style:style style:name="T23" style:family="text">
      <style:text-properties fo:color="#000000" style:font-name="標楷體" style:text-underline-style="solid" style:text-underline-width="auto" style:text-underline-color="font-color" style:font-name-asian="標楷體" style:font-name-complex="標楷體" style:font-size-complex="12pt"/>
    </style:style>
    <style:style style:name="T24" style:family="text">
      <style:text-properties fo:color="#000000" style:font-name="標楷體" style:text-underline-style="none" style:font-name-asian="標楷體" style:font-name-complex="標楷體" style:font-size-complex="12pt"/>
    </style:style>
    <style:style style:name="T25" style:family="text">
      <style:text-properties fo:color="#000000" style:text-underline-style="solid" style:text-underline-width="auto" style:text-underline-color="font-color"/>
    </style:style>
    <style:style style:name="T26" style:family="text">
      <style:text-properties fo:color="#000000" style:text-line-through-style="solid" style:text-line-through-type="single" style:font-name="標楷體" style:font-name-asian="標楷體" style:font-name-complex="標楷體" style:font-size-complex="12pt"/>
    </style:style>
    <style:style style:name="T27" style:family="text">
      <style:text-properties fo:color="#999999" style:font-name="標楷體" fo:font-size="16pt" style:font-name-asian="標楷體" style:font-size-asian="16pt" style:font-name-complex="標楷體" style:font-size-complex="16pt"/>
    </style:style>
    <style:style style:name="T28" style:family="text">
      <style:text-properties fo:color="#c0c0c0" style:font-name="標楷體" style:font-name-asian="標楷體" style:font-name-complex="標楷體" style:font-size-complex="12pt"/>
    </style:style>
    <style:style style:name="T29" style:family="text"/>
    <style:style style:name="fr1" style:family="graphic" style:parent-style-name="Frame">
      <style:graphic-properties fo:margin-left="1.27cm" fo:margin-right="1.27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3">中華民國信託業商業</text:span><text:span text:style-name="T4">同業公會</text:span></text:p>
      <text:p text:style-name="P32">辦理信託業經營與管理人員登錄作業辦法</text:p>
      <text:p text:style-name="P36"/>
      <text:p text:style-name="P36">第一條 <text:s/></text:p>
      <text:p text:style-name="P22">中華民國信託業商業同業公會（以下簡稱本會）為辦理信託業經營與管理人員之登錄作業需要，特訂定本作業辦法。</text:p>
      <text:p text:style-name="P35"/>
      <text:p text:style-name="P33">第二條 <text:s/></text:p>
      <text:p text:style-name="P33">本會辦理登錄作業之項目如下：</text:p>
      <text:p text:style-name="P38"><text:span text:style-name="T6">一、到職登錄：信託業經營與管理人員有</text:span><text:span text:style-name="T5">初次任職或離職後再任時，均應依經驗準則第十三條之人員類別分別辦理到職</text:span><text:span text:style-name="T6">登錄。</text:span></text:p>
      <text:p text:style-name="P39">二、資料變更登錄：信託業經營與管理人員之登記事項變更時，應申請變更登錄。</text:p>
      <text:p text:style-name="P38"><text:span text:style-name="T6">三、訓練時數登錄：信託業經營與管理人員於完成本會或本會認可之金融專業訓練機構</text:span><text:span text:style-name="T19">或所屬信託業自行舉辦之訓練後，應辦理時數登錄。</text:span></text:p>
      <text:p text:style-name="P39">四、註銷登錄：信託業經營與管理人員發生調離辦理信託業務、死亡、喪失行為能力、離職、解聘等情事時，應為註銷登錄。</text:p>
      <text:p text:style-name="P39">五、撤銷登錄：信託業經營與管理人員有不符合經驗準則規定者，不得登錄，已登錄者應予撤銷登錄。</text:p>
      <text:p text:style-name="P34"/>
      <text:p text:style-name="P34">第三條 <text:s/></text:p>
      <text:p text:style-name="P21">信託業經營與管理人員有到職、資料變更、新增訓練時數、註銷及撤銷等情事時，除法令另有規定外，應由其所屬之信託業者總機構或代表機構向本會申請登錄。</text:p>
      <text:p text:style-name="P21"/>
      <text:p text:style-name="P35">第四條 <text:s/></text:p>
      <text:p text:style-name="P21">信託業經營與管理人員辦理登錄時，應由其所屬信託業者之總機構或代表機構依本會提供之檔案格式，完成申請人資料電子檔及列印書面清冊，檢附相關文件，向本會提出申請。</text:p>
      <text:p text:style-name="P23">前項之申請應檢附下列資料：</text:p>
      <text:p text:style-name="P14"><text:span text:style-name="T19">一、申請函（格式如</text:span><text:a xlink:type="simple" xlink:href="http://www.trust.org.tw/files/04/0404019505440000000201.doc" text:style-name="Internet_20_link" text:visited-style-name="Visited_20_Internet_20_Link"><text:span text:style-name="Internet_20_link"><text:span text:style-name="T6">附件一</text:span></text:span></text:a><text:span text:style-name="T19">）。</text:span></text:p>
      <text:p text:style-name="P38"><text:span text:style-name="T19">二、</text:span><text:a xlink:type="simple" xlink:href="../../04020200000000000602.doc" text:style-name="Internet_20_link" text:visited-style-name="Visited_20_Internet_20_Link"><text:span text:style-name="Internet_20_link"><text:span text:style-name="T20">申請人之資料電子檔</text:span></text:span></text:a><text:span text:style-name="T19">及其列印並蓋章確認之</text:span><text:a xlink:type="simple" xlink:href="../../04020200000000000605.doc" text:style-name="Internet_20_link" text:visited-style-name="Visited_20_Internet_20_Link"><text:span text:style-name="Internet_20_link"><text:span text:style-name="T20">書面清冊</text:span></text:span></text:a><text:span text:style-name="T19">（格式如</text:span><text:a xlink:type="simple" xlink:href="http://www.trust.org.tw/files/04/0404019505440000000202.doc" text:style-name="Internet_20_link" text:visited-style-name="Visited_20_Internet_20_Link"><text:span text:style-name="Internet_20_link"><text:span text:style-name="T6">附件二</text:span></text:span></text:a><text:span text:style-name="T19">）。</text:span></text:p>
      <text:p text:style-name="P21">三、各申請項目如依規定應檢附證明資料者，其證明資料。</text:p>
      <text:p text:style-name="P21"/>
      <text:p text:style-name="P21">第五條 <text:s/></text:p>
      <text:p text:style-name="P14"><text:span text:style-name="T19">信託業者利用電子</text:span><text:span text:style-name="T6">簽章</text:span><text:span text:style-name="T19">之網路申請者，應依下列規定辦理：</text:span></text:p>
      <text:p text:style-name="P38"><text:span text:style-name="T19">一、</text:span><text:span text:style-name="T6">信託業者應依前條第二項規定之檔案</text:span><text:span text:style-name="T19">格式，製作申請人及附件資</text:span><text:soft-page-break/><text:span text:style-name="T19">料電子檔。</text:span></text:p>
      <text:p text:style-name="P40">二、將加蓋本會認可之電子簽章申請資料電子檔傳輸至本會指定專屬電子郵件信箱，並確認其資料電子檔已送達本會。</text:p>
      <text:p text:style-name="P40">三、資料送出後，如需另檢附證明資料者，以掛號郵寄或派專人送達本會。</text:p>
      <text:p text:style-name="P21"/>
      <text:p text:style-name="P21">第六條 <text:s/></text:p>
      <text:p text:style-name="P21">信託業者利用非電子簽章之網路申請者，應依下列規定辦理：</text:p>
      <text:p text:style-name="P40">一、信託業者應至本會網站會員區之專屬網頁，填妥申請人清冊及相關附件資料，將申請資料傳輸至本會。</text:p>
      <text:p text:style-name="P40">二、資料送出後，列印總機構或代表機構申請函及申請人資料清冊，連同應檢附之證明資料，以掛號郵寄或派專人送達本會。</text:p>
      <text:p text:style-name="P15"/>
      <text:p text:style-name="P15">第七條 <text:s/></text:p>
      <text:p text:style-name="P21">信託業經營與管理人員以測驗合格或完成研習課程申請審定者，應於申請人資料中填明合格證明書或結業證書之證號。</text:p>
      <text:p text:style-name="P21">信託業經營與管理人員以教授信託相關課程申請審定者，應檢附教授信託相關課程之證明文件正本。</text:p>
      <text:p text:style-name="P21">前項證明文件應記載下列事項：</text:p>
      <text:p text:style-name="P21">一、發證單位名稱。</text:p>
      <text:p text:style-name="P40">二、姓名、出生日期、身分證統一編號。</text:p>
      <text:p text:style-name="P40">三、教授課程類別名稱、起迄日期及時數。</text:p>
      <text:p text:style-name="P35">四、發證日期。</text:p>
      <text:p text:style-name="P33"/>
      <text:p text:style-name="P33">第八條 <text:s/></text:p>
      <text:p text:style-name="P15">申請人資料經審定符合「信託業經營與管理人員專門學識或審定標準」之規定者，本會應予登錄；其經審定不符規定者，得通知申請機構於五日內補正，其逾期未完成補正者，本會視同未受理。</text:p>
      <text:p text:style-name="P33"/>
      <text:p text:style-name="P33">第九條 <text:s/></text:p>
      <text:p text:style-name="P33">本會就完成登錄之案件，應以書面方式通知申請機構。</text:p>
      <text:p text:style-name="P35"/>
      <text:p text:style-name="P35">第十條 <text:s/></text:p>
      <text:p text:style-name="P21">信託業經營與管理人員未完成經驗準則第十五條第二項及第十六條第二項所規定之訓練時數者，本會應撤銷其人員資格登錄。</text:p>
      <text:p text:style-name="P21">信託業有下列情事之一者，不得為人員資格之登錄；已登錄者，應報請本會予以撤銷：</text:p>
      <text:p text:style-name="P21">一、有經驗準則第二條第一項各款規定之情事者。</text:p>
      <text:p text:style-name="P21">二、不符合經驗準則所定之資格條件者。</text:p>
      <text:p text:style-name="P21"><text:soft-page-break/>信託業經營與管理人員有前項第一款之情事受信託業報請撤銷登錄者，本會自撤銷登錄之日起三年內，不受理其登錄。</text:p>
      <text:p text:style-name="P35"/>
      <text:p text:style-name="P35">第十一條 <text:s/></text:p>
      <text:p text:style-name="P23">本辦法經理事會通過後施行；修正時，亦同。</text:p>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中華民國信託業商業同業公會辦理信託業負責人暨經營與管理人員</text:p>
      <text:p text:style-name="P6"><text:span text:style-name="T1">登記及審定作業辦法」</text:span><text:span text:style-name="T2">條文修正總說明</text:span></text:p>
      <text:p text:style-name="P4"/>
      <text:p text:style-name="P10"><text:span text:style-name="T14">為配合行政院金融監督管理委員會(以下簡稱金管會)銀行局於九十五年七月一日修正「信託業負責人應具備資格條件暨經營與管理人員應具備信託專門學識或經驗準則」（以下簡稱經驗準則），新增督導或管理人員於任職後每三年均需接受一定時數之在職訓練規定、</text:span><text:span text:style-name="T15">業務人員之職前及在職訓練及</text:span><text:span text:style-name="T14">管理人員及業務人員若未完成相關課程訓練，本會應撤銷其人員登錄等規定，又因本會取消製發服務證，爰修正「中華民國信託業商業同業公會辦理信託業負責人暨經營與管理人員登記及審定作業辦法」（以下簡稱本登錄作業辦法）。</text:span></text:p>
      <text:p text:style-name="P11">本登錄作業辦法本次修正重點逐條說明如下： </text:p>
      <text:p text:style-name="P13">一、依據經驗準則第十七條規定，信託業僅經營與管理人員需經本會辦理審定並登錄，有關信託業負責人並不需經本會辦理審定，爰修正條文名稱以配合規定。（條文名稱）</text:p>
      <text:p text:style-name="P12"><text:span text:style-name="T14">二、配合經驗準則之用字</text:span><text:span text:style-name="T15">，</text:span><text:span text:style-name="T14">修訂本會辦理登錄作業之項目。（草案第二條）</text:span></text:p>
      <text:p text:style-name="P13">三、配合取消製發服務證，修正信託業向本會申請登錄應檢附之資料。（草案第四條第二項）</text:p>
      <text:p text:style-name="P12"><text:span text:style-name="T14">四、將本會受理申請後，申請機構在資料補正相關作業方面之原條文第九、十及十一條合併簡化，並配合經驗準則新增人員異動，信託業應於異動次日起五個營業日內，向本會申報之規定</text:span><text:span text:style-name="T15">，</text:span><text:span text:style-name="T14">修訂經審定不符規定，於接獲本會通知後申請機構之補正期限。（草案第八條）</text:span></text:p>
      <text:p text:style-name="P13">五、配合經驗準則增訂撤銷登錄相關規定（草案第十條）</text:p>
      <text:p text:style-name="P9">「中華民國信託業商業同業公會辦理信託業負責人暨經營與管理人員</text:p>
      <text:p text:style-name="P6"><text:span text:style-name="T1">登記及審定作業辦法」</text:span><text:span text:style-name="T2">條文修正對照表</text:span></text:p>
      <text:p text:style-name="P7"/>
      <table:table table:name="表格1" table:style-name="表格1">
        <table:table-column table:style-name="表格1.A" table:number-columns-repeated="2"/>
        <table:table-column table:style-name="表格1.C"/>
        <table:table-row table:style-name="表格1.1">
          <table:table-cell table:style-name="表格1.A1" office:value-type="string">
            <text:p text:style-name="P41">修正名稱</text:p>
          </table:table-cell>
          <table:table-cell table:style-name="表格1.A1" office:value-type="string">
            <text:p text:style-name="P41">現行名稱</text:p>
          </table:table-cell>
          <table:table-cell table:style-name="表格1.C1" office:value-type="string">
            <text:p text:style-name="P42">說明</text:p>
          </table:table-cell>
        </table:table-row>
        <table:table-row table:style-name="表格1.2">
          <table:table-cell table:style-name="表格1.A2" office:value-type="string">
            <text:p text:style-name="P29"><text:span text:style-name="T7">中華民國信託業商業</text:span><text:span text:style-name="T8">同業公會</text:span><text:span text:style-name="T7">辦理信託業經營與管理人員登</text:span><text:span text:style-name="T9">錄</text:span><text:span text:style-name="T7">作業辦法</text:span></text:p>
          </table:table-cell>
          <table:table-cell table:style-name="表格1.A2" office:value-type="string">
            <text:p text:style-name="P29"><text:span text:style-name="T7">中華民國信託業商業</text:span><text:span text:style-name="T8">同業公會</text:span><text:span text:style-name="T7">辦理信託業</text:span><text:span text:style-name="T9">負責人暨</text:span><text:span text:style-name="T7">經營與管理人員登</text:span><text:span text:style-name="T9">記及審定</text:span><text:span text:style-name="T7">作業辦法</text:span></text:p>
            <text:p text:style-name="P18"/>
          </table:table-cell>
          <table:table-cell table:style-name="表格1.C2" office:value-type="string">
            <text:p text:style-name="P29"><text:span text:style-name="T8">依據「</text:span><text:span text:style-name="T21">信託業負責人應具備資格條件暨經營與管理人員應具備信託專門學識或經驗準則」（以下簡稱經驗準則）第十七條，本會就符合經驗準則第十四條至十六條規定之人員辦理審定並登錄，不包括負責人；另</text:span><text:span text:style-name="T7">為避免混淆，有關信託業</text:span><text:span text:style-name="T8">經營與管理人員審定部分之規定擬明訂於審定標準，爰修正條文名稱。</text:span></text:p>
          </table:table-cell>
        </table:table-row>
      </table:table>
      <text:p text:style-name="P8"/>
      <table:table table:name="表格2" table:style-name="表格2">
        <table:table-column table:style-name="表格2.A" table:number-columns-repeated="2"/>
        <table:table-column table:style-name="表格2.C"/>
        <table:table-header-rows>
          <table:table-row table:style-name="表格2.1">
            <table:table-cell table:style-name="表格2.A1" office:value-type="string">
              <text:p text:style-name="P41">修正條文</text:p>
            </table:table-cell>
            <table:table-cell table:style-name="表格2.A1" office:value-type="string">
              <text:p text:style-name="P41">原條文</text:p>
            </table:table-cell>
            <table:table-cell table:style-name="表格2.C1" office:value-type="string">
              <text:p text:style-name="P42">說明</text:p>
            </table:table-cell>
          </table:table-row>
        </table:table-header-rows>
        <table:table-row table:style-name="表格2.2">
          <table:table-cell table:style-name="表格2.A1" office:value-type="string">
            <text:p text:style-name="P50">第一條 <text:s/></text:p>
            <text:p text:style-name="P29"><text:span text:style-name="T21">中華民國信託業商業同業公會（以下簡稱本會）為辦理信託業經營與管理人員之登</text:span><text:span text:style-name="T23">錄</text:span><text:span text:style-name="T21">作業需要，特訂定本作業辦法。</text:span></text:p>
            <text:p text:style-name="P50"/>
          </table:table-cell>
          <table:table-cell table:style-name="表格2.A1" office:value-type="string">
            <text:p text:style-name="P50">第一條 <text:s/></text:p>
            <text:p text:style-name="P29"><text:span text:style-name="T21">中華民國信託業商業同業公會（以下簡稱本會）為辦理信託業</text:span><text:span text:style-name="T23">負責人暨</text:span><text:span text:style-name="T21">經營與管理人員之</text:span><text:span text:style-name="T23">管理、</text:span><text:span text:style-name="T21">登</text:span><text:span text:style-name="T23">記及審定</text:span><text:span text:style-name="T21">作業需要，特訂定本作業辦法。</text:span></text:p>
          </table:table-cell>
          <table:table-cell table:style-name="表格2.C1" office:value-type="string">
            <text:p text:style-name="P16">一、文字修正。</text:p>
            <text:p text:style-name="P55">二、修正理由同名稱修正之說明。</text:p>
          </table:table-cell>
        </table:table-row>
        <table:table-row table:style-name="表格2.2">
          <table:table-cell table:style-name="表格2.A1" office:value-type="string">
            <text:p text:style-name="P44"><text:span text:style-name="T7">第</text:span><text:span text:style-name="T9">二</text:span><text:span text:style-name="T7">條 <text:s/></text:span></text:p>
            <text:p text:style-name="P44"><text:span text:style-name="T7">本會辦理登</text:span><text:span text:style-name="T9">錄</text:span><text:span text:style-name="T7">作業之項目如下：</text:span></text:p>
            <text:p text:style-name="P60"><text:span text:style-name="T7">一、</text:span><text:span text:style-name="T9">到</text:span><text:span text:style-name="T7">職</text:span><text:span text:style-name="T9">登錄</text:span><text:span text:style-name="T7">：信託業經營與管理人員有</text:span><text:span text:style-name="T10">初次</text:span><text:span text:style-name="T8">任職或</text:span><text:span text:style-name="T10">離職後再任</text:span><text:span text:style-name="T8">時，</text:span><text:span text:style-name="T10">均</text:span><text:span text:style-name="T8">應</text:span><text:span text:style-name="T10">依「信託業負責人應具備資格條件暨經營與管理人員應具備信託專門學識或經驗準則」（以下簡稱經驗準則）第十三條之人員類別分別辦理到職</text:span><text:span text:style-name="T9">登錄</text:span><text:span text:style-name="T7">。</text:span></text:p>
            <text:p text:style-name="P60"><text:span text:style-name="T7">二、</text:span><text:span text:style-name="T9">資料變更登錄</text:span><text:span text:style-name="T7">：信託業經營與管理人員之登記事項變更時，應申請</text:span><text:span text:style-name="T9">變更登錄</text:span><text:span text:style-name="T7">。</text:span></text:p>
            <text:p text:style-name="P60"><text:soft-page-break/><text:span text:style-name="T9">三、訓練時數登錄：信託業經營與管理人員於完成本會或本會認可之金融專業訓練機構</text:span><text:span text:style-name="T23">或所屬信託業自行舉辦之訓練後，應辦理時數登錄。</text:span></text:p>
            <text:p text:style-name="P60"><text:span text:style-name="T9">四</text:span><text:span text:style-name="T7">、註銷</text:span><text:span text:style-name="T9">登錄</text:span><text:span text:style-name="T7">：信託業經營與管理人員發生</text:span><text:span text:style-name="T9">調離辦理信託業務、</text:span><text:span text:style-name="T7">死亡、喪失行為能力、離職、解聘等情事時，應為註銷登</text:span><text:span text:style-name="T9">錄</text:span><text:span text:style-name="T7">。</text:span></text:p>
            <text:p text:style-name="P59">五、撤銷登錄：信託業經營與管理人員有不符合經驗準則規定者，不得登錄，已登錄者應予撤銷登錄。</text:p>
            <text:p text:style-name="P59"/>
          </table:table-cell>
          <table:table-cell table:style-name="表格2.A1" office:value-type="string">
            <text:p text:style-name="P67"><text:span text:style-name="T21">第</text:span><text:span text:style-name="T23">四</text:span><text:span text:style-name="T21">條 <text:s/></text:span></text:p>
            <text:p text:style-name="P28"><text:span text:style-name="T7">本會辦理登</text:span><text:span text:style-name="T9">記及審定</text:span><text:span text:style-name="T7">作業之項目如下：</text:span></text:p>
            <text:p text:style-name="P60"><text:span text:style-name="T7">一、</text:span><text:span text:style-name="T9">任</text:span><text:span text:style-name="T7">職</text:span><text:span text:style-name="T9">與發證</text:span><text:span text:style-name="T7">：信託業</text:span><text:span text:style-name="T9">負責人暨</text:span><text:span text:style-name="T7">經營與管理人員有任職或</text:span><text:span text:style-name="T9">增加職務類別情事</text:span><text:span text:style-name="T7">時，應</text:span><text:span text:style-name="T9">申請登記，如須辦理審定者，並應申請審定及核發信託專業審定合格服務證（以下簡稱服務證）</text:span><text:span text:style-name="T7">。</text:span></text:p>
            <text:p text:style-name="P60"><text:span text:style-name="T7">二、</text:span><text:span text:style-name="T9">異動與換證</text:span><text:span text:style-name="T7">：信託業</text:span><text:span text:style-name="T9">負責人暨</text:span><text:span text:style-name="T7">經營與管理人員之登記事項變更時，應申請</text:span><text:span text:style-name="T9">異動</text:span><text:span text:style-name="T7">登</text:span><text:span text:style-name="T9">記，其服務證記載事項有變更或全面換發服務</text:span><text:soft-page-break/><text:span text:style-name="T9">證時，應申請換證。</text:span></text:p>
            <text:p text:style-name="P60"><text:span text:style-name="T9">三、掛失與補發：信託業經營與管理人員之服務證遺失或毀損時，應申請掛失與補發</text:span><text:span text:style-name="T7">。</text:span></text:p>
            <text:p text:style-name="P60"><text:span text:style-name="T7">四、註銷：信託業</text:span><text:span text:style-name="T9">負責人暨</text:span><text:span text:style-name="T7">經營與管理人員發生死亡、喪失行為能力、離職、解聘等情事時，應為註銷登</text:span><text:span text:style-name="T9">記</text:span><text:span text:style-name="T7">。</text:span></text:p>
            <text:p text:style-name="P59">五、違規：經營與管理人員因執行信託業務不當，遭所屬機構為記過以上處分時，應為違規登記。但經主管機關處分者，本會應逕予登記。</text:p>
          </table:table-cell>
          <table:table-cell table:style-name="表格2.C1" office:value-type="string">
            <text:p text:style-name="P69">一、依據經驗準則第十四、十五、十六及十七條規定，調整相關用字。</text:p>
            <text:p text:style-name="P69">二、配合取消製發服務證，刪除第二款之相關用字，並配合經驗準則之用字將原條文之異動調整為資料變更。</text:p>
            <text:p text:style-name="P68"><text:span text:style-name="T7">三、配合取消製發服務證，刪除原第三款，並配合</text:span><text:span text:style-name="T21">經驗準則新增職前及在職訓練規定，</text:span><text:span text:style-name="T7">新增訓練時數登錄。。</text:span></text:p>
            <text:p text:style-name="P68"><text:span text:style-name="T7">四、配合</text:span><text:span text:style-name="T21">經驗準則第十五及十六條規定作</text:span><text:span text:style-name="T7">文字修正。</text:span></text:p>
            <text:p text:style-name="P71"><text:span text:style-name="T7">五、配合</text:span><text:span text:style-name="T21">經驗準則第十七條規定，刪除違規，新增撤銷</text:span><text:soft-page-break/><text:span text:style-name="T21">登錄</text:span><text:span text:style-name="T7">。</text:span></text:p>
            <text:p text:style-name="P72"/>
          </table:table-cell>
        </table:table-row>
        <table:table-row table:style-name="表格2.2">
          <table:table-cell table:style-name="表格2.A1" office:value-type="string">
            <text:p text:style-name="P51"><text:span text:style-name="T21">第</text:span><text:span text:style-name="T23">三</text:span><text:span text:style-name="T21">條 <text:s/></text:span></text:p>
            <text:p text:style-name="P30"><text:span text:style-name="T21">信託業經營與管理人員有</text:span><text:span text:style-name="T23">到</text:span><text:span text:style-name="T21">職、</text:span><text:span text:style-name="T23">資料變更、新增訓練時數、</text:span><text:span text:style-name="T21">註銷及</text:span><text:span text:style-name="T23">撤銷</text:span><text:span text:style-name="T21">等情事時，除法令另有規定外，應</text:span><text:span text:style-name="T23">由其所屬之信託業者總機構或代表機構</text:span><text:span text:style-name="T21">向本會申請登</text:span><text:span text:style-name="T23">錄</text:span><text:span text:style-name="T21">。</text:span></text:p>
          </table:table-cell>
          <table:table-cell table:style-name="表格2.A1" office:value-type="string">
            <text:p text:style-name="P51"><text:span text:style-name="T21">第</text:span><text:span text:style-name="T23">二</text:span><text:span text:style-name="T21">條 <text:s/></text:span></text:p>
            <text:p text:style-name="P30"><text:span text:style-name="T21">信託業</text:span><text:span text:style-name="T23">者於其負責人暨</text:span><text:span text:style-name="T21">經營與管理人員有</text:span><text:span text:style-name="T23">任</text:span><text:span text:style-name="T21">職、</text:span><text:span text:style-name="T23">異動、</text:span><text:span text:style-name="T21">註銷及</text:span><text:span text:style-name="T23">違規處分</text:span><text:span text:style-name="T21">等情事時，除法令另有規定外，應向本會申請登</text:span><text:span text:style-name="T23">記</text:span><text:span text:style-name="T21">。</text:span></text:p>
          </table:table-cell>
          <table:table-cell table:style-name="表格2.C1" office:value-type="string">
            <text:p text:style-name="P73">一、依據經驗準則第十四、十五、十六及十七條規定，明訂信託業應向本會辦理登錄之事項。有關違規處分之情事，並非法令要求登錄之事項，爰刪除相關文字。</text:p>
            <text:p text:style-name="P62"><text:span text:style-name="T21">二、參酌</text:span><text:span text:style-name="T22">信託業經營與管理人員專門學識或經驗審定標準</text:span><text:span text:style-name="T21">第二條規定，明定應由所屬信託業統一向本會提出申請，本會不接受分支機構之申請。</text:span></text:p>
            <text:p text:style-name="P62"><text:span text:style-name="T21">三、總機構或代表機構對於已登錄之經營與管理人員，</text:span><text:span text:style-name="T7">有</text:span><text:span text:style-name="T21">經驗準則</text:span><text:span text:style-name="T7">第二條第一項各款規定之情事或不符合經驗準則所定之資格條件者，應為撤銷登錄。</text:span></text:p>
          </table:table-cell>
        </table:table-row>
        <table:table-row table:style-name="表格2.2">
          <table:table-cell table:style-name="表格2.A1" office:value-type="string">
            <text:p text:style-name="P50"/>
          </table:table-cell>
          <table:table-cell table:style-name="表格2.A1" office:value-type="string">
            <text:p text:style-name="P50">第三條 <text:s/></text:p>
            <text:p text:style-name="P76">信託業之經營與管理人員應申請審定者，為依「信託業負責人應具備資格條件暨經營與管理人員應具備信託專門學識或經驗準則」（以下簡稱信託專<text:soft-page-break/>門學識或經驗準則）第十三條規定之人員。</text:p>
            <text:p text:style-name="P29"><text:span text:style-name="T21">前項應申請審定之人員，應具備信託</text:span><text:span text:style-name="T7">專門</text:span><text:span text:style-name="T21">學識或經驗準則第十四條至第十六條規定之信託專門學識與經驗。</text:span></text:p>
          </table:table-cell>
          <table:table-cell table:style-name="表格2.C1" office:value-type="string">
            <text:p text:style-name="P27"><text:span text:style-name="T7">一、</text:span><text:span text:style-name="T9">本條刪除</text:span><text:span text:style-name="T7">。</text:span></text:p>
            <text:p text:style-name="P61"><text:span text:style-name="T7">二、為避免混淆，有關</text:span><text:span text:style-name="T8">經營與管理人員應辦理審定之人員規定擬增訂於審定標準，爰刪除本條文。</text:span></text:p>
          </table:table-cell>
        </table:table-row>
        <table:table-row table:style-name="表格2.2">
          <table:table-cell table:style-name="表格2.A1" office:value-type="string">
            <text:p text:style-name="P44"><text:span text:style-name="T21">第</text:span><text:span text:style-name="T23">四</text:span><text:span text:style-name="T21">條 <text:s/></text:span></text:p>
            <text:p text:style-name="P28"><text:span text:style-name="T21">信託業經營與管理人員辦理登</text:span><text:span text:style-name="T23">錄</text:span><text:span text:style-name="T21">時，應由其所屬信託業者之總機構或代表機構依本會提供之檔案格式，完成申請人資料電子檔及列印書面清冊，檢附相關文件，向本會提出申請。</text:span></text:p>
            <text:p text:style-name="P25">前項之申請應檢附下列資料：</text:p>
            <text:p text:style-name="P28"><text:span text:style-name="T21">一、申請函（格式如</text:span><text:a xlink:type="simple" xlink:href="../../04020200000000000601.doc" text:style-name="Internet_20_link" text:visited-style-name="Visited_20_Internet_20_Link"><text:span text:style-name="Internet_20_link"><text:span text:style-name="T21">附件</text:span></text:span></text:a><text:span text:style-name="T23">一</text:span><text:span text:style-name="T21">）。</text:span></text:p>
            <text:p text:style-name="P60"><text:span text:style-name="T21">二、</text:span><text:a xlink:type="simple" xlink:href="../../04020200000000000602.doc" text:style-name="Internet_20_link" text:visited-style-name="Visited_20_Internet_20_Link"><text:span text:style-name="Internet_20_link"><text:span text:style-name="T24">申請人之資料電子檔</text:span></text:span></text:a><text:span text:style-name="T21">及其列印並蓋章確認之</text:span><text:a xlink:type="simple" xlink:href="../../04020200000000000605.doc" text:style-name="Internet_20_link" text:visited-style-name="Visited_20_Internet_20_Link"><text:span text:style-name="Internet_20_link"><text:span text:style-name="T24">書面清冊</text:span></text:span></text:a><text:span text:style-name="T21">（格式如</text:span><text:span text:style-name="T23">附件二</text:span><text:span text:style-name="T21">）。</text:span></text:p>
            <text:p text:style-name="P61"><text:span text:style-name="T23">三</text:span><text:span text:style-name="T21">、各申請項目如依規定應檢附證明資料者，其證明資料。</text:span></text:p>
          </table:table-cell>
          <table:table-cell table:style-name="表格2.A1" office:value-type="string">
            <text:p text:style-name="P44"><text:span text:style-name="T21">第</text:span><text:span text:style-name="T23">五</text:span><text:span text:style-name="T21">條 <text:s/></text:span></text:p>
            <text:p text:style-name="P28"><text:span text:style-name="T21">信託業</text:span><text:span text:style-name="T23">負責人暨</text:span><text:span text:style-name="T21">經營與管理人員辦理登</text:span><text:span text:style-name="T23">記或審定</text:span><text:span text:style-name="T21">時，應由其所屬信託業者之總機構或代表機構依本會提供之檔案格式，完成申請人資料電子檔及列印書面清冊，檢附相關文件，向本會提出申請。</text:span></text:p>
            <text:p text:style-name="P24">前項之申請應檢附下列資料：</text:p>
            <text:p text:style-name="P28"><text:span text:style-name="T21">一、申請函（格式如</text:span><text:a xlink:type="simple" xlink:href="../../04020200000000000601.doc" text:style-name="Internet_20_link" text:visited-style-name="Visited_20_Internet_20_Link"><text:span text:style-name="Internet_20_link"><text:span text:style-name="T21">附件一</text:span></text:span></text:a><text:span text:style-name="T21">）。</text:span></text:p>
            <text:p text:style-name="P60"><text:span text:style-name="T21">二、</text:span><text:a xlink:type="simple" xlink:href="../../04020200000000000602.doc" text:style-name="Internet_20_link" text:visited-style-name="Visited_20_Internet_20_Link"><text:span text:style-name="Internet_20_link"><text:span text:style-name="T24">申請人之資料電子檔</text:span></text:span></text:a><text:span text:style-name="T21">及其列印並蓋章確認之</text:span><text:a xlink:type="simple" xlink:href="../../04020200000000000605.doc" text:style-name="Internet_20_link" text:visited-style-name="Visited_20_Internet_20_Link"><text:span text:style-name="Internet_20_link"><text:span text:style-name="T24">書面清冊</text:span></text:span></text:a><text:span text:style-name="T21">（格式如附件</text:span><text:span text:style-name="T23">二</text:span><text:span text:style-name="T21">）。</text:span></text:p>
            <text:p text:style-name="P75">三、各申請人最近六個月內正面半身兩吋之照片電子檔（格式如附件三）。</text:p>
            <text:p text:style-name="P60"><text:span text:style-name="T23">四、申請掛失補發者，其經總機構或代表機構證明之「掛失補發申請暨切結書」（格式如</text:span><text:a xlink:type="simple" xlink:href="../../04020200000000000604.doc" text:style-name="Internet_20_link" text:visited-style-name="Visited_20_Internet_20_Link"><text:span text:style-name="Internet_20_link"><text:span text:style-name="T21">附件四</text:span></text:span></text:a><text:span text:style-name="T23">）正本。</text:span></text:p>
            <text:p text:style-name="P63">五、申請換證、毀損補發、註銷者，應繳回原服務證。</text:p>
            <text:p text:style-name="P60"><text:span text:style-name="T23">六</text:span><text:span text:style-name="T21">、各申請項目如依規定應檢附證明資料者，其證明資料。</text:span></text:p>
          </table:table-cell>
          <table:table-cell table:style-name="表格2.C1" office:value-type="string">
            <text:p text:style-name="P18">一、條次變更。</text:p>
            <text:p text:style-name="P56">二、修正理由同名稱修正之說明。</text:p>
            <text:p text:style-name="P56">三、附件一申請函內容中之依據條文配合修正。</text:p>
            <text:p text:style-name="P56">四、取消製發服務證，刪除第二項第三、四及第五款應檢附之資料及修正附件二。</text:p>
            <text:p text:style-name="P61"><text:span text:style-name="T7">五、有關第三款依</text:span><text:span text:style-name="T21">規定應檢附之證明資料者，目前實務作業會員機構提供以影本為主。</text:span></text:p>
            <text:p text:style-name="P56"/>
          </table:table-cell>
        </table:table-row>
        <table:table-row table:style-name="表格2.2">
          <table:table-cell table:style-name="表格2.A1" office:value-type="string">
            <text:p text:style-name="P28"><text:span text:style-name="T21">第</text:span><text:span text:style-name="T23">五</text:span><text:span text:style-name="T21">條 <text:s/></text:span></text:p>
            <text:p text:style-name="P28"><text:span text:style-name="T21">信託業者利用電子</text:span><text:span text:style-name="T7">簽章</text:span><text:span text:style-name="T21">之網路申請者，應依下列規定辦理：</text:span></text:p>
            <text:p text:style-name="P70"><text:span text:style-name="T21">一、</text:span><text:span text:style-name="T7">信託業者應依前條第二項規定之檔案</text:span><text:span text:style-name="T21">格式，製作申請人及附件資料電子檔。</text:span></text:p>
            <text:p text:style-name="P74">二、將加蓋本會認可之電子簽<text:soft-page-break/>章申請資料電子檔傳輸至本會指定專屬電子郵件信箱，並確認其資料電子檔已送達本會。</text:p>
            <text:p text:style-name="P64">三、資料送出後，如需另檢附證明資料者，以掛號郵寄或派專人送達本會。</text:p>
          </table:table-cell>
          <table:table-cell table:style-name="表格2.A1" office:value-type="string">
            <text:p text:style-name="P28"><text:span text:style-name="T21">第</text:span><text:span text:style-name="T23">六</text:span><text:span text:style-name="T21">條 <text:s/></text:span></text:p>
            <text:p text:style-name="P28"><text:span text:style-name="T21">信託業者利用電子</text:span><text:span text:style-name="T7">簽章</text:span><text:span text:style-name="T21">之網路申請者，應依下列規定辦理：</text:span></text:p>
            <text:p text:style-name="P70"><text:span text:style-name="T21">一、</text:span><text:span text:style-name="T7">信託業者應依前條第二項規定之檔案</text:span><text:span text:style-name="T21">格式，製作申請人及附件資料電子檔。</text:span></text:p>
            <text:p text:style-name="P74">二、將加蓋本會認可之電子簽<text:soft-page-break/>章申請資料電子檔傳輸至本會指定專屬電子郵件信箱，並確認其資料電子檔已送達本會。</text:p>
            <text:p text:style-name="P64">三、資料送出後，如需另檢附證明資料者，以掛號郵寄或派專人送達本會。</text:p>
          </table:table-cell>
          <table:table-cell table:style-name="表格2.C1" office:value-type="string">
            <text:p text:style-name="P18">條次變更。</text:p>
          </table:table-cell>
        </table:table-row>
        <table:table-row table:style-name="表格2.2">
          <table:table-cell table:style-name="表格2.A1" office:value-type="string">
            <text:p text:style-name="P28"><text:span text:style-name="T21">第</text:span><text:span text:style-name="T23">六</text:span><text:span text:style-name="T21">條 <text:s/></text:span></text:p>
            <text:p text:style-name="P24">信託業者利用非電子簽章之網路申請者，應依下列規定辦理：</text:p>
            <text:p text:style-name="P64">一、信託業者應至本會網站會員區之專屬網頁，填妥申請人清冊及相關附件資料，將申請資料傳輸至本會。</text:p>
            <text:p text:style-name="P64">二、資料送出後，列印總機構或代表機構申請函及申請人資料清冊，連同應檢附之證明資料，以掛號郵寄或派專人送達本會。</text:p>
          </table:table-cell>
          <table:table-cell table:style-name="表格2.A1" office:value-type="string">
            <text:p text:style-name="P77"><text:span text:style-name="T21">第</text:span><text:span text:style-name="T23">七</text:span><text:span text:style-name="T21">條 <text:s/></text:span></text:p>
            <text:p text:style-name="P78">信託業者利用非電子簽章之網路申請者，應依下列規定辦理：</text:p>
            <text:p text:style-name="P79">一、信託業者應至本會網站會員區之專屬網頁，填妥申請人清冊及相關附件資料，將申請資料傳輸至本會。</text:p>
            <text:p text:style-name="P79">二、資料送出後，列印總機構或代表機構申請函及申請人資料清冊，連同應檢附之證明資料，以掛號郵寄或派專人送達本會。</text:p>
          </table:table-cell>
          <table:table-cell table:style-name="表格2.C1" office:value-type="string">
            <text:p text:style-name="P18">條次變更。</text:p>
          </table:table-cell>
        </table:table-row>
        <table:table-row table:style-name="表格2.2">
          <table:table-cell table:style-name="表格2.A1" office:value-type="string">
            <text:p text:style-name="P31"><text:span text:style-name="T7">第</text:span><text:span text:style-name="T9">七</text:span><text:span text:style-name="T7">條 <text:s/></text:span></text:p>
            <text:p text:style-name="P26">信託業經營與管理人員以測驗合格或完成研習課程申請審定者，應於申請人資料中填明合格證明書或結業證書之證號。</text:p>
            <text:p text:style-name="P26">信託業經營與管理人員以教授信託相關課程申請審定者，應檢附教授信託相關課程之證明文件正本。</text:p>
            <text:p text:style-name="P26">前項證明文件應記載下列事項：</text:p>
            <text:p text:style-name="P26">一、發證單位名稱。</text:p>
            <text:p text:style-name="P65">二、姓名、出生日期、身分證統一編號。</text:p>
            <text:p text:style-name="P65">三、教授課程類別名稱、起迄日期及時數。</text:p>
            <text:p text:style-name="P80"><text:soft-page-break/>四、發證日期。</text:p>
          </table:table-cell>
          <table:table-cell table:style-name="表格2.A1" office:value-type="string">
            <text:p text:style-name="P31"><text:span text:style-name="T7">第</text:span><text:span text:style-name="T9">八</text:span><text:span text:style-name="T7">條 <text:s/></text:span></text:p>
            <text:p text:style-name="P26">信託業經營與管理人員以測驗合格或完成研習課程申請審定者，應於申請人資料中填明合格證明書或結業證書之證號。</text:p>
            <text:p text:style-name="P26">信託業經營與管理人員以教授信託相關課程申請審定者，應檢附教授信託相關課程之證明文件正本。</text:p>
            <text:p text:style-name="P26">前項證明文件應記載下列事項：</text:p>
            <text:p text:style-name="P26">一、發證單位名稱。</text:p>
            <text:p text:style-name="P65">二、姓名、出生日期、身分證統一編號。</text:p>
            <text:p text:style-name="P65">三、教授課程類別名稱、起迄日期及時數。</text:p>
            <text:p text:style-name="P80"><text:soft-page-break/>四、發證日期。</text:p>
          </table:table-cell>
          <table:table-cell table:style-name="表格2.C1" office:value-type="string">
            <text:p text:style-name="P19">條次變更。</text:p>
          </table:table-cell>
        </table:table-row>
        <table:table-row table:style-name="表格2.2">
          <table:table-cell table:style-name="表格2.A1" office:value-type="string">
            <text:p text:style-name="P52"><text:span text:style-name="T7">第</text:span><text:span text:style-name="T9">八</text:span><text:span text:style-name="T7">條 <text:s/></text:span></text:p>
            <text:p text:style-name="P31"><text:span text:style-name="T9">申請人資料經審定符合「信託業經營與管理人員專門學識或審定標準」之規定者，本會應予登錄；其經審定</text:span><text:span text:style-name="T7">不符規定</text:span><text:span text:style-name="T9">者</text:span><text:span text:style-name="T7">，得通知申請機構於</text:span><text:span text:style-name="T9">五</text:span><text:span text:style-name="T7">日內補正，其逾期未完成補正者，本會得逕予退件，視同未受理。</text:span></text:p>
          </table:table-cell>
          <table:table-cell table:style-name="表格2.A1" office:value-type="string">
            <text:p text:style-name="P52"><text:span text:style-name="T7">第</text:span><text:span text:style-name="T9">九</text:span><text:span text:style-name="T7">條 <text:s/></text:span></text:p>
            <text:p text:style-name="P31"><text:span text:style-name="T9">本會受理申請後，發現申請人之資料不足或</text:span><text:span text:style-name="T7">不符規定</text:span><text:span text:style-name="T9">時</text:span><text:span text:style-name="T7">，得</text:span><text:span text:style-name="T9">書面</text:span><text:span text:style-name="T7">通知申請機構於</text:span><text:span text:style-name="T9">十</text:span><text:span text:style-name="T7">日內補正，其逾期未完成補正者，本會得逕予退件，視同未受理。</text:span></text:p>
          </table:table-cell>
          <table:table-cell table:style-name="表格2.C1" office:value-type="string">
            <text:p text:style-name="P19">一、修次變更。</text:p>
            <text:p text:style-name="P57">二、明訂本會辦理審定之規定依據。</text:p>
            <text:p text:style-name="P57">三、為簡化本會作業法規，將原第九、十及十一條條文合併處理。</text:p>
            <text:p text:style-name="P66"><text:span text:style-name="T7">四、配合</text:span><text:span text:style-name="T21">經驗準則</text:span><text:span text:style-name="T7">第十七條規定調整補正期限。</text:span></text:p>
          </table:table-cell>
        </table:table-row>
        <table:table-row table:style-name="表格2.2">
          <table:table-cell table:style-name="表格2.A1" office:value-type="string">
            <text:p text:style-name="P53"/>
          </table:table-cell>
          <table:table-cell table:style-name="表格2.A1" office:value-type="string">
            <text:p text:style-name="P48">第十條 <text:s/></text:p>
            <text:p text:style-name="P20">申請人資料經審定符合「信託業經營與管理人員專門學識或審定標準」（以下簡稱審定標準）之規定者，本會應為登記及依職務類別核發服務證；其經審定不符審定標準之規定者，為不符，應不予登記及核發服務證。</text:p>
          </table:table-cell>
          <table:table-cell table:style-name="表格2.C1" office:value-type="string">
            <text:p text:style-name="P30"><text:span text:style-name="T7">一、</text:span><text:span text:style-name="T9">本條刪除</text:span><text:span text:style-name="T7">。</text:span></text:p>
            <text:p text:style-name="P58">二、為簡化本會作業法規，將原第九、十及十一條條文合併。</text:p>
            <text:p text:style-name="P58">三、取消製發服務證，刪除相關用字。</text:p>
          </table:table-cell>
        </table:table-row>
        <table:table-row table:style-name="表格2.2">
          <table:table-cell table:style-name="表格2.A1" office:value-type="string">
            <text:p text:style-name="P47"/>
          </table:table-cell>
          <table:table-cell table:style-name="表格2.A1" office:value-type="string">
            <text:p text:style-name="P46">第十一條 <text:s/></text:p>
            <text:p text:style-name="P17">申請人資料經審定未符合審定標準之規定，而得補正者，本會得以書面通知申請機構於十五日內提供足資證明之資料或文件，其逾期未提供或提供之證明仍不符者，不予登記及核發服務證。</text:p>
          </table:table-cell>
          <table:table-cell table:style-name="表格2.C1" office:value-type="string">
            <text:p text:style-name="P29"><text:span text:style-name="T7">一、</text:span><text:span text:style-name="T9">本條刪除</text:span><text:span text:style-name="T7">。</text:span></text:p>
            <text:p text:style-name="P56">二、為簡化本會作業法規，將原第九、十及十一條條文合併。</text:p>
            <text:p text:style-name="P72"/>
          </table:table-cell>
        </table:table-row>
        <table:table-row table:style-name="表格2.13">
          <table:table-cell table:style-name="表格2.A1" office:value-type="string">
            <text:p text:style-name="P44"><text:span text:style-name="T7">第</text:span><text:span text:style-name="T9">九</text:span><text:span text:style-name="T7">條 <text:s/></text:span></text:p>
            <text:p text:style-name="P28"><text:span text:style-name="T7">本會就</text:span><text:span text:style-name="T9">完成登錄</text:span><text:span text:style-name="T7">之案件，</text:span><text:span text:style-name="T9">應以書面方式通知</text:span><text:span text:style-name="T7">申請機構。</text:span></text:p>
          </table:table-cell>
          <table:table-cell table:style-name="表格2.A1" office:value-type="string">
            <text:p text:style-name="P44"><text:span text:style-name="T7">第</text:span><text:span text:style-name="T9">十二</text:span><text:span text:style-name="T7">條 <text:s/></text:span></text:p>
            <text:p text:style-name="P81"><text:span text:style-name="T7">本會就</text:span><text:span text:style-name="T9">同一申請機構</text:span><text:span text:style-name="T7">之</text:span><text:span text:style-name="T9">申請</text:span><text:span text:style-name="T7">案件</text:span><text:span text:style-name="T9">完成審定作業後</text:span><text:span text:style-name="T7">，應</text:span><text:span text:style-name="T9">製作審定結果表，並檢附資格符合者之服務證，函復</text:span><text:span text:style-name="T7">申請機構。</text:span></text:p>
          </table:table-cell>
          <table:table-cell table:style-name="表格2.C1" office:value-type="string">
            <text:p text:style-name="P72">一、條次變更。</text:p>
            <text:p text:style-name="P56">二、取消製發服務證，刪除相關用字。</text:p>
            <text:p text:style-name="P56">三、明訂通報申請機構登錄結果方式。</text:p>
          </table:table-cell>
        </table:table-row>
        <text:soft-page-break/>
        <table:table-row table:style-name="表格2.14">
          <table:table-cell table:style-name="表格2.A1" office:value-type="string">
            <text:p text:style-name="P47"/>
          </table:table-cell>
          <table:table-cell table:style-name="表格2.A1" office:value-type="string">
            <text:p text:style-name="P46">第十三條 <text:s/></text:p>
            <text:p text:style-name="P17">本會核發之服務證遺失時，遺失者得先以網路或電話通知本會，並應於十日內由其所屬信託業者之總機構或代表機構檢附「掛失補發申請暨切結書」正本，申請掛失及補發服務證。</text:p>
          </table:table-cell>
          <table:table-cell table:style-name="表格2.C1" office:value-type="string">
            <text:p text:style-name="P43"><text:span text:style-name="T7">一、</text:span><text:span text:style-name="T9">本條刪除</text:span><text:span text:style-name="T7">。</text:span></text:p>
            <text:p text:style-name="P45">二、取消製發服務證。 </text:p>
            <text:p text:style-name="P72"/>
          </table:table-cell>
        </table:table-row>
        <table:table-row table:style-name="表格2.14">
          <table:table-cell table:style-name="表格2.A1" office:value-type="string">
            <text:p text:style-name="P49">第十條 <text:s/></text:p>
            <text:p text:style-name="P24">信託業經營與管理人員未完成經驗準則第十五條第二項及第十六條第二項所規定之訓練時數者，本會應撤銷其人員資格登錄。</text:p>
            <text:p text:style-name="P24">信託業有下列情事之一者，不得為人員資格之登錄；已登錄者，應報請本會予以撤銷：</text:p>
            <text:p text:style-name="P64">一、有經驗準則第二條第一項各款規定之情事者。</text:p>
            <text:p text:style-name="P64">二、不符合經驗準則所定之資格條件者。</text:p>
            <text:p text:style-name="P82">信託業經營與管理人員有前項第一款之情事受信託業報請撤銷登錄者，本會自撤銷登錄之日起三年內，不受理其登錄。</text:p>
          </table:table-cell>
          <table:table-cell table:style-name="表格2.A1" office:value-type="string">
            <text:p text:style-name="P50"/>
          </table:table-cell>
          <table:table-cell table:style-name="表格2.C1" office:value-type="string">
            <text:p text:style-name="P71"><text:span text:style-name="T7">一、</text:span><text:span text:style-name="T9">本條新增</text:span><text:span text:style-name="T7">。</text:span></text:p>
            <text:p text:style-name="P61"><text:span text:style-name="T7">二、配合</text:span><text:span text:style-name="T21">經驗準則第十五、十六及十七條</text:span><text:span text:style-name="T7">之修正，新增應辦理撤銷登錄之事項。</text:span></text:p>
          </table:table-cell>
        </table:table-row>
        <table:table-row table:style-name="表格2.16">
          <table:table-cell table:style-name="表格2.A1" office:value-type="string">
            <text:p text:style-name="P44"><text:span text:style-name="T21">第</text:span><text:span text:style-name="T23">十一</text:span><text:span text:style-name="T21">條 <text:s/></text:span></text:p>
            <text:p text:style-name="P24">本辦法經理事會通過後施行；修正時，亦同。</text:p>
          </table:table-cell>
          <table:table-cell table:style-name="表格2.A1" office:value-type="string">
            <text:p text:style-name="P44"><text:span text:style-name="T7">第</text:span><text:span text:style-name="T9">十四</text:span><text:span text:style-name="T7">條 <text:s/></text:span></text:p>
            <text:p text:style-name="P83">本辦法經理事會通過後施行；修正時，亦同。</text:p>
          </table:table-cell>
          <table:table-cell table:style-name="表格2.C1" office:value-type="string">
            <text:p text:style-name="P72">條次變更。</text:p>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176cm" fo:margin-bottom="0.176cm" loext:contextual-spacing="false" fo:orphans="2" fo:widows="2"/>
      <style:text-properties fo:color="#333333" style:font-name="新細明體" fo:font-family="新細明體, PMingLiU" style:font-family-generic="roman" style:font-pitch="variable" fo:font-size="13.5pt" fo:font-weight="bold" style:letter-kerning="false" style:font-size-asian="13.5pt" style:font-weight-asian="bold" style:font-name-complex="Arial Unicode MS" style:font-family-complex="'Arial Unicode MS'" style:font-family-generic-complex="swiss" style:font-pitch-complex="variable" style:font-size-complex="13.5pt" style:font-weight-complex="bold"/>
    </style:style>
    <style:style style:name="Text_20_body_20_indent" style:display-name="Text body indent" style:family="paragraph" style:parent-style-name="Standard" style:class="text">
      <style:paragraph-properties fo:margin-left="0.631cm" fo:margin-right="0cm" fo:text-indent="-0.63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582cm" fo:margin-right="0cm" fo:text-indent="-0.58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903cm" fo:margin-right="0cm" fo:text-indent="-0.903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811cm"/>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3" style:display-name="本文 3" style:family="paragraph" style:parent-style-name="Standard">
      <style:paragraph-properties fo:line-height="150%"/>
      <style:text-properties style:font-name="標楷體" fo:font-family="標楷體" style:font-family-generic="script" fo:font-size="20pt" fo:font-weight="bold" style:font-name-asian="標楷體" style:font-family-asian="標楷體" style:font-family-generic-asian="script" style:font-size-asian="20pt" style:font-weight-asian="bold"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fo:color="#333333"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itemtextlaw1" style:family="text" style:parent-style-name="預設段落字型">
      <style:text-properties fo:font-size="13pt" style:font-size-asian="13pt" style:font-size-complex="13pt"/>
    </style:style>
    <style:style style:name="text_5f_story1" style:display-name="text_story1" style:family="text" style:parent-style-name="預設段落字型">
      <style:text-properties fo:color="#000000" style:text-line-through-style="none" style:text-line-through-type="none" style:font-name="sө" fo:font-family="sө, 'Times New Roman'" style:font-family-generic="roman" fo:font-size="11pt" fo:letter-spacing="0.635cm" fo:font-style="normal" style:text-underline-style="none" style:font-size-asian="11pt" style:font-style-asian="normal" style:font-name-complex="sө" style:font-family-complex="sө, 'Times New Roman'" style:font-family-generic-complex="roman" style:font-size-complex="11pt" style:font-style-complex="normal"/>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6">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3">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2">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101cm" fo:text-indent="-1.201cm" fo:margin-left="3.1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4.651cm"/>
        </style:tab-stops>
      </style:paragraph-properties>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27cm" fo:margin-right="1.27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99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01cm" fo:margin-bottom="1.1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left>
        <text:p text:style-name="Header"><draw:frame draw:style-name="Mfr1" draw:name="外框1" text:anchor-type="paragraph" svg:x="24.767cm" svg:y="0.056cm" svg:width="2.54cm" draw:z-index="4"><draw:text-box fo:min-height="0.058cm"><text:p text:style-name="Footer"><text:span text:style-name="Page_20_Number"><text:page-number text:select-page="current">10</text:page-number></text:span></text:p></draw:text-box></draw:frame></text:p>
      </style:header-left>
      <style:footer>
        <text:p text:style-name="MP1"><text:tab/></text:p>
      </style:footer>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票券金融公司年報應行記載事項準則」修正條文對照表</dc:title>
    <meta:initial-creator>金融局</meta:initial-creator>
    <meta:creation-date>2008-03-19T10:23:00</meta:creation-date>
    <dc:creator>joyce165</dc:creator>
    <dc:date>2008-03-19T10:23:00</dc:date>
    <meta:print-date>2006-08-16T16:29:00</meta:print-date>
    <meta:editing-cycles>2</meta:editing-cycles>
    <meta:document-statistic meta:table-count="2" meta:image-count="0" meta:object-count="0" meta:page-count="10" meta:paragraph-count="205" meta:word-count="6174" meta:character-count="6250" meta:non-whitespace-character-count="6175"/>
    <meta:generator>LibreOffice/6.2.2.2$Windows_X86_64 LibreOffice_project/2b840030fec2aae0fd2658d8d4f9548af4e3518d</meta:generator>
    <meta:user-defined meta:name="_AdHocReviewCycleID" meta:value-type="float">116538156</meta:user-defined>
    <meta:user-defined meta:name="_AuthorEmail">ling@trust.org.tw</meta:user-defined>
    <meta:user-defined meta:name="_AuthorEmailDisplayName">ling</meta:user-defined>
    <meta:user-defined meta:name="_EmailSubject">家乾，對照表已修改，請再核對</meta:user-defined>
    <meta:user-defined meta:name="_PreviousAdHocReviewCycleID" meta:value-type="float">-1887079825</meta:user-defined>
    <meta:user-defined meta:name="_ReviewingToolsShownOnce" meta:value-type="string"/>
  </office:meta>
</office:document-meta>
</file>