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7cm" fo:margin-left="-0.199cm" table:align="left" style:writing-mode="lr-tb"/>
    </style:style>
    <style:style style:name="表格1.A" style:family="table-column">
      <style:table-column-properties style:column-width="5.711cm"/>
    </style:style>
    <style:style style:name="表格1.B" style:family="table-column">
      <style:table-column-properties style:column-width="5.71cm"/>
    </style:style>
    <style:style style:name="表格1.C" style:family="table-column">
      <style:table-column-properties style:column-width="5.976cm"/>
    </style:style>
    <style:style style:name="表格1.1" style:family="table-row">
      <style:table-row-properties style:min-row-height="1.03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159cm" fo:keep-together="auto"/>
    </style:style>
    <style:style style:name="P1" style:family="paragraph" style:parent-style-name="HTML_20_Preformatted">
      <style:paragraph-properties fo:line-height="0.635cm" fo:text-align="justify" style:justify-single-word="false"/>
    </style:style>
    <style:style style:name="P2" style:family="paragraph" style:parent-style-name="HTML_20_Preformatted">
      <style:paragraph-properties fo:line-height="0.6cm" fo:text-align="justify" style:justify-single-wor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6cm"/>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text-properties style:font-name="標楷體" style:font-name-asian="標楷體" style:font-name-complex="標楷體"/>
    </style:style>
    <style:style style:name="P10"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cm"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6cm"/>
      <style:text-properties style:font-name="標楷體" style:font-name-asian="標楷體" style:font-name-complex="標楷體" style:font-size-complex="14pt"/>
    </style:style>
    <style:style style:name="P15" style:family="paragraph" style:parent-style-name="Standard">
      <style:paragraph-properties fo:line-height="0.6cm" style:snap-to-layout-grid="false"/>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635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snap-to-layout-grid="false"/>
    </style:style>
    <style:style style:name="P21" style:family="paragraph" style:parent-style-name="Standard">
      <style:paragraph-properties fo:margin-left="1.016cm" fo:margin-right="0cm" fo:line-height="0.635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635cm" fo:text-align="justify" style:justify-single-word="false" fo:text-indent="-1.129cm" style:auto-text-indent="false" style:snap-to-layout-grid="false"/>
    </style:style>
    <style:style style:name="P23" style:family="paragraph" style:parent-style-name="Standard">
      <style:paragraph-properties fo:margin-left="1.129cm" fo:margin-right="0cm" fo:line-height="0.635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29cm" fo:margin-right="0cm" fo:line-height="0.564cm" fo:text-align="justify" style:justify-single-word="false" fo:text-indent="-1.129cm" style:auto-text-indent="false" style:snap-to-layout-grid="false"/>
    </style:style>
    <style:style style:name="P25" style:family="paragraph" style:parent-style-name="Standard">
      <style:paragraph-properties fo:margin-left="1.185cm" fo:margin-right="0cm" fo:line-height="0.635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152cm" fo:margin-right="0cm" fo:line-height="0.635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141cm" fo:margin-right="0cm" fo:line-height="0.635cm" fo:text-align="justify" style:justify-single-word="false" fo:text-indent="-0.141cm" style:auto-text-indent="false" style:snap-to-layout-grid="false"/>
    </style:style>
    <style:style style:name="P28" style:family="paragraph" style:parent-style-name="Standard">
      <style:paragraph-properties fo:margin-left="0cm" fo:margin-right="-0.064cm" fo:line-height="0.635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064cm" fo:line-height="0.6cm" fo:text-align="justify" style:justify-single-word="false" fo:text-indent="0cm" style:auto-text-indent="false"/>
    </style:style>
    <style:style style:name="P30" style:family="paragraph" style:parent-style-name="Standard">
      <style:paragraph-properties fo:margin-left="1.139cm" fo:margin-right="0cm" fo:line-height="0.564cm" fo:text-align="justify" style:justify-single-word="false" fo:text-indent="-1.139cm" style:auto-text-indent="false" style:snap-to-layout-grid="false"/>
    </style:style>
    <style:style style:name="P31" style:family="paragraph" style:parent-style-name="Standard">
      <style:paragraph-properties fo:margin-left="1.058cm" fo:margin-right="1.058cm" fo:text-align="center" style:justify-single-word="false" fo:text-indent="0cm" style:auto-text-indent="false"/>
      <style:text-properties fo:color="#000000" style:font-name="標楷體" style:font-name-asian="標楷體" style:font-name-complex="標楷體" style:font-size-complex="16pt" style:font-weight-complex="bold"/>
    </style:style>
    <style:style style:name="P32" style:family="paragraph" style:parent-style-name="Standard">
      <style:paragraph-properties fo:margin-left="1.058cm" fo:margin-right="1.058cm" fo:text-align="justify" fo:text-align-last="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423cm" fo:margin-right="0.423cm" fo:text-align="justify" fo:text-align-last="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 style:font-name-complex="標楷體"/>
    </style:style>
    <style:style style:name="P35" style:family="paragraph" style:parent-style-name="Standard">
      <style:paragraph-properties fo:margin-left="0.762cm" fo:margin-right="0cm" fo:line-height="0.6cm" fo:text-align="justify" style:justify-single-word="false" fo:text-indent="-0.762cm" style:auto-text-indent="false"/>
      <style:text-properties style:font-name="標楷體" style:font-name-asian="標楷體" style:font-name-complex="標楷體"/>
    </style:style>
    <style:style style:name="P36" style:family="paragraph" style:parent-style-name="Standard">
      <style:paragraph-properties fo:margin-left="0.953cm" fo:margin-right="0cm" fo:line-height="0.6cm" fo:text-align="justify" style:justify-single-word="false" fo:text-indent="-0.953cm" style:auto-text-indent="false"/>
      <style:text-properties style:font-name="標楷體" style:font-name-asian="標楷體" style:font-name-complex="標楷體"/>
    </style:style>
    <style:style style:name="P37" style:family="paragraph" style:parent-style-name="Standard">
      <style:paragraph-properties fo:margin-left="0.847cm" fo:margin-right="0cm" fo:line-height="0.6cm" fo:text-align="justify" style:justify-single-word="false" fo:text-indent="-0.847cm" style:auto-text-indent="false"/>
    </style:style>
    <style:style style:name="P38"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style>
    <style:style style:name="P40"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41" style:family="paragraph" style:parent-style-name="Standard">
      <style:paragraph-properties fo:margin-left="0.889cm" fo:margin-right="0cm" fo:line-height="0.6cm" fo:text-align="justify" style:justify-single-word="false" fo:text-indent="-0.889cm" style:auto-text-indent="false"/>
      <style:text-properties style:font-name="標楷體" style:font-name-asian="標楷體" style:font-name-complex="標楷體"/>
    </style:style>
    <style:style style:name="P42" style:family="paragraph" style:parent-style-name="Standard">
      <style:paragraph-properties fo:margin-left="0.864cm" fo:margin-right="0cm" fo:line-height="0.6cm" fo:text-align="justify" style:justify-single-word="false" fo:text-indent="-0.864cm" style:auto-text-indent="false"/>
      <style:text-properties style:font-name="標楷體" style:font-name-asian="標楷體" style:font-name-complex="標楷體"/>
    </style:style>
    <style:style style:name="P43" style:family="paragraph" style:parent-style-name="Standard">
      <style:paragraph-properties fo:margin-left="0.75cm" fo:margin-right="0cm" fo:line-height="0.6cm" fo:text-align="justify" style:justify-single-word="false" fo:text-indent="-0.75cm" style:auto-text-indent="false"/>
    </style:style>
    <style:style style:name="P44"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style>
    <style:style style:name="P45" style:family="paragraph" style:parent-style-name="Standard">
      <style:paragraph-properties fo:margin-left="0.106cm" fo:margin-right="0cm" fo:line-height="0.564cm" fo:text-align="justify" style:justify-single-word="false" fo:text-indent="-0.106cm" style:auto-text-indent="false" style:snap-to-layout-grid="false"/>
    </style:style>
    <style:style style:name="P46" style:family="paragraph" style:parent-style-name="Standard">
      <style:paragraph-properties fo:margin-left="0.855cm" fo:margin-right="0cm" fo:line-height="0.6cm" fo:text-align="justify" style:justify-single-word="false" fo:text-indent="-0.855cm" style:auto-text-indent="false" style:snap-to-layout-grid="false"/>
    </style:style>
    <style:style style:name="P47" style:family="paragraph" style:parent-style-name="Standard">
      <style:paragraph-properties fo:margin-left="0.855cm" fo:margin-right="0cm" fo:line-height="0.6cm" fo:text-align="justify" style:justify-single-word="false" fo:text-indent="0.002cm" style:auto-text-indent="false" style:snap-to-layout-grid="false"/>
    </style:style>
    <style:style style:name="P48" style:family="paragraph" style:parent-style-name="Standard">
      <style:paragraph-properties fo:margin-left="1.702cm" fo:margin-right="0cm" fo:line-height="0.6cm" fo:text-align="justify" style:justify-single-word="false" fo:text-indent="-0.847cm" style:auto-text-indent="false" style:snap-to-layout-grid="false"/>
    </style:style>
    <style:style style:name="P49" style:family="paragraph" style:parent-style-name="Standard">
      <style:paragraph-properties fo:margin-left="1.702cm" fo:margin-right="0cm" fo:line-height="0.6cm" fo:text-align="justify" style:justify-single-word="false" fo:text-indent="-0.847cm" style:auto-text-indent="false" style:snap-to-layout-grid="false"/>
      <style:text-properties style:font-name="標楷體" style:font-name-asian="標楷體" style:font-name-complex="標楷體"/>
    </style:style>
    <style:style style:name="P50" style:family="paragraph" style:parent-style-name="Standard">
      <style:paragraph-properties fo:margin-left="0.855cm" fo:margin-right="0cm" fo:line-height="0.6cm" fo:text-align="justify" style:justify-single-word="false" fo:text-indent="-0.009cm" style:auto-text-indent="false"/>
      <style:text-properties style:font-name="標楷體" style:font-name-asian="標楷體" style:font-name-complex="標楷體"/>
    </style:style>
    <style:style style:name="P51" style:family="paragraph" style:parent-style-name="Standard">
      <style:paragraph-properties fo:margin-left="0.538cm" fo:margin-right="0cm" fo:line-height="0.6cm" fo:text-align="justify" style:justify-single-word="false" fo:text-indent="-0.538cm" style:auto-text-indent="false"/>
    </style:style>
    <style:style style:name="P52" style:family="paragraph" style:parent-style-name="Standard">
      <style:paragraph-properties fo:margin-left="0.538cm" fo:margin-right="0cm" fo:line-height="0.6cm" fo:text-align="justify" style:justify-single-word="false" fo:text-indent="-0.538cm" style:auto-text-indent="false"/>
      <style:text-properties style:font-name="標楷體" style:font-name-asian="標楷體" style:font-name-complex="標楷體"/>
    </style:style>
    <style:style style:name="P53"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Text_20_body">
      <style:paragraph-properties fo:margin-top="0cm" fo:margin-bottom="0cm" loext:contextual-spacing="false" fo:line-height="0.6cm" fo:text-align="center" style:justify-single-word="false" style:snap-to-layout-grid="false"/>
    </style:style>
    <style:style style:name="P55" style:family="paragraph" style:parent-style-name="Text_20_body">
      <style:paragraph-properties fo:margin-top="0cm" fo:margin-bottom="0cm" loext:contextual-spacing="false" fo:line-height="0.6cm" fo:text-align="center" style:justify-single-word="false" style:snap-to-layout-grid="false"/>
      <style:text-properties fo:font-weight="bold" style:font-weight-asian="bold" style:font-name-complex="標楷體" style:font-size-complex="16pt"/>
    </style:style>
    <style:style style:name="P56" style:family="paragraph" style:parent-style-name="Text_20_body">
      <style:paragraph-properties fo:margin-top="0cm" fo:margin-bottom="0cm" loext:contextual-spacing="false" fo:line-height="0.6cm" fo:text-align="center" style:justify-single-word="false" style:snap-to-layout-grid="false"/>
      <style:text-properties style:font-name-complex="標楷體" style:font-size-complex="16pt"/>
    </style:style>
    <style:style style:name="P57" style:family="paragraph" style:parent-style-name="Text_20_body">
      <style:paragraph-properties fo:margin-top="0cm" fo:margin-bottom="0cm" loext:contextual-spacing="false" fo:line-height="0.564cm" fo:text-align="start" style:justify-single-word="false" style:snap-to-layout-grid="false"/>
      <style:text-properties style:font-name-complex="標楷體" style:font-size-complex="16pt"/>
    </style:style>
    <style:style style:name="P58" style:family="paragraph" style:parent-style-name="Text_20_body">
      <style:paragraph-properties fo:margin-top="0cm" fo:margin-bottom="0cm" loext:contextual-spacing="false" fo:line-height="0.882cm" fo:text-align="center" style:justify-single-word="false" style:snap-to-layout-grid="false"/>
      <style:text-properties style:font-name="標楷體" fo:font-size="20pt" style:font-name-asian="標楷體" style:font-size-asian="20pt" style:font-name-complex="標楷體" style:font-size-complex="14pt" style:font-weight-complex="bold"/>
    </style:style>
    <style:style style:name="P59" style:family="paragraph" style:parent-style-name="Text_20_body">
      <style:paragraph-properties fo:margin-top="0cm" fo:margin-bottom="0cm" loext:contextual-spacing="false" fo:line-height="0.882cm" fo:text-align="center" style:justify-single-word="false" style:snap-to-layout-grid="false"/>
    </style:style>
    <style:style style:name="P60" style:family="paragraph" style:parent-style-name="Text_20_body">
      <style:paragraph-properties fo:margin-left="0cm" fo:margin-right="0cm" fo:margin-top="0cm" fo:margin-bottom="0cm" loext:contextual-spacing="false" fo:line-height="0.564cm" fo:text-indent="1.129cm" style:auto-text-indent="false" style:snap-to-layout-grid="false"/>
    </style:style>
    <style:style style:name="P61" style:family="paragraph" style:parent-style-name="Text_20_body">
      <style:paragraph-properties fo:margin-left="0cm" fo:margin-right="0cm" fo:margin-top="0cm" fo:margin-bottom="0cm" loext:contextual-spacing="false" fo:line-height="0.564cm" fo:text-align="start" style:justify-single-word="false" fo:text-indent="1.129cm" style:auto-text-indent="false" style:snap-to-layout-grid="false"/>
      <style:text-properties style:font-name-complex="標楷體" style:font-size-complex="16pt"/>
    </style:style>
    <style:style style:name="P62" style:family="paragraph" style:parent-style-name="Text_20_body">
      <style:paragraph-properties fo:margin-left="0cm" fo:margin-right="0cm" fo:margin-top="0cm" fo:margin-bottom="0cm" loext:contextual-spacing="false" fo:line-height="0.564cm" fo:text-indent="1.129cm" style:auto-text-indent="false" style:snap-to-layout-grid="false"/>
      <style:text-properties style:font-name-complex="標楷體" style:font-size-complex="16pt"/>
    </style:style>
    <style:style style:name="P63" style:family="paragraph" style:parent-style-name="Text_20_body">
      <style:paragraph-properties fo:margin-left="1.27cm" fo:margin-right="0cm" fo:margin-top="0cm" fo:margin-bottom="0cm" loext:contextual-spacing="false" fo:line-height="0.564cm" fo:text-indent="-1.27cm" style:auto-text-indent="false" style:snap-to-layout-grid="false"/>
      <style:text-properties style:font-name-complex="標楷體" style:font-size-complex="16pt"/>
    </style:style>
    <style:style style:name="P64" style:family="paragraph" style:parent-style-name="Text_20_body">
      <style:paragraph-properties fo:margin-left="1.129cm" fo:margin-right="0cm" fo:margin-top="0cm" fo:margin-bottom="0cm" loext:contextual-spacing="false" fo:line-height="0.564cm" fo:text-indent="-1.129cm" style:auto-text-indent="false" style:snap-to-layout-grid="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size-complex="14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font-size-complex="16pt"/>
    </style:style>
    <style:style style:name="T16" style:family="text">
      <style:text-properties style:font-name-complex="標楷體" style:font-size-complex="16pt" style:font-weight-complex="bold"/>
    </style:style>
    <style:style style:name="T17" style:family="text">
      <style:text-properties style:font-size-complex="16pt"/>
    </style:style>
    <style:style style:name="T18" style:family="text">
      <style:text-properties style:font-size-complex="16pt"/>
    </style:style>
    <style:style style:name="T19" style:family="text">
      <style:text-properties fo:color="#000000"/>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2pt" style:font-name-asian="標楷體" style:font-size-asian="12pt"/>
    </style:style>
    <style:style style:name="T23" style:family="text">
      <style:text-properties fo:color="#000000" style:font-name="標楷體" fo:font-size="12pt" style:font-name-asian="標楷體" style:font-size-asian="12pt"/>
    </style:style>
    <style:style style:name="T24" style:family="text">
      <style:text-properties fo:color="#000000" fo:font-size="12pt" style:font-size-asian="12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size-complex="16pt"/>
    </style:style>
    <style:style style:name="T30" style:family="text">
      <style:text-properties fo:color="#000000" style:font-name-complex="標楷體" style:font-size-complex="16pt" style:font-weight-complex="bold"/>
    </style:style>
    <style:style style:name="T31" style:family="text">
      <style:text-properties fo:color="#000000"/>
    </style:style>
    <style:style style:name="T32" style:family="text">
      <style:text-properties fo:font-weight="bold" style:font-weight-asian="bold" style:font-name-complex="標楷體" style:font-size-complex="16pt"/>
    </style:style>
    <style:style style:name="T33" style:family="text">
      <style:text-properties fo:font-weight="bold" style:font-weight-asian="bold" style:font-name-complex="標楷體" style:font-size-complex="16pt" style:font-weight-complex="bold"/>
    </style:style>
    <style:style style:name="T34" style:family="text">
      <style:text-properties fo:font-size="20pt" style:font-size-asian="20pt" style:font-name-complex="標楷體" style:font-size-complex="14pt" style:font-weight-complex="bold"/>
    </style:style>
    <style:style style:name="T35" style:family="text">
      <style:text-properties fo:color="#0000ff"/>
    </style:style>
    <style:style style:name="T3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中華民國信託業商業同業公會</text:p>
      <text:p text:style-name="P4">金融專業訓練機構暨信託業務相關課程認可標準</text:p>
      <text:p text:style-name="P5"/>
      <text:p text:style-name="P6">第一條</text:p>
      <text:p text:style-name="P6">中華民國信託業商業同業公會（以下簡稱本會）為辦理金融專業訓練機構暨信託業務相關課程之認可，特訂定本認可標準。</text:p>
      <text:p text:style-name="P6"/>
      <text:p text:style-name="P6">第二條</text:p>
      <text:p text:style-name="P6">金融專業訓練機構申請認可者，除須為經行政院金融監督管理委員會或原財政部許可設立之財團法人外，並應具備下列條件：</text:p>
      <text:p text:style-name="P21">一、具辦理銀行、票券、證券、保險或信託等金融相關業務訓練經驗達三年以上未經主管機關處罰者。</text:p>
      <text:p text:style-name="P6">二、所用以訓練之場地及相關設備，並符合建築及消防安全法規者。</text:p>
      <text:p text:style-name="P6"/>
      <text:p text:style-name="P6">第三條</text:p>
      <text:p text:style-name="P1"><text:span text:style-name="T20">信託業務相關課程依照課程內容</text:span><text:span text:style-name="T20">，</text:span><text:span text:style-name="T20">可分為：</text:span></text:p>
      <text:p text:style-name="P23">一、督導人員資格取得訓練課程。</text:p>
      <text:p text:style-name="P6">二、督導人員在職訓練課程。</text:p>
      <text:p text:style-name="P23">三、管理人員資格取得訓練課程。</text:p>
      <text:p text:style-name="P6">四、管理人員在職訓練課程。</text:p>
      <text:p text:style-name="P25">五、業務人員職前訓練課程。</text:p>
      <text:p text:style-name="P26">六、業務人員在職訓練課程。</text:p>
      <text:p text:style-name="P6">金融專業訓練機構得就前項第一款至第四款之課程申請認可；課程如同時符合一款以上之課程時，並得合併申請。但受訓學員僅能選擇單一課程申請審定。</text:p>
      <text:p text:style-name="P6"><text:soft-page-break/>第一項第五款及第六款課程由本會自行辦理。</text:p>
      <text:p text:style-name="P6"/>
      <text:p text:style-name="P6">第四條</text:p>
      <text:p text:style-name="P6">擔任信託業務相關課程之講師應具下列條件之一：</text:p>
      <text:p text:style-name="P21">一、具國內外專科以上學校信託業務相關科目一年以上教學經驗者。</text:p>
      <text:p text:style-name="P21">二、曾擔任信託業務相關職務三年以上工作經驗者。</text:p>
      <text:p text:style-name="P21">三、於國內外研究所修習信託業務相關科系獲有碩士以上學位者。</text:p>
      <text:p text:style-name="P21">四、具信託業務專業知識經本會認可者。</text:p>
      <text:p text:style-name="P7"/>
      <text:p text:style-name="P7">第五條</text:p>
      <text:p text:style-name="P27"><text:span text:style-name="T3">金融專業訓練機構申請信託業務相關課程認可者，</text:span><text:span text:style-name="T25">應依第三條分類檢具下列文件，向本會提出申請：</text:span></text:p>
      <text:p text:style-name="P17">一、申請函。</text:p>
      <text:p text:style-name="P3"><text:span text:style-name="T25">二、訓練課程審查申請表。(如</text:span><text:a xlink:type="simple" xlink:href="http://www.trust.org.tw/files/04/0404019505440000000101.doc" text:style-name="Internet_20_link" text:visited-style-name="Visited_20_Internet_20_Link"><text:span text:style-name="Internet_20_link"><text:span text:style-name="T3">附件一</text:span></text:span></text:a><text:span text:style-name="T25">)</text:span></text:p>
      <text:p text:style-name="P22"><text:span text:style-name="T25">三、訓練課程師資審查申請表。（如</text:span><text:a xlink:type="simple" xlink:href="http://www.trust.org.tw/files/04/0404019505440000000102.doc" text:style-name="Internet_20_link" text:visited-style-name="Visited_20_Internet_20_Link"><text:span text:style-name="Internet_20_link"><text:span text:style-name="T3">附件二</text:span></text:span></text:a><text:span text:style-name="T25">）</text:span></text:p>
      <text:p text:style-name="P16"/>
      <text:p text:style-name="P6">第六條</text:p>
      <text:p text:style-name="P6">本會舉辦之信託業務相關課程，應提報本會管理訓練委員會討論。</text:p>
      <text:p text:style-name="P6"/>
      <text:p text:style-name="P6">第七條</text:p>
      <text:p text:style-name="P6">信託業務相關課程認可之時數，應以本會核定之時數為準。但金融專業訓練機構得於核定時數加減二小時範圍內逕行開課，並依其實際授課時數計算認可時數。</text:p>
      <text:p text:style-name="P28">前項課程之認可時數，舉辦之金融專業訓練機構應於核發各該課程之結業證書上分別註明之。</text:p>
      <text:p text:style-name="P6"><text:soft-page-break/></text:p>
      <text:p text:style-name="P6">第八條</text:p>
      <text:p text:style-name="P6">金融專業訓練機構暨其信託業務相關課程之認可採逐年認可方式為之，申請認可機構應於每年九月底前檢具次年度課程相關文件送本會審定。</text:p>
      <text:p text:style-name="P6"/>
      <text:p text:style-name="P6">第九條</text:p>
      <text:p text:style-name="P6">金融專業訓練機構之審核條件及信託業務相關課程，一經認可，非經本會同意不得變更，若因變更而不符本認可標準之規定時，本會得撤銷其認可。</text:p>
      <text:p text:style-name="P6"/>
      <text:p text:style-name="P6">第十條</text:p>
      <text:p text:style-name="P6">本會完成認可後，應將審查結果函知原申請機構。</text:p>
      <text:p text:style-name="P6">本會及金融專業訓練機構舉辦經認可之信託業務相關課程應公告於本會網站，供會員單位、信託業從業人員及社會大眾查詢參考。</text:p>
      <text:p text:style-name="P7"/>
      <text:p text:style-name="P7">第十一條</text:p>
      <text:p text:style-name="P6">金融專業訓練機構應依本會所訂檔案格式於結訓後次日起五個營業日內申報相關資料。</text:p>
      <text:p text:style-name="P21"/>
      <text:p text:style-name="P6">第十二條 </text:p>
      <text:p text:style-name="P6">本認可標準經理事會通過後施行；修正時，亦同。</text:p>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中華民國信託業商業同業公會</text:p>
      <text:p text:style-name="P54"><text:span text:style-name="T32">金融專業訓練機構暨信託業務相關課程認可標準」</text:span><text:span text:style-name="T15">部分條文修正</text:span></text:p>
      <text:p text:style-name="P56">總說明</text:p>
      <text:p text:style-name="P57"/>
      <text:p text:style-name="P60"><text:span text:style-name="T15">為配合行政院金融監督管理委員會(以下簡稱金管會)銀行局於九十五年七月一日修正「信託業負責人應具備資格條件暨經營與管理人員應具備信託專門學識或經驗準則」（以下簡稱經驗準則），</text:span><text:span text:style-name="T17">增訂信託業經營與管理人員在職訓練之規定</text:span><text:span text:style-name="T15">，以及為簡化本會相關作業法規，將「</text:span><text:span text:style-name="T16">中華民國信託業商業同業公會辦理信託業務相關課程暨師資認可審查作業辦法</text:span><text:span text:style-name="T15">」之相關規定納入，爰修正「中華民國信託業商業同業公會金融專業訓練機構暨信託業務相關課程認可標準」（以下簡稱本認可標準）。</text:span></text:p>
      <text:p text:style-name="P61">本次經驗準則修正與本認可標準有關之主要內容為：</text:p>
      <text:p text:style-name="P63">一、增訂信託業經營與管理人員之督導人員與管理人員任職後每三年均需接受一定時數之在職訓練規定。</text:p>
      <text:p text:style-name="P64"><text:span text:style-name="T17">二、增訂信託業業務人員之職前及在職訓練。且信託業業務人員之訓練課程，參加本會或本會認可之金融專業訓練機構舉辦之訓練課程不得低於應達訓練時數</text:span><text:span text:style-name="T29">三</text:span><text:span text:style-name="T17">分之一。</text:span></text:p>
      <text:p text:style-name="P62">信託業業務人員由所屬信託業者自行辦理之訓練課程，因經驗準則並未規定由本會辦理認可，故未納入本次修正，其餘配合修正重點逐條說明如下：</text:p>
      <text:p text:style-name="P24"><text:span text:style-name="T1">一、</text:span><text:span text:style-name="T3">明定</text:span><text:span text:style-name="T5">信託業務相關課程之種類，並為兼顧實務需求，明定</text:span><text:span text:style-name="T3">金融專業訓練機構之</text:span><text:span text:style-name="T5">課程</text:span><text:span text:style-name="T3">如同時符合本條第一項一款以上之課程時，得合併申請認可。但為避免受訓學員規避受訓時數，故同時明定同一課程雖符合本條第一項多款認可時，受訓學員仍僅能選擇單一課程申請作為審定時數。（草案第三條）</text:span></text:p>
      <text:p text:style-name="P24"><text:span text:style-name="T5">二、</text:span><text:span text:style-name="T2">配合本會協助推行主管機關金融政策與信託法令之職責及會員業務宣導，加強與從業人員互動，明定信託業務人員之相關訓練課程由本會自行辦理。</text:span><text:span text:style-name="T3">（草案第三條第三項）</text:span></text:p>
      <text:p text:style-name="P24"><text:span text:style-name="T2">三、</text:span><text:span text:style-name="T3">參酌</text:span><text:span text:style-name="T4">中華民國信託業商業同業公會辦理信託業務相關課程暨師資認可審查作業辦法</text:span><text:span text:style-name="T3">第三條規定，明定金融專業訓練機構申請課程認可應檢附之文件。（草案第五條）</text:span></text:p>
      <text:p text:style-name="P24"><text:span text:style-name="T3">四、參酌</text:span><text:span text:style-name="T4">中華民國信託業商業同業公會辦理信託業務相關課程暨師資認可審查作業辦法</text:span><text:span text:style-name="T3">第四條規定，明定本會自辦課程之程序。（草案第六條）</text:span></text:p>
      <text:p text:style-name="P24"><text:span text:style-name="T3">五、顧及會員從業人權益及合理彈性空間之考量，增訂</text:span><text:span text:style-name="T5">金融專業訓練機構</text:span><text:span text:style-name="T3">得依其實際授課情形，於核定時數加減二小時之範圍內得逕准許開課，以計算信託業務相關課程認可之時數。（草案第七條第一項但書）</text:span></text:p>
      <text:p text:style-name="P24"><text:soft-page-break/><text:span text:style-name="T3">六、參酌</text:span><text:span text:style-name="T4">中華民國信託業商業同業公會辦理信託業務相關課程暨師資認可審查作業辦法</text:span><text:span text:style-name="T3">第五條規定，明定經認可之信託業務相關課程應於本會網站公告，供各界查詢參考。（草案第十條）</text:span></text:p>
      <text:p text:style-name="P30"><text:span text:style-name="T3">七、參酌</text:span><text:span text:style-name="T4">中華民國信託業商業同業公會辦理信託業務相關課程暨師資認可審查作業辦法</text:span><text:span text:style-name="T3">第六條規定，明定金融專業訓練機構於課程結束後之申報方式。（草案第十一條）</text:span></text:p>
      <text:p text:style-name="P58"/>
      <text:p text:style-name="P59"><text:span text:style-name="T33">「中華民國信託業商業同業公會金融專業訓練機構暨信託業務相關課程認可標準」</text:span><text:span text:style-name="T30">部分條文修正對照表 </text:span></text:p>
      <text:p text:style-name="P3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3">修正條文</text:p>
            </table:table-cell>
            <table:table-cell table:style-name="表格1.A1" office:value-type="string">
              <text:p text:style-name="P33">原條文</text:p>
            </table:table-cell>
            <table:table-cell table:style-name="表格1.C1" office:value-type="string">
              <text:p text:style-name="P32">說明</text:p>
            </table:table-cell>
          </table:table-row>
        </table:table-header-rows>
        <table:table-row table:style-name="表格1.2">
          <table:table-cell table:style-name="表格1.A2" office:value-type="string">
            <text:p text:style-name="P9">第一條</text:p>
            <text:p text:style-name="P19"><text:span text:style-name="T6">中華民國信託業商業同業公會（以下簡稱本會）為辦理金融專業訓練機構暨信託業</text:span><text:span text:style-name="T9">務</text:span><text:span text:style-name="T6">相關課程之認可，特訂定本認可標準。</text:span></text:p>
          </table:table-cell>
          <table:table-cell table:style-name="表格1.A2" office:value-type="string">
            <text:p text:style-name="P9">第一條</text:p>
            <text:p text:style-name="P19"><text:span text:style-name="T6">中華民國信託業商業同業公會（以下簡稱本</text:span><text:span text:style-name="T9">公</text:span><text:span text:style-name="T6">會）為辦理金融專業訓練機構暨</text:span><text:span text:style-name="T9">其舉辦之</text:span><text:span text:style-name="T6">信託業相關</text:span><text:span text:style-name="T9">訓練</text:span><text:span text:style-name="T6">課程之認可，特訂定本認可標準。</text:span></text:p>
          </table:table-cell>
          <table:table-cell table:style-name="表格1.C2" office:value-type="string">
            <text:p text:style-name="P34">一、將本公會簡稱之用語統一為「本會」。</text:p>
            <text:p text:style-name="P34">二、文字修正。</text:p>
          </table:table-cell>
        </table:table-row>
        <table:table-row table:style-name="表格1.2">
          <table:table-cell table:style-name="表格1.A2" office:value-type="string">
            <text:p text:style-name="P9">第二條</text:p>
            <text:p text:style-name="P19"><text:span text:style-name="T6">金融專業訓練機構</text:span><text:span text:style-name="T9">申請認可</text:span><text:span text:style-name="T6">者，除</text:span><text:span text:style-name="T9">須為</text:span><text:span text:style-name="T6">經行政院金融監督管理委員會或原財政部許可設立之財團法人外，並應具備下列條件：</text:span></text:p>
            <text:p text:style-name="P35">一、具辦理銀行、票券、證券、保險或信託等金融相關業務訓練經驗達三年以上未經主管機關處罰者。</text:p>
            <text:p text:style-name="P34">二、所用以訓練之場地及相關設備，並符合建築及消防安全法規者。</text:p>
          </table:table-cell>
          <table:table-cell table:style-name="表格1.A2" office:value-type="string">
            <text:p text:style-name="P9">第二條</text:p>
            <text:p text:style-name="P19"><text:span text:style-name="T9">申請認可</text:span><text:span text:style-name="T6">金融專業訓練機構者，除</text:span><text:span text:style-name="T9">應</text:span><text:span text:style-name="T6">經行政院金融監督管理委員會或原財政部許可設立之財團法人外，並應具備下列條</text:span></text:p>
            <text:p text:style-name="P9">件：</text:p>
            <text:p text:style-name="P36">一、具辦理銀行、票券、證券、保險或信託等金融相關業務訓練經驗達三年以上未經主管機關處罰者。</text:p>
            <text:p text:style-name="P34">二、所用以訓練之場地及相關設備，並符合建築及消防安全法規者。</text:p>
          </table:table-cell>
          <table:table-cell table:style-name="表格1.C2" office:value-type="string">
            <text:p text:style-name="P8">文字修正。</text:p>
          </table:table-cell>
        </table:table-row>
        <table:table-row table:style-name="表格1.2">
          <table:table-cell table:style-name="表格1.A2" office:value-type="string">
            <text:p text:style-name="P9">第三條</text:p>
            <text:p text:style-name="P2"><text:span text:style-name="T22">信託業務相關課程依照課程內容</text:span><text:span text:style-name="T22">，</text:span><text:span text:style-name="T22">可分為：</text:span></text:p>
            <text:p text:style-name="P38">一、督導人員資格取得訓練課程。</text:p>
            <text:p text:style-name="P9">二、督導人員在職訓練課程。</text:p>
            <text:p text:style-name="P38">三、管理人員資格取得訓練課程。</text:p>
            <text:p text:style-name="P9">四、管理人員在職訓練課程。</text:p>
            <text:p text:style-name="P41">五、業務人員職前訓練課程。</text:p>
            <text:p text:style-name="P42">六、業務人員在職訓練課程。</text:p>
            <text:p text:style-name="P19"><text:span text:style-name="T6">金融專業訓練機構得就前項第一款至第四款之課程申請認可；</text:span><text:span text:style-name="T8">課程</text:span><text:span text:style-name="T6">如同時符合一款以上之課程時，並得合併申請。但受訓學員僅能選擇單一課程申請審定。</text:span></text:p>
            <text:p text:style-name="P10">第一項第五款及第六款課程由本會自行辦理。 </text:p>
          </table:table-cell>
          <table:table-cell table:style-name="表格1.A2" office:value-type="string">
            <text:p text:style-name="P15"/>
          </table:table-cell>
          <table:table-cell table:style-name="表格1.C2" office:value-type="string">
            <text:p text:style-name="P19"><text:span text:style-name="T6">一、</text:span><text:span text:style-name="T9">本條新增</text:span><text:span text:style-name="T6">。</text:span></text:p>
            <text:p text:style-name="P43"><text:span text:style-name="T6">二、第一項明定</text:span><text:span text:style-name="T8">信託業務相關課程之</text:span><text:span text:style-name="T6">種類</text:span><text:span text:style-name="T8">。</text:span></text:p>
            <text:p text:style-name="P43"><text:span text:style-name="T8">三、為兼顧實務需求，明定</text:span><text:span text:style-name="T6">金融專業訓練</text:span><text:span text:style-name="T8">機構</text:span><text:span text:style-name="T6">之</text:span><text:span text:style-name="T8">課程</text:span><text:span text:style-name="T6">如同時符合第一項一款以上之課程時，得合併申請認可。</text:span></text:p>
            <text:p text:style-name="P44">四、為避免受訓學員規避受訓時數，故明定同一課程雖符合第一項多款認可時，受訓學員仍僅能選擇單一課程申請作為審定時數。</text:p>
            <text:p text:style-name="P43"><text:span text:style-name="T6">五、</text:span><text:span text:style-name="T14">配合本會協助推行主管機關金融政策與信託法令之職責及會員業務宣導，加強與從業人員互動</text:span><text:span text:style-name="T8">，明定</text:span><text:span text:style-name="T6">信託業務人員之相關訓練課程由本會自行辦理。</text:span></text:p>
          </table:table-cell>
        </table:table-row>
        <table:table-row table:style-name="表格1.2">
          <table:table-cell table:style-name="表格1.A2" office:value-type="string">
            <text:p text:style-name="P19"><text:span text:style-name="T6">第</text:span><text:span text:style-name="T9">四</text:span><text:span text:style-name="T6">條</text:span></text:p>
            <text:p text:style-name="P19"><text:span text:style-name="T9">擔任信託業務相關課程之講師</text:span><text:span text:style-name="T6">應具下列條件之一：</text:span></text:p>
            <text:p text:style-name="P35">一、具國內外專科以上學校信託業務相關科目一年以上教學經驗者。</text:p>
            <text:p text:style-name="P35">二、曾擔任信託業務相關職務三年以上工作經驗者。</text:p>
            <text:p text:style-name="P35">三、於國內外研究所修習信託業務相關科系獲有碩士以上學位者。</text:p>
            <text:p text:style-name="P35">四、具信託業務專業知識經本會認可者。</text:p>
            <text:p text:style-name="P9"/>
          </table:table-cell>
          <table:table-cell table:style-name="表格1.A2" office:value-type="string">
            <text:p text:style-name="P19"><text:span text:style-name="T6">第</text:span><text:span text:style-name="T9">三</text:span><text:span text:style-name="T6">條</text:span></text:p>
            <text:p text:style-name="P19"><text:span text:style-name="T9">辦理「信託業高階主管研習課程」暨「信託業務訓練課程」之師資</text:span><text:span text:style-name="T6">應具下列條件之一：</text:span></text:p>
            <text:p text:style-name="P34">一、具國內外專科以上學校信託業務相關科目一年以上教學經驗者。</text:p>
            <text:p text:style-name="P34">二、曾擔任信託業務相關職務三年以上工作經驗者。</text:p>
            <text:p text:style-name="P34">三、於國內外研究所修習信託業務相關科系獲有碩士以上學位者。</text:p>
            <text:p text:style-name="P37"><text:span text:style-name="T6">四、具信託業務專業知識經本</text:span><text:span text:style-name="T9">公</text:span><text:span text:style-name="T6">會認可者。</text:span></text:p>
          </table:table-cell>
          <table:table-cell table:style-name="表格1.C2" office:value-type="string">
            <text:p text:style-name="P9">一、條次變更。</text:p>
            <text:p text:style-name="P34">二、未來辦理訓練課程名稱並不僅限於信託業高階主管研習課程暨信託業務訓練課程，爰作文字修正。</text:p>
          </table:table-cell>
        </table:table-row>
        <table:table-row table:style-name="表格1.2">
          <table:table-cell table:style-name="表格1.A2" office:value-type="string">
            <text:p text:style-name="P13">第五條</text:p>
            <text:p text:style-name="P45"><text:span text:style-name="T6">金融專業訓練機構申請信託業務相關課程認可者，</text:span><text:span text:style-name="T26">應依第三條分類檢具下列文件，向本會提出申請：</text:span></text:p>
            <text:p text:style-name="P18">一、申請函。</text:p>
            <text:p text:style-name="P40"><text:span text:style-name="T26">二、訓練課程審查申請表。（如附件一</text:span><text:span text:style-name="T26">）</text:span></text:p>
            <text:p text:style-name="P37"><text:span text:style-name="T26">三、訓練課程</text:span><text:span text:style-name="T6">師資</text:span><text:span text:style-name="T26">審查申請表。（如附件二</text:span><text:span text:style-name="T26">）</text:span></text:p>
          </table:table-cell>
          <table:table-cell table:style-name="表格1.A2" office:value-type="string">
            <text:p text:style-name="P10"/>
          </table:table-cell>
          <table:table-cell table:style-name="表格1.C2" office:value-type="string">
            <text:p text:style-name="P37"><text:span text:style-name="T6">一、</text:span><text:span text:style-name="T9">本條新增</text:span><text:span text:style-name="T6">。</text:span></text:p>
            <text:p text:style-name="P46"><text:span text:style-name="T6">二、參酌中華民國信託業商業同業公會辦理信託業務相關課程暨師資認可審查作業辦法(以下簡稱師資認可作業辦法)第三條：「訓練機構應至本會網站</text:span><text:span text:style-name="T26">填報</text:span><text:span text:style-name="T6">各類開課資料</text:span><text:span text:style-name="T26">後，</text:span><text:span text:style-name="T6">檢具</text:span><text:span text:style-name="T26">下列</text:span><text:span text:style-name="T6">相關文件，向本會辦理認可申請：</text:span></text:p>
            <text:p text:style-name="P47"><text:span text:style-name="T6">一、</text:span><text:span text:style-name="T26">申請</text:span><text:span text:style-name="T6">函。</text:span></text:p>
            <text:p text:style-name="P49">二、課程單元審查申請表。</text:p>
            <text:p text:style-name="P48"><text:span text:style-name="T6">三、課程</text:span><text:span text:style-name="T26">師資</text:span><text:span text:style-name="T6">審查申請表。</text:span></text:p>
            <text:p text:style-name="P50">前項相關文件之格式另定之。」，明定金融專業訓練機構申請課程認可應檢附之文件。</text:p>
          </table:table-cell>
        </table:table-row>
        <table:table-row table:style-name="表格1.7">
          <table:table-cell table:style-name="表格1.A2" office:value-type="string">
            <text:p text:style-name="P9">第六條</text:p>
            <text:p text:style-name="P9">本會舉辦之信託業務相關課程，應提報本會管理訓練委員會討論。</text:p>
          </table:table-cell>
          <table:table-cell table:style-name="表格1.A2" office:value-type="string">
            <text:p text:style-name="P15"/>
          </table:table-cell>
          <table:table-cell table:style-name="表格1.C2" office:value-type="string">
            <text:p text:style-name="P19"><text:span text:style-name="T6">一、</text:span><text:span text:style-name="T9">本條新增</text:span><text:span text:style-name="T6">。</text:span></text:p>
            <text:p text:style-name="P46"><text:span text:style-name="T6">二、</text:span><text:span text:style-name="T13">依據「</text:span><text:span text:style-name="T14">中華民國信託業商業</text:span><text:span text:style-name="T6">同業公會</text:span><text:span text:style-name="T14">所屬委員會組織章則」第七條第八款，</text:span><text:span text:style-name="T13">管理訓練委員會之</text:span><text:span text:style-name="T14">職掌包含會員從業人員在職訓練之研議事項，爰明定</text:span><text:span text:style-name="T6">本會舉辦之信託業務相關課程，應提報本會管理訓練委員會討論。</text:span></text:p>
          </table:table-cell>
        </table:table-row>
        <table:table-row table:style-name="表格1.2">
          <table:table-cell table:style-name="表格1.A2" office:value-type="string">
            <text:p text:style-name="P19"><text:span text:style-name="T6">第</text:span><text:span text:style-name="T9">七</text:span><text:span text:style-name="T6">條</text:span></text:p>
            <text:p text:style-name="P29"><text:span text:style-name="T9">信託業務相關課程認可之時數，應以本會核定之時數為準。但</text:span><text:span text:style-name="T11">金融專業訓練機構</text:span><text:span text:style-name="T9">得於核定時數加減二小時範圍內逕行開課，並</text:span><text:span text:style-name="T6">依其實際授課時數計算</text:span><text:span text:style-name="T9">認可時數</text:span><text:span text:style-name="T6">。</text:span></text:p>
            <text:p text:style-name="P19"><text:span text:style-name="T6">前項課程之認可時數，舉辦之</text:span><text:span text:style-name="T8">金融專業訓練機構</text:span><text:span text:style-name="T6">應於核發各該課程之結業證書上分別註明之。</text:span></text:p>
          </table:table-cell>
          <table:table-cell table:style-name="表格1.A2" office:value-type="string">
            <text:p text:style-name="P19"><text:span text:style-name="T6">第</text:span><text:span text:style-name="T9">四</text:span><text:span text:style-name="T6">條</text:span></text:p>
            <text:p text:style-name="P19"><text:span text:style-name="T9">「信託業高階主管研習課程」或「信託業務訓練課程」</text:span><text:span text:style-name="T6">之認可時數，</text:span><text:span text:style-name="T9">各</text:span><text:span text:style-name="T6">依其實際授課</text:span><text:span text:style-name="T9">時數</text:span><text:span text:style-name="T6">計算。</text:span></text:p>
            <text:p text:style-name="P19"><text:span text:style-name="T6">前項課程</text:span><text:span text:style-name="T9">中信託法、信託業法相關課目（以下簡稱信託法務課目）及信託實務相關課目（以下簡稱信託實務課目）</text:span><text:span text:style-name="T6">之認可時數，舉辦之金融專業訓練機構應於核發各該課程之結業證書上分別註明之。</text:span></text:p>
          </table:table-cell>
          <table:table-cell table:style-name="表格1.C2" office:value-type="string">
            <text:p text:style-name="P52">一、條次變更。</text:p>
            <text:p text:style-name="P38">二、未來辦理之訓練課程名稱並不僅限於信託業高階主管研習課程暨信託業務訓練課程，爰作文字修正。</text:p>
            <text:p text:style-name="P38">三、參考經驗準則並無區分信託法務及信託實務相關課程之規定，爰刪除相關文字。</text:p>
            <text:p text:style-name="P37"><text:span text:style-name="T6">四、參酌本會第1屆第27次理事會暨</text:span><text:span text:style-name="T26">第</text:span><text:span text:style-name="T28">15</text:span><text:span text:style-name="T26">次監事會聯席會決議，有關「…實際開課課程單元時數不超過經本會認可之課程單元時數二小時之範圍者，得逕准許訓練機構開課並以新課程單元代號彙報結訓資料即可審定通過，獲認列受訓時數。</text:span><text:span text:style-name="T31">」</text:span><text:span text:style-name="T26">，爰增訂第</text:span><text:span text:style-name="T6">一項但書。</text:span></text:p>
          </table:table-cell>
        </table:table-row>
        <table:table-row table:style-name="表格1.2">
          <table:table-cell table:style-name="表格1.A2" office:value-type="string">
            <text:p text:style-name="P10"/>
          </table:table-cell>
          <table:table-cell table:style-name="表格1.A2" office:value-type="string">
            <text:p text:style-name="P9">第五條</text:p>
            <text:p text:style-name="P9">「信託業負責人應具備資格條件暨經營與管理人員應具備信託專門學識或經驗準則」第十三條第一項第一款規定之信託業務訓練課程累計時數中，信託法務課目及信託實務課目合計至少應占十八小時。</text:p>
          </table:table-cell>
          <table:table-cell table:style-name="表格1.C2" office:value-type="string">
            <text:p text:style-name="P51"><text:span text:style-name="T6">一、</text:span><text:span text:style-name="T9">本條刪除</text:span><text:span text:style-name="T6">。</text:span></text:p>
            <text:p text:style-name="P38">二、「信託業負責人應具備資格條件暨經營與管理人員應具備信託專門學識或經驗準則」並無相關規定，爰刪除本條。</text:p>
          </table:table-cell>
        </table:table-row>
        <table:table-row table:style-name="表格1.2">
          <table:table-cell table:style-name="表格1.A2" office:value-type="string">
            <text:p text:style-name="P19"><text:span text:style-name="T6">第</text:span><text:span text:style-name="T9">八</text:span><text:span text:style-name="T6">條</text:span></text:p>
            <text:p text:style-name="P20"><text:span text:style-name="T6">金融專業訓練機構暨其信託業務相關課程之認可採逐年認可方式為之，申請認可機構應於每年九月底前檢具</text:span><text:span text:style-name="T9">次年度課程</text:span><text:span text:style-name="T6">相關文件送本會審定。</text:span></text:p>
          </table:table-cell>
          <table:table-cell table:style-name="表格1.A2" office:value-type="string">
            <text:p text:style-name="P19"><text:span text:style-name="T6">第</text:span><text:span text:style-name="T9">六</text:span><text:span text:style-name="T6">條</text:span></text:p>
            <text:p text:style-name="P19"><text:span text:style-name="T6">金融專業訓練機構暨其信託業務相關課程之認可採逐年認可方式為之，申請認可機構應於每年九月底前檢具相關文件</text:span><text:span text:style-name="T9">及未來一年之教學計畫內容</text:span><text:span text:style-name="T6">送本</text:span><text:span text:style-name="T9">公</text:span><text:span text:style-name="T6">會審定。</text:span></text:p>
          </table:table-cell>
          <table:table-cell table:style-name="表格1.C2" office:value-type="string">
            <text:p text:style-name="P38">一、條次變更。</text:p>
            <text:p text:style-name="P39">二、目前辦理課程認可時，金融專業機構檢送之相關文件以課程規劃為主，並未另提未來一年之教學計畫，為簡化認可作業，爰刪除相關規定。</text:p>
          </table:table-cell>
        </table:table-row>
        <table:table-row table:style-name="表格1.2">
          <table:table-cell table:style-name="表格1.A2" office:value-type="string">
            <text:p text:style-name="P19"><text:span text:style-name="T6">第</text:span><text:span text:style-name="T9">九</text:span><text:span text:style-name="T6">條</text:span></text:p>
            <text:p text:style-name="P19"><text:span text:style-name="T9">金融專業</text:span><text:span text:style-name="T6">訓練機構</text:span><text:span text:style-name="T9">之審核條件及</text:span><text:span text:style-name="T6">信託業務相關課程，一經認可，非經本會同意不得變更，若因變更而不符本認可標準之規定時，本會得撤銷其認可。</text:span></text:p>
          </table:table-cell>
          <table:table-cell table:style-name="表格1.A2" office:value-type="string">
            <text:p text:style-name="P19"><text:span text:style-name="T6">第</text:span><text:span text:style-name="T9">七</text:span><text:span text:style-name="T6">條</text:span></text:p>
            <text:p text:style-name="P19"><text:span text:style-name="T6">訓練機構</text:span><text:span text:style-name="T9">暨經本公會認可之</text:span><text:span text:style-name="T6">信託業務相關課程，一經認可，非經本</text:span><text:span text:style-name="T9">公</text:span><text:span text:style-name="T6">會同意不得變更，若因變更而不符本認可標準之規定時，本</text:span><text:span text:style-name="T9">公</text:span><text:span text:style-name="T6">會得撤銷其認可。</text:span></text:p>
          </table:table-cell>
          <table:table-cell table:style-name="表格1.C2" office:value-type="string">
            <text:p text:style-name="P9">條次變更，酌修文字。</text:p>
          </table:table-cell>
        </table:table-row>
        <table:table-row table:style-name="表格1.2">
          <table:table-cell table:style-name="表格1.A2" office:value-type="string">
            <text:p text:style-name="P12">第十條</text:p>
            <text:p text:style-name="P12">本會完成認可後，應將審查結果函知原申請機構。</text:p>
            <text:p text:style-name="P9">本會及金融專業訓練機構舉辦經認可之信託業務相關課程應公告於本會網站，供會員單位、信託業從業人員及社會大眾查詢參考。</text:p>
          </table:table-cell>
          <table:table-cell table:style-name="表格1.A2" office:value-type="string">
            <text:p text:style-name="P11"/>
          </table:table-cell>
          <table:table-cell table:style-name="表格1.C2" office:value-type="string">
            <text:p text:style-name="P43"><text:span text:style-name="T6">一、</text:span><text:span text:style-name="T9">本條新增</text:span><text:span text:style-name="T6">。</text:span></text:p>
            <text:p text:style-name="P43"><text:span text:style-name="T6">二、為利金融專業訓練機構辦理後續事宜及使外界容易得知課程相關資訊起見，爰參酌師資認可作業辦法第五條：「</text:span><text:span text:style-name="T26">本會完成認可後，應將審查結果函知原申請機構。本會及訓練機構舉辦經認可之信託業務相關課程應公告於本會網站，供會員單位、信託業從業人員、社會大眾查詢參考。</text:span><text:span text:style-name="T6">」規定，增定本會完成課程認可後之作業程序。</text:span></text:p>
          </table:table-cell>
        </table:table-row>
        <table:table-row table:style-name="表格1.2">
          <table:table-cell table:style-name="表格1.A2" office:value-type="string">
            <text:p text:style-name="P13">第十一條</text:p>
            <text:p text:style-name="P9">金融專業訓練機構應依本會所訂檔案格式於結訓後次日起五個營業日內申報相關資料。</text:p>
          </table:table-cell>
          <table:table-cell table:style-name="表格1.A2" office:value-type="string">
            <text:p text:style-name="P11"/>
          </table:table-cell>
          <table:table-cell table:style-name="表格1.C2" office:value-type="string">
            <text:p text:style-name="P19"><text:span text:style-name="T6">一、</text:span><text:span text:style-name="T9">本條新增</text:span><text:span text:style-name="T6">。</text:span></text:p>
            <text:p text:style-name="P43"><text:span text:style-name="T6">二、參酌師資認可作業辦法第六條：「</text:span><text:span text:style-name="T26">訓練機構應依本會所訂檔案格式於每月十五日前填報上月結業人員之資料。</text:span><text:span text:style-name="T6">」之規定，增定金融專業訓練機構於課程結束後向本會申報之方式與時程。</text:span></text:p>
          </table:table-cell>
        </table:table-row>
        <table:table-row table:style-name="表格1.2">
          <table:table-cell table:style-name="表格1.A2" office:value-type="string">
            <text:p text:style-name="P19"><text:span text:style-name="T7">第</text:span><text:span text:style-name="T10">十二</text:span><text:span text:style-name="T7">條 </text:span></text:p>
            <text:p text:style-name="P19"><text:span text:style-name="T7">本認可標準經理事會通過後施行；</text:span><text:span text:style-name="T10">修正時，亦同</text:span><text:span text:style-name="T7">。</text:span></text:p>
          </table:table-cell>
          <table:table-cell table:style-name="表格1.A2" office:value-type="string">
            <text:p text:style-name="P19"><text:span text:style-name="T7">第</text:span><text:span text:style-name="T10">八</text:span><text:span text:style-name="T7">條 </text:span></text:p>
            <text:p text:style-name="P14">本認可標準經理事會通過後施行。</text:p>
          </table:table-cell>
          <table:table-cell table:style-name="表格1.C2" office:value-type="string">
            <text:p text:style-name="P9">條次變更，酌修文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cm" fo:margin-bottom="0cm" loext:contextual-spacing="false" fo:line-height="0.635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款" style:family="paragraph" style:parent-style-name="Standard">
      <style:paragraph-properties fo:margin-left="4.54cm" fo:margin-right="0cm" style:line-height-at-least="0cm" fo:text-align="justify" style:justify-single-word="false" fo:text-indent="-1.109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金融專業訓練機構暨信託業務相關課程認可標準」</dc:title>
    <meta:initial-creator>ling</meta:initial-creator>
    <meta:creation-date>2008-03-19T10:22:00</meta:creation-date>
    <dc:creator>joyce165</dc:creator>
    <dc:date>2008-03-19T10:22:00</dc:date>
    <meta:print-date>2006-08-16T16:29:00</meta:print-date>
    <meta:editing-cycles>2</meta:editing-cycles>
    <meta:document-statistic meta:table-count="1" meta:image-count="0" meta:object-count="0" meta:page-count="5" meta:paragraph-count="163" meta:word-count="5077" meta:character-count="5084" meta:non-whitespace-character-count="5079"/>
    <meta:generator>LibreOffice/6.2.2.2$Windows_X86_64 LibreOffice_project/2b840030fec2aae0fd2658d8d4f9548af4e3518d</meta:generator>
    <meta:user-defined meta:name="_AdHocReviewCycleID" meta:value-type="float">-261390822</meta:user-defined>
    <meta:user-defined meta:name="_AuthorEmail">milly@trust.org.tw</meta:user-defined>
    <meta:user-defined meta:name="_AuthorEmailDisplayName">milly</meta:user-defined>
    <meta:user-defined meta:name="_EmailSubject">大為這個好難哦！</meta:user-defined>
    <meta:user-defined meta:name="_PreviousAdHocReviewCycleID" meta:value-type="float">-974462389</meta:user-defined>
    <meta:user-defined meta:name="_ReviewingToolsShownOnce" meta:value-type="string"/>
  </office:meta>
</office:document-meta>
</file>