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rial" style:font-name-asian="標楷體"/>
    </style:style>
    <style:style style:name="P2" style:family="paragraph" style:parent-style-name="Standard">
      <style:text-properties style:font-name="Arial" style:font-name-asian="標楷體" style:font-name-complex="Arial"/>
    </style:style>
    <style:style style:name="P3" style:family="paragraph" style:parent-style-name="Standard">
      <style:paragraph-properties fo:text-align="justify" style:justify-single-word="false"/>
    </style:style>
    <style:style style:name="P4" style:family="paragraph" style:parent-style-name="Standard">
      <style:paragraph-properties fo:margin-left="8.573cm" fo:margin-right="0cm" fo:text-indent="0cm" style:auto-text-indent="false"/>
    </style:style>
    <style:style style:name="P5" style:family="paragraph" style:parent-style-name="Standard">
      <style:paragraph-properties fo:margin-left="1.482cm" fo:margin-right="0cm" fo:text-align="justify" style:justify-single-word="false" fo:text-indent="-1.482cm"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Arial" fo:font-size="18pt" style:font-name-asian="標楷體" style:font-size-asian="18pt" style:font-size-complex="18pt"/>
    </style:style>
    <style:style style:name="T2" style:family="text">
      <style:text-properties style:font-name="Arial" fo:font-size="18pt" style:font-name-asian="Arial" style:font-size-asian="18pt" style:font-name-complex="Arial" style:font-size-complex="18pt"/>
    </style:style>
    <style:style style:name="T3" style:family="text">
      <style:text-properties style:font-name="Arial" style:font-name-asian="Arial" style:font-name-complex="Arial"/>
    </style:style>
    <style:style style:name="T4" style:family="text">
      <style:text-properties style:font-name="Arial" style:font-name-asian="標楷體" style:font-name-complex="Arial"/>
    </style:style>
    <style:style style:name="T5" style:family="text">
      <style:text-properties style:font-name="Arial" style:font-name-asian="標楷體"/>
    </style:style>
    <style:style style:name="T6" style:family="text">
      <style:text-properties style:font-name="Arial" fo:font-size="14pt" style:font-name-asian="標楷體" style:font-size-asian="14pt" style:font-size-complex="14pt"/>
    </style:style>
    <style:style style:name="T7" style:family="text">
      <style:text-properties style:font-name="Arial" fo:font-size="14pt" style:font-name-asian="標楷體" style:font-size-asian="14pt" style:font-name-complex="Arial" style:font-size-complex="14pt"/>
    </style:style>
    <style:style style:name="T8" style:family="text">
      <style:text-properties style:font-name-complex="Arial"/>
    </style:style>
    <style:style style:name="T9" style:family="text">
      <style:text-properties fo:font-size="14pt" style:font-size-asian="14pt" style:font-name-complex="Arial"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行政院金融監督管理委員會</text:span><text:span text:style-name="T2"> <text:s/></text:span><text:span text:style-name="T1">函</text:span><text:span text:style-name="T3"> <text:s/></text:span></text:p>
      <text:p text:style-name="Standard"><text:span text:style-name="T3"><text:s text:c="40"/></text:span><text:span text:style-name="T5">機關地址：臺北縣板橋市縣民大</text:span></text:p>
      <text:p text:style-name="P4"><text:span text:style-name="T5">道</text:span><text:span text:style-name="T4">2</text:span><text:span text:style-name="T5">段</text:span><text:span text:style-name="T4">7</text:span><text:span text:style-name="T5">號</text:span><text:span text:style-name="T4">18</text:span><text:span text:style-name="T5">樓</text:span></text:p>
      <text:p text:style-name="P4"><text:span text:style-name="T5">聯絡方式：傳真</text:span><text:span text:style-name="T4">02-89691366</text:span></text:p>
      <text:p text:style-name="Standard"><text:span text:style-name="T6">臺北市羅斯福路</text:span><text:span text:style-name="T7">1</text:span><text:span text:style-name="T6">段</text:span><text:span text:style-name="T7">7</text:span><text:span text:style-name="T6">號</text:span><text:span text:style-name="T7">4</text:span><text:span text:style-name="T6">樓（裕民大廈）</text:span></text:p>
      <text:p text:style-name="P1">受文者：中華民國信託業商業同業公會</text:p>
      <text:p text:style-name="Standard"><text:span text:style-name="T5">發文日期：中華民國</text:span><text:span text:style-name="T4">95</text:span><text:span text:style-name="T5">年</text:span><text:span text:style-name="T4">8</text:span><text:span text:style-name="T5">月</text:span><text:span text:style-name="T4">31</text:span><text:span text:style-name="T5">日</text:span></text:p>
      <text:p text:style-name="Standard"><text:span text:style-name="T5">發文字號：金管銀（四）字第</text:span><text:span text:style-name="T4">09500323840</text:span><text:span text:style-name="T5">號</text:span></text:p>
      <text:p text:style-name="P1">速別：</text:p>
      <text:p text:style-name="P1">密等及解密條件或保密期限：</text:p>
      <text:p text:style-name="P1">附件：</text:p>
      <text:p text:style-name="P5"><text:span text:style-name="T6">主旨：所報「信託業應負之義務及相關行為規範」修正條文乙案，洽悉。另請函中華民國銀行商業同業公會全國聯合會停止適用該會</text:span><text:span text:style-name="T7">88</text:span><text:span text:style-name="T6">年</text:span><text:span text:style-name="T7">5</text:span><text:span text:style-name="T6">月</text:span><text:span text:style-name="T7">18</text:span><text:span text:style-name="T6">日發布之「各受託銀行辦理指定用途信託資金投資國內外基金業務應行注意事項」，請查照。</text:span></text:p>
      <text:p text:style-name="P3"><text:span text:style-name="T6">說明：復貴會</text:span><text:span text:style-name="T7">95</text:span><text:span text:style-name="T6">年</text:span><text:span text:style-name="T7">7</text:span><text:span text:style-name="T6">月</text:span><text:span text:style-name="T7">4</text:span><text:span text:style-name="T6">日中託業字第</text:span><text:span text:style-name="T7">950352</text:span><text:span text:style-name="T6">號函。</text:span></text:p>
      <text:p text:style-name="P1">正本：中華民國信託業商業同業公會</text:p>
      <text:p text:style-name="P1">副本：中華民國銀行商業同業公會全國聯合會、本會銀行局</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函</dc:title>
    <dc:subject/>
    <meta:keyword/>
    <dc:description/>
    <meta:initial-creator>joycho</meta:initial-creator>
    <meta:creation-date>2009-02-03T09:15:00</meta:creation-date>
    <dc:creator>joycho</dc:creator>
    <dc:date>2009-02-03T09:34:00</dc:date>
    <meta:editing-cycles>2</meta:editing-cycles>
    <meta:editing-duration>PT19M</meta:editing-duration>
    <meta:document-statistic meta:table-count="0" meta:image-count="0" meta:object-count="0" meta:page-count="1" meta:paragraph-count="15" meta:word-count="294" meta:character-count="369" meta:non-whitespace-character-count="325"/>
    <meta:generator>LibreOffice/6.2.2.2$Windows_X86_64 LibreOffice_project/2b840030fec2aae0fd2658d8d4f9548af4e3518d</meta:generator>
  </office:meta>
</office:document-meta>
</file>