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83cm" fo:margin-left="-0.644cm" table:align="left" style:writing-mode="lr-tb"/>
    </style:style>
    <style:style style:name="表格1.A" style:family="table-column">
      <style:table-column-properties style:column-width="1.695cm"/>
    </style:style>
    <style:style style:name="表格1.B" style:family="table-column">
      <style:table-column-properties style:column-width="8.518cm"/>
    </style:style>
    <style:style style:name="表格1.C" style:family="table-column">
      <style:table-column-properties style:column-width="8.52cm"/>
    </style:style>
    <style:style style:name="表格1.D"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text-properties fo:font-size="12pt" style:font-name-asian="標楷體" style:font-size-asian="12pt"/>
    </style:style>
    <style:style style:name="P4" style:family="paragraph" style:parent-style-name="Standard">
      <style:text-properties fo:font-size="12pt" style:font-name-asian="標楷體" style:font-size-asian="12pt"/>
    </style:style>
    <style:style style:name="P5" style:family="paragraph" style:parent-style-name="Standard">
      <style:paragraph-properties fo:orphans="2" fo:widows="2" style:snap-to-layout-grid="false"/>
      <style:text-properties fo:font-size="12pt" style:font-name-asian="標楷體" style:font-size-asian="12pt"/>
    </style:style>
    <style:style style:name="P6" style:family="paragraph" style:parent-style-name="Standard">
      <style:text-properties fo:font-size="12pt" style:font-name-asian="標楷體" style:font-size-asian="12pt" style:font-name-complex="標楷體"/>
    </style:style>
    <style:style style:name="P7" style:family="paragraph" style:parent-style-name="Standard">
      <style:text-properties fo:font-size="12pt" style:font-name-asian="標楷體" style:font-size-asian="12pt" style:font-name-complex="標楷體"/>
    </style:style>
    <style:style style:name="P8" style:family="paragraph" style:parent-style-name="Standard">
      <style:paragraph-properties fo:line-height="0.706cm" fo:orphans="2" fo:widows="2" style:snap-to-layout-grid="false"/>
      <style:text-properties fo:font-size="12pt" style:font-name-asian="標楷體" style:font-size-asian="12pt" style:font-name-complex="標楷體"/>
    </style:style>
    <style:style style:name="P9" style:family="paragraph" style:parent-style-name="Standard">
      <style:paragraph-properties fo:orphans="2" fo:widows="2" style:snap-to-layout-grid="false"/>
      <style:text-properties fo:font-size="12pt" style:font-name-asian="標楷體" style:font-size-asian="12pt"/>
    </style:style>
    <style:style style:name="P10" style:family="paragraph" style:parent-style-name="Standard">
      <style:paragraph-properties fo:line-height="0.706cm" fo:orphans="2" fo:widows="2" style:snap-to-layout-grid="false"/>
      <style:text-properties fo:font-size="12pt" style:font-name-asian="標楷體" style:font-size-asian="12pt"/>
    </style:style>
    <style:style style:name="P11" style:family="paragraph" style:parent-style-name="Standard">
      <style:paragraph-properties>
        <style:tab-stops>
          <style:tab-stop style:position="22.86cm"/>
        </style:tab-stops>
      </style:paragraph-properties>
      <style:text-properties fo:font-size="12pt" style:font-name-asian="標楷體" style:font-size-asian="12pt"/>
    </style:style>
    <style:style style:name="P12" style:family="paragraph" style:parent-style-name="Standard">
      <style:text-properties fo:font-size="12pt" style:text-underline-style="solid" style:text-underline-width="auto" style:text-underline-color="font-color" style:font-name-asian="標楷體" style:font-size-asian="12pt"/>
    </style:style>
    <style:style style:name="P13" style:family="paragraph" style:parent-style-name="Standard">
      <style:paragraph-properties fo:line-height="0.706cm" fo:orphans="2" fo:widows="2" style:snap-to-layout-grid="false"/>
    </style:style>
    <style:style style:name="P14" style:family="paragraph" style:parent-style-name="Standard">
      <style:text-properties fo:color="#ff6600" fo:font-size="12pt" style:text-underline-style="solid" style:text-underline-width="auto" style:text-underline-color="font-color" style:font-name-asian="標楷體" style:font-size-asian="12pt" style:font-name-complex="標楷體"/>
    </style:style>
    <style:style style:name="P15" style:family="paragraph" style:parent-style-name="Standard">
      <style:text-properties fo:color="#ff6600" fo:font-size="12pt" style:font-name-asian="標楷體" style:font-size-asian="12pt" style:font-name-complex="標楷體"/>
    </style:style>
    <style:style style:name="P16" style:family="paragraph" style:parent-style-name="Standard">
      <style:text-properties fo:color="#ff6600" style:text-line-through-style="solid" style:text-line-through-type="double" fo:font-size="12pt" style:font-name-asian="標楷體" style:font-size-asian="12pt"/>
    </style:style>
    <style:style style:name="P17" style:family="paragraph" style:parent-style-name="Standard">
      <style:paragraph-properties fo:margin-left="0.004cm" fo:margin-right="0cm" fo:text-indent="0cm" style:auto-text-indent="false"/>
    </style:style>
    <style:style style:name="P18" style:family="paragraph" style:parent-style-name="Standard">
      <style:paragraph-properties fo:margin-left="1.025cm" fo:margin-right="0cm" fo:text-indent="-1.02cm" style:auto-text-indent="false"/>
    </style:style>
    <style:style style:name="P19" style:family="paragraph" style:parent-style-name="Standard">
      <style:paragraph-properties fo:margin-left="0.707cm" fo:margin-right="0cm" fo:text-indent="-0.702cm" style:auto-text-indent="false"/>
    </style:style>
    <style:style style:name="P20" style:family="paragraph" style:parent-style-name="Standard">
      <style:paragraph-properties fo:margin-left="0.445cm" fo:margin-right="0cm" fo:orphans="2" fo:widows="2" fo:text-indent="-0.445cm" style:auto-text-indent="false" style:snap-to-layout-grid="false"/>
    </style:style>
    <style:style style:name="P21" style:family="paragraph" style:parent-style-name="Standard">
      <style:paragraph-properties fo:margin-left="0.445cm" fo:margin-right="0cm" fo:orphans="2" fo:widows="2" fo:text-indent="-0.445cm" style:auto-text-indent="false" style:snap-to-layout-grid="false"/>
      <style:text-properties fo:font-size="12pt" style:font-size-asian="12pt"/>
    </style:style>
    <style:style style:name="P22" style:family="paragraph" style:parent-style-name="Standard">
      <style:paragraph-properties fo:margin-left="0.445cm" fo:margin-right="0cm" fo:orphans="2" fo:widows="2" fo:text-indent="-0.445cm" style:auto-text-indent="false" style:snap-to-layout-grid="false"/>
      <style:text-properties fo:font-size="12pt" style:font-name-asian="標楷體" style:font-size-asian="12pt"/>
    </style:style>
    <style:style style:name="P23" style:family="paragraph" style:parent-style-name="Standard">
      <style:paragraph-properties fo:margin-left="0.445cm" fo:margin-right="0cm" fo:orphans="2" fo:widows="2" fo:text-indent="-0.445cm" style:auto-text-indent="false" style:snap-to-layout-grid="false"/>
      <style:text-properties fo:font-size="12pt" style:font-name-asian="標楷體" style:font-size-asian="12pt"/>
    </style:style>
    <style:style style:name="P24" style:family="paragraph" style:parent-style-name="Standard">
      <style:paragraph-properties fo:margin-left="0.445cm" fo:margin-right="0cm" fo:orphans="2" fo:widows="2" fo:text-indent="-0.445cm" style:auto-text-indent="false" style:snap-to-layout-grid="false"/>
      <style:text-properties fo:font-size="12pt" style:font-name-asian="標楷體" style:font-size-asian="12pt" style:font-name-complex="標楷體"/>
    </style:style>
    <style:style style:name="P25" style:family="paragraph" style:parent-style-name="Standard">
      <style:paragraph-properties fo:margin-left="0.445cm" fo:margin-right="0cm" fo:orphans="2" fo:widows="2" fo:text-indent="-0.445cm" style:auto-text-indent="false" style:snap-to-layout-grid="false"/>
      <style:text-properties fo:font-size="12pt" style:font-name-asian="標楷體" style:font-size-asian="12pt" style:font-name-complex="標楷體"/>
    </style:style>
    <style:style style:name="P26" style:family="paragraph" style:parent-style-name="Standard">
      <style:paragraph-properties fo:margin-left="0.445cm" fo:margin-right="0cm" fo:line-height="0.706cm" fo:orphans="2" fo:widows="2" fo:text-indent="-0.445cm" style:auto-text-indent="false" style:snap-to-layout-grid="false"/>
      <style:text-properties fo:font-size="12pt" style:font-name-asian="標楷體" style:font-size-asian="12pt"/>
    </style:style>
    <style:style style:name="P27" style:family="paragraph" style:parent-style-name="Standard">
      <style:paragraph-properties fo:margin-left="0.445cm" fo:margin-right="0cm" fo:line-height="0.706cm" fo:orphans="2" fo:widows="2" fo:text-indent="-0.445cm" style:auto-text-indent="false" style:snap-to-layout-grid="false"/>
    </style:style>
    <style:style style:name="P28" style:family="paragraph" style:parent-style-name="Standard">
      <style:paragraph-properties fo:margin-left="0.445cm" fo:margin-right="0cm" fo:margin-top="0cm" fo:margin-bottom="0.318cm" loext:contextual-spacing="false" fo:line-height="100%" fo:text-align="start" style:justify-single-word="false" fo:text-indent="-0.445cm" style:auto-text-indent="false"/>
    </style:style>
    <style:style style:name="P29" style:family="paragraph" style:parent-style-name="Standard">
      <style:paragraph-properties fo:margin-left="0.004cm" fo:margin-right="0cm" fo:text-indent="0.004cm" style:auto-text-indent="false"/>
      <style:text-properties fo:font-size="12pt" style:font-name-asian="標楷體" style:font-size-asian="12pt" style:font-name-complex="標楷體"/>
    </style:style>
    <style:style style:name="P30" style:family="paragraph" style:parent-style-name="Standard">
      <style:paragraph-properties fo:margin-left="0.709cm" fo:margin-right="0cm" fo:text-indent="-0.699cm" style:auto-text-indent="false"/>
    </style:style>
    <style:style style:name="P31" style:family="paragraph" style:parent-style-name="Standard">
      <style:paragraph-properties fo:margin-left="0.706cm" fo:margin-right="0cm" fo:text-indent="-0.631cm" style:auto-text-indent="false"/>
    </style:style>
    <style:style style:name="P32" style:family="paragraph" style:parent-style-name="Standard">
      <style:paragraph-properties fo:margin-left="0.97cm" fo:margin-right="0cm" fo:text-indent="-0.318cm" style:auto-text-indent="false"/>
    </style:style>
    <style:style style:name="P33" style:family="paragraph" style:parent-style-name="Standard">
      <style:paragraph-properties fo:margin-left="0.97cm" fo:margin-right="0cm" fo:margin-top="0cm" fo:margin-bottom="0.318cm" loext:contextual-spacing="false" fo:text-indent="-0.318cm" style:auto-text-indent="false"/>
    </style:style>
    <style:style style:name="P34" style:family="paragraph" style:parent-style-name="Standard">
      <style:paragraph-properties fo:margin-left="0.709cm" fo:margin-right="0cm" fo:text-indent="-0.635cm" style:auto-text-indent="false"/>
    </style:style>
    <style:style style:name="P35" style:family="paragraph" style:parent-style-name="Standard">
      <style:paragraph-properties fo:margin-left="0.707cm" fo:margin-right="0cm" fo:margin-top="0cm" fo:margin-bottom="0.318cm" loext:contextual-spacing="false" fo:line-height="100%" fo:text-indent="-0.707cm" style:auto-text-indent="false"/>
    </style:style>
    <style:style style:name="P36" style:family="paragraph" style:parent-style-name="Standard">
      <style:paragraph-properties fo:margin-left="0.707cm" fo:margin-right="0cm" fo:text-indent="-0.707cm" style:auto-text-indent="false"/>
    </style:style>
    <style:style style:name="P37" style:family="paragraph" style:parent-style-name="Standard">
      <style:paragraph-properties fo:margin-left="0.445cm" fo:margin-right="0cm" fo:line-height="0.706cm" fo:orphans="2" fo:widows="2" fo:text-indent="0cm" style:auto-text-indent="false" style:snap-to-layout-grid="false"/>
    </style:style>
    <style:style style:name="P38" style:family="paragraph" style:parent-style-name="Standard">
      <style:paragraph-properties fo:margin-left="0.445cm" fo:margin-right="0cm" fo:line-height="0.706cm" fo:orphans="2" fo:widows="2" fo:text-indent="0cm" style:auto-text-indent="false" style:snap-to-layout-grid="false"/>
      <style:text-properties fo:font-size="12pt" style:font-name-asian="標楷體" style:font-size-asian="12pt" style:font-name-complex="標楷體"/>
    </style:style>
    <style:style style:name="P39" style:family="paragraph" style:parent-style-name="Standard">
      <style:paragraph-properties fo:margin-left="0.445cm" fo:margin-right="0cm" fo:orphans="2" fo:widows="2" fo:text-indent="0cm" style:auto-text-indent="false" style:snap-to-layout-grid="false"/>
      <style:text-properties fo:font-size="12pt" style:font-name-asian="標楷體" style:font-size-asian="12pt" style:font-name-complex="標楷體"/>
    </style:style>
    <style:style style:name="P40" style:family="paragraph" style:parent-style-name="Standard">
      <style:paragraph-properties fo:margin-left="0.706cm" fo:margin-right="0cm" fo:text-indent="-0.004cm" style:auto-text-indent="false"/>
    </style:style>
    <style:style style:name="P41" style:family="paragraph" style:parent-style-name="Standard">
      <style:paragraph-properties fo:margin-left="0.711cm" fo:margin-right="0cm" fo:text-indent="-0.631cm" style:auto-text-indent="false"/>
    </style:style>
    <style:style style:name="P42" style:family="paragraph" style:parent-style-name="Standard">
      <style:paragraph-properties fo:margin-left="0.968cm" fo:margin-right="0cm" fo:text-indent="-0.321cm" style:auto-text-indent="false"/>
    </style:style>
    <style:style style:name="P43" style:family="paragraph" style:parent-style-name="Standard">
      <style:paragraph-properties fo:margin-left="1.023cm" fo:margin-right="0cm" fo:text-indent="0cm" style:auto-text-indent="false"/>
      <style:text-properties fo:font-size="12pt" style:text-underline-style="solid" style:text-underline-width="auto" style:text-underline-color="font-color" style:font-name-asian="標楷體" style:font-size-asian="12pt" style:font-name-complex="標楷體"/>
    </style:style>
    <style:style style:name="P44" style:family="paragraph" style:parent-style-name="Standard">
      <style:paragraph-properties fo:margin-left="1.023cm" fo:margin-right="0cm" fo:text-indent="-0.318cm" style:auto-text-indent="false"/>
      <style:text-properties fo:font-size="12pt" style:text-underline-style="solid" style:text-underline-width="auto" style:text-underline-color="font-color" style:font-name-asian="標楷體" style:font-size-asian="12pt"/>
    </style:style>
    <style:style style:name="P45" style:family="paragraph" style:parent-style-name="Standard">
      <style:paragraph-properties fo:margin-left="0.446cm" fo:margin-right="0cm" fo:line-height="0.706cm" fo:orphans="2" fo:widows="2" fo:text-indent="-0.318cm" style:auto-text-indent="false" style:snap-to-layout-grid="false"/>
    </style:style>
    <style:style style:name="P46" style:family="paragraph" style:parent-style-name="Standard">
      <style:paragraph-properties fo:margin-left="1.023cm" fo:margin-right="0cm" fo:margin-top="0cm" fo:margin-bottom="0.318cm" loext:contextual-spacing="false" fo:text-indent="0.004cm" style:auto-text-indent="false"/>
    </style:style>
    <style:style style:name="P47" style:family="paragraph" style:parent-style-name="Standard">
      <style:paragraph-properties fo:margin-left="1.023cm" fo:margin-right="0cm" fo:text-indent="0.004cm" style:auto-text-indent="false"/>
      <style:text-properties fo:font-size="12pt" style:text-underline-style="solid" style:text-underline-width="auto" style:text-underline-color="font-color" style:font-name-asian="標楷體" style:font-size-asian="12pt" style:font-name-complex="標楷體"/>
    </style:style>
    <style:style style:name="P48" style:family="paragraph" style:parent-style-name="Standard">
      <style:paragraph-properties fo:margin-left="0.635cm" fo:margin-right="0cm" fo:text-indent="-0.635cm" style:auto-text-indent="false"/>
    </style:style>
    <style:style style:name="P49" style:family="paragraph" style:parent-style-name="Standard">
      <style:paragraph-properties fo:margin-left="0.97cm" fo:margin-right="0cm" fo:text-indent="-0.339cm" style:auto-text-indent="false"/>
    </style:style>
    <style:style style:name="P50" style:family="paragraph" style:parent-style-name="Standard">
      <style:paragraph-properties fo:margin-left="0.97cm" fo:margin-right="0cm" fo:text-indent="-0.339cm" style:auto-text-indent="false"/>
      <style:text-properties fo:font-size="12pt" style:text-underline-style="solid" style:text-underline-width="auto" style:text-underline-color="font-color" style:font-size-asian="12pt"/>
    </style:style>
    <style:style style:name="P51" style:family="paragraph" style:parent-style-name="Standard">
      <style:paragraph-properties fo:margin-left="0.97cm" fo:margin-right="0cm" fo:margin-top="0.318cm" fo:margin-bottom="0cm" loext:contextual-spacing="false" fo:line-height="100%" fo:text-indent="-0.339cm" style:auto-text-indent="false"/>
    </style:style>
    <style:style style:name="P52" style:family="paragraph" style:parent-style-name="Standard">
      <style:paragraph-properties fo:margin-left="2.159cm" fo:margin-right="0cm" fo:text-indent="-2.159cm" style:auto-text-indent="false"/>
    </style:style>
    <style:style style:name="P53" style:family="paragraph" style:parent-style-name="Standard">
      <style:paragraph-properties fo:margin-left="2.794cm" fo:margin-right="0cm" fo:text-indent="-2.794cm" style:auto-text-indent="false"/>
    </style:style>
    <style:style style:name="P54" style:family="paragraph" style:parent-style-name="Standard">
      <style:paragraph-properties fo:margin-left="1.27cm" fo:margin-right="0cm" fo:text-indent="-1.27cm" style:auto-text-indent="false"/>
    </style:style>
    <style:style style:name="P55" style:family="paragraph" style:parent-style-name="Standard">
      <style:paragraph-properties fo:margin-left="0.318cm" fo:margin-right="0cm" fo:orphans="2" fo:widows="2" fo:text-indent="-0.318cm" style:auto-text-indent="false" style:snap-to-layout-grid="false"/>
    </style:style>
    <style:style style:name="P56" style:family="paragraph" style:parent-style-name="Standard">
      <style:paragraph-properties fo:margin-left="0.318cm" fo:margin-right="0cm" fo:orphans="2" fo:widows="2" fo:text-indent="-0.318cm" style:auto-text-indent="false" style:snap-to-layout-grid="false"/>
      <style:text-properties fo:font-size="12pt" style:font-name-asian="標楷體" style:font-size-asian="12pt"/>
    </style:style>
    <style:style style:name="P57" style:family="paragraph" style:parent-style-name="Standard">
      <style:paragraph-properties fo:margin-left="0.951cm" fo:margin-right="0cm" fo:text-indent="-0.635cm" style:auto-text-indent="false"/>
    </style:style>
    <style:style style:name="P58" style:family="paragraph" style:parent-style-name="Standard">
      <style:paragraph-properties fo:margin-left="0.951cm" fo:margin-right="0cm" fo:orphans="2" fo:widows="2" fo:text-indent="-0.635cm" style:auto-text-indent="false" style:snap-to-layout-grid="false"/>
    </style:style>
    <style:style style:name="P59" style:family="paragraph" style:parent-style-name="Standard">
      <style:paragraph-properties fo:margin-left="0.951cm" fo:margin-right="0cm" fo:orphans="2" fo:widows="2" fo:text-indent="-0.635cm" style:auto-text-indent="false" style:snap-to-layout-grid="false"/>
      <style:text-properties fo:font-size="12pt" style:font-name-asian="標楷體" style:font-size-asian="12pt" style:font-name-complex="標楷體"/>
    </style:style>
    <style:style style:name="P60" style:family="paragraph" style:parent-style-name="Standard">
      <style:paragraph-properties fo:margin-left="0.947cm" fo:margin-right="0cm" fo:orphans="2" fo:widows="2" fo:text-indent="-0.631cm" style:auto-text-indent="false" style:snap-to-layout-grid="false"/>
    </style:style>
    <style:style style:name="P61" style:family="paragraph" style:parent-style-name="Standard">
      <style:paragraph-properties fo:margin-left="0.947cm" fo:margin-right="0cm" fo:orphans="2" fo:widows="2" fo:text-indent="-0.631cm" style:auto-text-indent="false" style:snap-to-layout-grid="false"/>
      <style:text-properties fo:font-size="12pt" style:font-name-asian="標楷體" style:font-size-asian="12pt" style:font-name-complex="標楷體"/>
    </style:style>
    <style:style style:name="P62" style:family="paragraph" style:parent-style-name="Standard">
      <style:paragraph-properties fo:margin-left="0cm" fo:margin-right="0cm" fo:text-indent="0.127cm" style:auto-text-indent="false"/>
    </style:style>
    <style:style style:name="P63" style:family="paragraph" style:parent-style-name="Standard">
      <style:paragraph-properties fo:margin-left="0.889cm" fo:margin-right="0cm" fo:text-indent="0cm" style:auto-text-indent="false"/>
    </style:style>
    <style:style style:name="P64" style:family="paragraph" style:parent-style-name="Standard">
      <style:paragraph-properties fo:margin-left="1.393cm" fo:margin-right="0cm" fo:text-indent="0cm" style:auto-text-indent="false"/>
    </style:style>
    <style:style style:name="P65" style:family="paragraph" style:parent-style-name="Standard">
      <style:paragraph-properties fo:margin-left="1.205cm" fo:margin-right="0cm" fo:margin-top="0.318cm" fo:margin-bottom="0cm" loext:contextual-spacing="false" fo:line-height="100%" fo:text-indent="0cm" style:auto-text-indent="false"/>
      <style:text-properties fo:font-size="12pt" style:text-underline-style="solid" style:text-underline-width="auto" style:text-underline-color="font-color" style:font-name-asian="標楷體" style:font-size-asian="12pt" style:font-name-complex="標楷體"/>
    </style:style>
    <style:style style:name="P66" style:family="paragraph" style:parent-style-name="Standard">
      <style:paragraph-properties fo:margin-left="1.207cm" fo:margin-right="0cm" fo:text-indent="-0.233cm" style:auto-text-indent="false"/>
    </style:style>
    <style:style style:name="P67" style:family="paragraph" style:parent-style-name="Standard">
      <style:paragraph-properties fo:margin-left="0.123cm" fo:margin-right="0cm" fo:text-indent="0.002cm" style:auto-text-indent="false"/>
    </style:style>
    <style:style style:name="P68" style:family="paragraph" style:parent-style-name="Standard">
      <style:paragraph-properties fo:margin-left="0.826cm" fo:margin-right="0cm" fo:text-indent="0cm" style:auto-text-indent="false"/>
      <style:text-properties fo:font-size="12pt" style:font-name-asian="標楷體" style:font-size-asian="12pt" style:font-name-complex="標楷體"/>
    </style:style>
    <style:style style:name="P69" style:family="paragraph" style:parent-style-name="Standard">
      <style:paragraph-properties fo:margin-left="0.706cm" fo:margin-right="0cm" fo:text-indent="0cm" style:auto-text-indent="false"/>
    </style:style>
    <style:style style:name="P70" style:family="paragraph" style:parent-style-name="Standard">
      <style:paragraph-properties fo:margin-left="0.706cm" fo:margin-right="0cm" fo:text-indent="0cm" style:auto-text-indent="false"/>
      <style:text-properties fo:font-size="12pt" style:font-name-asian="標楷體" style:font-size-asian="12pt" style:font-name-complex="標楷體"/>
    </style:style>
    <style:style style:name="P71" style:family="paragraph" style:parent-style-name="Standard">
      <style:paragraph-properties fo:margin-left="0.572cm" fo:margin-right="0cm" fo:text-indent="-0.572cm" style:auto-text-indent="false"/>
    </style:style>
    <style:style style:name="P72" style:family="paragraph" style:parent-style-name="Standard">
      <style:paragraph-properties fo:margin-left="0.709cm" fo:margin-right="0cm" fo:text-indent="-0.58cm" style:auto-text-indent="false"/>
    </style:style>
    <style:style style:name="P73" style:family="paragraph" style:parent-style-name="Standard">
      <style:paragraph-properties fo:margin-left="0.709cm" fo:margin-right="0cm" fo:text-indent="-0.64cm" style:auto-text-indent="false"/>
    </style:style>
    <style:style style:name="P74" style:family="paragraph" style:parent-style-name="Standard">
      <style:paragraph-properties fo:margin-left="0.967cm" fo:margin-right="0cm" fo:text-indent="-0.314cm" style:auto-text-indent="false"/>
    </style:style>
    <style:style style:name="P75" style:family="paragraph" style:parent-style-name="Standard">
      <style:paragraph-properties fo:margin-left="0.967cm" fo:margin-right="0cm" fo:text-indent="-0.335cm" style:auto-text-indent="false"/>
    </style:style>
    <style:style style:name="P76" style:family="paragraph" style:parent-style-name="Standard">
      <style:paragraph-properties fo:margin-left="0.123cm" fo:margin-right="0cm" fo:text-indent="0.529cm" style:auto-text-indent="false"/>
    </style:style>
    <style:style style:name="P77" style:family="paragraph" style:parent-style-name="Standard">
      <style:paragraph-properties fo:margin-left="1.603cm" fo:margin-right="0cm" fo:text-indent="-0.635cm" style:auto-text-indent="false"/>
    </style:style>
    <style:style style:name="P78" style:family="paragraph" style:parent-style-name="Standard">
      <style:paragraph-properties fo:margin-left="0.123cm" fo:margin-right="0cm" fo:text-indent="0.088cm" style:auto-text-indent="false"/>
    </style:style>
    <style:style style:name="P79" style:family="paragraph" style:parent-style-name="Standard">
      <style:paragraph-properties fo:margin-left="1.342cm" fo:margin-right="0cm" fo:text-indent="-0.637cm" style:auto-text-indent="false"/>
    </style:style>
    <style:style style:name="P80" style:family="paragraph" style:parent-style-name="Standard">
      <style:paragraph-properties fo:margin-left="0.122cm" fo:margin-right="0cm" fo:text-indent="-0.102cm" style:auto-text-indent="false"/>
    </style:style>
    <style:style style:name="P81" style:family="paragraph" style:parent-style-name="Standard">
      <style:paragraph-properties fo:margin-left="0.949cm" fo:margin-right="0cm" fo:text-indent="0cm" style:auto-text-indent="false"/>
      <style:text-properties fo:font-size="12pt" style:font-name-asian="標楷體" style:font-size-asian="12pt" style:font-name-complex="標楷體"/>
    </style:style>
    <style:style style:name="P82" style:family="paragraph" style:parent-style-name="Standard">
      <style:paragraph-properties fo:margin-left="0.123cm" fo:margin-right="0cm" fo:text-indent="0.06cm" style:auto-text-indent="false"/>
    </style:style>
    <style:style style:name="P83" style:family="paragraph" style:parent-style-name="Standard">
      <style:paragraph-properties fo:margin-left="0.76cm" fo:margin-right="0cm" fo:text-indent="0cm" style:auto-text-indent="false"/>
      <style:text-properties fo:font-size="12pt" style:font-name-asian="標楷體" style:font-size-asian="12pt" style:font-name-complex="標楷體"/>
    </style:style>
    <style:style style:name="P84" style:family="paragraph" style:parent-style-name="Standard">
      <style:paragraph-properties fo:margin-left="0.961cm" fo:margin-right="0cm" fo:text-indent="-0.314cm" style:auto-text-indent="false"/>
    </style:style>
    <style:style style:name="P85" style:family="paragraph" style:parent-style-name="Standard">
      <style:paragraph-properties fo:margin-left="0.39cm" fo:margin-right="0cm" fo:text-indent="0cm" style:auto-text-indent="false"/>
    </style:style>
    <style:style style:name="P86" style:family="paragraph" style:parent-style-name="Standard">
      <style:paragraph-properties fo:margin-left="0.39cm" fo:margin-right="0cm" fo:text-indent="0cm" style:auto-text-indent="false"/>
      <style:text-properties fo:font-size="12pt" style:font-name-asian="標楷體" style:font-size-asian="12pt" style:font-name-complex="標楷體"/>
    </style:style>
    <style:style style:name="P87" style:family="paragraph" style:parent-style-name="Standard">
      <style:paragraph-properties fo:margin-left="0.39cm" fo:margin-right="0cm" fo:text-indent="0.004cm" style:auto-text-indent="false"/>
      <style:text-properties fo:font-size="12pt" style:font-name-asian="標楷體" style:font-size-asian="12pt" style:font-name-complex="標楷體"/>
    </style:style>
    <style:style style:name="P88" style:family="paragraph" style:parent-style-name="Standard">
      <style:paragraph-properties fo:margin-left="1.342cm" fo:margin-right="0cm" fo:text-indent="-0.953cm" style:auto-text-indent="false"/>
    </style:style>
    <style:style style:name="P89" style:family="paragraph" style:parent-style-name="Standard">
      <style:paragraph-properties fo:margin-left="1.344cm" fo:margin-right="0cm" fo:text-indent="-0.639cm" style:auto-text-indent="false"/>
    </style:style>
    <style:style style:name="P90" style:family="paragraph" style:parent-style-name="Standard">
      <style:paragraph-properties fo:margin-left="1.027cm" fo:margin-right="0cm" fo:text-indent="-0.631cm" style:auto-text-indent="false"/>
      <style:text-properties fo:font-size="12pt" style:text-underline-style="solid" style:text-underline-width="auto" style:text-underline-color="font-color" style:font-name-asian="標楷體" style:font-size-asian="12pt"/>
    </style:style>
    <style:style style:name="P91" style:family="paragraph" style:parent-style-name="Standard">
      <style:paragraph-properties fo:margin-left="0.441cm" fo:margin-right="0cm" fo:orphans="2" fo:widows="2" fo:text-indent="-0.441cm" style:auto-text-indent="false" style:snap-to-layout-grid="false"/>
    </style:style>
    <style:style style:name="P92" style:family="paragraph" style:parent-style-name="Standard">
      <style:paragraph-properties fo:margin-left="0.628cm" fo:margin-right="0cm" fo:text-indent="-0.318cm" style:auto-text-indent="false"/>
    </style:style>
    <style:style style:name="P93" style:family="paragraph" style:parent-style-name="Standard">
      <style:paragraph-properties fo:margin-left="0cm" fo:margin-right="0cm" fo:text-indent="0.018cm" style:auto-text-indent="false"/>
    </style:style>
    <style:style style:name="P94" style:family="paragraph" style:parent-style-name="Standard">
      <style:paragraph-properties fo:margin-left="0.653cm" fo:margin-right="0cm" fo:text-indent="0cm" style:auto-text-indent="false"/>
    </style:style>
    <style:style style:name="P95" style:family="paragraph" style:parent-style-name="Standard">
      <style:paragraph-properties fo:margin-left="0.653cm" fo:margin-right="0cm" fo:text-indent="0cm" style:auto-text-indent="false"/>
      <style:text-properties fo:font-size="12pt" style:font-name-asian="標楷體" style:font-size-asian="12pt" style:font-name-complex="標楷體"/>
    </style:style>
    <style:style style:name="P96" style:family="paragraph" style:parent-style-name="Standard">
      <style:paragraph-properties fo:margin-left="0.706cm" fo:margin-right="0cm" fo:text-indent="0.004cm" style:auto-text-indent="false"/>
    </style:style>
    <style:style style:name="P97" style:family="paragraph" style:parent-style-name="Standard">
      <style:paragraph-properties fo:margin-left="0.706cm" fo:margin-right="0cm" fo:text-indent="0.002cm" style:auto-text-indent="false"/>
      <style:text-properties fo:font-size="12pt" style:text-underline-style="solid" style:text-underline-width="auto" style:text-underline-color="font-color" style:font-name-asian="標楷體" style:font-size-asian="12pt" style:font-name-complex="標楷體"/>
    </style:style>
    <style:style style:name="P98" style:family="paragraph" style:parent-style-name="Standard">
      <style:paragraph-properties fo:margin-left="1.021cm" fo:margin-right="0cm" fo:text-indent="-0.774cm" style:auto-text-indent="false"/>
    </style:style>
    <style:style style:name="P99" style:family="paragraph" style:parent-style-name="Standard">
      <style:paragraph-properties fo:margin-left="1.02cm" fo:margin-right="0cm" fo:text-indent="-0.318cm" style:auto-text-indent="false"/>
      <style:text-properties fo:font-size="12pt" style:font-name-asian="標楷體" style:font-size-asian="12pt"/>
    </style:style>
    <style:style style:name="P100" style:family="paragraph" style:parent-style-name="Standard">
      <style:paragraph-properties fo:margin-left="0.654cm" fo:margin-right="0cm" fo:text-indent="-0.635cm" style:auto-text-indent="false"/>
    </style:style>
    <style:style style:name="P101" style:family="paragraph" style:parent-style-name="Standard">
      <style:paragraph-properties fo:margin-left="0.635cm" fo:margin-right="0cm" fo:text-indent="-0.318cm" style:auto-text-indent="false"/>
    </style:style>
    <style:style style:name="P102" style:family="paragraph" style:parent-style-name="Standard">
      <style:paragraph-properties fo:margin-left="0.635cm" fo:margin-right="0cm" fo:text-indent="-0.314cm" style:auto-text-indent="false"/>
    </style:style>
    <style:style style:name="P103" style:family="paragraph" style:parent-style-name="Standard">
      <style:paragraph-properties fo:margin-left="0.131cm" fo:margin-right="0cm" fo:text-indent="-0.002cm" style:auto-text-indent="false"/>
    </style:style>
    <style:style style:name="P104" style:family="paragraph" style:parent-style-name="Standard">
      <style:paragraph-properties fo:margin-left="1.076cm" fo:margin-right="0cm" fo:text-indent="-0.953cm" style:auto-text-indent="false"/>
    </style:style>
    <style:style style:name="P105" style:family="paragraph" style:parent-style-name="Standard">
      <style:paragraph-properties fo:margin-left="1.078cm" fo:margin-right="0cm" fo:text-indent="-0.949cm" style:auto-text-indent="false"/>
    </style:style>
    <style:style style:name="P106" style:family="paragraph" style:parent-style-name="Standard">
      <style:paragraph-properties fo:margin-left="0cm" fo:margin-right="0cm" fo:text-indent="-0.064cm" style:auto-text-indent="false"/>
      <style:text-properties fo:font-size="12pt" style:font-name-asian="標楷體" style:font-size-asian="12pt" style:font-name-complex="標楷體"/>
    </style:style>
    <style:style style:name="P107" style:family="paragraph" style:parent-style-name="Standard">
      <style:paragraph-properties fo:margin-left="0.707cm" fo:margin-right="0cm" fo:text-indent="-0.771cm" style:auto-text-indent="false"/>
    </style:style>
    <style:style style:name="P108" style:family="paragraph" style:parent-style-name="Standard" style:master-page-name="Standard">
      <style:paragraph-properties fo:text-align="center" style:justify-single-word="false" style:page-number="1"/>
    </style:style>
    <style:style style:name="P109" style:family="paragraph" style:parent-style-name="_31_.文">
      <style:text-properties style:font-name="Times New Roman" fo:font-size="11pt" style:font-name-asian="標楷體" style:font-size-asian="11pt" style:font-name-complex="Times New Roman" style:font-size-complex="11pt"/>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標楷體" style:font-size-asian="18pt" style:font-name-complex="標楷體"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style:font-name-asian="Times New Roman" style:font-name-complex="Times New Roman"/>
    </style:style>
    <style:style style:name="T7" style:family="text">
      <style:text-properties style:font-name-asian="Times New Roman" style:font-name-complex="Times New Roman" style:font-size-complex="14pt"/>
    </style:style>
    <style:style style:name="T8" style:family="text">
      <style:text-properties style:font-name-asian="Times New Roman"/>
    </style:style>
    <style:style style:name="T9" style:family="text">
      <style:text-properties fo:font-size="11pt" style:font-name-asian="標楷體" style:font-size-asian="11pt" style:font-name-complex="標楷體" style:font-size-complex="11pt"/>
    </style:style>
    <style:style style:name="T10" style:family="text">
      <style:text-properties fo:font-size="12pt" style:font-name-asian="標楷體" style:font-size-asian="12pt"/>
    </style:style>
    <style:style style:name="T11" style:family="text">
      <style:text-properties fo:font-size="12pt" style:font-name-asian="標楷體" style:font-size-asian="12pt" style:font-name-complex="標楷體"/>
    </style:style>
    <style:style style:name="T12" style:family="text">
      <style:text-properties fo:font-size="12pt" style:font-name-asian="標楷體" style:font-size-asian="12pt" style:font-name-complex="標楷體"/>
    </style:style>
    <style:style style:name="T13" style:family="text">
      <style:text-properties fo:font-size="12pt" style:font-name-asian="標楷體" style:font-size-asian="12pt"/>
    </style:style>
    <style:style style:name="T14" style:family="text">
      <style:text-properties fo:font-size="12pt" style:font-name-asian="Times New Roman" style:font-size-asian="12pt" style:font-name-complex="Times New Roman"/>
    </style:style>
    <style:style style:name="T15" style:family="text">
      <style:text-properties fo:font-size="12pt" style:text-underline-style="solid" style:text-underline-width="auto" style:text-underline-color="font-color" style:font-name-asian="標楷體" style:font-size-asian="12pt"/>
    </style:style>
    <style:style style:name="T16" style:family="text">
      <style:text-properties fo:font-size="12pt" style:text-underline-style="solid" style:text-underline-width="auto" style:text-underline-color="font-color" style:font-name-asian="標楷體" style:font-size-asian="12pt" style:font-name-complex="標楷體"/>
    </style:style>
    <style:style style:name="T17" style:family="text">
      <style:text-properties fo:font-size="12pt" style:text-underline-style="solid" style:text-underline-width="auto" style:text-underline-color="font-color" style:font-name-asian="標楷體" style:font-size-asian="12pt" style:font-name-complex="標楷體"/>
    </style:style>
    <style:style style:name="T18" style:family="text">
      <style:text-properties fo:font-size="12pt" style:text-underline-style="solid" style:text-underline-width="auto" style:text-underline-color="font-color" style:font-name-asian="標楷體" style:font-size-asian="12pt"/>
    </style:style>
    <style:style style:name="T19" style:family="text">
      <style:text-properties fo:font-size="12pt" style:text-underline-style="solid" style:text-underline-width="auto" style:text-underline-color="font-color" style:font-name-asian="Times New Roman" style:font-size-asian="12pt"/>
    </style:style>
    <style:style style:name="T20" style:family="text">
      <style:text-properties fo:font-size="12pt" style:text-underline-style="solid" style:text-underline-width="auto" style:text-underline-color="font-color" style:font-name-asian="Times New Roman" style:font-size-asian="12pt" style:font-name-complex="Times New Roman"/>
    </style:style>
    <style:style style:name="T21" style:family="text">
      <style:text-properties style:text-underline-style="solid" style:text-underline-width="auto" style:text-underline-color="font-color"/>
    </style:style>
    <style:style style:name="T22" style:family="text">
      <style:text-properties style:font-name="Times New Roman"/>
    </style:style>
    <style:style style:name="T23" style:family="text">
      <style:text-properties fo:color="#ff6600" fo:font-size="12pt" style:font-name-asian="標楷體" style:font-size-asian="12pt" style:font-name-complex="標楷體"/>
    </style:style>
    <style:style style:name="T24" style:family="text">
      <style:text-properties fo:color="#ff6600" fo:font-size="12pt" style:font-name-asian="Times New Roman" style:font-size-asian="12pt" style:font-name-complex="Times New Roman"/>
    </style:style>
    <style:style style:name="T25" style:family="text">
      <style:text-properties fo:color="#ff6600" style:font-name-asian="標楷體" style:font-name-complex="標楷體"/>
    </style:style>
    <style:style style:name="T26" style:family="text">
      <style:text-properties fo:color="#ff6600" style:text-line-through-style="solid" style:text-line-through-type="double"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共同信託基金信託財產淨資產價值之計算標準</text:span><text:span text:style-name="T1">修正條文對照表</text:span><text:span text:style-name="T7"> </text:span></text:p>
      <text:p text:style-name="P10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1">條</text:span><text:span text:style-name="T11">次</text:span></text:p>
          </table:table-cell>
          <table:table-cell table:style-name="表格1.A1" office:value-type="string">
            <text:p text:style-name="P3">　　修　正　條　文</text:p>
          </table:table-cell>
          <table:table-cell table:style-name="表格1.A1" office:value-type="string">
            <text:p text:style-name="P3">　　現　行　條　文</text:p>
          </table:table-cell>
          <table:table-cell table:style-name="表格1.D1" office:value-type="string">
            <text:p text:style-name="P2"><text:span text:style-name="T11">說</text:span><text:span text:style-name="T14"> <text:s text:c="4"/></text:span><text:span text:style-name="T11">明</text:span></text:p>
          </table:table-cell>
        </table:table-row>
        <table:table-row table:style-name="表格1.1">
          <table:table-cell table:style-name="表格1.A1" office:value-type="string">
            <text:p text:style-name="P6">第一條</text:p>
          </table:table-cell>
          <table:table-cell table:style-name="表格1.A1" office:value-type="string">
            <text:p text:style-name="P17"><text:span text:style-name="T11">本計算標準依共同信託基金管理辦法第十九條第二項</text:span><text:span text:style-name="T16">規定訂定之</text:span><text:span text:style-name="T11">。</text:span></text:p>
          </table:table-cell>
          <table:table-cell table:style-name="表格1.A1" office:value-type="string">
            <text:p text:style-name="P18"><text:span text:style-name="T16">壹、</text:span><text:span text:style-name="T11">依共同信託基金管理辦法第十九條第二項</text:span><text:span text:style-name="T16">規定訂定之</text:span><text:span text:style-name="T11">。</text:span></text:p>
          </table:table-cell>
          <table:table-cell table:style-name="表格1.D1" office:value-type="string">
            <text:p text:style-name="P5">1.條號修正</text:p>
            <text:p text:style-name="P5">2.文字修改</text:p>
          </table:table-cell>
        </table:table-row>
        <table:table-row table:style-name="表格1.1">
          <table:table-cell table:style-name="表格1.A1" office:value-type="string">
            <text:p text:style-name="P6">第二條</text:p>
          </table:table-cell>
          <table:table-cell table:style-name="表格1.A1" office:value-type="string">
            <text:p text:style-name="P17"><text:span text:style-name="T11">貨幣市場共同信託基金之信託財產淨資產價值計算方式：</text:span><text:span text:style-name="T16">攤銷後</text:span><text:span text:style-name="T11">成本法（成本</text:span><text:span text:style-name="T10">+</text:span><text:span text:style-name="T11">應計利息加減折溢價攤銷），已售部分可按市價認列已實現損益。</text:span></text:p>
          </table:table-cell>
          <table:table-cell table:style-name="表格1.A1" office:value-type="string">
            <text:p text:style-name="P19"><text:span text:style-name="T15">貳、</text:span><text:span text:style-name="T10">貨幣市場共同信託基金之信託財產淨資產價值計算方式：成本法（成本+應計利息加減折溢價攤銷），已售部分可按市價認列已實現損益。</text:span></text:p>
          </table:table-cell>
          <table:table-cell table:style-name="表格1.D1" office:value-type="string">
            <text:p text:style-name="P5">1.條號修正</text:p>
            <text:p text:style-name="P22">2.配合34號公報修正文字避免混淆</text:p>
          </table:table-cell>
        </table:table-row>
        <table:table-row table:style-name="表格1.1">
          <table:table-cell table:style-name="表格1.A4" office:value-type="string">
            <text:p text:style-name="P3">第三條</text:p>
          </table:table-cell>
          <table:table-cell table:style-name="表格1.A4" office:value-type="string">
            <text:p text:style-name="P29">其他共同信託基金信託財產淨資產價值，依下列規定計算之：</text:p>
          </table:table-cell>
          <table:table-cell table:style-name="表格1.A4" office:value-type="string">
            <text:p text:style-name="P30"><text:span text:style-name="T15">參、</text:span><text:span text:style-name="T10">其他共同信託基金信託財產淨資產價值，依下列規定計算之：</text:span></text:p>
          </table:table-cell>
          <table:table-cell table:style-name="表格1.D4" office:value-type="string">
            <text:p text:style-name="P5">1.條號修正</text:p>
            <text:p text:style-name="P5"/>
          </table:table-cell>
        </table:table-row>
        <table:table-row table:style-name="表格1.1">
          <table:table-cell table:style-name="表格1.A5" office:value-type="string">
            <text:p text:style-name="P3"/>
          </table:table-cell>
          <table:table-cell table:style-name="表格1.A5" office:value-type="string">
            <text:p text:style-name="P6">一、各項運用標的淨資產價值之計算</text:p>
          </table:table-cell>
          <table:table-cell table:style-name="表格1.A5" office:value-type="string">
            <text:p text:style-name="P6">一、各項運用標的淨資產價值之計算</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Standard"><text:span text:style-name="T15">(一)</text:span><text:span text:style-name="T10">股票</text:span></text:p>
            <text:p text:style-name="_31_."><text:span text:style-name="T21">1.</text:span>上市者，以計算日集中交易市場之收盤價格為準。上櫃者，以計算日財團法人中華民國證券櫃檯買賣中心（以下簡稱櫃<text:span text:style-name="T21">買</text:span>中心）等價自動成交系統之收盤價格為準。</text:p>
          </table:table-cell>
          <table:table-cell table:style-name="表格1.A5" office:value-type="string">
            <text:p text:style-name="Standard"><text:span text:style-name="T15">１.</text:span><text:span text:style-name="T10">股票</text:span></text:p>
            <text:p text:style-name="P31"><text:span text:style-name="T15">(１)</text:span><text:span text:style-name="T10">上市者，以計算日集中交易市場之收盤價格為準。上櫃者，以計算日財團法人中華民國證券櫃檯買賣中心（以下簡稱櫃</text:span><text:span text:style-name="T15">檯</text:span><text:span text:style-name="T10">中心）等價自動成交系統之收盤價格為準。</text:span></text:p>
          </table:table-cell>
          <table:table-cell table:style-name="表格1.D5" office:value-type="string">
            <text:p text:style-name="P20"><text:span text:style-name="T11">2.將</text:span><text:span text:style-name="T11">財團法人中華民國證券櫃檯買賣中心</text:span><text:span text:style-name="T11">的簡稱由原先「櫃檯中心」改為「</text:span><text:span text:style-name="T11">櫃</text:span><text:span text:style-name="T11">買</text:span><text:span text:style-name="T11">中心</text:span><text:span text:style-name="T11">」</text:span></text:p>
          </table:table-cell>
        </table:table-row>
        <table:table-row table:style-name="表格1.1">
          <table:table-cell table:style-name="表格1.A5" office:value-type="string">
            <text:p text:style-name="P3"/>
          </table:table-cell>
          <table:table-cell table:style-name="表格1.A5" office:value-type="string">
            <text:p text:style-name="P32"><text:span text:style-name="T16">2.</text:span><text:span text:style-name="T11">認購已上市、上櫃同種類之增資或承銷股票，準用上開</text:span><text:span text:style-name="T15">1</text:span><text:span text:style-name="T11">規定；認購初次上市、上櫃之股票，於該股票掛牌交易前，以買進成本為準。</text:span></text:p>
          </table:table-cell>
          <table:table-cell table:style-name="表格1.A5" office:value-type="string">
            <text:p text:style-name="P34"><text:span text:style-name="T15">(２)</text:span><text:span text:style-name="T10">認購已上市、上櫃同種類之增資或承銷股票，準用上開第</text:span><text:span text:style-name="T15">(1)</text:span><text:span text:style-name="T10">款規定；認購初次上市、上櫃之股票，於該股票掛牌交易前，以買進成本為準。</text:span></text:p>
          </table:table-cell>
          <table:table-cell table:style-name="表格1.D5" office:value-type="string">
            <text:p text:style-name="P20"><text:span text:style-name="T11">3.</text:span><text:span text:style-name="T11">依據公報第</text:span><text:span text:style-name="T10">92</text:span><text:span text:style-name="T11">段規定，企業對其金融資產之續後評價應以公平價值衡量，目前規定符合公報規定</text:span></text:p>
          </table:table-cell>
        </table:table-row>
        <table:table-row table:style-name="表格1.1">
          <table:table-cell table:style-name="表格1.A5" office:value-type="string">
            <text:p text:style-name="P3"/>
          </table:table-cell>
          <table:table-cell table:style-name="表格1.A5" office:value-type="string">
            <text:p text:style-name="P32"><text:span text:style-name="T16">3.</text:span><text:span text:style-name="T11">暫停交易股票者，自該股票暫停交易日起，以該股票暫停交易前一營業日之集中交易市場或櫃</text:span><text:span text:style-name="T16">買</text:span><text:span text:style-name="T11">中心等價自動成交系統之收盤價做為該暫停交易股票之帳面值。若最新期依法公布之財務報告淨值低於前述帳面值，則應以該最新期財務報告所載淨值為準。惟最新財務報告經會計師出具為非標準式查核或核閱報告時，如有客觀證據顯示該暫停交易股票之價值業已減損者，應予認列減損損失。</text:span></text:p>
          </table:table-cell>
          <table:table-cell table:style-name="表格1.A5" office:value-type="string">
            <text:p text:style-name="P35"><text:span text:style-name="T15">(</text:span><text:span text:style-name="T16">３</text:span><text:span text:style-name="T15">)</text:span><text:span text:style-name="T11">暫停交易股票者，自該股票暫停交易日起，以該股票暫停交易前一營業日之集中交易市場或櫃</text:span><text:span text:style-name="T16">檯</text:span><text:span text:style-name="T11">中心等價自動成交系統之收盤價</text:span><text:span text:style-name="T16">與該股票暫停交易前之最近期依法令公告之財務報告所列示之每股淨值比較，如低於每股淨值時，則以該收盤價為計算標準；如高於每股淨值時，則以每一營業日按當時法令規定之最高跌幅計算之該股票價格。上揭計算之價格以計算至該股票發行公司於暫停交易開始日後最新依法令公告之財務報告所列示之每股淨值為止，如該最新依法令公告之財務報告所列示之每股淨值高於或低於截至計算日止之計算價格者，則應一次調整至每股淨值。惟最新財務報告經會計師出具為非標準式核閱報告時，則採最新二期依法令公告財務報告所分別列示之每股淨值之較低者為準。</text:span></text:p>
          </table:table-cell>
          <table:table-cell table:style-name="表格1.D5" office:value-type="string">
            <text:p text:style-name="P27"><text:span text:style-name="T11">4.</text:span><text:span text:style-name="T11">依據現行規定，暫停交易前一營業日收盤價</text:span><text:span text:style-name="T10">&lt;</text:span><text:span text:style-name="T11">暫停交易股票最近期淨值</text:span><text:span text:style-name="T10">=&gt;</text:span><text:span text:style-name="T11">以收盤價為準，符合公報原本有公平價值後因公平價值變成無法可靠衡量而改以成本法衡量時，已改變日之公平價值作為新成本之規定</text:span><text:span text:style-name="T10">(</text:span><text:span text:style-name="T11">參考</text:span><text:span text:style-name="T10">107</text:span><text:span text:style-name="T11">段</text:span><text:span text:style-name="T10">)</text:span><text:span text:style-name="T11">。</text:span></text:p>
            <text:p text:style-name="P37"><text:span text:style-name="T11">現行規定，當暫停交易前一營業日收盤價</text:span><text:span text:style-name="T10">&gt;</text:span><text:span text:style-name="T11">暫停交易股票最近期淨值</text:span><text:span text:style-name="T10">=&gt;</text:span><text:span text:style-name="T11">改以每日按</text:span><text:span text:style-name="T10">7%</text:span><text:span text:style-name="T11">跌幅計算至最新財務淨值，於最新財務淨值公告前，可能會高估持有股票之價值。建議予以刪除。</text:span></text:p>
            <text:p text:style-name="P38">另增列以改為成本衡量後最新期財務報告所載淨值作為價值減損之判斷。</text:p>
            <text:p text:style-name="P39">針對其信託基金所持有標的<text:soft-page-break/>之價值是否發生減損及其減損金額，應建立判斷標準及處理機制。</text:p>
            <text:p text:style-name="P24"/>
          </table:table-cell>
        </table:table-row>
        <table:table-row table:style-name="表格1.1">
          <table:table-cell table:style-name="表格1.A5" office:value-type="string">
            <text:p text:style-name="P3"/>
          </table:table-cell>
          <table:table-cell table:style-name="表格1.A5" office:value-type="string">
            <text:p text:style-name="P32"><text:span text:style-name="T15">4.</text:span><text:span text:style-name="T10">暫停交易股票於恢復交易後，改以集中交易市場或櫃</text:span><text:span text:style-name="T15">買</text:span><text:span text:style-name="T10">中心等價自動成交系統之收盤價衡量。</text:span></text:p>
          </table:table-cell>
          <table:table-cell table:style-name="表格1.A5" office:value-type="string">
            <text:p text:style-name="P35"><text:span text:style-name="T15">(</text:span><text:span text:style-name="T16">４</text:span><text:span text:style-name="T15">)</text:span><text:span text:style-name="T11">暫停交易股票於恢復</text:span><text:span text:style-name="T16">交易首日之成交量超過該股票暫停交易前一曆月之每一營業日平均成交量，且該首日之收盤價已高於當時法令規定之最高跌幅價格者，則自該日起恢復按上市、上櫃股票之計算標準計算之。</text:span></text:p>
            <text:p text:style-name="P40"><text:span text:style-name="T16">如該股票恢復交易首日之成交量未達前述標準，或其收盤價仍達最高跌幅者，則俟自該股票之成交量達前述標準且收盤價已高於當時法令規定之最高跌幅價格之日起，始恢復按上市、上櫃股票之計算標準計算之。在成交量、收盤價未達前述標準前，則自該股票恢復交易前一營業日之計算價格按每一營業日最高漲幅逐日計算其價格至趨近計算日之收盤價為止</text:span><text:span text:style-name="T11">。</text:span></text:p>
          </table:table-cell>
          <table:table-cell table:style-name="表格1.D5" office:value-type="string">
            <text:p text:style-name="P21"><text:span text:style-name="T4">5.依據現行規定，依據交易量判斷是否得以按恢復交易日之價格計算之，此一規定不符公報以公平價值衡量所持有金融資產之精神，</text:span><text:span text:style-name="T6"> </text:span><text:span text:style-name="T4">故建議於恢復交易後，改以公平價值衡量(參考公報第106段)</text:span></text:p>
            <text:p text:style-name="P24"/>
          </table:table-cell>
        </table:table-row>
        <table:table-row table:style-name="表格1.1">
          <table:table-cell table:style-name="表格1.A5" office:value-type="string">
            <text:p text:style-name="P3"/>
          </table:table-cell>
          <table:table-cell table:style-name="表格1.A5" office:value-type="string">
            <text:p text:style-name="P32"><text:span text:style-name="T16">5.</text:span><text:span text:style-name="T11">暫停交易股票若暫停交易期滿而終止交易，</text:span><text:span text:style-name="T16">則以暫停交易日前一日之集中交易市場或櫃</text:span><text:span text:style-name="T16">買</text:span><text:span text:style-name="T16">中心等價自動成交系統之收盤價做為該暫停交易股票之帳</text:span><text:soft-page-break/><text:span text:style-name="T16">面值。惟有客觀證據顯示該金融資產之價值業已減損者，應認列減損損失。俟出售該股票時再以售價計算出售損益。</text:span></text:p>
          </table:table-cell>
          <table:table-cell table:style-name="表格1.A5" office:value-type="string">
            <text:p text:style-name="P41"><text:span text:style-name="T15">(</text:span><text:span text:style-name="T16">５</text:span><text:span text:style-name="T15">)</text:span><text:span text:style-name="T11">暫停交易股票若暫停交易期滿而終止交易，則以零價值為計算標準，俟出售該股票時再以售價計算之。</text:span></text:p>
          </table:table-cell>
          <table:table-cell table:style-name="表格1.D5" office:value-type="string">
            <text:p text:style-name="P27"><text:span text:style-name="T11">6.</text:span><text:span text:style-name="T11">按公報第</text:span><text:span text:style-name="T10">107</text:span><text:span text:style-name="T11">段所述，金融資產之公平價值變成無法可靠衡量，而改以成本衡量為</text:span><text:soft-page-break/><text:span text:style-name="T11">適當時，應以改變日之公平價值作為新成本。另依公報第</text:span><text:span text:style-name="T10">114</text:span><text:span text:style-name="T11">段規定，以成本法衡量之金融資產若有減損之客觀證據，亦應認列價值減損損失。</text:span></text:p>
            <text:p text:style-name="P39">針對其信託基金所持有標的之價值是否發生減損及其減損金額，應建立判斷標準及處理機制。</text:p>
          </table:table-cell>
        </table:table-row>
        <table:table-row table:style-name="表格1.1">
          <table:table-cell table:style-name="表格1.A5" office:value-type="string">
            <text:p text:style-name="P3"/>
          </table:table-cell>
          <table:table-cell table:style-name="表格1.A5" office:value-type="string">
            <text:p text:style-name="P32"><text:span text:style-name="T16">6</text:span><text:span text:style-name="T11">.</text:span><text:span text:style-name="T11">持有因公司合併而終止上市（櫃）之股票，屬吸收合併者，應依換股比例換算持有存續公司股數</text:span><text:span text:style-name="T16">，於合併基準日</text:span><text:span text:style-name="T15">(</text:span><text:span text:style-name="T16">不含</text:span><text:span text:style-name="T15">)</text:span><text:span text:style-name="T16">前八個營業日之停止買賣期間，依存續公司最後交易日集中交易市場收盤價格或櫃</text:span><text:span text:style-name="T16">買</text:span><text:span text:style-name="T16">中心等價自動成交系統之收盤價格計算之，於合併基準日起按本項第一款</text:span><text:span text:style-name="T16">第(一)目1</text:span><text:span text:style-name="T16">規定處理；屬新設合併者，持有之消滅公司股票於合併基準日</text:span><text:span text:style-name="T15">(</text:span><text:span text:style-name="T16">不含</text:span><text:span text:style-name="T15">)</text:span><text:span text:style-name="T16">前八個營業日之停止買賣期間，依消滅公司最後交易日集中交易市場收盤價格或櫃</text:span><text:span text:style-name="T16">買</text:span><text:span text:style-name="T16">中</text:span><text:soft-page-break/><text:span text:style-name="T16">心等價自動成交系統之收盤價格計算之，新設公司股票上市日持有消滅公司股數應依換股比例換算為新設公司股數，於計算日以新設公司集中交易市場收盤價格或櫃</text:span><text:span text:style-name="T16">買</text:span><text:span text:style-name="T16">中心等價自動成交系統之收盤價格計算之。</text:span></text:p>
          </table:table-cell>
          <table:table-cell table:style-name="表格1.A5" office:value-type="string">
            <text:p text:style-name="P41"><text:span text:style-name="T15">(６)</text:span><text:span text:style-name="T10">持有因公司合併而終止上市（櫃）之股票，屬吸收合併者，應依換股比例換算持有存續公司股數</text:span><text:span text:style-name="T15">並依存續公司計算日集中交易市場收盤價格或櫃檯中心等價自動成交系統之收盤價格計算之；屬新設合併者，於新設公司股票上市前以其最後交易日收盤價格計算之。</text:span></text:p>
          </table:table-cell>
          <table:table-cell table:style-name="表格1.D5" office:value-type="string">
            <text:p text:style-name="P20"><text:span text:style-name="T11">7.</text:span><text:span text:style-name="T11">參酌現行實務及證券投資信託基金資產價值計算標準，作吸收合併與新設合併處理之修改建議。</text:span></text:p>
            <text:p text:style-name="P24"/>
          </table:table-cell>
        </table:table-row>
        <table:table-row table:style-name="表格1.1">
          <table:table-cell table:style-name="表格1.A5" office:value-type="string">
            <text:p text:style-name="P3"/>
          </table:table-cell>
          <table:table-cell table:style-name="表格1.A5" office:value-type="string">
            <text:p text:style-name="P42"><text:span text:style-name="T16">7</text:span><text:span text:style-name="T11">.</text:span><text:span text:style-name="T11">持有依金融控股公司法轉換為金融控股公司股份之上市（櫃）股票，於股份轉換基準日前停止買賣期間依該上市（櫃）股票最後交易日集中市場收盤價格或櫃</text:span><text:span text:style-name="T16">買</text:span><text:span text:style-name="T11">中心等價自動成交系統之收盤價格計算之；並於股份轉換基準日起按上開第</text:span><text:span text:style-name="T15">一</text:span><text:span text:style-name="T11">款第</text:span><text:span text:style-name="T15">(</text:span><text:span text:style-name="T15">一</text:span><text:span text:style-name="T15">)</text:span><text:span text:style-name="T15">目1及2</text:span><text:span text:style-name="T11">之規定處理。</text:span></text:p>
          </table:table-cell>
          <table:table-cell table:style-name="表格1.A5" office:value-type="string">
            <text:p text:style-name="P34"><text:span text:style-name="T16">(７)</text:span><text:span text:style-name="T11">持有依金融控股公司法轉換為金融控股公司股份之上市（櫃）股票，於股份轉換基準日前停止買賣期間依該上市（櫃）股票最後交易日集中市場收盤價格或櫃檯中心等價自動成交系統之收盤價格計算之；並於股份轉換基準日起按上開第</text:span><text:span text:style-name="T16">(1)</text:span><text:span text:style-name="T11">款及第</text:span><text:span text:style-name="T16">(2)</text:span><text:span text:style-name="T11">款之規定處理。</text:span></text:p>
          </table:table-cell>
          <table:table-cell table:style-name="表格1.D5" office:value-type="string">
            <text:p text:style-name="P24"/>
          </table:table-cell>
        </table:table-row>
        <table:table-row table:style-name="表格1.1">
          <table:table-cell table:style-name="表格1.A5" office:value-type="string">
            <text:p text:style-name="P3"/>
          </table:table-cell>
          <table:table-cell table:style-name="表格1.A5" office:value-type="string">
            <text:p text:style-name="P32"><text:span text:style-name="T16">8.</text:span><text:span text:style-name="T16">持有興櫃股票者，以買入之成本列計，惟有客觀證據顯示該金融資產之價值業已減損者，應認列減損損失。</text:span></text:p>
          </table:table-cell>
          <table:table-cell table:style-name="表格1.A5" office:value-type="string">
            <text:p text:style-name="P44"/>
          </table:table-cell>
          <table:table-cell table:style-name="表格1.D5" office:value-type="string">
            <text:p text:style-name="P45"><text:span text:style-name="T11">8.</text:span><text:span text:style-name="T11">本項新增。依公報第</text:span><text:span text:style-name="T10">114</text:span><text:span text:style-name="T11">段規定，未有公開市場報價之權益商品投資若其公平價值無法可靠衡量，則應以成本衡量。另興櫃股票投資因其報價交易方式與上市或上櫃者不同，建議參考證券商財務報告編制準則中對該等股</text:span><text:soft-page-break/><text:span text:style-name="T11">票投資之評價方式，以成本法衡量。若有減損之客觀證據，亦應認列價值減損損失。</text:span></text:p>
            <text:p text:style-name="P39">針對其信託基金所持有標的之價值是否發生減損及其減損金額，應建立判斷標準及處理機制。</text:p>
          </table:table-cell>
        </table:table-row>
        <table:table-row table:style-name="表格1.1">
          <table:table-cell table:style-name="表格1.A5" office:value-type="string">
            <text:p text:style-name="P3"/>
          </table:table-cell>
          <table:table-cell table:style-name="表格1.A5" office:value-type="string">
            <text:p text:style-name="Standard"><text:span text:style-name="T16">(二)</text:span><text:span text:style-name="T11">公債：</text:span></text:p>
            <text:p text:style-name="P33"><text:span text:style-name="T16">1.</text:span><text:span text:style-name="T11">上市者，以計算日之收盤價格加計至計算日止應收之利息為準；</text:span></text:p>
            <text:p text:style-name="P33"><text:span text:style-name="T16">2.</text:span><text:span text:style-name="T16">上櫃者，優先以計算日櫃</text:span><text:span text:style-name="T16">買</text:span><text:span text:style-name="T16">中心等殖成交系統之成交價加權平均值，如等殖成交系統未有公布價格者，則以證券商營業處所議價之成交價加權平均值；如以上二者皆無公布價格者，則採原帳列金額，並加計至計算日止應收之利息為準。未上市、上櫃者，以其面值加計至計算日止應收之利息並依相關規定按時攤銷折溢價。若有客觀證據顯示該金融資產之價值業已減損</text:span><text:soft-page-break/><text:span text:style-name="T16">者，應認列減損損失。</text:span></text:p>
          </table:table-cell>
          <table:table-cell table:style-name="表格1.A5" office:value-type="string">
            <text:p text:style-name="Standard"><text:span text:style-name="T16">２</text:span><text:span text:style-name="T10">.</text:span><text:span text:style-name="T11">公債：</text:span></text:p>
            <text:p text:style-name="P46"><text:span text:style-name="T11">上市者，以計算日之收盤價格加計至計算日止應收之利息為準；</text:span><text:span text:style-name="T16">上櫃者，優先以計算日櫃檯中心等殖成交系統之成交價加權平均值，如等殖成交系統未有公布價格者，則以證券商營業處所議價之成交價加權平均值；如以上二者皆無公布價格者，則採原帳列金額，並加計至計算日止應收之利息為準；未上市、上櫃者，以其面值加計至計算日止應收之利息並依相關規定按時攤銷折溢價。</text:span></text:p>
          </table:table-cell>
          <table:table-cell table:style-name="表格1.D5" office:value-type="string">
            <text:p text:style-name="P13"><text:span text:style-name="T11">9.</text:span><text:span text:style-name="T11">新增減損之認列</text:span></text:p>
            <text:p text:style-name="P39">針對其信託基金所持有標的之價值是否發生減損及其減損金額，應建立判斷標準及處理機制。</text:p>
            <text:p text:style-name="P24"/>
          </table:table-cell>
        </table:table-row>
        <table:table-row table:style-name="表格1.1">
          <table:table-cell table:style-name="表格1.A5" office:value-type="string">
            <text:p text:style-name="P3"/>
          </table:table-cell>
          <table:table-cell table:style-name="表格1.A5" office:value-type="string">
            <text:p text:style-name="P48"><text:span text:style-name="T11">(三)</text:span><text:span text:style-name="T11">金融債券、普通公司債</text:span><text:span text:style-name="T16">、</text:span><text:span text:style-name="T11">其他債券</text:span><text:span text:style-name="T11">、</text:span><text:span text:style-name="T16">金融資產證券化受益證券、資產基礎證券及不動產資產信託受益證券</text:span><text:span text:style-name="T16">：</text:span></text:p>
            <text:p text:style-name="P14"/>
            <text:p text:style-name="P50"><text:span text:style-name="T4">1.上市及上櫃且票面利率為固定利率者，以計算日之收盤殖利率或證券商營業處所議價之加權平均成交殖利率與櫃買中心公布之公司債參考殖利率作比較，如落在櫃買中心公布之公司債參考殖利率上下</text:span><text:span text:style-name="T6"> </text:span><text:span text:style-name="T4">20 bps <text:s/>(含) 區間內，則以收盤殖利率或證券商營業處所議價之加權平均成交殖利率，並加計至計算日止應收之利息為準；如落在櫃買中心公布之公司債參考殖利率上下20 bps <text:s/>區間外，則以櫃買中心公布之公司債參考殖利率加減20 bps，並加計至計算日止應收之利息為準；未上市、上櫃者，以櫃買中心公布之公司債參考殖利率，並加計至計算日止應收之利息為準。上揭與櫃買中心公布之公司債參考殖利率作比較時，應遵守</text:span><text:soft-page-break/><text:span text:style-name="T4">下列原則：</text:span></text:p>
            <text:p text:style-name="P52"><text:span text:style-name="T24"><text:s text:c="8"/></text:span><text:span text:style-name="T16">(1)債券年期</text:span><text:span text:style-name="T20"> </text:span><text:span text:style-name="T16">(Maturity) 與櫃買中心公布之公司債參考殖利率所載年期不同時，以線性差補方式計算公司債參考殖利率，但當債券為分次還本債券時，則以加權平均到期年限計算該債券之剩餘到期年期；金融資產證券化受益證券之法定到期日與預定到期日不同時，以預定到期日為準。</text:span></text:p>
            <text:p text:style-name="P52"><text:span text:style-name="T14"><text:s text:c="8"/></text:span><text:span text:style-name="T16">(2)債券信用評等與櫃買中心公布之公司債參考殖利率所載信用評等之對應原則如下：</text:span></text:p>
            <text:p text:style-name="P53"><text:span text:style-name="T14"><text:s text:c="10"/></text:span><text:span text:style-name="T16">A.債券信用評等若有＋或－，一律刪除</text:span><text:span text:style-name="T20"> </text:span><text:span text:style-name="T16">(例如：「A-」或「A+」一律視為</text:span><text:span text:style-name="T20"> </text:span><text:span text:style-name="T16">A) 。</text:span></text:p>
            <text:p text:style-name="P53"><text:span text:style-name="T14"><text:s text:c="10"/></text:span><text:span text:style-name="T16">B.有單一保證銀行之債券，以保證銀行之信用評等為準；有聯合保證銀行之債券，以主辦銀行之信用評等為準；以資產擔保債券者，視同無擔保，無擔保債券以發行公司主體之信用評等為準；次順位債</text:span><text:soft-page-break/><text:span text:style-name="T16">券，以該債券本身的信用評等為準，惟當該次順位債券本身無信用評等，則以發行公司主體之信用評等再降二級為準；發行公司主體有不同信用評等公司之信用評等時，以最低之信用評等為準。</text:span></text:p>
            <text:p text:style-name="P49"><text:span text:style-name="T16">2.上櫃且票面利率為浮動利率及</text:span><text:span text:style-name="T16">其他債券應取得交易對手之報價，惟無法取得交易對手之報價時，應以其面值加計至計算日止應收之利息並依相關規定攤銷折溢價。</text:span></text:p>
            <text:p text:style-name="P12"/>
            <text:p text:style-name="P51"><text:span text:style-name="T16">3.</text:span><text:span text:style-name="T16">下市、下櫃</text:span><text:span text:style-name="T16">及</text:span><text:span text:style-name="T16">暫停交易者，按最後交易日之收盤價攤銷折溢價並加計應收利息。</text:span></text:p>
            <text:p text:style-name="P51"><text:span text:style-name="T16">4.</text:span><text:span text:style-name="T16">前述未上市、未上櫃、下市、下櫃及暫停交易者，如有客觀證據顯示投資價值發生減損，應認列減損損失。</text:span></text:p>
          </table:table-cell>
          <table:table-cell table:style-name="表格1.A5" office:value-type="string">
            <text:p text:style-name="P54"><text:span text:style-name="T16">３</text:span><text:span text:style-name="T11">.金融債券、普通公司債</text:span><text:span text:style-name="T16">及</text:span><text:span text:style-name="T11">其他債券：</text:span></text:p>
            <text:p text:style-name="P47">上市者，以計算日之收盤價格加計至計算日止應收之利息為準；上櫃者，以計算日證券商營業處所議價之成交價加權平均值加計至計算日止應收之利息為準，但計算日證券商營業處所成交筆數未達二筆且成交面額未達台幣五千萬元者，則採原帳列金額並加計至計算日止應收之利息為準；未上市、上櫃者，以其面值加計至計算日止應收之利息並依相關規定按時攤銷折溢價。</text:p>
          </table:table-cell>
          <table:table-cell table:style-name="表格1.D5" office:value-type="string">
            <text:p text:style-name="P55"><text:span text:style-name="T10">10.由於</text:span><text:span text:style-name="T11">金融資產證券化受益證券、資產基礎證券及不動產資產信託受益證券因均屬債權性質且交易方式皆與金融債券、普通公司債相同，故併入本目。</text:span></text:p>
            <text:p text:style-name="P56">11.依金管會95年1月24日金管銀(四)字第09585004040號函指示，參酌金管會94年12月26日金管證四字第0940155295號函核准修正之「證券投資信託基金淨資產價值之計算標準」修改，說明如下：</text:p>
            <text:p text:style-name="P58"><text:span text:style-name="T10">(1)上市及上櫃且票面利率為固定者，需再與</text:span><text:span text:style-name="T11">櫃買中心公布之公司債參考殖利率作比較，如落在櫃買中心公布之公司債參考殖利率上下</text:span><text:span text:style-name="T14"> </text:span><text:span text:style-name="T11">20 bps <text:s/>(含) 區間內，則以收盤殖利率或證</text:span><text:soft-page-break/><text:span text:style-name="T11">券商營業處所議價之加權平均成交殖利率，並加計至計算日止應收之利息為準；如落在櫃買中心公布之公司債參考殖利率上下20 bps <text:s/>區間外，則以櫃買中心公布之公司債參考殖利率加減20 bps，並加計至計算日止應收之利息為準。</text:span></text:p>
            <text:p text:style-name="P59">(2)未上市、上櫃者，原先係以「其面值加計至計算日止應收之利息並依相關規定按時攤銷折溢價」改成以「櫃買中心公布之公司債參考殖利率，並加計至計算日止應收之利息為準」。</text:p>
            <text:p text:style-name="P59">(3)增加與櫃買中心公布之公司債參考殖利率作比較時，應遵守之原則。</text:p>
            <text:p text:style-name="P57"><text:span text:style-name="T11">(4)上櫃且票面利率為浮動利率者，</text:span><text:span text:style-name="T10">金管會94年12月</text:span><text:soft-page-break/><text:span text:style-name="T10">26日金管證四字第0940155295號函修正係以其第(十五)2結構式債券計算標準。本會併入其他債券項目，而計算標準因「證券投資信託基金淨資產價值之計算標準」無提到無法取得交易對手報價時之情況應如何處理，故維持本會原先之計算標準，也就是規定「</text:span><text:span text:style-name="T11">應取得交易對手之報價，惟無法取得交易對手之報價時，應以其面值加計至計算日止應收之利息並依相關規定攤銷折溢價。</text:span><text:span text:style-name="T11">」</text:span></text:p>
            <text:p text:style-name="P60"><text:span text:style-name="T10">(5)下市、下櫃及暫停交易者，本會則維持原先修改版本，若遇到發行公司有default問題時，則依34號公報精神，依</text:span><text:span text:style-name="T11">客觀證據顯示投資價值發生減損，認列減損損失</text:span><text:span text:style-name="T11">；另將下</text:span><text:soft-page-break/><text:span text:style-name="T11">市、下櫃及暫停交易者併同一項表達，以求文字精簡。</text:span></text:p>
            <text:p text:style-name="P61"/>
            <text:p text:style-name="P27"><text:span text:style-name="T11">12.</text:span><text:span text:style-name="T11">其他債券係指非屬前列之債券商品，依據公報規定，對無公開活絡市場報價之商品，其公平價值可透過交易對手之報價或以評價方法決定之，惟此等方式應於契約中明訂，裨利委託人了解相關商品價值之決定方式及相關之風險。</text:span></text:p>
            <text:p text:style-name="P27"><text:span text:style-name="T11">13.</text:span><text:span text:style-name="T11">若持有發行公司發生財務問題之標的，依據國際通常採用之方式應將該等標的之帳面價值依前述減損之規定將帳面價值降至零。因此若信託基金持有前述標的，應視實際情況，做適當之調整。</text:span></text:p>
            <text:p text:style-name="P39">針對其信託基金所持有標的<text:soft-page-break/>之價值是否發生減損及其減損金額，應建立判斷標準及處理機制。</text:p>
          </table:table-cell>
        </table:table-row>
        <table:table-row table:style-name="表格1.1">
          <table:table-cell table:style-name="表格1.A5" office:value-type="string">
            <text:p text:style-name="P15"/>
          </table:table-cell>
          <table:table-cell table:style-name="表格1.A5" office:value-type="string">
            <text:p text:style-name="P62"><text:span text:style-name="T16">(四)</text:span><text:span text:style-name="T11">轉換公司債：</text:span></text:p>
            <text:p text:style-name="P63"><text:span text:style-name="T11">1.</text:span><text:span text:style-name="T11">上市櫃者</text:span></text:p>
            <text:p text:style-name="P64"><text:span text:style-name="T11">以收盤價加計應收利息為計算基礎</text:span><text:span text:style-name="T11">。</text:span><text:span text:style-name="T16">轉換公司債提出申請轉換後，應即改以股票或債券換股權利證書評價，其評價方式準用第一款第(一)目規定</text:span><text:span text:style-name="T20"> </text:span><text:span text:style-name="T16">。</text:span></text:p>
            <text:p text:style-name="P63"><text:span text:style-name="T16">2.</text:span><text:span text:style-name="T16">暫停交易者</text:span></text:p>
            <text:p text:style-name="P64"><text:span text:style-name="T16">按最後交易日之收盤價攤銷折溢價並加計應收利息為計算基礎</text:span><text:span text:style-name="T16">。</text:span></text:p>
            <text:p text:style-name="P63"><text:span text:style-name="T16">3.</text:span><text:span text:style-name="T16">下市櫃</text:span><text:span text:style-name="T19"> </text:span></text:p>
            <text:p text:style-name="P65">按最後交易日之收盤價攤銷折溢價並加計應收利息為計算基礎。</text:p>
            <text:p text:style-name="P66"><text:span text:style-name="T16">4.</text:span><text:span text:style-name="T16">前述下市、下櫃及暫停交易者，如有客觀證據顯示投資價值發生減損，應認列減損損失。</text:span></text:p>
          </table:table-cell>
          <table:table-cell table:style-name="表格1.A5" office:value-type="string">
            <text:p text:style-name="P62"><text:span text:style-name="T16">４</text:span><text:span text:style-name="T15">.</text:span><text:span text:style-name="T11">轉換公司債：</text:span></text:p>
            <text:p text:style-name="P43">上市者，以計算日之收盤價格加計至計算日止應收之利息為準；上櫃者，以計算日櫃檯中心等價自動成交系統之成交價加權平均值加計至計算日止應收之利息為準。</text:p>
          </table:table-cell>
          <table:table-cell table:style-name="表格1.D5" office:value-type="string">
            <text:p text:style-name="P27"><text:span text:style-name="T11">14.</text:span><text:span text:style-name="T11">本項商品雖為混合商品，其中包含經濟特性與風險與主契約非緊密關聯之嵌入式衍生性商品，惟本商品係整體列為以公平價值衡量且公平價值列入損益之金融資產，因此無須將該嵌入式衍生性商品及主契約分別認列（參考公報</text:span><text:span text:style-name="T10">86</text:span><text:span text:style-name="T11">段）</text:span></text:p>
            <text:p text:style-name="P38">若持有發行公司發生財務問題之標的，依據國際通常採用之方式應將該等標的之帳面價值依前述減損之規定將帳面價值降至零。因此若信託基金持有前述標的，應視實際情況，做適當之調整。</text:p>
            <text:p text:style-name="P39">針對其信託基金所持有標的之價值是否發生減損及其減<text:soft-page-break/>損金額，應建立判斷標準及處理機制。</text:p>
            <text:p text:style-name="P22">15.依金管會95年1月24日金管銀(四)字第09585004040號函指示，有關轉換公司債項目參酌金管會94年12月26日金管證四字第0940155295號函核准修正之「證券投資信託基金淨資產價值之計算標準」三、(四)1.關於轉換公司債提出申請轉換後規定修改。也就是：轉換公司債提出申請轉換後，應即改以股票或債券換股權利證書評價，其評價方式準用股票方式評價。</text:p>
          </table:table-cell>
        </table:table-row>
        <table:table-row table:style-name="表格1.1">
          <table:table-cell table:style-name="表格1.A5" office:value-type="string">
            <text:p text:style-name="P3"/>
          </table:table-cell>
          <table:table-cell table:style-name="表格1.A5" office:value-type="string">
            <text:p text:style-name="P67"><text:span text:style-name="T16">(五)</text:span><text:span text:style-name="T11">附買回債券及短期票券：</text:span></text:p>
            <text:p text:style-name="P68">以買進成本加計至計算日止以買進成本按買進利率計算之應收利息為準。</text:p>
          </table:table-cell>
          <table:table-cell table:style-name="表格1.A5" office:value-type="string">
            <text:p text:style-name="P67"><text:span text:style-name="T16">５</text:span><text:span text:style-name="T15">.</text:span><text:span text:style-name="T11">附買回債券及短期票券：</text:span></text:p>
            <text:p text:style-name="P70">以買進成本加計至計算日止以買進成本按買進利率計算之應收利息為準。</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71"><text:span text:style-name="T16">(六)</text:span><text:span text:style-name="T11">國際金融組織於我國境內募集發行之債券：</text:span></text:p>
            <text:p text:style-name="P32"><text:span text:style-name="T15">1.</text:span><text:span text:style-name="T10">上市者，以計算日之收盤價格加計至計算日止應收之利息為準；上櫃者，</text:span><text:soft-page-break/><text:span text:style-name="T10">以計算日櫃</text:span><text:span text:style-name="T15">買</text:span><text:span text:style-name="T10">中心等價自動成交系統之成交價加權平均值加計至計算日止應收之利息為準。</text:span></text:p>
            <text:p text:style-name="P32"><text:span text:style-name="T15">2.</text:span><text:span text:style-name="T10">未上市、上櫃者，以其面額加計至計算日止應收之利息並依相關規定按時攤銷折溢價。</text:span></text:p>
          </table:table-cell>
          <table:table-cell table:style-name="表格1.A5" office:value-type="string">
            <text:p text:style-name="P19"><text:span text:style-name="T16">６</text:span><text:span text:style-name="T15">.</text:span><text:span text:style-name="T11">國際金融組織於我國境內募集發行之債券：</text:span></text:p>
            <text:p text:style-name="P72"><text:span text:style-name="T15">(</text:span><text:span text:style-name="T16">１</text:span><text:span text:style-name="T15">)</text:span><text:span text:style-name="T11">上市者，以計算日之收盤價格加計至計算日止應收之利息為準；上櫃者，以計</text:span><text:soft-page-break/><text:span text:style-name="T11">算日櫃檯中心等價自動成交系統之成交價加權平均值加計至計算日止應收之利息為準。</text:span></text:p>
            <text:p text:style-name="P73"><text:span text:style-name="T15">(</text:span><text:span text:style-name="T16">２</text:span><text:span text:style-name="T15">)</text:span><text:span text:style-name="T11">未上市、上櫃者，以其面額加計至計算日止應收之利息並依相關規定按時攤銷折溢價。</text:span></text:p>
          </table:table-cell>
          <table:table-cell table:style-name="表格1.D5" office:value-type="string">
            <text:p text:style-name="P22"/>
          </table:table-cell>
        </table:table-row>
        <table:table-row table:style-name="表格1.1">
          <table:table-cell table:style-name="表格1.A5" office:value-type="string">
            <text:p text:style-name="P3"/>
          </table:table-cell>
          <table:table-cell table:style-name="表格1.A5" office:value-type="string">
            <text:p text:style-name="P62"><text:span text:style-name="T16">(七)</text:span><text:span text:style-name="T11">黃金：</text:span></text:p>
            <text:p text:style-name="P74"><text:span text:style-name="T11">1.</text:span><text:span text:style-name="T11">運用於國內黃金產品者：以計算日中央信託局公告之黃金存摺買賣牌價為準。</text:span></text:p>
            <text:p text:style-name="P74"><text:span text:style-name="T11">2.</text:span><text:span text:style-name="T11">運用於國外黃金產品者：以計算日倫敦黃金市場上午定盤價為準。</text:span></text:p>
          </table:table-cell>
          <table:table-cell table:style-name="表格1.A5" office:value-type="string">
            <text:p text:style-name="P62"><text:span text:style-name="T16">７</text:span><text:span text:style-name="T10">.</text:span><text:span text:style-name="T11">黃金：</text:span></text:p>
            <text:p text:style-name="P34"><text:span text:style-name="T15">(</text:span><text:span text:style-name="T16">１</text:span><text:span text:style-name="T15">)</text:span><text:span text:style-name="T11">運用於國內黃金產品者：以計算日中央信託局公告之黃金存摺買賣牌價為準。</text:span></text:p>
            <text:p text:style-name="P34"><text:span text:style-name="T15">(</text:span><text:span text:style-name="T16">２</text:span><text:span text:style-name="T15">)</text:span><text:span text:style-name="T11">運用於國外黃金產品者：以計算日倫敦黃金市場上午定盤價為準。</text:span></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48"><text:span text:style-name="T16">(八)</text:span><text:span text:style-name="T11">國外上市</text:span><text:span text:style-name="T10">/</text:span><text:span text:style-name="T11">上櫃股票及國外政府公債及公司債：</text:span></text:p>
          </table:table-cell>
          <table:table-cell table:style-name="表格1.A5" office:value-type="string">
            <text:p text:style-name="P36"><text:span text:style-name="T16">８</text:span><text:span text:style-name="T10">.</text:span><text:span text:style-name="T11">國外上市</text:span><text:span text:style-name="T10">/</text:span><text:span text:style-name="T11">上櫃股票及國外政府公債及公司債：</text:span></text:p>
          </table:table-cell>
          <table:table-cell table:style-name="表格1.D5" office:value-type="string">
            <text:p text:style-name="P10"/>
          </table:table-cell>
        </table:table-row>
        <table:table-row table:style-name="表格1.1">
          <table:table-cell table:style-name="表格1.A5" office:value-type="string">
            <text:p text:style-name="P3"/>
          </table:table-cell>
          <table:table-cell table:style-name="表格1.A5" office:value-type="string">
            <text:p text:style-name="P75"><text:span text:style-name="T16">1</text:span><text:span text:style-name="T11">.</text:span><text:span text:style-name="T11">國外上市</text:span><text:span text:style-name="T10">/</text:span><text:span text:style-name="T11">上櫃股票：以計算日受託人營業時間內可收到證券集中交易市場</text:span><text:span text:style-name="T10">/</text:span><text:span text:style-name="T11">證券商營業處所之最近收盤價格為準。</text:span></text:p>
            <text:p text:style-name="P75"><text:span text:style-name="T16">2</text:span><text:span text:style-name="T11">.</text:span><text:span text:style-name="T16">國外上市</text:span><text:span text:style-name="T15">/</text:span><text:span text:style-name="T16">上櫃股票若發生下市、下櫃或暫停交易之情事時，應比照本標準關於投資國內股票之相關規定處理。</text:span></text:p>
          </table:table-cell>
          <table:table-cell table:style-name="表格1.A5" office:value-type="string">
            <text:p text:style-name="P34"><text:span text:style-name="T15">(</text:span><text:span text:style-name="T16">１</text:span><text:span text:style-name="T15">)</text:span><text:span text:style-name="T11">國外上市</text:span><text:span text:style-name="T10">/</text:span><text:span text:style-name="T11">上櫃股票：以計算日受託人營業時間內可收到證券集中交易市場</text:span><text:span text:style-name="T10">/</text:span><text:span text:style-name="T11">證券商營業處所之最近收盤價格為準。</text:span></text:p>
          </table:table-cell>
          <table:table-cell table:style-name="表格1.D5" office:value-type="string">
            <text:p text:style-name="P8"/>
            <text:p text:style-name="P8"/>
            <text:p text:style-name="P13"><text:span text:style-name="T11">16.</text:span><text:span text:style-name="T11">本項新增</text:span></text:p>
            <text:p text:style-name="P5"/>
          </table:table-cell>
        </table:table-row>
        <table:table-row table:style-name="表格1.1">
          <table:table-cell table:style-name="表格1.A5" office:value-type="string">
            <text:p text:style-name="P3"/>
          </table:table-cell>
          <table:table-cell table:style-name="表格1.A5" office:value-type="string">
            <text:p text:style-name="P76"><text:span text:style-name="T16">3</text:span><text:span text:style-name="T11">.</text:span><text:span text:style-name="T11">國外政府公債及公司債：</text:span></text:p>
            <text:p text:style-name="P77"><text:span text:style-name="T16">(1)</text:span><text:span text:style-name="T11">上市者，以計算日受託人營業時間內可收到最近之集中交易市場之收</text:span><text:soft-page-break/><text:span text:style-name="T11">盤價格加計至計算日止應收之利息為準。</text:span></text:p>
            <text:p text:style-name="P77"><text:span text:style-name="T16">(2)</text:span><text:span text:style-name="T11">上櫃者，以計算日依信託契約約定之證券商於信託契約之約定特定時點之報價，若無約定則以彭博資訊或路透社台北時間下午</text:span><text:span text:style-name="T10">______</text:span><text:span text:style-name="T11">點之報價加計至計算日止應收之利息為準。</text:span></text:p>
            <text:p text:style-name="P77"><text:span text:style-name="T16">(3)</text:span><text:span text:style-name="T11">未上市、上櫃者，以其面額加計至計算日止應收之利息並依相關規定按時攤銷折溢價。</text:span><text:span text:style-name="T16">如有客觀證據顯示投資價值發生減損，應認列減損損失。</text:span></text:p>
            <text:p text:style-name="P77"><text:span text:style-name="T15">(4)</text:span><text:span text:style-name="T16">下市櫃者，按最後交易日之收盤價攤銷折溢價並加計應收利息為計算基礎。如有客觀證據顯示投資價值發生減損，應認列減損損失。</text:span></text:p>
          </table:table-cell>
          <table:table-cell table:style-name="表格1.A5" office:value-type="string">
            <text:p text:style-name="P78"><text:span text:style-name="T15">(</text:span><text:span text:style-name="T16">２</text:span><text:span text:style-name="T15">)</text:span><text:span text:style-name="T11">國外政府公債及公司債：</text:span></text:p>
            <text:p text:style-name="P79"><text:span text:style-name="T16">Ａ</text:span><text:span text:style-name="T15">.</text:span><text:span text:style-name="T11">上市者，以計算日受託人營業時間內可收到最近之集中交易市場之收盤價</text:span><text:soft-page-break/><text:span text:style-name="T11">格加計至計算日止應收之利息為準。</text:span></text:p>
            <text:p text:style-name="P79"><text:span text:style-name="T16">Ｂ</text:span><text:span text:style-name="T10">.</text:span><text:span text:style-name="T11">上櫃者，以計算日依信託契約約定之證券商於信託契約之約定特定時點之報價，若無約定則以彭博資訊或路透社台北時間下午</text:span><text:span text:style-name="T10">______</text:span><text:span text:style-name="T11">點之報價加計至計算日止應收之利息為準。</text:span></text:p>
            <text:p text:style-name="P79"><text:span text:style-name="T16">Ｃ</text:span><text:span text:style-name="T10">.</text:span><text:span text:style-name="T11">未上市、上櫃者，以其面額加計至計算日止應收之利息並依相關規定按時攤銷折溢價。</text:span></text:p>
          </table:table-cell>
          <table:table-cell table:style-name="表格1.D5" office:value-type="string">
            <text:p text:style-name="P8"/>
            <text:p text:style-name="P8"/>
            <text:p text:style-name="P8"><text:soft-page-break/></text:p>
            <text:p text:style-name="P8"/>
            <text:p text:style-name="P8"/>
            <text:p text:style-name="P8"/>
            <text:p text:style-name="P8"/>
            <text:p text:style-name="P8"/>
            <text:p text:style-name="P13"><text:span text:style-name="T11">17.</text:span><text:span text:style-name="T11">新增減損認列之規定</text:span></text:p>
            <text:p text:style-name="P38">針對其信託基金所持有標的之價值是否發生減損及其減損金額，應建立判斷標準及處理機制。</text:p>
            <text:p text:style-name="P8"/>
            <text:p text:style-name="P13"><text:span text:style-name="T11">18.</text:span><text:span text:style-name="T11">本項新增。</text:span></text:p>
            <text:p text:style-name="P39">針對其信託基金所持有標的之價值是否發生減損及其減損金額，應建立判斷標準及處理機制。</text:p>
          </table:table-cell>
        </table:table-row>
        <table:table-row table:style-name="表格1.1">
          <table:table-cell table:style-name="表格1.A5" office:value-type="string">
            <text:p text:style-name="P3"/>
          </table:table-cell>
          <table:table-cell table:style-name="表格1.A5" office:value-type="string">
            <text:p text:style-name="P80"><text:span text:style-name="T11">(</text:span><text:span text:style-name="T16">九</text:span><text:span text:style-name="T11">)</text:span><text:span text:style-name="T11">國外共同基金：</text:span></text:p>
            <text:p text:style-name="P81">以計算日受託人營業時間內，國外共同基金公司已公告最近之淨值為準。</text:p>
          </table:table-cell>
          <table:table-cell table:style-name="表格1.A5" office:value-type="string">
            <text:p text:style-name="P82"><text:span text:style-name="T16">９</text:span><text:span text:style-name="T15">.</text:span><text:span text:style-name="T11">國外共同基金：</text:span></text:p>
            <text:p text:style-name="P83">以計算日受託人營業時間內，國外共同基金公司已公告最近之淨值為準。</text:p>
          </table:table-cell>
          <table:table-cell table:style-name="表格1.D5" office:value-type="string">
            <text:p text:style-name="P26"/>
          </table:table-cell>
        </table:table-row>
        <table:table-row table:style-name="表格1.1">
          <table:table-cell table:style-name="表格1.A5" office:value-type="string">
            <text:p text:style-name="P3"/>
          </table:table-cell>
          <table:table-cell table:style-name="表格1.A5" office:value-type="string">
            <text:p text:style-name="Standard"><text:span text:style-name="T10">(</text:span><text:span text:style-name="T15">十</text:span><text:span text:style-name="T10">)</text:span><text:span text:style-name="T10">其他經核准國</text:span><text:span text:style-name="T15">內</text:span><text:span text:style-name="T10">外投資標的：</text:span></text:p>
            <text:p text:style-name="P84"><text:soft-page-break/><text:span text:style-name="T15">1.</text:span><text:span text:style-name="T10">上市者，依計算日之集中交易市場之收盤價格為準。</text:span></text:p>
            <text:p text:style-name="P84"><text:span text:style-name="T15">2.</text:span><text:span text:style-name="T10">未上市者，依規範各該國內外投資標的之信託</text:span><text:span text:style-name="T11">契約、投資經理契約、公開說明書或其他類似性質文件之規定計算其價格。</text:span></text:p>
          </table:table-cell>
          <table:table-cell table:style-name="表格1.A5" office:value-type="string">
            <text:p text:style-name="P82"><text:span text:style-name="T16">１０</text:span><text:span text:style-name="T10">.</text:span><text:span text:style-name="T11">其他國外投資標的：</text:span></text:p>
            <text:p text:style-name="P86"><text:soft-page-break/>上市者，依計算日之集中交易市場之收盤價格為準。</text:p>
            <text:p text:style-name="P87">未上市者，依規範各該國外投資標的之信託契約、投資經理契約、公開說明書或其他類似性質文件之規定計算其價格。</text:p>
          </table:table-cell>
          <table:table-cell table:style-name="表格1.D5" office:value-type="string">
            <text:p text:style-name="P28"><text:span text:style-name="T11">19.</text:span><text:span text:style-name="T11">將原規定之「</text:span><text:span text:style-name="T10">…</text:span><text:span text:style-name="T11">國外</text:span><text:span text:style-name="T10">…</text:span><text:span text:style-name="T11">」增改為「經核准國內外」以臻完</text:span><text:soft-page-break/><text:span text:style-name="T11">整。</text:span></text:p>
            <text:p text:style-name="P22"/>
          </table:table-cell>
        </table:table-row>
        <table:table-row table:style-name="表格1.1">
          <table:table-cell table:style-name="表格1.A5" office:value-type="string">
            <text:p text:style-name="P3"/>
          </table:table-cell>
          <table:table-cell table:style-name="表格1.A5" office:value-type="string">
            <text:p text:style-name="P16"/>
          </table:table-cell>
          <table:table-cell table:style-name="表格1.A5" office:value-type="string">
            <text:p text:style-name="P88"><text:span text:style-name="T16">１１</text:span><text:span text:style-name="T15">.</text:span><text:span text:style-name="T16">金融資產證券化受益證券及資產基礎證券：</text:span></text:p>
            <text:p text:style-name="P89"><text:span text:style-name="T15">(</text:span><text:span text:style-name="T16">１</text:span><text:span text:style-name="T15">)</text:span><text:span text:style-name="T16">上市者，以計算日集中交易市場之收盤價格加計至計算日止應收之利息為準；上櫃者，以計算日證券商營業處所議價之成交價加權平均值加計至計算日止應收之利息為準。</text:span></text:p>
            <text:p text:style-name="P89"><text:span text:style-name="T15">(</text:span><text:span text:style-name="T16">２</text:span><text:span text:style-name="T15">)</text:span><text:span text:style-name="T16">未上市、上櫃者，以其面值加計至計算日止應收之利息為準並依相關規定按時攤銷折溢價。</text:span></text:p>
            <text:p text:style-name="P90"/>
          </table:table-cell>
          <table:table-cell table:style-name="表格1.D5" office:value-type="string">
            <text:p text:style-name="P91"><text:span text:style-name="T10">20.由於</text:span><text:span text:style-name="T11">金融資產證券化受益證券、資產基礎證券及不動產資產信託受益證券因均屬債權性質且交易方式皆與金融債券、普通公司債相同，為求文字精簡，故併入本條第一款第(三)目。而本目刪除。</text:span></text:p>
            <text:p text:style-name="P5"/>
          </table:table-cell>
        </table:table-row>
        <table:table-row table:style-name="表格1.1">
          <table:table-cell table:style-name="表格1.A5" office:value-type="string">
            <text:p text:style-name="P3"/>
          </table:table-cell>
          <table:table-cell table:style-name="表格1.A5" office:value-type="string">
            <text:p text:style-name="Standard"><text:span text:style-name="T11">(</text:span><text:span text:style-name="T16">十一</text:span><text:span text:style-name="T11">)</text:span><text:span text:style-name="T11">衍生性金融商品：</text:span></text:p>
          </table:table-cell>
          <table:table-cell table:style-name="表格1.A5" office:value-type="string">
            <text:p text:style-name="P85"><text:span text:style-name="T16">１２</text:span><text:span text:style-name="T10">.</text:span><text:span text:style-name="T11">衍生性金融商品：</text:span></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92"><text:span text:style-name="T16">1</text:span><text:span text:style-name="T11">.</text:span><text:span text:style-name="T11">集中交易市場交易者：依計算日之集中交易市場之收盤價格為準。</text:span></text:p>
            <text:p text:style-name="P92"><text:span text:style-name="T15">2</text:span><text:span text:style-name="T10">.</text:span><text:span text:style-name="T11">店頭市場交易者：除信託契約中另有約定者外，則依路透社</text:span><text:span text:style-name="T10">(Reuters)</text:span><text:span text:style-name="T11">或彭博資訊</text:span><text:span text:style-name="T10">(Bloomberg)</text:span><text:span text:style-name="T11">等，於計算日所提供之報</text:span><text:soft-page-break/><text:span text:style-name="T11">價，結算契約之利得或損失。且原則上應一致性採用報價之來源。</text:span></text:p>
          </table:table-cell>
          <table:table-cell table:style-name="表格1.A5" office:value-type="string">
            <text:p text:style-name="P89"><text:span text:style-name="T15">(</text:span><text:span text:style-name="T16">１</text:span><text:span text:style-name="T15">)</text:span><text:span text:style-name="T11">集中交易市場交易者：依計算日之集中交易市場之收盤價格為準。</text:span></text:p>
            <text:p text:style-name="P89"><text:span text:style-name="T15">(</text:span><text:span text:style-name="T16">２</text:span><text:span text:style-name="T15">)</text:span><text:span text:style-name="T11">店頭市場交易者：依發行共同信託基金之信託業所指定具公信力之交易商，按各該衍生性金融商品之條件於</text:span><text:soft-page-break/><text:span text:style-name="T11">計算日所提供之報價。如信託業未指定者，則依路透社</text:span><text:span text:style-name="T10">(Reuters)</text:span><text:span text:style-name="T11">或彭博資訊</text:span><text:span text:style-name="T10">(Bloomberg)</text:span><text:span text:style-name="T11">於計算日所提供之報價，結算契約之利得或損失。</text:span></text:p>
          </table:table-cell>
          <table:table-cell table:style-name="表格1.D5" office:value-type="string">
            <text:p text:style-name="P28"><text:span text:style-name="T11">21.</text:span><text:span text:style-name="T11">依據契約精神由當事人自行約定店頭市場交易之衍生性金融商品之報價取得來源。</text:span></text:p>
            <text:p text:style-name="P5"/>
          </table:table-cell>
        </table:table-row>
        <table:table-row table:style-name="表格1.1">
          <table:table-cell table:style-name="表格1.A5" office:value-type="string">
            <text:p text:style-name="P3"/>
          </table:table-cell>
          <table:table-cell table:style-name="表格1.A5" office:value-type="string">
            <text:p text:style-name="P93"><text:span text:style-name="T11">(</text:span><text:span text:style-name="T16">十二</text:span><text:span text:style-name="T11">)</text:span><text:span text:style-name="T11">期貨：</text:span></text:p>
            <text:p text:style-name="P95">依期貨契約所定之標的種類所屬之期貨交易市場於計算日之結算價格為準，以計算契約利得或損失。</text:p>
          </table:table-cell>
          <table:table-cell table:style-name="表格1.A5" office:value-type="string">
            <text:p text:style-name="P62"><text:span text:style-name="T16">１３</text:span><text:span text:style-name="T10">.</text:span><text:span text:style-name="T11">期貨：</text:span></text:p>
            <text:p text:style-name="P70">依期貨契約所定之標的種類所屬之期貨交易市場於計算日之結算價格為準，以計算契約利得或損失。</text:p>
          </table:table-cell>
          <table:table-cell table:style-name="表格1.D5" office:value-type="string">
            <text:p text:style-name="P22"/>
          </table:table-cell>
        </table:table-row>
        <table:table-row table:style-name="表格1.1">
          <table:table-cell table:style-name="表格1.A5" office:value-type="string">
            <text:p text:style-name="P3"/>
          </table:table-cell>
          <table:table-cell table:style-name="表格1.A5" office:value-type="string">
            <text:p text:style-name="P93"><text:span text:style-name="T11">(</text:span><text:span text:style-name="T16">十三</text:span><text:span text:style-name="T11">)</text:span><text:span text:style-name="T11">台灣存託憑證：</text:span></text:p>
            <text:p text:style-name="P94"><text:span text:style-name="T11">上市者，以計算日集中交易市場之收盤價格為準；上櫃者，以計算日櫃</text:span><text:span text:style-name="T16">買</text:span><text:span text:style-name="T11">中心等價自動成交系統之收盤價格為準。</text:span></text:p>
          </table:table-cell>
          <table:table-cell table:style-name="表格1.A5" office:value-type="string">
            <text:p text:style-name="P31"><text:span text:style-name="T16">１４</text:span><text:span text:style-name="T15">.</text:span><text:span text:style-name="T11">台灣存託憑證：</text:span></text:p>
            <text:p text:style-name="P96"><text:span text:style-name="T11">上市者，以計算日集中交易市場之收盤價格為準；上櫃者，以計算日櫃</text:span><text:span text:style-name="T16">檯</text:span><text:span text:style-name="T11">中心等價自動成交系統之收盤價格為準。</text:span></text:p>
          </table:table-cell>
          <table:table-cell table:style-name="表格1.D5" office:value-type="string">
            <text:p text:style-name="P22"/>
          </table:table-cell>
        </table:table-row>
        <table:table-row table:style-name="表格1.1">
          <table:table-cell table:style-name="表格1.A5" office:value-type="string">
            <text:p text:style-name="P3"/>
          </table:table-cell>
          <table:table-cell table:style-name="表格1.A5" office:value-type="string">
            <text:p text:style-name="P3"/>
          </table:table-cell>
          <table:table-cell table:style-name="表格1.A5" office:value-type="string">
            <text:p text:style-name="P62"><text:span text:style-name="T16">１５</text:span><text:span text:style-name="T15">.</text:span><text:span text:style-name="T16">認購（售）權證：</text:span></text:p>
            <text:p text:style-name="P97">以計算日集中交易市場之收盤價格為準。</text:p>
          </table:table-cell>
          <table:table-cell table:style-name="表格1.D5" office:value-type="string">
            <text:p text:style-name="P27"><text:span text:style-name="T11">23.</text:span><text:span text:style-name="T11">因本項商品係屬衍生性商品故於</text:span><text:span text:style-name="T10">(十一)</text:span><text:span text:style-name="T11">衍生性金融商品中業已包括，擬不予重複列示。</text:span></text:p>
          </table:table-cell>
        </table:table-row>
        <table:table-row table:style-name="表格1.1">
          <table:table-cell table:style-name="表格1.A5" office:value-type="string">
            <text:p text:style-name="P3"/>
          </table:table-cell>
          <table:table-cell table:style-name="表格1.A5" office:value-type="string">
            <text:p text:style-name="Standard"><text:span text:style-name="T10">(</text:span><text:span text:style-name="T15">十四</text:span><text:span text:style-name="T10">)</text:span><text:span text:style-name="T11">不動產</text:span><text:span text:style-name="T11">：</text:span></text:p>
            <text:p text:style-name="P94"><text:span text:style-name="T16">不動產之價值計算應依</text:span><text:span text:style-name="T16">不動產投資信託基金暨不動產資產信託之信託財產評審原則及淨資產價值計算標準</text:span><text:span text:style-name="T16">第七條第一項辦理</text:span><text:span text:style-name="T16">。</text:span></text:p>
          </table:table-cell>
          <table:table-cell table:style-name="表格1.A5" office:value-type="string">
            <text:p text:style-name="P62"><text:span text:style-name="T16">１６</text:span><text:span text:style-name="T10">.</text:span><text:span text:style-name="T11">不動產</text:span></text:p>
            <text:p text:style-name="P69"><text:span text:style-name="T16">依取得成本計算，每月並按行政院公告之最新台灣地區躉售物價指數予以調整，及按一般公認會計原則提列折舊而結算之。如有證據顯示該不動產之價值確已減損達前次調整後之帳面價值之</text:span><text:soft-page-break/><text:span text:style-name="T15">25%</text:span><text:span text:style-name="T16">以上時，則按其實際減損比例調整之。</text:span></text:p>
          </table:table-cell>
          <table:table-cell table:style-name="表格1.D5" office:value-type="string">
            <text:p text:style-name="P20"><text:span text:style-name="T10">24.</text:span><text:span text:style-name="T11">因共同信託基金若持有不動產標的時，該共同信託基金之性質與不動產投資及資產信託相近，為避免性質相同者之資產價值計算相異，故於共同信託基金持有不動產</text:span><text:soft-page-break/><text:span text:style-name="T11">標的時之價值計算比照不動產投資及資產信託持有不動產時，該不動產之價值計算方式。</text:span></text:p>
          </table:table-cell>
        </table:table-row>
        <table:table-row table:style-name="表格1.1">
          <table:table-cell table:style-name="表格1.A5" office:value-type="string">
            <text:p text:style-name="P3"/>
          </table:table-cell>
          <table:table-cell table:style-name="表格1.A5" office:value-type="string">
            <text:p text:style-name="Standard"><text:span text:style-name="T10">(</text:span><text:span text:style-name="T15">十五</text:span><text:span text:style-name="T10">)</text:span><text:span text:style-name="T11">動產</text:span><text:span text:style-name="T11">：</text:span></text:p>
            <text:p text:style-name="P95">依取得成本計算，每月並按一般公認會計原則計算折舊、折耗及各項攤提而結算之。</text:p>
          </table:table-cell>
          <table:table-cell table:style-name="表格1.A5" office:value-type="string">
            <text:p text:style-name="P62"><text:span text:style-name="T16">１７</text:span><text:span text:style-name="T10">.</text:span><text:span text:style-name="T11">動產</text:span><text:span text:style-name="T11">：</text:span></text:p>
            <text:p text:style-name="P70">依取得成本計算，每月並按一般公認會計原則計算折舊、折耗及各項攤提而結算之。</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93"><text:span text:style-name="T11">(</text:span><text:span text:style-name="T16">十六</text:span><text:span text:style-name="T11">)</text:span><text:span text:style-name="T11">不動產投資信託基金受益證券：</text:span></text:p>
            <text:p text:style-name="P32"><text:span text:style-name="T16">1</text:span><text:span text:style-name="T11">.</text:span><text:span text:style-name="T11">上市者，以計算日集中交易市場之收盤價格為準。</text:span></text:p>
            <text:p text:style-name="P32"><text:span text:style-name="T16">2</text:span><text:span text:style-name="T11">.</text:span><text:span text:style-name="T11">上櫃者，以計算日櫃</text:span><text:span text:style-name="T16">買</text:span><text:span text:style-name="T11">中心等價自動成交系統之收盤價格為準。</text:span></text:p>
            <text:p text:style-name="P32"><text:span text:style-name="T16">3</text:span><text:span text:style-name="T11">.</text:span><text:span text:style-name="T11">未上市者，以計算日受託機構最新公告之淨值為準，但信託契約另有規定者，依其規定辦理。</text:span></text:p>
          </table:table-cell>
          <table:table-cell table:style-name="表格1.A5" office:value-type="string">
            <text:p text:style-name="P62"><text:span text:style-name="T16">１８</text:span><text:span text:style-name="T10">.</text:span><text:span text:style-name="T16">不動產證券化受益證券</text:span><text:span text:style-name="T11">：</text:span></text:p>
            <text:p text:style-name="P98"><text:span text:style-name="T15">(</text:span><text:span text:style-name="T16">１</text:span><text:span text:style-name="T15">)</text:span><text:span text:style-name="T11">上市者，以計算日集中交易市場之收盤價格為準。</text:span></text:p>
            <text:p text:style-name="P98"><text:span text:style-name="T15">(</text:span><text:span text:style-name="T16">２</text:span><text:span text:style-name="T15">)</text:span><text:span text:style-name="T11">上櫃者，以計算日櫃</text:span><text:span text:style-name="T16">檯</text:span><text:span text:style-name="T11">中心等價自動成交系統之收盤價格為準。</text:span></text:p>
            <text:p text:style-name="P98"><text:span text:style-name="T15">(</text:span><text:span text:style-name="T16">３</text:span><text:span text:style-name="T15">)</text:span><text:span text:style-name="T11">未上市者，以計算日受託機構最新公告之淨值為準，但信託契約另有規定者，依其規定辦理。</text:span></text:p>
            <text:p text:style-name="P99"/>
          </table:table-cell>
          <table:table-cell table:style-name="表格1.D5" office:value-type="string">
            <text:p text:style-name="P27"><text:span text:style-name="T11">25.</text:span><text:span text:style-name="T11">將不動產證券化受益證券予以區分不動產資產信託受益證券及不動產投資信託基金受益證券</text:span></text:p>
            <text:p text:style-name="P22"/>
          </table:table-cell>
        </table:table-row>
        <table:table-row table:style-name="表格1.1">
          <table:table-cell table:style-name="表格1.A5" office:value-type="string">
            <text:p text:style-name="P3"/>
          </table:table-cell>
          <table:table-cell table:style-name="表格1.A5" office:value-type="string">
            <text:p text:style-name="P100"><text:span text:style-name="T10">(</text:span><text:span text:style-name="T15">十七</text:span><text:span text:style-name="T10">)</text:span><text:span text:style-name="T11">依其他相關法規表彰持有人所得享有信託受益權之證券：</text:span></text:p>
            <text:p text:style-name="P101"><text:span text:style-name="T16">1</text:span><text:span text:style-name="T11">.</text:span><text:span text:style-name="T11">上市者，以計算日集中交易市場之收盤價格為準。</text:span></text:p>
            <text:p text:style-name="P102"><text:span text:style-name="T16">2</text:span><text:span text:style-name="T11">.</text:span><text:span text:style-name="T11">未上市者，以計算日受託機構最新公告</text:span><text:soft-page-break/><text:span text:style-name="T11">之淨值為準，但信託契約另有規定者，依其規定辦理。</text:span></text:p>
          </table:table-cell>
          <table:table-cell table:style-name="表格1.A5" office:value-type="string">
            <text:p text:style-name="P103"><text:span text:style-name="T16">１９</text:span><text:span text:style-name="T10">.</text:span><text:span text:style-name="T11">依其他相關法規表彰持有人所得享有信託受益權之證券：</text:span></text:p>
            <text:p text:style-name="P72"><text:span text:style-name="T15">(</text:span><text:span text:style-name="T16">１</text:span><text:span text:style-name="T15">)</text:span><text:span text:style-name="T11">上市者，以計算日集中交易市場之收盤價格為準。</text:span></text:p>
            <text:p text:style-name="P72"><text:span text:style-name="T15">(</text:span><text:span text:style-name="T16">２</text:span><text:span text:style-name="T15">)</text:span><text:span text:style-name="T11">未上市者，以計算日受託機構最新公告</text:span><text:soft-page-break/><text:span text:style-name="T11">之淨值為準，但信託契約另有規定者，依其規定辦理。</text:span></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6">二、計算日無價格／外幣兌換台幣情形</text:p>
          </table:table-cell>
          <table:table-cell table:style-name="表格1.A5" office:value-type="string">
            <text:p text:style-name="P6">二、計算日無價格／外幣兌換台幣情形</text:p>
          </table:table-cell>
          <table:table-cell table:style-name="表格1.D5" office:value-type="string">
            <text:p text:style-name="P5"/>
          </table:table-cell>
        </table:table-row>
        <table:table-row table:style-name="表格1.1">
          <table:table-cell table:style-name="表格1.A5" office:value-type="string">
            <text:p text:style-name="P3"/>
          </table:table-cell>
          <table:table-cell table:style-name="表格1.A5" office:value-type="string">
            <text:p text:style-name="P104"><text:span text:style-name="T10">(</text:span><text:span text:style-name="T11">一</text:span><text:span text:style-name="T10">)</text:span><text:span text:style-name="T11">前述各運用標的淨資產價值計算所定之收盤價格、成交價加權平均值、結算價格，除暫停交易股票外，如計算日無收盤價格、成交價加權平均值、結算價格者，以最近之收盤價格、成交價加權平均值、結算價格代之。</text:span></text:p>
          </table:table-cell>
          <table:table-cell table:style-name="表格1.A5" office:value-type="string">
            <text:p text:style-name="P104"><text:span text:style-name="T10">(</text:span><text:span text:style-name="T11">一</text:span><text:span text:style-name="T10">)</text:span><text:span text:style-name="T11">前述各運用標的淨資產價值計算所定之收盤價格、成交價加權平均值、結算價格，除暫停交易股票外，如計算日無收盤價格、成交價加權平均值、結算價格者，以最近之收盤價格、成交價加權平均值、結算價格代之。</text:span></text:p>
          </table:table-cell>
          <table:table-cell table:style-name="表格1.D5" office:value-type="string">
            <text:p text:style-name="P5"/>
          </table:table-cell>
        </table:table-row>
        <table:table-row table:style-name="表格1.1">
          <table:table-cell table:style-name="表格1.A37" office:value-type="string">
            <text:p text:style-name="P3"/>
          </table:table-cell>
          <table:table-cell table:style-name="表格1.A37" office:value-type="string">
            <text:p text:style-name="P105"><text:span text:style-name="T10">(</text:span><text:span text:style-name="T11">二</text:span><text:span text:style-name="T10">)</text:span><text:span text:style-name="T3"> </text:span><text:span text:style-name="T11">國外淨資產價值之計算，有關外幣兌換新台幣之匯率，應按</text:span><text:span text:style-name="T16">淨值日</text:span><text:span text:style-name="T11">當日約定時點彭博資訊</text:span><text:span text:style-name="T10">(Bloomberg) </text:span><text:span text:style-name="T11">、路透社</text:span><text:span text:style-name="T10">(Reuters)</text:span><text:span text:style-name="T11">等資訊源所示各該外幣對美金之兌換匯率</text:span><text:span text:style-name="T16">中價</text:span><text:span text:style-name="T11">將外幣換算為美金，原則上採用之資訊源應採用一致性報價之來源。再按</text:span><text:span text:style-name="T16">淨值日</text:span><text:span text:style-name="T11">當日台北外匯經紀股份有限公司所公布之外匯市場美金對新台幣之收盤匯率換算新台幣</text:span><text:span text:style-name="T16">；</text:span><text:span text:style-name="T11">前開規定之淨值日當日無外匯市場</text:span><text:span text:style-name="T16">兌換匯率</text:span><text:span text:style-name="T11">者，以最近日同一時點之兌換匯率代之。</text:span><text:span text:style-name="T16">但信託契約另有約定者，不在此限。</text:span></text:p>
          </table:table-cell>
          <table:table-cell table:style-name="表格1.A37" office:value-type="string">
            <text:p text:style-name="P105"><text:span text:style-name="T10">(</text:span><text:span text:style-name="T11">二</text:span><text:span text:style-name="T10">)</text:span><text:span text:style-name="T11">國外淨資產價值之計算，有關外幣兌換新台幣之匯率應按</text:span><text:span text:style-name="T16">計算日當日台北外匯經紀股份有限公司公布時點之路透社</text:span><text:span text:style-name="T15">(Reuters)</text:span><text:span text:style-name="T16">所提供各外幣兌換美金之兌換匯率先換算為美金，再按計算日當日台北外匯經紀股份有限公司所公佈之外匯市場美元對新台幣之收盤匯率換算新台幣。如計算日當日無法取得路透社所提供之外幣匯率者，以當日彭博資訊</text:span><text:span text:style-name="T15">(Bloomberg)</text:span><text:span text:style-name="T16">所提供之資訊替代之。前開規定之計算日當日無外匯市場收盤價者，以最近之收盤價代之</text:span><text:span text:style-name="T11">。</text:span></text:p>
          </table:table-cell>
          <table:table-cell table:style-name="表格1.D37" office:value-type="string">
            <text:p text:style-name="P20"><text:span text:style-name="T11">26.</text:span><text:span text:style-name="T11">依據契約精神由當事人自行約定。若契約未規定者，方式用本標準之規定。</text:span></text:p>
          </table:table-cell>
        </table:table-row>
        <text:soft-page-break/>
        <table:table-row table:style-name="表格1.1">
          <table:table-cell table:style-name="表格1.A1" office:value-type="string">
            <text:p text:style-name="P3">第四條</text:p>
          </table:table-cell>
          <table:table-cell table:style-name="表格1.A1" office:value-type="string">
            <text:p text:style-name="P106">本計算標準未規定部分，悉依一般公認會計原則辦理。</text:p>
          </table:table-cell>
          <table:table-cell table:style-name="表格1.A1" office:value-type="string">
            <text:p text:style-name="P107"><text:span text:style-name="T16">肆</text:span><text:span text:style-name="T11">、</text:span><text:span text:style-name="T11">本計算標準未規定部分，悉依一般公認會計原則辦理。</text:span></text:p>
          </table:table-cell>
          <table:table-cell table:style-name="表格1.D1" office:value-type="string">
            <text:p text:style-name="P5">條號修正</text:p>
          </table:table-cell>
        </table:table-row>
        <table:table-row table:style-name="表格1.1">
          <table:table-cell table:style-name="表格1.A1" office:value-type="string">
            <text:p text:style-name="P6">第五條</text:p>
          </table:table-cell>
          <table:table-cell table:style-name="表格1.A1" office:value-type="string">
            <text:p text:style-name="P6">本計算標準經本公會通過，並報經主管機關核定後公告實施，修正時亦同。</text:p>
          </table:table-cell>
          <table:table-cell table:style-name="表格1.A1" office:value-type="string">
            <text:p text:style-name="P36"><text:span text:style-name="T16">伍</text:span><text:span text:style-name="T11">、</text:span><text:span text:style-name="T11">本計算標準經本公會通過後，並報經主管機關核定後公告實施，修正時亦同。</text:span></text:p>
          </table:table-cell>
          <table:table-cell table:style-name="表格1.D1" office:value-type="string">
            <text:p text:style-name="P5">條號修正</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文" style:display-name="1.文" style:family="paragraph" style:parent-style-name="Standard">
      <style:paragraph-properties fo:margin-left="2.538cm" fo:margin-right="0cm" fo:margin-top="0cm" fo:margin-bottom="0.318cm" loext:contextual-spacing="false" fo:line-height="100%" fo:text-indent="-0.00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1_." style:display-name="1." style:family="paragraph" style:parent-style-name="Standard">
      <style:paragraph-properties fo:margin-left="1.023cm" fo:margin-right="0cm" fo:margin-top="0cm" fo:margin-bottom="0.318cm" loext:contextual-spacing="false" fo:line-height="100%" fo:text-indent="-0.356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HTML_20_Preformatted">
      <style:paragraph-properties fo:margin-left="0.97cm" fo:margin-right="0cm" fo:margin-top="0cm" fo:margin-bottom="0.318cm" loext:contextual-spacing="false" fo:line-height="100%" fo:orphans="2" fo:widows="2" fo:text-indent="-0.318cm" style:auto-text-indent="false"/>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799cm" fo:text-indent="-1.27cm" fo:margin-left="3.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56cm" fo:text-indent="-0.847cm" fo:margin-left="8.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03cm" fo:text-indent="-0.847cm" fo:margin-left="9.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49cm"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第<text:span text:style-name="MT1"> </text:span><text:page-number text:select-page="current">19</text:page-number><text:span text:style-name="MT1"><text:s/></text:span>頁，共<text:span text:style-name="MT1"> </text:span><text:page-count style:num-format="1">19</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同信託基金信託財產淨資產價值之計算標準</dc:title>
    <meta:initial-creator>KPMG</meta:initial-creator>
    <meta:creation-date>2008-03-27T16:32:00</meta:creation-date>
    <dc:creator>joyce165</dc:creator>
    <dc:date>2008-03-27T16:32:00</dc:date>
    <meta:print-date>2006-04-26T17:30:00</meta:print-date>
    <meta:editing-cycles>2</meta:editing-cycles>
    <meta:document-statistic meta:table-count="1" meta:image-count="0" meta:object-count="0" meta:page-count="19" meta:paragraph-count="201" meta:word-count="10070" meta:character-count="10465" meta:non-whitespace-character-count="10381"/>
    <meta:generator>LibreOffice/6.2.2.2$Windows_X86_64 LibreOffice_project/2b840030fec2aae0fd2658d8d4f9548af4e3518d</meta:generator>
    <meta:user-defined meta:name="_AdHocReviewCycleID" meta:value-type="float">802986050</meta:user-defined>
    <meta:user-defined meta:name="_AuthorEmail">kevin@trust.org.tw</meta:user-defined>
    <meta:user-defined meta:name="_AuthorEmailDisplayName">kevin</meta:user-defined>
    <meta:user-defined meta:name="_EmailSubject"/>
    <meta:user-defined meta:name="_PreviousAdHocReviewCycleID" meta:value-type="float">2088951028</meta:user-defined>
    <meta:user-defined meta:name="_ReviewingToolsShownOnce" meta:value-type="string"/>
  </office:meta>
</office:document-meta>
</file>