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6cm" fo:margin-left="-0.199cm" table:align="left" style:writing-mode="lr-tb"/>
    </style:style>
    <style:style style:name="表格1.A" style:family="table-column">
      <style:table-column-properties style:column-width="6.279cm"/>
    </style:style>
    <style:style style:name="表格1.C" style:family="table-column">
      <style:table-column-properties style:column-width="6.29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6.439cm" fo:keep-together="auto"/>
    </style:style>
    <style:style style:name="P1" style:family="paragraph" style:parent-style-name="_31_.">
      <style:paragraph-properties fo:margin-left="0.106cm" fo:margin-right="0cm" fo:margin-top="0.318cm" fo:margin-bottom="0cm" loext:contextual-spacing="false" fo:line-height="0.706cm" fo:text-align="start" style:justify-single-word="false" fo:text-indent="0.847cm" style:auto-text-indent="false"/>
      <style:text-properties style:font-name="標楷體" fo:font-size="12pt" style:font-name-asian="標楷體" style:font-size-asian="12pt" style:font-name-complex="標楷體"/>
    </style:style>
    <style:style style:name="P2" style:family="paragraph" style:parent-style-name="_31_.">
      <style:paragraph-properties fo:margin-left="0.106cm" fo:margin-right="0cm" fo:margin-top="0cm" fo:margin-bottom="0cm" loext:contextual-spacing="false" fo:line-height="0.706cm" fo:text-align="start" style:justify-single-word="false" fo:text-indent="0.847cm" style:auto-text-indent="false"/>
      <style:text-properties style:font-name="標楷體" fo:font-size="12pt" style:font-name-asian="標楷體" style:font-size-asian="12pt" style:font-name-complex="標楷體"/>
    </style:style>
    <style:style style:name="P3" style:family="paragraph" style:parent-style-name="_31_.">
      <style:paragraph-properties fo:margin-left="0cm" fo:margin-right="0cm" fo:margin-top="0cm" fo:margin-bottom="0cm" loext:contextual-spacing="false" fo:line-height="0.706cm" fo:text-align="start" style:justify-single-word="false" fo:text-indent="0cm" style:auto-text-indent="false"/>
      <style:text-properties style:font-name="標楷體" fo:font-size="12pt" style:font-name-asian="標楷體" style:font-size-asian="12pt" style:font-name-complex="標楷體"/>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fo:line-height="0.706cm"/>
      <style:text-properties style:font-name="標楷體" fo:font-weight="bold" style:font-name-asian="標楷體" style:font-weight-asian="bold" style:font-name-complex="標楷體"/>
    </style:style>
    <style:style style:name="P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fo:text-align="justify" style:justify-single-word="false" style:snap-to-layout-grid="false"/>
    </style:style>
    <style:style style:name="P10" style:family="paragraph" style:parent-style-name="Standard">
      <style:paragraph-properties fo:line-height="0.564cm" style:snap-to-layout-grid="false"/>
    </style:style>
    <style:style style:name="P11" style:family="paragraph" style:parent-style-name="Standard">
      <style:paragraph-properties fo:margin-left="0.445cm" fo:margin-right="0cm" fo:text-indent="-0.423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margin-left="0cm" fo:margin-right="0cm" fo:line-height="0.706cm" fo:text-align="justify" style:justify-single-word="false" fo:text-indent="0.847cm" style:auto-text-indent="false" style:snap-to-layout-grid="false"/>
    </style:style>
    <style:style style:name="P13" style:family="paragraph" style:parent-style-name="Standard">
      <style:paragraph-properties fo:margin-left="0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14" style:family="paragraph" style:parent-style-name="Standard">
      <style:paragraph-properties fo:margin-left="0.212cm" fo:margin-right="0cm" fo:line-height="0.706cm" fo:text-align="justify" style:justify-single-word="false" fo:text-indent="0cm" style:auto-text-indent="false" style:snap-to-layout-grid="false"/>
    </style:style>
    <style:style style:name="P15" style:family="paragraph" style:parent-style-name="Standard">
      <style:paragraph-properties fo:margin-left="0.212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16" style:family="paragraph" style:parent-style-name="Standard">
      <style:paragraph-properties fo:margin-left="0.212cm" fo:margin-right="0cm" fo:line-height="0.706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margin-left="0.212cm" fo:margin-right="0cm" fo:margin-top="0.318cm" fo:margin-bottom="0cm" loext:contextual-spacing="false" fo:line-height="0.706cm" fo:text-align="justify" style:justify-single-word="false"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18" style:family="paragraph" style:parent-style-name="Standard">
      <style:paragraph-properties fo:margin-left="1.058cm" fo:margin-right="0cm" fo:line-height="0.706cm" fo:text-align="justify" style:justify-single-word="false" fo:text-indent="-0.847cm" style:auto-text-indent="false" style:snap-to-layout-grid="false"/>
    </style:style>
    <style:style style:name="P19" style:family="paragraph" style:parent-style-name="Standard">
      <style:paragraph-properties fo:margin-left="1.078cm" fo:margin-right="0cm" fo:line-height="0.706cm" fo:text-align="justify" style:justify-single-word="false" fo:text-indent="-0.866cm" style:auto-text-indent="false" style:snap-to-layout-grid="false"/>
    </style:style>
    <style:style style:name="P20" style:family="paragraph" style:parent-style-name="Standard">
      <style:paragraph-properties fo:margin-left="1.08cm" fo:margin-right="0cm" fo:line-height="0.706cm" fo:text-align="justify" style:justify-single-word="false" fo:text-indent="-0.868cm" style:auto-text-indent="false" style:snap-to-layout-grid="false"/>
    </style:style>
    <style:style style:name="P21" style:family="paragraph" style:parent-style-name="Standard">
      <style:paragraph-properties fo:margin-left="0.106cm" fo:margin-right="0cm" fo:line-height="0.706cm" fo:text-indent="0.847cm" style:auto-text-indent="false"/>
    </style:style>
    <style:style style:name="P22" style:family="paragraph" style:parent-style-name="Standard">
      <style:paragraph-properties fo:margin-left="0.106cm" fo:margin-right="0cm" fo:margin-top="0.318cm" fo:margin-bottom="0cm" loext:contextual-spacing="false" fo:line-height="0.706cm" fo:text-align="justify" style:justify-single-word="false" fo:text-indent="0.847cm" style:auto-text-indent="false" style:snap-to-layout-grid="false"/>
      <style:text-properties style:font-name="標楷體" fo:font-size="12pt" style:font-name-asian="標楷體" style:font-size-asian="12pt" style:font-name-complex="標楷體"/>
    </style:style>
    <style:style style:name="P23" style:family="paragraph" style:parent-style-name="Standard">
      <style:paragraph-properties fo:margin-left="0.009cm" fo:margin-right="0cm" fo:line-height="0.6cm" fo:text-indent="-0.009cm" style:auto-text-indent="false"/>
    </style:style>
    <style:style style:name="P24" style:family="paragraph" style:parent-style-name="Standard" style:master-page-name="Standard">
      <style:paragraph-properties style:page-number="auto"/>
    </style:style>
    <style:style style:name="P25" style:family="paragraph" style:parent-style-name="Footer">
      <style:paragraph-properties fo:margin-left="0cm" fo:margin-right="0.635cm" fo:text-indent="0cm" style:auto-text-indent="false"/>
    </style:style>
    <style:style style:name="P26" style:family="paragraph" style:parent-style-name="Text_20_body">
      <style:paragraph-properties fo:margin-left="0.106cm" fo:margin-right="0cm" fo:margin-top="0cm" fo:margin-bottom="0cm" loext:contextual-spacing="false" fo:line-height="0.706cm" fo:text-indent="0.847cm" style:auto-text-indent="false"/>
      <style:text-properties style:font-name="標楷體" fo:font-size="12pt" style:font-name-asian="標楷體" style:font-size-asian="12pt" style:font-name-complex="標楷體"/>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letter-spacing="0.018cm" style:text-underline-style="solid" style:text-underline-width="auto" style:text-underline-color="font-color" style:font-name-asian="標楷體" style:font-name-complex="標楷體"/>
    </style:style>
    <style:style style:name="T7" style:family="text">
      <style:text-properties style:font-name="標楷體" fo:letter-spacing="0.018cm" style:font-name-asian="標楷體" style:font-name-complex="標楷體"/>
    </style:style>
    <style:style style:name="T8" style:family="text">
      <style:text-properties style:font-name="標楷體" fo:letter-spacing="0.018cm" style:font-name-asian="標楷體"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asian="標楷體"/>
    </style:style>
    <style:style style:name="T11" style:family="text">
      <style:text-properties fo:color="#000000"/>
    </style:style>
    <style:style style:name="T12" style:family="text">
      <style:text-properties fo:color="#000000" style:font-name="標楷體" style:font-name-asian="標楷體" style:font-name-complex="標楷體"/>
    </style:style>
    <style:style style:name="T13" style:family="text">
      <style:text-properties fo:color="#000000" style:text-underline-style="solid" style:text-underline-width="auto" style:text-underline-color="font-color" style:font-name-asian="標楷體"/>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asian="標楷體"/>
    </style:style>
    <style:style style:name="T16" style:family="text">
      <style:text-properties fo:letter-spacing="0.018cm"/>
    </style:style>
    <style:style style:name="T17" style:family="text">
      <style:text-properties style:font-name="Symbol" style:font-name-asian="Symbol" style:font-name-complex="Symbol"/>
    </style:style>
    <style:style style:name="T18" style:family="text">
      <style:text-properties style:font-name="Symbol" style:font-name-asian="Symbol" style:font-name-complex="Symbol"/>
    </style:style>
    <style:style style:name="T19" style:family="text">
      <style:text-properties style:letter-kerning="false"/>
    </style:style>
    <style:style style:name="T20" style:family="text">
      <style:text-properties style:letter-kerning="false"/>
    </style:style>
    <style:style style:name="T21" style:family="text">
      <style:text-properties style:letter-kerning="false" style:font-name-asian="Times New Roman"/>
    </style:style>
    <style:style style:name="T22" style:family="text"/>
    <style:style style:name="fr1" style:family="graphic" style:parent-style-name="Frame">
      <style:graphic-properties fo:margin-left="1.099cm" fo:margin-right="1.09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tracked-changes text:track-changes="false">
        <text:changed-region xml:id="ct717863808" text:id="ct717863808">
          <text:insertion>
            <office:change-info>
              <dc:creator>david</dc:creator>
              <dc:date>2006-01-02T15:46:00</dc:date>
            </office:change-info>
          </text:insertion>
        </text:changed-region>
        <text:changed-region xml:id="ct717910848" text:id="ct717910848">
          <text:deletion>
            <office:change-info>
              <dc:creator>david</dc:creator>
              <dc:date>2005-11-08T10:08:00</dc:date>
            </office:change-info>
            <text:p text:style-name="P24"><text:span text:style-name="T2">第十九條、第二十九條及第四十四條修正草案對照表</text:span></text:p>
          </text:deletion>
        </text:changed-region>
        <text:changed-region xml:id="ct717901248" text:id="ct717901248">
          <text:insertion>
            <office:change-info>
              <dc:creator>david</dc:creator>
              <dc:date>2005-11-08T11:37:00</dc:date>
            </office:change-info>
          </text:insertion>
        </text:changed-region>
        <text:changed-region xml:id="ct717888528" text:id="ct717888528">
          <text:insertion>
            <office:change-info>
              <dc:creator>david</dc:creator>
              <dc:date>2006-01-02T17:40:00</dc:date>
            </office:change-info>
          </text:insertion>
        </text:changed-region>
        <text:changed-region xml:id="ct594095424" text:id="ct594095424">
          <text:insertion>
            <office:change-info>
              <dc:creator>david</dc:creator>
              <dc:date>2005-11-08T10:27:00</dc:date>
            </office:change-info>
          </text:insertion>
        </text:changed-region>
        <text:changed-region xml:id="ct717881568" text:id="ct717881568">
          <text:insertion>
            <office:change-info>
              <dc:creator>david</dc:creator>
              <dc:date>2006-01-02T17:40:00</dc:date>
            </office:change-info>
          </text:insertion>
        </text:changed-region>
        <text:changed-region xml:id="ct717899328" text:id="ct717899328">
          <text:insertion>
            <office:change-info>
              <dc:creator>david</dc:creator>
              <dc:date>2006-01-02T17:39:00</dc:date>
            </office:change-info>
          </text:insertion>
        </text:changed-region>
        <text:changed-region xml:id="ct594099264" text:id="ct594099264">
          <text:insertion>
            <office:change-info>
              <dc:creator>david</dc:creator>
              <dc:date>2005-11-08T11:16:00</dc:date>
            </office:change-info>
          </text:insertion>
        </text:changed-region>
        <text:changed-region xml:id="ct717904128" text:id="ct717904128">
          <text:insertion>
            <office:change-info>
              <dc:creator>USER</dc:creator>
              <dc:date>2006-01-11T09:18:00</dc:date>
            </office:change-info>
          </text:insertion>
        </text:changed-region>
        <text:changed-region xml:id="ct717861168" text:id="ct717861168">
          <text:insertion>
            <office:change-info>
              <dc:creator>david</dc:creator>
              <dc:date>2005-11-08T11:16:00</dc:date>
            </office:change-info>
          </text:insertion>
        </text:changed-region>
        <text:changed-region xml:id="ct717919248" text:id="ct717919248">
          <text:insertion>
            <office:change-info>
              <dc:creator>david</dc:creator>
              <dc:date>2005-11-08T11:17:00</dc:date>
            </office:change-info>
          </text:insertion>
        </text:changed-region>
        <text:changed-region xml:id="ct717920448" text:id="ct717920448">
          <text:insertion>
            <office:change-info>
              <dc:creator>david</dc:creator>
              <dc:date>2005-12-15T10:57:00</dc:date>
            </office:change-info>
          </text:insertion>
        </text:changed-region>
        <text:changed-region xml:id="ct717917568" text:id="ct717917568">
          <text:insertion>
            <office:change-info>
              <dc:creator>david</dc:creator>
              <dc:date>2005-11-08T11:17:00</dc:date>
            </office:change-info>
          </text:insertion>
        </text:changed-region>
        <text:changed-region xml:id="ct717913008" text:id="ct717913008">
          <text:insertion>
            <office:change-info>
              <dc:creator>david</dc:creator>
              <dc:date>2005-11-08T11:36:00</dc:date>
            </office:change-info>
          </text:insertion>
        </text:changed-region>
        <text:changed-region xml:id="ct717890208" text:id="ct717890208">
          <text:insertion>
            <office:change-info>
              <dc:creator>david</dc:creator>
              <dc:date>2005-11-08T11:17:00</dc:date>
            </office:change-info>
          </text:insertion>
        </text:changed-region>
        <text:changed-region xml:id="ct717916608" text:id="ct717916608">
          <text:insertion>
            <office:change-info>
              <dc:creator>david</dc:creator>
              <dc:date>2005-11-08T11:18:00</dc:date>
            </office:change-info>
          </text:insertion>
        </text:changed-region>
        <text:changed-region xml:id="ct717919728" text:id="ct717919728">
          <text:insertion>
            <office:change-info>
              <dc:creator>david</dc:creator>
              <dc:date>2005-11-08T14:02:00</dc:date>
            </office:change-info>
          </text:insertion>
        </text:changed-region>
        <text:changed-region xml:id="ct717891888" text:id="ct717891888">
          <text:insertion>
            <office:change-info>
              <dc:creator>david</dc:creator>
              <dc:date>2005-11-08T11:18:00</dc:date>
            </office:change-info>
          </text:insertion>
        </text:changed-region>
        <text:changed-region xml:id="ct717905808" text:id="ct717905808">
          <text:insertion>
            <office:change-info>
              <dc:creator>david</dc:creator>
              <dc:date>2005-11-11T13:33:00</dc:date>
            </office:change-info>
          </text:insertion>
        </text:changed-region>
        <text:changed-region xml:id="ct717911808" text:id="ct717911808">
          <text:insertion>
            <office:change-info>
              <dc:creator>david</dc:creator>
              <dc:date>2005-11-08T11:18:00</dc:date>
            </office:change-info>
          </text:insertion>
        </text:changed-region>
        <text:changed-region xml:id="ct717875088" text:id="ct717875088">
          <text:insertion>
            <office:change-info>
              <dc:creator>david</dc:creator>
              <dc:date>2006-01-02T16:57:00</dc:date>
            </office:change-info>
          </text:insertion>
        </text:changed-region>
        <text:changed-region xml:id="ct594093984" text:id="ct594093984">
          <text:deletion>
            <office:change-info>
              <dc:creator>david</dc:creator>
              <dc:date>2005-11-08T09:53:00</dc:date>
            </office:change-info>
            <text:p text:style-name="P16">第十九條　（廣告、業務招攬及營業促銷活動之一般規範(一)<text:span text:style-name="T17"></text:span>定義）</text:p>
            <text:p text:style-name="P12"><text:span text:style-name="T7">本規範所稱之</text:span><text:span text:style-name="T3">廣告係指以促進業務為目的，運用下列之傳播媒體或宣傳工具，就信託業務及其相關之事務向多數人為傳遞、散布或宣傳：</text:span></text:p>
            <text:p text:style-name="P18"><text:span text:style-name="T3">一</text:span><text:span text:style-name="T7">、報紙、雜誌、期刊或其他出版印刷刊物。</text:span></text:p>
            <text:p text:style-name="P19"><text:span text:style-name="T7">二、宣傳單、廣告稿、新聞稿、信函、傳真、手機訊息、電子郵件、簡報、投資說明書、公開說</text:span><text:span text:style-name="T3">明書。</text:span></text:p>
            <text:p text:style-name="P19"><text:span text:style-name="T3">三、</text:span><text:span text:style-name="T7">電視</text:span><text:span text:style-name="T3">、電話、廣播、幻燈片、廣播電台、跑馬燈、電子、網際網路或其他大眾傳播媒體等。</text:span></text:p>
            <text:p text:style-name="P20"><text:span text:style-name="T3">四、</text:span><text:span text:style-name="T7">海報</text:span><text:span text:style-name="T3">、看板或布條、公車或其他交通工具上之廣告。</text:span></text:p>
            <text:p text:style-name="P15">五、其他任何形式之宣傳。</text:p>
            <text:p text:style-name="P6">本規範所稱之業務招攬及營業促銷活動，包括與潛在客戶或已簽訂信託契約或各項信託業務相關契約或約定條款之委託人當面洽談，或以電話、電報、傳真、其他電子通訊及各種書面方式聯繫，或以廣告、公開說明會、講習會、座談會及其他公開活動等方式促銷信託業務之行為均屬之。</text:p>
            <text:p text:style-name="P7">信託業因報紙、廣播電台、電視或其他媒體之採訪，而提供訊息，並經以第一項所訂各款媒體或宣傳工具之一為傳遞、散布或宣傳者，信託業應負與自己從事該項規定之廣告同一責任。但信託業能證明受訪時已告知媒體不得以其所提供之訊息於前述媒體或宣傳工具為傳遞、散布或宣傳者，不在此限。</text:p>
            <text:p text:style-name="P5"/>
          </text:deletion>
        </text:changed-region>
        <text:changed-region xml:id="ct717912528" text:id="ct717912528">
          <text:insertion>
            <office:change-info>
              <dc:creator>david</dc:creator>
              <dc:date>2006-01-02T16:57:00</dc:date>
            </office:change-info>
          </text:insertion>
        </text:changed-region>
        <text:changed-region xml:id="ct717861888" text:id="ct717861888">
          <text:insertion>
            <office:change-info>
              <dc:creator>david</dc:creator>
              <dc:date>2006-01-02T17:39:00</dc:date>
            </office:change-info>
          </text:insertion>
        </text:changed-region>
        <text:changed-region xml:id="ct717889248" text:id="ct717889248">
          <text:insertion>
            <office:change-info>
              <dc:creator>david</dc:creator>
              <dc:date>2006-01-02T16:57:00</dc:date>
            </office:change-info>
          </text:insertion>
        </text:changed-region>
        <text:changed-region xml:id="ct717897168" text:id="ct717897168">
          <text:deletion>
            <office:change-info>
              <dc:creator>david</dc:creator>
              <dc:date>2005-11-08T09:52:00</dc:date>
            </office:change-info>
            <text:p text:style-name="P9"><text:span text:style-name="T3">第十九條　（廣告、業務招攬及營業促銷活動之一般規範(一)</text:span><text:span text:style-name="T17"></text:span><text:span text:style-name="T3">定義）</text:span></text:p>
          </text:deletion>
        </text:changed-region>
        <text:changed-region xml:id="ct594097344" text:id="ct594097344">
          <text:deletion>
            <office:change-info>
              <dc:creator>david</dc:creator>
              <dc:date>2005-02-22T18:10:00</dc:date>
            </office:change-info>
            <text:p text:style-name="P9"><text:span text:style-name="T3"/></text:p>
            <text:p text:style-name="P15"><text:span text:style-name="T7"/></text:p>
          </text:deletion>
        </text:changed-region>
        <text:changed-region xml:id="ct717878688" text:id="ct717878688">
          <text:deletion>
            <office:change-info>
              <dc:creator>david</dc:creator>
              <dc:date>2005-11-08T09:52:00</dc:date>
            </office:change-info>
            <text:p text:style-name="P15"><text:span text:style-name="T16">本規範所稱之</text:span>廣告係指以促進業務為目的，運用下列之傳播媒體或宣傳工具，就信託業務及其相關之事務向多數人為傳遞、散布或宣傳：</text:p>
            <text:p text:style-name="P14"><text:span text:style-name="T3">一</text:span><text:span text:style-name="T7">、報紙、雜誌、期刊或其他出版印刷刊物。</text:span></text:p>
            <text:p text:style-name="P14"><text:span text:style-name="T7">二、宣傳單、廣告稿、新聞稿、信函、傳真、手機訊息、電子郵件、簡報、投資說明書、公開說</text:span><text:span text:style-name="T3">明書。</text:span></text:p>
            <text:p text:style-name="P14"><text:span text:style-name="T3">三、</text:span><text:span text:style-name="T7">電視</text:span><text:span text:style-name="T3">、電話、廣播、幻燈片、廣播電台、跑馬燈、電子、網際網路或其他大眾傳播媒體等。</text:span></text:p>
            <text:p text:style-name="P14"><text:span text:style-name="T3">四、</text:span><text:span text:style-name="T7">海報</text:span><text:span text:style-name="T3">、看板或布條、公車或其他交通工具上之廣告。</text:span></text:p>
            <text:p text:style-name="P15">五、其他任何形式之宣傳。</text:p>
            <text:p text:style-name="P15">本規範所稱之業務招攬及營業促銷活動，包括與潛在客戶或已簽訂信託契約或各項信託業務相關契約或約定條款之委託人當面洽談，或以電話、電報、傳真、其他電子通訊及各種書面方式聯繫，或以廣告、公開說明會、講習會、座談會及其他公開活動等方式促銷信託業務之行為均屬之。</text:p>
          </text:deletion>
        </text:changed-region>
        <text:changed-region xml:id="ct717857568" text:id="ct717857568">
          <text:insertion>
            <office:change-info>
              <dc:creator>david</dc:creator>
              <dc:date>2005-11-14T15:23:00</dc:date>
            </office:change-info>
          </text:insertion>
        </text:changed-region>
        <text:changed-region xml:id="ct717910128" text:id="ct717910128">
          <text:insertion>
            <office:change-info>
              <dc:creator>david</dc:creator>
              <dc:date>2005-12-15T10:57:00</dc:date>
            </office:change-info>
          </text:insertion>
        </text:changed-region>
        <text:changed-region xml:id="ct717865728" text:id="ct717865728">
          <text:insertion>
            <office:change-info>
              <dc:creator>david</dc:creator>
              <dc:date>2005-11-14T15:23:00</dc:date>
            </office:change-info>
          </text:insertion>
        </text:changed-region>
        <text:changed-region xml:id="ct717885648" text:id="ct717885648">
          <text:insertion>
            <office:change-info>
              <dc:creator>david</dc:creator>
              <dc:date>2005-11-14T15:24:00</dc:date>
            </office:change-info>
          </text:insertion>
        </text:changed-region>
        <text:changed-region xml:id="ct717889488" text:id="ct717889488">
          <text:insertion>
            <office:change-info>
              <dc:creator>david</dc:creator>
              <dc:date>2005-11-14T15:23:00</dc:date>
            </office:change-info>
          </text:insertion>
        </text:changed-region>
        <text:changed-region xml:id="ct717896208" text:id="ct717896208">
          <text:insertion>
            <office:change-info>
              <dc:creator>david</dc:creator>
              <dc:date>2005-11-14T15:24:00</dc:date>
            </office:change-info>
          </text:insertion>
        </text:changed-region>
        <text:changed-region xml:id="ct717903648" text:id="ct717903648">
          <text:insertion>
            <office:change-info>
              <dc:creator>david</dc:creator>
              <dc:date>2005-11-14T15:31:00</dc:date>
            </office:change-info>
          </text:insertion>
        </text:changed-region>
        <text:changed-region xml:id="ct717871968" text:id="ct717871968">
          <text:insertion>
            <office:change-info>
              <dc:creator>david</dc:creator>
              <dc:date>2005-11-14T15:32:00</dc:date>
            </office:change-info>
          </text:insertion>
        </text:changed-region>
        <text:changed-region xml:id="ct717860448" text:id="ct717860448">
          <text:insertion>
            <office:change-info>
              <dc:creator>david</dc:creator>
              <dc:date>2005-11-14T15:31:00</dc:date>
            </office:change-info>
          </text:insertion>
        </text:changed-region>
        <text:changed-region xml:id="ct717865008" text:id="ct717865008">
          <text:insertion>
            <office:change-info>
              <dc:creator>david</dc:creator>
              <dc:date>2005-11-14T15:29:00</dc:date>
            </office:change-info>
          </text:insertion>
        </text:changed-region>
        <text:changed-region xml:id="ct717875328" text:id="ct717875328">
          <text:insertion>
            <office:change-info>
              <dc:creator>david</dc:creator>
              <dc:date>2005-11-14T15:32:00</dc:date>
            </office:change-info>
          </text:insertion>
        </text:changed-region>
        <text:changed-region xml:id="ct717891648" text:id="ct717891648">
          <text:insertion>
            <office:change-info>
              <dc:creator>david</dc:creator>
              <dc:date>2005-11-14T15:29:00</dc:date>
            </office:change-info>
          </text:insertion>
        </text:changed-region>
        <text:changed-region xml:id="ct717911328" text:id="ct717911328">
          <text:insertion>
            <office:change-info>
              <dc:creator>david</dc:creator>
              <dc:date>2005-11-14T15:30:00</dc:date>
            </office:change-info>
          </text:insertion>
        </text:changed-region>
        <text:changed-region xml:id="ct717919008" text:id="ct717919008">
          <text:insertion>
            <office:change-info>
              <dc:creator>david</dc:creator>
              <dc:date>2005-11-14T15:33:00</dc:date>
            </office:change-info>
          </text:insertion>
        </text:changed-region>
        <text:changed-region xml:id="ct717880848" text:id="ct717880848">
          <text:insertion>
            <office:change-info>
              <dc:creator>david</dc:creator>
              <dc:date>2005-11-14T15:30:00</dc:date>
            </office:change-info>
          </text:insertion>
        </text:changed-region>
        <text:changed-region xml:id="ct717905568" text:id="ct717905568">
          <text:insertion>
            <office:change-info>
              <dc:creator>david</dc:creator>
              <dc:date>2005-11-14T15:33:00</dc:date>
            </office:change-info>
          </text:insertion>
        </text:changed-region>
        <text:changed-region xml:id="ct717858768" text:id="ct717858768">
          <text:insertion>
            <office:change-info>
              <dc:creator>david</dc:creator>
              <dc:date>2006-01-02T17:41:00</dc:date>
            </office:change-info>
          </text:insertion>
        </text:changed-region>
        <text:changed-region xml:id="ct717887568" text:id="ct717887568">
          <text:insertion>
            <office:change-info>
              <dc:creator>david</dc:creator>
              <dc:date>2005-11-14T15:33:00</dc:date>
            </office:change-info>
          </text:insertion>
        </text:changed-region>
        <text:changed-region xml:id="ct594099504" text:id="ct594099504">
          <text:deletion>
            <office:change-info>
              <dc:creator>david</dc:creator>
              <dc:date>2005-11-08T09:52:00</dc:date>
            </office:change-info>
            <text:p text:style-name="P23"><text:span text:style-name="T3">為使廣告規範範圍更為明確及符合實務之需要，爰増列本條第三項。</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信託業應負之義務及相關行為規範</text:span><text:change-start text:change-id="ct717863808"/><text:span text:style-name="T2">修正</text:span><text:change-end text:change-id="ct717863808"/><text:span text:style-name="T2">條文</text:span><text:change text:change-id="ct717910848"/></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1">修正後</text:p>
            </table:table-cell>
            <table:table-cell table:style-name="表格1.A1" office:value-type="string">
              <text:p text:style-name="P4">修正前</text:p>
            </table:table-cell>
            <table:table-cell table:style-name="表格1.C1" office:value-type="string">
              <text:p text:style-name="P4">說明</text:p>
            </table:table-cell>
          </table:table-row>
        </table:table-header-rows>
        <table:table-row table:style-name="表格1.2">
          <table:table-cell table:style-name="表格1.A1" office:value-type="string">
            <text:p text:style-name="P8"><text:change-start text:change-id="ct717901248"/><text:span text:style-name="T12">第四十四條</text:span><text:change-end text:change-id="ct717901248"/><text:change-start text:change-id="ct717888528"/><text:span text:style-name="T3">（不動產信託業務及其他信託業務之行為規範）</text:span><text:change-end text:change-id="ct717888528"/><text:change-start text:change-id="ct594095424"/></text:p>
            <text:p text:style-name="P13"><text:change-end text:change-id="ct594095424"/><text:change-start text:change-id="ct717881568"/>信託業辦理非屬不動產證券化條例所規範之不動產信託業務，其受益權之轉讓應依信託公會所訂定相關受益權轉讓之規定辦理，且除本規範與該受益權轉讓之規定有牴觸者外，並應遵守本規範規定。<text:change-end text:change-id="ct717881568"/><text:change-start text:change-id="ct717899328"/></text:p>
            <text:p text:style-name="P12"><text:change-end text:change-id="ct717899328"/><text:change-start text:change-id="ct594099264"/><text:span text:style-name="T3">信託業辦理依不動產證券化條例所從事之不動產投資信託及不動產資產信託業務，</text:span><text:change-end text:change-id="ct594099264"/><text:change-start text:change-id="ct717904128"/><text:span text:style-name="T5">其擔任受託機構時</text:span><text:span text:style-name="T3">，</text:span><text:change-end text:change-id="ct717904128"/><text:change-start text:change-id="ct717861168"/><text:span text:style-name="T3">應依信託公會所訂定有關該等業務之規章辦理，且除本規範與該等規章有牴觸者外，並應遵守本規範規定</text:span><text:change-end text:change-id="ct717861168"/><text:change-start text:change-id="ct717919248"/><text:span text:style-name="T5">；其</text:span><text:span text:style-name="T15">擔任受託機構以外之</text:span><text:change-end text:change-id="ct717919248"/><text:change-start text:change-id="ct717920448"/><text:span text:style-name="T15">發起人、安排機構或</text:span><text:change-end text:change-id="ct717920448"/><text:change-start text:change-id="ct717917568"/><text:span text:style-name="T15">其他參與機構時，所為</text:span><text:span text:style-name="T6">之廣告</text:span><text:span text:style-name="T5">、</text:span><text:span text:style-name="T6">業務招攬及營業促銷活動</text:span><text:change-end text:change-id="ct717917568"/><text:change-start text:change-id="ct717913008"/><text:span text:style-name="T6">，</text:span><text:change-end text:change-id="ct717913008"/><text:change-start text:change-id="ct717890208"/><text:span text:style-name="T13">準用</text:span><text:change-end text:change-id="ct717890208"/><text:change-start text:change-id="ct717916608"/><text:span text:style-name="T15">受託機構之</text:span><text:change-end text:change-id="ct717916608"/><text:change-start text:change-id="ct717919728"/><text:span text:style-name="T15">相關</text:span><text:change-end text:change-id="ct717919728"/><text:change-start text:change-id="ct717891888"/><text:span text:style-name="T15">規定</text:span><text:change-end text:change-id="ct717891888"/><text:change-start text:change-id="ct717905808"/><text:span text:style-name="T15">辦理</text:span><text:change-end text:change-id="ct717905808"/><text:change-start text:change-id="ct717911808"/><text:span text:style-name="T15">。</text:span><text:change-end text:change-id="ct717911808"/></text:p>
            <text:p text:style-name="P17"><text:change-start text:change-id="ct717875088"/>如信託公會就特定之信託業務另訂其行為規範者，信託業於從事該特定之信託業務時，應依據信託公會就該特定信託業務所訂定之行為規範辦理，且除本規範與該特定信託業務之行為規範有牴觸者外，並應遵守本規範規定。</text:p>
            <text:p text:style-name="P16"><text:change-end text:change-id="ct717875088"/><text:change text:change-id="ct594093984"/><text:span text:style-name="T3"/></text:p>
          </table:table-cell>
          <table:table-cell table:style-name="表格1.A1" office:value-type="string">
            <text:p text:style-name="P3"><text:change-start text:change-id="ct717912528"/>第四十四條（不動產信託業務及其他信託業務之行為規範）</text:p>
            <text:p text:style-name="P21"><text:span text:style-name="T3">信託業辦理非屬不動產證券化條例所規範之不動產信託業務，其受益權之轉讓應依信託公會所訂定相關受益權轉讓之規定辦理，且除本規範與該受益權轉讓之規定有牴觸者外，並應遵守本規範規定。</text:span></text:p>
            <text:p text:style-name="P26">信託業辦理依不動產證券化條例所從事之不動產投資信託及不動產資產信託業務，應依信託公會所訂定有關該等業務之規章辦理，且除本規範與該等規章有牴觸者外，並應遵守本規範規定。</text:p>
            <text:p text:style-name="P2"><text:change-end text:change-id="ct717912528"/><text:change-start text:change-id="ct717861888"/></text:p>
            <text:p text:style-name="P1"/>
            <text:p text:style-name="P1"/>
            <text:p text:style-name="P1"><text:change-end text:change-id="ct717861888"/></text:p>
            <text:p text:style-name="P22"><text:change-start text:change-id="ct717889248"/>如信託公會就特定之信託業務另訂其行為規範者，信託業於從事該特定之信託業務時，應依據信託公會就該特定信託業務所訂定之行為規範辦理，且除本規範與該特定信託業務之行為規範有牴觸者外，並應遵守本規範規定。</text:p>
            <text:p text:style-name="P6"><text:change-end text:change-id="ct717889248"/><text:change text:change-id="ct717897168"/><text:change text:change-id="ct594097344"/><text:change text:change-id="ct717878688"/><text:span text:style-name="T2"/></text:p>
          </table:table-cell>
          <table:table-cell table:style-name="表格1.C1" office:value-type="string">
            <text:p text:style-name="P23"><text:change-start text:change-id="ct717857568"/><text:span text:style-name="T3">信託業辦理依不動產證券化條例所從事之不動產投資信託及不動產資產信託業務，</text:span><text:span text:style-name="T10">擔任受託機構以外之</text:span><text:change-end text:change-id="ct717857568"/><text:change-start text:change-id="ct717910128"/><text:span text:style-name="T10">發起人、安排機構</text:span><text:change-end text:change-id="ct717910128"/><text:change-start text:change-id="ct717865728"/><text:span text:style-name="T10">其他參與機構時，其所為</text:span><text:span text:style-name="T7">之廣告</text:span><text:span text:style-name="T3">、</text:span><text:span text:style-name="T7">業務招攬及營業促銷活動</text:span><text:change-end text:change-id="ct717865728"/><text:change-start text:change-id="ct717885648"/><text:span text:style-name="T7">行為</text:span><text:change-end text:change-id="ct717885648"/><text:change-start text:change-id="ct717889488"/><text:span text:style-name="T7">與</text:span><text:change-end text:change-id="ct717889488"/><text:change-start text:change-id="ct717896208"/><text:span text:style-name="T10">擔任受託機構時並無差異，</text:span><text:change-end text:change-id="ct717896208"/><text:change-start text:change-id="ct717903648"/><text:span text:style-name="T10">就保護投資人</text:span><text:change-end text:change-id="ct717903648"/><text:change-start text:change-id="ct717871968"/><text:span text:style-name="T10">之</text:span><text:change-end text:change-id="ct717871968"/><text:change-start text:change-id="ct717860448"/><text:span text:style-name="T10">立場而言，</text:span><text:change-end text:change-id="ct717860448"/><text:change-start text:change-id="ct717865008"/><text:span text:style-name="T10">應</text:span><text:change-end text:change-id="ct717865008"/><text:change-start text:change-id="ct717875328"/><text:span text:style-name="T10">與擔任受託機構時</text:span><text:change-end text:change-id="ct717875328"/><text:change-start text:change-id="ct717891648"/><text:span text:style-name="T10">受</text:span><text:change-end text:change-id="ct717891648"/><text:change-start text:change-id="ct717911328"/><text:span text:style-name="T10">相同之規範，以避免誤導</text:span><text:change-end text:change-id="ct717911328"/><text:change-start text:change-id="ct717919008"/><text:span text:style-name="T10">消費者</text:span><text:change-end text:change-id="ct717919008"/><text:change-start text:change-id="ct717880848"/><text:span text:style-name="T10">，</text:span><text:change-end text:change-id="ct717880848"/><text:change-start text:change-id="ct717905568"/><text:span text:style-name="T10">爰</text:span><text:change-end text:change-id="ct717905568"/><text:change-start text:change-id="ct717858768"/><text:span text:style-name="T10">修正第二項</text:span><text:change-end text:change-id="ct717858768"/><text:change-start text:change-id="ct717887568"/><text:span text:style-name="T10">。</text:span><text:change-end text:change-id="ct717887568"/><text:change text:change-id="ct594099504"/></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1cm" fo:margin-bottom="0cm" loext:contextual-spacing="false" style:line-height-at-least="0.635cm" style:snap-to-layout-grid="false"/>
      <style:text-properties fo:font-size="14pt" style:letter-kerning="false" style:font-name-asian="華康楷書體W5" style:font-family-asian="華康楷書體W5"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 style:display-name="1." style:family="paragraph" style:parent-style-name="Standard">
      <style:paragraph-properties fo:margin-left="2.538cm" fo:margin-right="0cm" fo:margin-top="0.191cm" fo:margin-bottom="0cm" loext:contextual-spacing="false" style:line-height-at-least="0.635cm" fo:text-align="justify" style:justify-single-word="false" fo:text-indent="-0.573cm" style:auto-text-indent="false" style:snap-to-layout-grid="false"/>
      <style:text-properties fo:font-size="14pt" style:letter-kerning="false" style:font-name-asian="華康楷書體W5" style:font-family-asian="華康楷書體W5" style:font-family-generic-asian="script" style:font-size-asian="14pt"/>
    </style:style>
    <style:style style:name="_28_1_29_" style:display-name="(1)" style:family="paragraph" style:parent-style-name="Standard">
      <style:paragraph-properties fo:margin-left="3.03cm" fo:margin-right="0.079cm" fo:margin-top="0.191cm" fo:margin-bottom="0cm" loext:contextual-spacing="false" style:line-height-at-least="0.635cm" fo:text-align="justify" style:justify-single-word="false" fo:text-indent="-0.561cm" style:auto-text-indent="false" style:snap-to-layout-grid="false"/>
      <style:text-properties fo:font-size="14pt" fo:letter-spacing="0.018cm" style:letter-kerning="false" style:font-name-asian="華康楷書體W5" style:font-family-asian="華康楷書體W5"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第一條" style:family="paragraph" style:parent-style-name="Standard">
      <style:paragraph-properties fo:margin-left="3cm" fo:margin-right="0.199cm" fo:line-height="0.847cm" fo:text-align="justify" style:justify-single-word="false" fo:orphans="2" fo:widows="2" fo:text-indent="-2.801cm" style:auto-text-indent="false" style:snap-to-layout-grid="false"/>
      <style:text-properties fo:font-size="14pt" style:font-name-asian="標楷體" style:font-family-asian="標楷體" style:font-family-generic-asian="script" style:font-size-asian="14pt" style:font-size-complex="10pt"/>
    </style:style>
    <style:style style:name="第一條一" style:family="paragraph" style:parent-style-name="第一條">
      <style:paragraph-properties fo:margin-left="4.001cm" fo:margin-right="0.199cm"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temtextlaw1" style:family="text" style:parent-style-name="預設段落字型">
      <style:text-properties fo:font-size="13pt" style:font-size-asian="13pt" style:font-size-complex="13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etter-kerning="false"/>
    </style:style>
    <style:style style:name="MT3" style:family="text">
      <style:text-properties style:letter-kerning="false" style:font-name-asian="Times New Roman"/>
    </style:style>
    <style:style style:name="Mfr1" style:family="graphic" style:parent-style-name="Frame">
      <style:graphic-properties fo:margin-left="1.099cm" fo:margin-right="1.09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1.55cm" fo:margin-right="0.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0"><draw:text-box fo:min-height="0.058cm"><text:p text:style-name="Footer"><text:span text:style-name="Page_20_Number"><text:page-number text:select-page="current">1</text:page-number></text:span></text:p></draw:text-box></draw:frame><text:span text:style-name="MT2">第</text:span><text:span text:style-name="MT3"> </text:span><text:span text:style-name="MT2"><text:page-number text:select-page="current">1</text:page-number></text:span><text:span text:style-name="MT3"><text:s/></text:span><text:span text:style-name="MT2">頁，共</text:span><text:span text:style-name="MT3"> </text:span><text:span text:style-name="MT2"><text:page-count style:num-format="1">1</text:page-count></text:span><text:span text:style-name="MT3"><text:s/></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年十二月三十日經財政部洽悉之條文內容</dc:title>
    <meta:initial-creator>ylihuang</meta:initial-creator>
    <meta:creation-date>2008-03-28T10:16:00</meta:creation-date>
    <dc:creator>joyce165</dc:creator>
    <dc:date>2008-03-28T10:16:00</dc:date>
    <meta:print-date>2006-02-09T11:50:00</meta:print-date>
    <meta:editing-cycles>2</meta:editing-cycles>
    <meta:document-statistic meta:table-count="1" meta:image-count="0" meta:object-count="0" meta:page-count="1" meta:paragraph-count="15" meta:word-count="829" meta:character-count="833" meta:non-whitespace-character-count="829"/>
    <meta:generator>LibreOffice/6.2.2.2$Windows_X86_64 LibreOffice_project/2b840030fec2aae0fd2658d8d4f9548af4e3518d</meta:generator>
    <meta:user-defined meta:name="_AdHocReviewCycleID" meta:value-type="float">-1617065698</meta:user-defined>
    <meta:user-defined meta:name="_AuthorEmail">ylihuang@trust.org.tw</meta:user-defined>
    <meta:user-defined meta:name="_AuthorEmailDisplayName">ylihuang</meta:user-defined>
    <meta:user-defined meta:name="_EmailSubject">信託業應負之義務</meta:user-defined>
    <meta:user-defined meta:name="_ReviewingToolsShownOnce" meta:value-type="string"/>
  </office:meta>
</office:document-meta>
</file>