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7cm" fo:margin-left="-0.199cm" table:align="left" style:writing-mode="lr-tb"/>
    </style:style>
    <style:style style:name="表格1.A" style:family="table-column">
      <style:table-column-properties style:column-width="7.264cm"/>
    </style:style>
    <style:style style:name="表格1.C" style:family="table-column">
      <style:table-column-properties style:column-width="3.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color="#000000" style:font-name="標楷體" fo:font-weight="bold" style:font-name-asian="標楷體" style:font-weight-asian="bold" style:font-name-complex="標楷體"/>
    </style:style>
    <style:style style:name="P3"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8" style:family="paragraph" style:parent-style-name="Standard">
      <style:text-properties fo:color="#000000"/>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margin-left="0.462cm" fo:margin-right="0cm" fo:text-indent="-0.462cm" style:auto-text-indent="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paragraph-properties fo:margin-left="0.462cm" fo:margin-right="0cm" style:line-height-at-least="0cm" fo:text-indent="-0.462cm" style:auto-text-indent="false"/>
      <style:text-properties fo:color="#000000" style:font-name="標楷體" style:font-name-asian="標楷體" style:font-name-complex="標楷體"/>
    </style:style>
    <style:style style:name="P12" style:family="paragraph" style:parent-style-name="Standard">
      <style:paragraph-properties fo:margin-left="0.462cm" fo:margin-right="0cm" style:line-height-at-least="0cm" fo:text-indent="-0.462cm" style:auto-text-indent="false"/>
    </style:style>
    <style:style style:name="P13" style:family="paragraph" style:parent-style-name="Standard">
      <style:paragraph-properties fo:margin-left="0cm" fo:margin-right="0cm" fo:text-indent="0.864cm" style:auto-text-indent="false" style:snap-to-layout-grid="false"/>
    </style:style>
    <style:style style:name="P14" style:family="paragraph" style:parent-style-name="Standard">
      <style:paragraph-properties fo:margin-left="0cm" fo:margin-right="0cm" fo:text-indent="0.864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cm" fo:margin-right="0cm" fo:text-indent="0.86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margin-left="0.864cm" fo:margin-right="0cm" fo:text-indent="-0.864cm" style:auto-text-indent="false" style:snap-to-layout-grid="false"/>
    </style:style>
    <style:style style:name="P17" style:family="paragraph" style:parent-style-name="Standard">
      <style:paragraph-properties fo:margin-left="0.864cm" fo:margin-right="0cm" fo:text-indent="-0.86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864cm" fo:margin-right="0cm" fo:text-indent="-0.864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0.635cm" fo:margin-right="0cm" fo:text-indent="-0.635cm" style:auto-text-indent="false" style:snap-to-layout-grid="false"/>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fo:margin-left="0.487cm" fo:margin-right="0cm" fo:text-indent="-0.487cm" style:auto-text-indent="false"/>
    </style:style>
    <style:style style:name="P22" style:family="paragraph" style:parent-style-name="Standard">
      <style:paragraph-properties fo:margin-left="0.487cm" fo:margin-right="0cm" fo:text-indent="-0.487cm" style:auto-text-indent="false"/>
      <style:text-properties fo:color="#000000" style:font-name="標楷體" style:font-name-asian="標楷體" style:font-name-complex="標楷體"/>
    </style:style>
    <style:style style:name="P23" style:family="paragraph" style:parent-style-name="Standard">
      <style:paragraph-properties fo:margin-left="0.487cm" fo:margin-right="0cm" style:line-height-at-least="0cm" fo:text-indent="-0.487cm" style:auto-text-indent="false"/>
      <style:text-properties fo:color="#000000" style:font-name="標楷體" style:font-name-asian="標楷體" style:font-name-complex="標楷體"/>
    </style:style>
    <style:style style:name="P24" style:family="paragraph" style:parent-style-name="Standard">
      <style:paragraph-properties fo:margin-left="0.864cm" fo:margin-right="0cm" fo:text-indent="0cm" style:auto-text-indent="false" style:snap-to-layout-grid="false"/>
    </style:style>
    <style:style style:name="P25" style:family="paragraph" style:parent-style-name="Standard">
      <style:paragraph-properties fo:margin-left="0.762cm" fo:margin-right="0cm" fo:text-indent="-0.762cm" style:auto-text-indent="false"/>
    </style:style>
    <style:style style:name="P26" style:family="paragraph" style:parent-style-name="Standard">
      <style:paragraph-properties fo:margin-left="0.762cm" fo:margin-right="0cm" fo:text-indent="-0.762cm" style:auto-text-indent="false"/>
      <style:text-properties fo:color="#000000" style:font-name="標楷體" style:font-name-asian="標楷體" style:font-name-complex="標楷體"/>
    </style:style>
    <style:style style:name="P27" style:family="paragraph" style:parent-style-name="Standard">
      <style:paragraph-properties fo:margin-left="0.762cm" fo:margin-right="0cm" fo:text-indent="-0.762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762cm" fo:margin-right="0cm" fo:text-indent="-0.762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0.762cm" fo:margin-right="0cm" fo:line-height="0.494cm" fo:text-indent="-0.762cm" style:auto-text-indent="false"/>
      <style:text-properties fo:color="#00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0.762cm" fo:margin-right="0cm" fo:text-indent="-0.762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31" style:family="paragraph" style:parent-style-name="Standard">
      <style:paragraph-properties fo:margin-left="0.838cm" fo:margin-right="0cm" fo:text-indent="-0.838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004cm" fo:margin-right="0cm" fo:text-indent="0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2.667cm" fo:margin-right="0cm" fo:text-align="justify" style:justify-single-word="false" fo:text-indent="-1.82cm" style:auto-text-indent="false"/>
      <style:text-properties fo:color="#000000" style:font-name="標楷體" style:font-name-asian="標楷體" style:font-name-complex="標楷體"/>
    </style:style>
    <style:style style:name="P34" style:family="paragraph" style:parent-style-name="Standard">
      <style:paragraph-properties fo:margin-left="2.667cm" fo:margin-right="0cm" fo:text-align="justify" style:justify-single-word="false" fo:text-indent="-2.667cm" style:auto-text-indent="false"/>
    </style:style>
    <style:style style:name="P35" style:family="paragraph" style:parent-style-name="Standard">
      <style:paragraph-properties fo:margin-left="2.667cm" fo:margin-right="0cm" fo:text-align="justify" style:justify-single-word="false" fo:text-indent="-2.667cm" style:auto-text-indent="false"/>
      <style:text-properties fo:color="#000000" style:font-name="標楷體" style:font-name-asian="標楷體" style:font-name-complex="標楷體"/>
    </style:style>
    <style:style style:name="P36" style:family="paragraph" style:parent-style-name="Standard">
      <style:paragraph-properties fo:margin-left="2.54cm" fo:margin-right="0cm" fo:text-indent="-2.54cm" style:auto-text-indent="false"/>
      <style:text-properties fo:color="#000000" style:font-name="標楷體" style:font-name-asian="標楷體" style:font-name-complex="標楷體"/>
    </style:style>
    <style:style style:name="P37" style:family="paragraph" style:parent-style-name="Standard">
      <style:paragraph-properties fo:margin-left="2.54cm" fo:margin-right="0cm" fo:text-indent="-2.54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03cm" fo:margin-right="0cm" fo:text-indent="0.03cm" style:auto-text-indent="false"/>
      <style:text-properties fo:color="#000000" style:font-name="標楷體" fo:font-weight="bold" style:font-name-asian="標楷體" style:font-weight-asian="bold" style:font-name-complex="標楷體"/>
    </style:style>
    <style:style style:name="P39" style:family="paragraph" style:parent-style-name="Standard">
      <style:paragraph-properties fo:margin-left="-0.108cm" fo:margin-right="0cm" fo:text-indent="-0.002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40" style:family="paragraph" style:parent-style-name="Standard">
      <style:paragraph-properties fo:margin-left="2.858cm" fo:margin-right="0cm" fo:text-indent="-2.858cm" style:auto-text-indent="false"/>
      <style:text-properties fo:color="#000000" style:font-name="標楷體" style:font-name-asian="標楷體" style:font-name-complex="標楷體"/>
    </style:style>
    <style:style style:name="P41" style:family="paragraph" style:parent-style-name="Standard">
      <style:paragraph-properties fo:margin-left="1.185cm" fo:margin-right="0cm" fo:text-indent="-1.185cm" style:auto-text-indent="false"/>
    </style:style>
    <style:style style:name="P42" style:family="paragraph" style:parent-style-name="Standard">
      <style:paragraph-properties fo:margin-left="1.185cm" fo:margin-right="0cm" fo:text-indent="-1.185cm" style:auto-text-indent="false"/>
      <style:text-properties fo:color="#000000"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1.185cm" fo:margin-right="0cm" fo:text-indent="-1.185cm" style:auto-text-indent="false"/>
      <style:text-properties fo:color="#000000" style:font-name="標楷體" style:font-name-asian="標楷體" style:font-name-complex="標楷體"/>
    </style:style>
    <style:style style:name="P44" style:family="paragraph" style:parent-style-name="Standard">
      <style:paragraph-properties fo:margin-left="1.185cm" fo:margin-right="0cm" fo:margin-top="0.445cm" fo:margin-bottom="0cm" loext:contextual-spacing="false" fo:text-indent="-1.185cm" style:auto-text-indent="false"/>
    </style:style>
    <style:style style:name="P45" style:family="paragraph" style:parent-style-name="Standard">
      <style:paragraph-properties fo:margin-left="1.185cm" fo:margin-right="0cm" fo:margin-top="0.445cm" fo:margin-bottom="0cm" loext:contextual-spacing="false" fo:text-indent="-1.185cm" style:auto-text-indent="false"/>
      <style:text-properties fo:color="#000000" style:font-name="標楷體" style:font-name-asian="標楷體" style:font-name-complex="標楷體"/>
    </style:style>
    <style:style style:name="P46" style:family="paragraph" style:parent-style-name="Standard">
      <style:paragraph-properties fo:margin-left="1.228cm" fo:margin-right="0cm" fo:text-indent="-1.228cm" style:auto-text-indent="false"/>
    </style:style>
    <style:style style:name="P47" style:family="paragraph" style:parent-style-name="Standard">
      <style:paragraph-properties fo:margin-left="0.483cm" fo:margin-right="0cm" fo:text-indent="-0.483cm" style:auto-text-indent="false"/>
    </style:style>
    <style:style style:name="P48" style:family="paragraph" style:parent-style-name="Standard">
      <style:paragraph-properties fo:margin-left="0.085cm" fo:margin-right="0cm" fo:text-indent="-0.085cm" style:auto-text-indent="false"/>
      <style:text-properties fo:color="#000000" style:font-name="標楷體" fo:font-weight="bold" style:font-name-asian="標楷體" style:font-weight-asian="bold" style:font-name-complex="標楷體"/>
    </style:style>
    <style:style style:name="P49" style:family="paragraph" style:parent-style-name="Standard">
      <style:paragraph-properties fo:margin-left="1.718cm" fo:margin-right="0cm" fo:text-indent="-1.718cm" style:auto-text-indent="false"/>
    </style:style>
    <style:style style:name="P50" style:family="paragraph" style:parent-style-name="Standard">
      <style:paragraph-properties fo:margin-left="1.718cm" fo:margin-right="0cm" fo:text-indent="-1.718cm" style:auto-text-indent="false"/>
      <style:text-properties fo:color="#000000"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fo:margin-left="1.718cm" fo:margin-right="0cm" fo:text-indent="-1.718cm" style:auto-text-indent="false"/>
      <style:text-properties fo:color="#000000" style:font-name="標楷體" style:font-name-asian="標楷體" style:font-name-complex="標楷體"/>
    </style:style>
    <style:style style:name="P52" style:family="paragraph" style:parent-style-name="Standard">
      <style:paragraph-properties fo:margin-left="1.718cm" fo:margin-right="0cm" fo:margin-top="0.318cm" fo:margin-bottom="0cm" loext:contextual-spacing="false" fo:text-indent="-1.718cm" style:auto-text-indent="false"/>
    </style:style>
    <style:style style:name="P53" style:family="paragraph" style:parent-style-name="Standard">
      <style:paragraph-properties fo:margin-left="1.219cm" fo:margin-right="0cm" fo:text-indent="-1.219cm" style:auto-text-indent="false" style:snap-to-layout-grid="false">
        <style:tab-stops>
          <style:tab-stop style:position="1.905cm"/>
        </style:tab-stops>
      </style:paragraph-properties>
    </style:style>
    <style:style style:name="P54" style:family="paragraph" style:parent-style-name="Standard">
      <style:paragraph-properties fo:margin-left="1.219cm" fo:margin-right="0cm" fo:text-indent="-1.219cm" style:auto-text-indent="false" style:snap-to-layout-grid="false">
        <style:tab-stops>
          <style:tab-stop style:position="1.905cm"/>
        </style:tab-stops>
      </style:paragraph-properties>
      <style:text-properties fo:color="#000000" style:font-name="標楷體" style:font-name-asian="標楷體" style:font-name-complex="標楷體"/>
    </style:style>
    <style:style style:name="P55" style:family="paragraph" style:parent-style-name="Standard">
      <style:paragraph-properties fo:margin-left="0.84cm" fo:margin-right="0cm" fo:text-indent="0cm" style:auto-text-indent="false"/>
    </style:style>
    <style:style style:name="P56" style:family="paragraph" style:parent-style-name="Standard">
      <style:paragraph-properties fo:margin-left="0.84cm" fo:margin-right="0cm" fo:text-indent="0cm" style:auto-text-indent="false"/>
      <style:text-properties fo:color="#000000" style:font-name="標楷體" style:font-name-asian="標楷體" style:font-name-complex="標楷體"/>
    </style:style>
    <style:style style:name="P57" style:family="paragraph" style:parent-style-name="Standard">
      <style:paragraph-properties fo:margin-left="1.605cm" fo:margin-right="0cm" fo:text-indent="-1.605cm" style:auto-text-indent="false" style:snap-to-layout-grid="false">
        <style:tab-stops>
          <style:tab-stop style:position="1.905cm"/>
        </style:tab-stops>
      </style:paragraph-properties>
    </style:style>
    <style:style style:name="P58" style:family="paragraph" style:parent-style-name="Standard">
      <style:paragraph-properties fo:margin-left="1.605cm" fo:margin-right="0cm" fo:text-indent="-1.605cm" style:auto-text-indent="false" style:snap-to-layout-grid="false">
        <style:tab-stops>
          <style:tab-stop style:position="1.905cm"/>
        </style:tab-stops>
      </style:paragraph-properties>
      <style:text-properties fo:color="#000000" style:font-name="標楷體" style:font-name-asian="標楷體" style:font-name-complex="標楷體"/>
    </style:style>
    <style:style style:name="P59" style:family="paragraph" style:parent-style-name="Standard">
      <style:paragraph-properties fo:margin-left="0.758cm" fo:margin-right="0cm" fo:text-indent="-0.758cm" style:auto-text-indent="false" style:snap-to-layout-grid="false">
        <style:tab-stops>
          <style:tab-stop style:position="1.905cm"/>
        </style:tab-stops>
      </style:paragraph-properties>
    </style:style>
    <style:style style:name="P60" style:family="paragraph" style:parent-style-name="Standard">
      <style:paragraph-properties fo:margin-left="0.758cm" fo:margin-right="0cm" fo:text-indent="-0.758cm" style:auto-text-indent="false" style:snap-to-layout-grid="false">
        <style:tab-stops>
          <style:tab-stop style:position="1.905cm"/>
        </style:tab-stops>
      </style:paragraph-properties>
      <style:text-properties fo:color="#000000" style:font-name="標楷體" style:font-name-asian="標楷體" style:font-name-complex="標楷體"/>
    </style:style>
    <style:style style:name="P61" style:family="paragraph" style:parent-style-name="Standard">
      <style:paragraph-properties fo:margin-left="2.223cm" fo:margin-right="0cm" fo:text-indent="-2.223cm" style:auto-text-indent="false" style:snap-to-layout-grid="false"/>
    </style:style>
    <style:style style:name="P62" style:family="paragraph" style:parent-style-name="Standard">
      <style:paragraph-properties fo:margin-left="2.223cm" fo:margin-right="0cm" fo:text-indent="-2.223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1.27cm" fo:margin-right="0cm" fo:text-indent="-1.27cm" style:auto-text-indent="false"/>
    </style:style>
    <style:style style:name="P64"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65" style:family="paragraph" style:parent-style-name="Standard">
      <style:paragraph-properties fo:margin-left="1.27cm" fo:margin-right="0cm" fo:text-indent="-1.27cm" style:auto-text-indent="false" style:snap-to-layout-grid="false"/>
    </style:style>
    <style:style style:name="P66" style:family="paragraph" style:parent-style-name="Standard">
      <style:paragraph-properties fo:margin-left="1.715cm" fo:margin-right="0cm" fo:text-indent="-1.715cm" style:auto-text-indent="false"/>
    </style:style>
    <style:style style:name="P67" style:family="paragraph" style:parent-style-name="Standard">
      <style:paragraph-properties fo:margin-left="0.78cm" fo:margin-right="0cm" fo:text-indent="-0.78cm" style:auto-text-indent="false"/>
    </style:style>
    <style:style style:name="P68" style:family="paragraph" style:parent-style-name="Standard">
      <style:paragraph-properties fo:margin-left="0.78cm" fo:margin-right="0cm" fo:text-indent="-0.78cm" style:auto-text-indent="false"/>
      <style:text-properties fo:color="#000000" style:font-name="標楷體" style:font-name-asian="標楷體" style:font-name-complex="標楷體"/>
    </style:style>
    <style:style style:name="P69" style:family="paragraph" style:parent-style-name="Standard">
      <style:paragraph-properties fo:margin-left="1.219cm" fo:margin-right="0cm" fo:text-indent="-0.004cm" style:auto-text-indent="false"/>
    </style:style>
    <style:style style:name="P70" style:family="paragraph" style:parent-style-name="Standard">
      <style:paragraph-properties fo:margin-left="1.397cm" fo:margin-right="0cm" fo:text-indent="-1.397cm" style:auto-text-indent="false"/>
    </style:style>
    <style:style style:name="P71" style:family="paragraph" style:parent-style-name="Standard">
      <style:paragraph-properties fo:margin-left="0.309cm" fo:margin-right="0cm" fo:text-indent="-0.309cm" style:auto-text-indent="false"/>
    </style:style>
    <style:style style:name="P72" style:family="paragraph" style:parent-style-name="Standard" style:list-style-name="WW8Num3">
      <style:paragraph-properties fo:margin-left="0.63cm" fo:margin-right="0cm" fo:line-height="0.423cm" fo:text-indent="-0.63cm" style:auto-text-indent="false"/>
    </style:style>
    <style:style style:name="P73" style:family="paragraph" style:parent-style-name="Standard" style:list-style-name="WW8Num3">
      <style:paragraph-properties fo:margin-left="0.63cm" fo:margin-right="0cm" fo:line-height="0.423cm" fo:text-indent="-0.63cm" style:auto-text-indent="false"/>
      <style:text-properties fo:color="#00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cm" fo:margin-right="0cm" fo:text-indent="0.49cm" style:auto-text-indent="false" style:text-autospace="none" style:vertical-align="middle"/>
    </style:style>
    <style:style style:name="P75" style:family="paragraph" style:parent-style-name="Standard">
      <style:paragraph-properties fo:margin-left="0cm" fo:margin-right="0cm" fo:text-indent="0.529cm" style:auto-text-indent="false"/>
    </style:style>
    <style:style style:name="P76" style:family="paragraph" style:parent-style-name="Standard">
      <style:paragraph-properties fo:margin-left="0.021cm" fo:margin-right="0cm" fo:text-indent="-0.021cm" style:auto-text-indent="false" style:snap-to-layout-grid="false"/>
    </style:style>
    <style:style style:name="P77" style:family="paragraph" style:parent-style-name="Standard">
      <style:paragraph-properties fo:margin-left="0.021cm" fo:margin-right="0cm" fo:text-indent="-0.021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1.249cm" fo:margin-right="0cm" fo:text-indent="-1.249cm" style:auto-text-indent="false"/>
    </style:style>
    <style:style style:name="P79" style:family="paragraph" style:parent-style-name="Standard">
      <style:paragraph-properties fo:margin-left="1.249cm" fo:margin-right="0cm" fo:text-indent="-1.249cm" style:auto-text-indent="false" style:snap-to-layout-grid="false"/>
    </style:style>
    <style:style style:name="P80" style:family="paragraph" style:parent-style-name="Standard">
      <style:paragraph-properties fo:margin-left="1.249cm" fo:margin-right="0cm" fo:text-indent="-1.249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1.08cm" fo:margin-right="0cm" fo:text-indent="-1.08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2.54cm" fo:margin-right="0cm" fo:text-indent="-2.528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039cm" fo:margin-right="0cm" fo:line-height="0.494cm" fo:text-indent="-0.039cm" style:auto-text-indent="false"/>
      <style:text-properties fo:color="#000000" style:font-name="標楷體" fo:font-weight="bold" style:font-name-asian="標楷體" style:font-weight-asian="bold" style:font-name-complex="標楷體"/>
    </style:style>
    <style:style style:name="P84" style:family="paragraph" style:parent-style-name="Standard">
      <style:paragraph-properties fo:margin-left="0cm" fo:margin-right="0cm" fo:text-indent="0.009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0cm" fo:margin-right="0cm" fo:margin-top="0.318cm" fo:margin-bottom="0cm" loext:contextual-spacing="false" fo:line-height="0.423cm" fo:text-indent="0.009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1.905cm" fo:margin-right="0cm" fo:text-indent="-1.893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1.905cm" fo:margin-right="0cm" fo:text-indent="-1.893cm" style:auto-text-indent="false" style:snap-to-layout-grid="false"/>
    </style:style>
    <style:style style:name="P88" style:family="paragraph" style:parent-style-name="Standard">
      <style:paragraph-properties fo:margin-left="2.057cm" fo:margin-right="0cm" fo:text-indent="-2.057cm" style:auto-text-indent="false"/>
    </style:style>
    <style:style style:name="P89" style:family="paragraph" style:parent-style-name="Standard">
      <style:paragraph-properties fo:margin-left="2.057cm" fo:margin-right="0cm" fo:line-height="0.494cm" fo:text-indent="-2.057cm" style:auto-text-indent="false"/>
    </style:style>
    <style:style style:name="P90" style:family="paragraph" style:parent-style-name="Standard">
      <style:paragraph-properties fo:margin-left="2.057cm" fo:margin-right="0cm" fo:line-height="0.494cm" fo:text-indent="-2.057cm" style:auto-text-indent="false"/>
      <style:text-properties fo:color="#000000" style:font-name="標楷體" style:font-name-asian="標楷體" style:font-name-complex="標楷體"/>
    </style:style>
    <style:style style:name="P91" style:family="paragraph" style:parent-style-name="Standard">
      <style:paragraph-properties fo:margin-left="2.057cm" fo:margin-right="0cm" fo:margin-top="0.191cm" fo:margin-bottom="0cm" loext:contextual-spacing="false" fo:line-height="0.494cm" fo:text-indent="-2.057cm" style:auto-text-indent="false"/>
      <style:text-properties fo:color="#000000" style:font-name="標楷體" style:font-name-asian="標楷體" style:font-name-complex="標楷體"/>
    </style:style>
    <style:style style:name="P92" style:family="paragraph" style:parent-style-name="Standard">
      <style:paragraph-properties fo:margin-left="2.057cm" fo:margin-right="0cm" fo:margin-top="0.318cm" fo:margin-bottom="0cm" loext:contextual-spacing="false" fo:line-height="0.494cm" fo:text-indent="-2.057cm" style:auto-text-indent="false"/>
      <style:text-properties fo:color="#000000" style:font-name="標楷體" style:font-name-asian="標楷體" style:font-name-complex="標楷體"/>
    </style:style>
    <style:style style:name="P93" style:family="paragraph" style:parent-style-name="Standard">
      <style:paragraph-properties fo:margin-left="1.901cm" fo:margin-right="0cm" fo:text-indent="-1.901cm" style:auto-text-indent="false" style:snap-to-layout-grid="false"/>
    </style:style>
    <style:style style:name="P94" style:family="paragraph" style:parent-style-name="Standard">
      <style:paragraph-properties fo:margin-left="0.804cm" fo:margin-right="0cm" fo:text-indent="-0.804cm" style:auto-text-indent="false"/>
    </style:style>
    <style:style style:name="P95" style:family="paragraph" style:parent-style-name="Standard">
      <style:paragraph-properties fo:margin-left="0.804cm" fo:margin-right="0cm" fo:text-indent="-0.804cm" style:auto-text-indent="false"/>
      <style:text-properties fo:color="#000000" style:font-name="標楷體" style:font-name-asian="標楷體" style:font-name-complex="標楷體"/>
    </style:style>
    <style:style style:name="P96" style:family="paragraph" style:parent-style-name="Standard">
      <style:paragraph-properties fo:margin-left="0.804cm" fo:margin-right="0cm" fo:text-indent="-0.804cm" style:auto-text-indent="false"/>
      <style:text-properties fo:color="#000000" style:font-name="標楷體" style:text-underline-style="solid" style:text-underline-width="auto" style:text-underline-color="font-color" style:font-name-asian="標楷體" style:font-name-complex="標楷體"/>
    </style:style>
    <style:style style:name="P97" style:family="paragraph" style:parent-style-name="Standard">
      <style:paragraph-properties fo:margin-left="0.804cm" fo:margin-right="0cm" fo:line-height="0.494cm" fo:text-indent="-0.804cm" style:auto-text-indent="false"/>
      <style:text-properties fo:color="#000000"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0.804cm" fo:margin-right="0cm" fo:margin-top="0.127cm" fo:margin-bottom="0cm" loext:contextual-spacing="false" fo:text-indent="-0.804cm" style:auto-text-indent="false"/>
    </style:style>
    <style:style style:name="P99" style:family="paragraph" style:parent-style-name="Standard">
      <style:paragraph-properties fo:margin-left="1.533cm" fo:margin-right="0cm" fo:text-indent="-1.533cm" style:auto-text-indent="false" style:snap-to-layout-grid="false"/>
      <style:text-properties fo:color="#000000" style:font-name="標楷體" style:font-name-asian="標楷體" style:font-name-complex="標楷體"/>
    </style:style>
    <style:style style:name="P100" style:family="paragraph" style:parent-style-name="Standard">
      <style:paragraph-properties fo:margin-left="0.804cm" fo:margin-right="0cm" fo:text-indent="0.081cm" style:auto-text-indent="false"/>
    </style:style>
    <style:style style:name="P101" style:family="paragraph" style:parent-style-name="Standard">
      <style:paragraph-properties fo:margin-left="0.423cm" fo:margin-right="0cm" fo:text-indent="-0.423cm" style:auto-text-indent="false"/>
    </style:style>
    <style:style style:name="P102" style:family="paragraph" style:parent-style-name="Standard">
      <style:paragraph-properties fo:margin-left="0.508cm" fo:margin-right="0cm" fo:text-indent="-0.508cm" style:auto-text-indent="false"/>
    </style:style>
    <style:style style:name="P103" style:family="paragraph" style:parent-style-name="Standard">
      <style:paragraph-properties fo:margin-left="0.813cm" fo:margin-right="0cm" fo:text-indent="-0.813cm" style:auto-text-indent="false"/>
    </style:style>
    <style:style style:name="P104" style:family="paragraph" style:parent-style-name="Standard">
      <style:paragraph-properties fo:margin-left="1.905cm" fo:margin-right="0cm" fo:text-indent="-1.905cm" style:auto-text-indent="false"/>
    </style:style>
    <style:style style:name="P105" style:family="paragraph" style:parent-style-name="Standard">
      <style:paragraph-properties fo:margin-left="1.905cm" fo:margin-right="0cm" fo:text-indent="-1.905cm" style:auto-text-indent="false"/>
      <style:text-properties fo:color="#00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107" style:family="paragraph" style:parent-style-name="Standard">
      <style:paragraph-properties fo:margin-left="1.609cm" fo:margin-right="0cm" fo:text-indent="-1.609cm" style:auto-text-indent="false"/>
    </style:style>
    <style:style style:name="P108" style:family="paragraph" style:parent-style-name="Standard">
      <style:paragraph-properties fo:margin-left="0.762cm" fo:margin-right="0cm" fo:text-indent="0.025cm" style:auto-text-indent="false"/>
    </style:style>
    <style:style style:name="P109" style:family="paragraph" style:parent-style-name="Standard">
      <style:paragraph-properties fo:margin-left="0.385cm" fo:margin-right="0cm" fo:text-indent="-0.385cm" style:auto-text-indent="false"/>
    </style:style>
    <style:style style:name="P110" style:family="paragraph" style:parent-style-name="Standard" style:master-page-name="Standard">
      <style:paragraph-properties fo:text-align="center" style:justify-single-word="false" style:page-number="auto"/>
      <style:text-properties fo:color="#000000"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letter-spacing="0.018cm" style:font-name-asian="標楷體" style:font-name-complex="標楷體"/>
    </style:style>
    <style:style style:name="T11" style:family="text">
      <style:text-properties fo:color="#000000" style:font-name-asian="標楷體"/>
    </style:style>
    <style:style style:name="T12" style:family="text">
      <style:text-properties fo:color="#000000"/>
    </style:style>
    <style:style style:name="T13" style:family="text">
      <style:text-properties fo:color="#000000" style:text-underline-style="solid" style:text-underline-width="auto" style:text-underline-color="font-color"/>
    </style:style>
    <style:style style:name="T14" style:family="text">
      <style:text-properties fo:color="#000000" style:text-line-through-style="solid" style:text-line-through-type="double" style:font-name="標楷體" style:text-underline-style="solid" style:text-underline-width="auto" style:text-underline-color="font-color" style:font-name-asian="標楷體" style:font-name-complex="標楷體"/>
    </style:style>
    <style:style style:name="T15" style:family="text">
      <style:text-properties fo:color="#000000" style:font-name="Wingdings" style:font-name-asian="Wingdings" style:font-name-complex="Wingdings"/>
    </style:style>
    <style:style style:name="T16" style:family="text">
      <style:text-properties fo:color="#000000" style:font-name="Wingdings" style:text-underline-style="solid" style:text-underline-width="auto" style:text-underline-color="font-color" style:font-name-asian="Wingdings" style:font-name-complex="Wingdings"/>
    </style:style>
    <style:style style:name="T17" style:family="text">
      <style:text-properties fo:color="#000000" style:text-line-through-style="solid" style:text-line-through-type="single" style:font-name="標楷體" style:font-name-asian="標楷體" style:font-name-complex="標楷體"/>
    </style:style>
    <style:style style:name="T18"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tracked-changes text:track-changes="false">
        <text:changed-region xml:id="ct389408544" text:id="ct389408544">
          <text:insertion>
            <office:change-info>
              <dc:creator>ylihuang</dc:creator>
              <dc:date>2004-04-23T13:39:00</dc:date>
            </office:change-info>
          </text:insertion>
        </text:changed-region>
        <text:changed-region xml:id="ct389419104" text:id="ct389419104">
          <text:deletion>
            <office:change-info>
              <dc:creator>ylihuang</dc:creator>
              <dc:date>2004-04-23T13:39:00</dc:date>
            </office:change-info>
            <text:p text:style-name="P9"><text:span text:style-name="T3">定</text:span></text:p>
          </text:deletion>
        </text:changed-region>
        <text:changed-region xml:id="ct389419584" text:id="ct389419584">
          <text:insertion>
            <office:change-info>
              <dc:creator>ylihuang</dc:creator>
              <dc:date>2004-04-23T13:39:00</dc:date>
            </office:change-info>
          </text:insertion>
        </text:changed-region>
        <text:changed-region xml:id="ct389394864" text:id="ct389394864">
          <text:deletion>
            <office:change-info>
              <dc:creator>ylihuang</dc:creator>
              <dc:date>2004-04-23T13:39:00</dc:date>
            </office:change-info>
            <text:p text:style-name="P9"><text:span text:style-name="T3">訂</text:span></text:p>
          </text:deletion>
        </text:changed-region>
        <text:changed-region xml:id="ct594099264" text:id="ct594099264">
          <text:insertion>
            <office:change-info>
              <dc:creator>Banking</dc:creator>
              <dc:date>2004-04-19T14:51:00</dc:date>
            </office:change-info>
          </text:insertion>
        </text:changed-region>
        <text:changed-region xml:id="ct389392704" text:id="ct389392704">
          <text:insertion>
            <office:change-info>
              <dc:creator>Banking</dc:creator>
              <dc:date>2004-04-19T14:53:00</dc:date>
            </office:change-info>
          </text:insertion>
        </text:changed-region>
        <text:changed-region xml:id="ct594096864" text:id="ct594096864">
          <text:insertion>
            <office:change-info>
              <dc:creator>Banking</dc:creator>
              <dc:date>2004-04-19T14:53:00</dc:date>
            </office:change-info>
          </text:insertion>
        </text:changed-region>
        <text:changed-region xml:id="ct594093984" text:id="ct594093984">
          <text:insertion>
            <office:change-info>
              <dc:creator>Banking</dc:creator>
              <dc:date>2004-04-19T14:53:00</dc:date>
            </office:change-info>
          </text:insertion>
        </text:changed-region>
        <text:changed-region xml:id="ct594097344" text:id="ct594097344">
          <text:insertion>
            <office:change-info>
              <dc:creator>Banking</dc:creator>
              <dc:date>2004-04-19T14:51:00</dc:date>
            </office:change-info>
          </text:insertion>
        </text:changed-region>
        <text:changed-region xml:id="ct594096144" text:id="ct594096144">
          <text:insertion>
            <office:change-info>
              <dc:creator>Banking</dc:creator>
              <dc:date>2004-04-19T14:52:00</dc:date>
            </office:change-info>
          </text:insertion>
        </text:changed-region>
        <text:changed-region xml:id="ct389423904" text:id="ct389423904">
          <text:insertion>
            <office:change-info>
              <dc:creator>Banking</dc:creator>
              <dc:date>2004-04-19T14:52:00</dc:date>
            </office:change-info>
          </text:insertion>
        </text:changed-region>
        <text:changed-region xml:id="ct594095424" text:id="ct594095424">
          <text:insertion>
            <office:change-info>
              <dc:creator>Banking</dc:creator>
              <dc:date>2004-04-19T14:52:00</dc:date>
            </office:change-info>
          </text:insertion>
        </text:changed-region>
        <text:changed-region xml:id="ct389393904" text:id="ct389393904">
          <text:insertion>
            <office:change-info>
              <dc:creator>Banking</dc:creator>
              <dc:date>2004-04-19T17:01:00</dc:date>
            </office:change-info>
          </text:insertion>
        </text:changed-region>
        <text:changed-region xml:id="ct389408064" text:id="ct389408064">
          <text:insertion>
            <office:change-info>
              <dc:creator>Banking</dc:creator>
              <dc:date>2004-04-19T17:02:00</dc:date>
            </office:change-info>
          </text:insertion>
        </text:changed-region>
        <text:changed-region xml:id="ct717884928" text:id="ct717884928">
          <text:insertion>
            <office:change-info>
              <dc:creator>ylihuang</dc:creator>
              <dc:date>2004-05-06T15:54:00</dc:date>
            </office:change-info>
          </text:insertion>
        </text:changed-region>
        <text:changed-region xml:id="ct717858288" text:id="ct717858288">
          <text:insertion>
            <office:change-info>
              <dc:creator>ylihuang</dc:creator>
              <dc:date>2004-05-06T15:54:00</dc:date>
            </office:change-info>
          </text:insertion>
        </text:changed-region>
        <text:changed-region xml:id="ct717867408" text:id="ct717867408">
          <text:insertion>
            <office:change-info>
              <dc:creator>ylihuang</dc:creator>
              <dc:date>2004-05-07T16:50:00</dc:date>
            </office:change-info>
          </text:insertion>
        </text:changed-region>
        <text:changed-region xml:id="ct717876288" text:id="ct717876288">
          <text:insertion>
            <office:change-info>
              <dc:creator>ylihuang</dc:creator>
              <dc:date>2004-05-07T16:50:00</dc:date>
            </office:change-info>
          </text:insertion>
        </text:changed-region>
        <text:changed-region xml:id="ct388895152" text:id="ct388895152">
          <text:insertion>
            <office:change-info>
              <dc:creator>ylihuang</dc:creator>
              <dc:date>2004-05-10T15:46:00</dc:date>
            </office:change-info>
          </text:insertion>
        </text:changed-region>
        <text:changed-region xml:id="ct717898368" text:id="ct717898368">
          <text:insertion>
            <office:change-info>
              <dc:creator>ylihuang</dc:creator>
              <dc:date>2004-05-07T16:50:00</dc:date>
            </office:change-info>
          </text:insertion>
        </text:changed-region>
        <text:changed-region xml:id="ct717913488" text:id="ct717913488">
          <text:insertion>
            <office:change-info>
              <dc:creator>ylihuang</dc:creator>
              <dc:date>2004-05-06T15:54:00</dc:date>
            </office:change-info>
          </text:insertion>
        </text:changed-region>
        <text:changed-region xml:id="ct717911568" text:id="ct717911568">
          <text:insertion>
            <office:change-info>
              <dc:creator>ylihuang</dc:creator>
              <dc:date>2004-05-07T16:49:00</dc:date>
            </office:change-info>
          </text:insertion>
        </text:changed-region>
        <text:changed-region xml:id="ct717906048" text:id="ct717906048">
          <text:insertion>
            <office:change-info>
              <dc:creator>ylihuang</dc:creator>
              <dc:date>2004-05-07T16:49:00</dc:date>
            </office:change-info>
          </text:insertion>
        </text:changed-region>
        <text:changed-region xml:id="ct388900192" text:id="ct388900192">
          <text:insertion>
            <office:change-info>
              <dc:creator>ylihuang</dc:creator>
              <dc:date>2004-05-10T15:46:00</dc:date>
            </office:change-info>
          </text:insertion>
        </text:changed-region>
        <text:changed-region xml:id="ct717887328" text:id="ct717887328">
          <text:insertion>
            <office:change-info>
              <dc:creator>ylihuang</dc:creator>
              <dc:date>2004-05-07T16:49:00</dc:date>
            </office:change-info>
          </text:insertion>
        </text:changed-region>
        <text:changed-region xml:id="ct717876528" text:id="ct717876528">
          <text:insertion>
            <office:change-info>
              <dc:creator>ylihuang</dc:creator>
              <dc:date>2004-05-06T15:54:00</dc:date>
            </office:change-info>
          </text:insertion>
        </text:changed-region>
        <text:changed-region xml:id="ct717872208" text:id="ct717872208">
          <text:insertion>
            <office:change-info>
              <dc:creator>ylihuang</dc:creator>
              <dc:date>2004-05-06T15:54:00</dc:date>
            </office:change-info>
          </text:insertion>
        </text:changed-region>
        <text:changed-region xml:id="ct717921408" text:id="ct717921408">
          <text:insertion>
            <office:change-info>
              <dc:creator>ylihuang</dc:creator>
              <dc:date>2004-05-06T15:54:00</dc:date>
            </office:change-info>
          </text:insertion>
        </text:changed-region>
        <text:changed-region xml:id="ct717867888" text:id="ct717867888">
          <text:insertion>
            <office:change-info>
              <dc:creator>ylihuang</dc:creator>
              <dc:date>2004-05-06T15:54:00</dc:date>
            </office:change-info>
          </text:insertion>
        </text:changed-region>
        <text:changed-region xml:id="ct717907968" text:id="ct717907968">
          <text:insertion>
            <office:change-info>
              <dc:creator>ylihuang</dc:creator>
              <dc:date>2004-05-06T15:58:00</dc:date>
            </office:change-info>
          </text:insertion>
        </text:changed-region>
        <text:changed-region xml:id="ct717916848" text:id="ct717916848">
          <text:insertion>
            <office:change-info>
              <dc:creator>ylihuang</dc:creator>
              <dc:date>2004-05-06T15:54:00</dc:date>
            </office:change-info>
          </text:insertion>
        </text:changed-region>
        <text:changed-region xml:id="ct717914448" text:id="ct717914448">
          <text:insertion>
            <office:change-info>
              <dc:creator>ylihuang</dc:creator>
              <dc:date>2004-05-06T15:55:00</dc:date>
            </office:change-info>
          </text:insertion>
        </text:changed-region>
        <text:changed-region xml:id="ct717883968" text:id="ct717883968">
          <text:insertion>
            <office:change-info>
              <dc:creator>ylihuang</dc:creator>
              <dc:date>2004-05-06T15:54:00</dc:date>
            </office:change-info>
          </text:insertion>
        </text:changed-region>
        <text:changed-region xml:id="ct717874368" text:id="ct717874368">
          <text:insertion>
            <office:change-info>
              <dc:creator>ylihuang</dc:creator>
              <dc:date>2004-05-06T15:55:00</dc:date>
            </office:change-info>
          </text:insertion>
        </text:changed-region>
        <text:changed-region xml:id="ct717892368" text:id="ct717892368">
          <text:insertion>
            <office:change-info>
              <dc:creator>ylihuang</dc:creator>
              <dc:date>2004-05-06T15:54:00</dc:date>
            </office:change-info>
          </text:insertion>
        </text:changed-region>
        <text:changed-region xml:id="ct717899808" text:id="ct717899808">
          <text:insertion>
            <office:change-info>
              <dc:creator>ylihuang</dc:creator>
              <dc:date>2004-05-06T15:56:00</dc:date>
            </office:change-info>
          </text:insertion>
        </text:changed-region>
        <text:changed-region xml:id="ct717863568" text:id="ct717863568">
          <text:insertion>
            <office:change-info>
              <dc:creator>ylihuang</dc:creator>
              <dc:date>2004-05-06T15:54:00</dc:date>
            </office:change-info>
          </text:insertion>
        </text:changed-region>
        <text:changed-region xml:id="ct717882288" text:id="ct717882288">
          <text:insertion>
            <office:change-info>
              <dc:creator>ylihuang</dc:creator>
              <dc:date>2004-05-06T15:58:00</dc:date>
            </office:change-info>
          </text:insertion>
        </text:changed-region>
        <text:changed-region xml:id="ct717906288" text:id="ct717906288">
          <text:insertion>
            <office:change-info>
              <dc:creator>ylihuang</dc:creator>
              <dc:date>2004-05-06T16:35:00</dc:date>
            </office:change-info>
          </text:insertion>
        </text:changed-region>
        <text:changed-region xml:id="ct717871728" text:id="ct717871728">
          <text:insertion>
            <office:change-info>
              <dc:creator>ylihuang</dc:creator>
              <dc:date>2004-05-06T16:36:00</dc:date>
            </office:change-info>
          </text:insertion>
        </text:changed-region>
        <text:changed-region xml:id="ct717887088" text:id="ct717887088">
          <text:insertion>
            <office:change-info>
              <dc:creator>ylihuang</dc:creator>
              <dc:date>2004-05-06T16:35:00</dc:date>
            </office:change-info>
          </text:insertion>
        </text:changed-region>
        <text:changed-region xml:id="ct717909408" text:id="ct717909408">
          <text:insertion>
            <office:change-info>
              <dc:creator>ylihuang</dc:creator>
              <dc:date>2004-05-06T16:36:00</dc:date>
            </office:change-info>
          </text:insertion>
        </text:changed-region>
        <text:changed-region xml:id="ct717859968" text:id="ct717859968">
          <text:insertion>
            <office:change-info>
              <dc:creator>ylihuang</dc:creator>
              <dc:date>2004-05-06T15:54:00</dc:date>
            </office:change-info>
          </text:insertion>
        </text:changed-region>
        <text:changed-region xml:id="ct717883008" text:id="ct717883008">
          <text:insertion>
            <office:change-info>
              <dc:creator>ylihuang</dc:creator>
              <dc:date>2004-05-06T15:54:00</dc:date>
            </office:change-info>
          </text:insertion>
        </text:changed-region>
        <text:changed-region xml:id="ct717910608" text:id="ct717910608">
          <text:insertion>
            <office:change-info>
              <dc:creator>ylihuang</dc:creator>
              <dc:date>2004-05-06T15:57:00</dc:date>
            </office:change-info>
          </text:insertion>
        </text:changed-region>
        <text:changed-region xml:id="ct717870048" text:id="ct717870048">
          <text:insertion>
            <office:change-info>
              <dc:creator>ylihuang</dc:creator>
              <dc:date>2004-05-06T16:56:00</dc:date>
            </office:change-info>
          </text:insertion>
        </text:changed-region>
        <text:changed-region xml:id="ct717915168" text:id="ct717915168">
          <text:insertion>
            <office:change-info>
              <dc:creator>ylihuang</dc:creator>
              <dc:date>2004-05-06T16:59:00</dc:date>
            </office:change-info>
          </text:insertion>
        </text:changed-region>
        <text:changed-region xml:id="ct717860928" text:id="ct717860928">
          <text:insertion>
            <office:change-info>
              <dc:creator>ylihuang</dc:creator>
              <dc:date>2004-05-06T16:56:00</dc:date>
            </office:change-info>
          </text:insertion>
        </text:changed-region>
        <text:changed-region xml:id="ct717894048" text:id="ct717894048">
          <text:insertion>
            <office:change-info>
              <dc:creator>ylihuang</dc:creator>
              <dc:date>2004-05-06T16:57:00</dc:date>
            </office:change-info>
          </text:insertion>
        </text:changed-region>
        <text:changed-region xml:id="ct717893808" text:id="ct717893808">
          <text:insertion>
            <office:change-info>
              <dc:creator>ylihuang</dc:creator>
              <dc:date>2004-05-06T16:58:00</dc:date>
            </office:change-info>
          </text:insertion>
        </text:changed-region>
        <text:changed-region xml:id="ct717879168" text:id="ct717879168">
          <text:insertion>
            <office:change-info>
              <dc:creator>ylihuang</dc:creator>
              <dc:date>2004-05-06T16:57:00</dc:date>
            </office:change-info>
          </text:insertion>
        </text:changed-region>
        <text:changed-region xml:id="ct717889008" text:id="ct717889008">
          <text:insertion>
            <office:change-info>
              <dc:creator>ylihuang</dc:creator>
              <dc:date>2004-05-06T17:00:00</dc:date>
            </office:change-info>
          </text:insertion>
        </text:changed-region>
        <text:changed-region xml:id="ct717898608" text:id="ct717898608">
          <text:insertion>
            <office:change-info>
              <dc:creator>ylihuang</dc:creator>
              <dc:date>2004-05-06T15:59:00</dc:date>
            </office:change-info>
          </text:insertion>
        </text:changed-region>
        <text:changed-region xml:id="ct717874608" text:id="ct717874608">
          <text:insertion>
            <office:change-info>
              <dc:creator>ylihuang</dc:creator>
              <dc:date>2004-05-06T15:47:00</dc:date>
            </office:change-info>
          </text:insertion>
        </text:changed-region>
        <text:changed-region xml:id="ct717868368" text:id="ct717868368">
          <text:deletion>
            <office:change-info>
              <dc:creator>ylihuang</dc:creator>
              <dc:date>2004-05-06T15:41:00</dc:date>
            </office:change-info>
            <text:p text:style-name="P16"><text:span text:style-name="T8">有</text:span></text:p>
          </text:deletion>
        </text:changed-region>
        <text:changed-region xml:id="ct717904608" text:id="ct717904608">
          <text:insertion>
            <office:change-info>
              <dc:creator>ylihuang</dc:creator>
              <dc:date>2004-05-06T15:42:00</dc:date>
            </office:change-info>
          </text:insertion>
        </text:changed-region>
        <text:changed-region xml:id="ct717885408" text:id="ct717885408">
          <text:deletion>
            <office:change-info>
              <dc:creator>ylihuang</dc:creator>
              <dc:date>2004-05-06T15:42:00</dc:date>
            </office:change-info>
            <text:p text:style-name="P16"><text:span text:style-name="T8">始須提供</text:span></text:p>
          </text:deletion>
        </text:changed-region>
        <text:changed-region xml:id="ct717863328" text:id="ct717863328">
          <text:insertion>
            <office:change-info>
              <dc:creator>ylihuang</dc:creator>
              <dc:date>2004-05-06T15:42:00</dc:date>
            </office:change-info>
          </text:insertion>
        </text:changed-region>
        <text:changed-region xml:id="ct717904848" text:id="ct717904848">
          <text:insertion>
            <office:change-info>
              <dc:creator>ylihuang</dc:creator>
              <dc:date>2004-05-07T09:39:00</dc:date>
            </office:change-info>
          </text:insertion>
        </text:changed-region>
        <text:changed-region xml:id="ct717914688" text:id="ct717914688">
          <text:deletion>
            <office:change-info>
              <dc:creator>ylihuang</dc:creator>
              <dc:date>2004-05-07T09:39:00</dc:date>
            </office:change-info>
            <text:p text:style-name="P16"><text:span text:style-name="T8">)</text:span></text:p>
          </text:deletion>
        </text:changed-region>
        <text:changed-region xml:id="ct717882528" text:id="ct717882528">
          <text:deletion>
            <office:change-info>
              <dc:creator>ylihuang</dc:creator>
              <dc:date>2004-05-06T15:59:00</dc:date>
            </office:change-info>
            <text:p text:style-name="P16"><text:span text:style-name="T6">。</text:span></text:p>
          </text:deletion>
        </text:changed-region>
        <text:changed-region xml:id="ct717890688" text:id="ct717890688">
          <text:deletion>
            <office:change-info>
              <dc:creator>ylihuang</dc:creator>
              <dc:date>2004-05-06T16:00:00</dc:date>
            </office:change-info>
            <text:p text:style-name="P16"><text:span text:style-name="T8">（約定條款</text:span></text:p>
          </text:deletion>
        </text:changed-region>
        <text:changed-region xml:id="ct717870768" text:id="ct717870768">
          <text:deletion>
            <office:change-info>
              <dc:creator>ylihuang</dc:creator>
              <dc:date>2004-05-06T15:41:00</dc:date>
            </office:change-info>
            <text:p text:style-name="P16"><text:span text:style-name="T8">有</text:span></text:p>
          </text:deletion>
        </text:changed-region>
        <text:changed-region xml:id="ct717884448" text:id="ct717884448">
          <text:deletion>
            <office:change-info>
              <dc:creator>ylihuang</dc:creator>
              <dc:date>2004-05-06T16:00:00</dc:date>
            </office:change-info>
            <text:p text:style-name="P16"><text:span text:style-name="T8">變更者</text:span></text:p>
          </text:deletion>
        </text:changed-region>
        <text:changed-region xml:id="ct717868608" text:id="ct717868608">
          <text:deletion>
            <office:change-info>
              <dc:creator>ylihuang</dc:creator>
              <dc:date>2004-05-06T15:41:00</dc:date>
            </office:change-info>
            <text:p text:style-name="P16"><text:span text:style-name="T8">始須提供</text:span></text:p>
          </text:deletion>
        </text:changed-region>
        <text:changed-region xml:id="ct717877248" text:id="ct717877248">
          <text:deletion>
            <office:change-info>
              <dc:creator>ylihuang</dc:creator>
              <dc:date>2004-05-06T16:00:00</dc:date>
            </office:change-info>
            <text:p text:style-name="P16"><text:span text:style-name="T8">）</text:span></text:p>
          </text:deletion>
        </text:changed-region>
        <text:changed-region xml:id="ct717879648" text:id="ct717879648">
          <text:insertion>
            <office:change-info>
              <dc:creator>ylihuang</dc:creator>
              <dc:date>2004-05-06T16:00:00</dc:date>
            </office:change-info>
          </text:insertion>
        </text:changed-region>
        <text:changed-region xml:id="ct717909168" text:id="ct717909168">
          <text:insertion>
            <office:change-info>
              <dc:creator>ylihuang</dc:creator>
              <dc:date>2004-05-06T14:58:00</dc:date>
            </office:change-info>
          </text:insertion>
        </text:changed-region>
        <text:changed-region xml:id="ct717894768" text:id="ct717894768">
          <text:deletion>
            <office:change-info>
              <dc:creator>ylihuang</dc:creator>
              <dc:date>2004-05-06T16:01:00</dc:date>
            </office:change-info>
            <text:p text:style-name="P16"><text:span text:style-name="T8">（</text:span><text:span text:style-name="T8">本款於僅變更管理及運用計畫而未變更約定條款者不適用</text:span><text:span text:style-name="T8">）</text:span></text:p>
          </text:deletion>
        </text:changed-region>
        <text:changed-region xml:id="ct717921888" text:id="ct717921888">
          <text:insertion>
            <office:change-info>
              <dc:creator>ylihuang</dc:creator>
              <dc:date>2004-05-06T16:01:00</dc:date>
            </office:change-info>
          </text:insertion>
        </text:changed-region>
        <text:changed-region xml:id="ct388887712" text:id="ct388887712">
          <text:insertion>
            <office:change-info>
              <dc:creator>ylihuang</dc:creator>
              <dc:date>2004-05-10T13:52:00</dc:date>
            </office:change-info>
          </text:insertion>
        </text:changed-region>
        <text:changed-region xml:id="ct717907488" text:id="ct717907488">
          <text:insertion>
            <office:change-info>
              <dc:creator>ylihuang</dc:creator>
              <dc:date>2004-05-06T16:01:00</dc:date>
            </office:change-info>
          </text:insertion>
        </text:changed-region>
        <text:changed-region xml:id="ct717879408" text:id="ct717879408">
          <text:deletion>
            <office:change-info>
              <dc:creator>ylihuang</dc:creator>
              <dc:date>2004-05-06T16:01:00</dc:date>
            </office:change-info>
            <text:p text:style-name="P16"><text:span text:style-name="T8">(集合管理運用帳戶之名稱、主要運用標的與地區、最低初始運用總金額</text:span></text:p>
          </text:deletion>
        </text:changed-region>
        <text:changed-region xml:id="ct717873888" text:id="ct717873888">
          <text:deletion>
            <office:change-info>
              <dc:creator>ylihuang</dc:creator>
              <dc:date>2004-05-03T15:25:00</dc:date>
            </office:change-info>
            <text:p text:style-name="P16"><text:span text:style-name="T8">及</text:span></text:p>
          </text:deletion>
        </text:changed-region>
        <text:changed-region xml:id="ct717913968" text:id="ct717913968">
          <text:deletion>
            <office:change-info>
              <dc:creator>ylihuang</dc:creator>
              <dc:date>2004-05-06T16:01:00</dc:date>
            </office:change-info>
            <text:p text:style-name="P16"><text:span text:style-name="T8">最高總額之限制</text:span></text:p>
          </text:deletion>
        </text:changed-region>
        <text:changed-region xml:id="ct717871488" text:id="ct717871488">
          <text:deletion>
            <office:change-info>
              <dc:creator>ylihuang</dc:creator>
              <dc:date>2004-05-03T15:25:00</dc:date>
            </office:change-info>
            <text:p text:style-name="P16"><text:span text:style-name="T8">及其金額</text:span></text:p>
          </text:deletion>
        </text:changed-region>
        <text:changed-region xml:id="ct717919968" text:id="ct717919968">
          <text:deletion>
            <office:change-info>
              <dc:creator>ylihuang</dc:creator>
              <dc:date>2004-05-06T16:01:00</dc:date>
            </office:change-info>
            <text:p text:style-name="P16"><text:span text:style-name="T8">有變更者始</text:span></text:p>
          </text:deletion>
        </text:changed-region>
        <text:changed-region xml:id="ct717899088" text:id="ct717899088">
          <text:deletion>
            <office:change-info>
              <dc:creator>ylihuang</dc:creator>
              <dc:date>2004-05-06T15:48:00</dc:date>
            </office:change-info>
            <text:p text:style-name="P16"><text:span text:style-name="T8">須提供</text:span></text:p>
          </text:deletion>
        </text:changed-region>
        <text:changed-region xml:id="ct717862608" text:id="ct717862608">
          <text:deletion>
            <office:change-info>
              <dc:creator>ylihuang</dc:creator>
              <dc:date>2004-05-06T16:01:00</dc:date>
            </office:change-info>
            <text:p text:style-name="P16"><text:span text:style-name="T8">)</text:span></text:p>
          </text:deletion>
        </text:changed-region>
        <text:changed-region xml:id="ct717921648" text:id="ct717921648">
          <text:insertion>
            <office:change-info>
              <dc:creator>ylihuang</dc:creator>
              <dc:date>2004-05-06T16:01:00</dc:date>
            </office:change-info>
          </text:insertion>
        </text:changed-region>
        <text:changed-region xml:id="ct388913872" text:id="ct388913872">
          <text:insertion>
            <office:change-info>
              <dc:creator>ylihuang</dc:creator>
              <dc:date>2004-05-10T13:52:00</dc:date>
            </office:change-info>
          </text:insertion>
        </text:changed-region>
        <text:changed-region xml:id="ct717878688" text:id="ct717878688">
          <text:insertion>
            <office:change-info>
              <dc:creator>ylihuang</dc:creator>
              <dc:date>2004-05-06T16:01:00</dc:date>
            </office:change-info>
          </text:insertion>
        </text:changed-region>
        <text:changed-region xml:id="ct388912432" text:id="ct388912432">
          <text:insertion>
            <office:change-info>
              <dc:creator>ylihuang</dc:creator>
              <dc:date>2004-05-10T13:52:00</dc:date>
            </office:change-info>
          </text:insertion>
        </text:changed-region>
        <text:changed-region xml:id="ct717885168" text:id="ct717885168">
          <text:insertion>
            <office:change-info>
              <dc:creator>ylihuang</dc:creator>
              <dc:date>2004-05-06T16:01:00</dc:date>
            </office:change-info>
          </text:insertion>
        </text:changed-region>
        <text:changed-region xml:id="ct717905328" text:id="ct717905328">
          <text:insertion>
            <office:change-info>
              <dc:creator>ylihuang</dc:creator>
              <dc:date>2004-05-06T15:58:00</dc:date>
            </office:change-info>
          </text:insertion>
        </text:changed-region>
        <text:changed-region xml:id="ct717920208" text:id="ct717920208">
          <text:insertion>
            <office:change-info>
              <dc:creator>ylihuang</dc:creator>
              <dc:date>2004-05-06T15:54:00</dc:date>
            </office:change-info>
          </text:insertion>
        </text:changed-region>
        <text:changed-region xml:id="ct717859248" text:id="ct717859248">
          <text:insertion>
            <office:change-info>
              <dc:creator>ylihuang</dc:creator>
              <dc:date>2004-05-06T15:55:00</dc:date>
            </office:change-info>
          </text:insertion>
        </text:changed-region>
        <text:changed-region xml:id="ct717878208" text:id="ct717878208">
          <text:insertion>
            <office:change-info>
              <dc:creator>ylihuang</dc:creator>
              <dc:date>2004-05-06T15:54:00</dc:date>
            </office:change-info>
          </text:insertion>
        </text:changed-region>
        <text:changed-region xml:id="ct717864768" text:id="ct717864768">
          <text:insertion>
            <office:change-info>
              <dc:creator>ylihuang</dc:creator>
              <dc:date>2004-05-06T15:55:00</dc:date>
            </office:change-info>
          </text:insertion>
        </text:changed-region>
        <text:changed-region xml:id="ct717906528" text:id="ct717906528">
          <text:insertion>
            <office:change-info>
              <dc:creator>ylihuang</dc:creator>
              <dc:date>2004-05-06T15:54:00</dc:date>
            </office:change-info>
          </text:insertion>
        </text:changed-region>
        <text:changed-region xml:id="ct717860688" text:id="ct717860688">
          <text:insertion>
            <office:change-info>
              <dc:creator>ylihuang</dc:creator>
              <dc:date>2004-05-06T15:56:00</dc:date>
            </office:change-info>
          </text:insertion>
        </text:changed-region>
        <text:changed-region xml:id="ct717898848" text:id="ct717898848">
          <text:insertion>
            <office:change-info>
              <dc:creator>ylihuang</dc:creator>
              <dc:date>2004-05-06T15:54:00</dc:date>
            </office:change-info>
          </text:insertion>
        </text:changed-region>
        <text:changed-region xml:id="ct717873408" text:id="ct717873408">
          <text:insertion>
            <office:change-info>
              <dc:creator>ylihuang</dc:creator>
              <dc:date>2004-05-06T16:35:00</dc:date>
            </office:change-info>
          </text:insertion>
        </text:changed-region>
        <text:changed-region xml:id="ct717893088" text:id="ct717893088">
          <text:insertion>
            <office:change-info>
              <dc:creator>ylihuang</dc:creator>
              <dc:date>2004-05-06T16:37:00</dc:date>
            </office:change-info>
          </text:insertion>
        </text:changed-region>
        <text:changed-region xml:id="ct717914208" text:id="ct717914208">
          <text:insertion>
            <office:change-info>
              <dc:creator>ylihuang</dc:creator>
              <dc:date>2004-05-06T16:53:00</dc:date>
            </office:change-info>
          </text:insertion>
        </text:changed-region>
        <text:changed-region xml:id="ct717890208" text:id="ct717890208">
          <text:insertion>
            <office:change-info>
              <dc:creator>ylihuang</dc:creator>
              <dc:date>2004-05-06T16:37:00</dc:date>
            </office:change-info>
          </text:insertion>
        </text:changed-region>
        <text:changed-region xml:id="ct717919248" text:id="ct717919248">
          <text:deletion>
            <office:change-info>
              <dc:creator>ylihuang</dc:creator>
              <dc:date>2004-05-06T16:37:00</dc:date>
            </office:change-info>
            <text:p text:style-name="P16"><text:span text:style-name="T6">規定</text:span></text:p>
          </text:deletion>
        </text:changed-region>
        <text:changed-region xml:id="ct717917568" text:id="ct717917568">
          <text:deletion>
            <office:change-info>
              <dc:creator>ylihuang</dc:creator>
              <dc:date>2004-05-06T16:38:00</dc:date>
            </office:change-info>
            <text:p text:style-name="P16"><text:span text:style-name="T6">應檢附之文件</text:span></text:p>
          </text:deletion>
        </text:changed-region>
        <text:changed-region xml:id="ct389405184" text:id="ct389405184">
          <text:insertion>
            <office:change-info>
              <dc:creator>ylihuang</dc:creator>
              <dc:date>2004-04-23T17:41:00</dc:date>
            </office:change-info>
          </text:insertion>
        </text:changed-region>
        <text:changed-region xml:id="ct389407584" text:id="ct389407584">
          <text:insertion>
            <office:change-info>
              <dc:creator>ylihuang</dc:creator>
              <dc:date>2004-04-23T17:43:00</dc:date>
            </office:change-info>
          </text:insertion>
        </text:changed-region>
        <text:changed-region xml:id="ct389412384" text:id="ct389412384">
          <text:insertion>
            <office:change-info>
              <dc:creator>ylihuang</dc:creator>
              <dc:date>2004-04-23T17:41:00</dc:date>
            </office:change-info>
          </text:insertion>
        </text:changed-region>
        <text:changed-region xml:id="ct389419344" text:id="ct389419344">
          <text:insertion>
            <office:change-info>
              <dc:creator>ylihuang</dc:creator>
              <dc:date>2004-04-23T17:37:00</dc:date>
            </office:change-info>
          </text:insertion>
        </text:changed-region>
        <text:changed-region xml:id="ct389393184" text:id="ct389393184">
          <text:insertion>
            <office:change-info>
              <dc:creator>ylihuang</dc:creator>
              <dc:date>2004-04-23T17:39:00</dc:date>
            </office:change-info>
          </text:insertion>
        </text:changed-region>
        <text:changed-region xml:id="ct389400144" text:id="ct389400144">
          <text:insertion>
            <office:change-info>
              <dc:creator>ylihuang</dc:creator>
              <dc:date>2004-04-23T17:37:00</dc:date>
            </office:change-info>
          </text:insertion>
        </text:changed-region>
        <text:changed-region xml:id="ct389398944" text:id="ct389398944">
          <text:insertion>
            <office:change-info>
              <dc:creator>ylihuang</dc:creator>
              <dc:date>2004-04-23T17:40:00</dc:date>
            </office:change-info>
          </text:insertion>
        </text:changed-region>
        <text:changed-region xml:id="ct389399664" text:id="ct389399664">
          <text:insertion>
            <office:change-info>
              <dc:creator>ylihuang</dc:creator>
              <dc:date>2004-04-23T17:39:00</dc:date>
            </office:change-info>
          </text:insertion>
        </text:changed-region>
        <text:changed-region xml:id="ct389414064" text:id="ct389414064">
          <text:insertion>
            <office:change-info>
              <dc:creator>ylihuang</dc:creator>
              <dc:date>2004-04-23T17:44:00</dc:date>
            </office:change-info>
          </text:insertion>
        </text:changed-region>
        <text:changed-region xml:id="ct389421984" text:id="ct389421984">
          <text:insertion>
            <office:change-info>
              <dc:creator>ylihuang</dc:creator>
              <dc:date>2004-04-23T17:39:00</dc:date>
            </office:change-info>
          </text:insertion>
        </text:changed-region>
        <text:changed-region xml:id="ct389407344" text:id="ct389407344">
          <text:insertion>
            <office:change-info>
              <dc:creator>ylihuang</dc:creator>
              <dc:date>2004-04-23T17:40:00</dc:date>
            </office:change-info>
          </text:insertion>
        </text:changed-region>
        <text:changed-region xml:id="ct717911808" text:id="ct717911808">
          <text:insertion>
            <office:change-info>
              <dc:creator>ylihuang</dc:creator>
              <dc:date>2004-05-03T15:26:00</dc:date>
            </office:change-info>
          </text:insertion>
        </text:changed-region>
        <text:changed-region xml:id="ct717885648" text:id="ct717885648">
          <text:insertion>
            <office:change-info>
              <dc:creator>ylihuang</dc:creator>
              <dc:date>2004-05-06T17:01:00</dc:date>
            </office:change-info>
          </text:insertion>
        </text:changed-region>
        <text:changed-region xml:id="ct717891648" text:id="ct717891648">
          <text:insertion>
            <office:change-info>
              <dc:creator>ylihuang</dc:creator>
              <dc:date>2004-05-06T17:01:00</dc:date>
            </office:change-info>
          </text:insertion>
        </text:changed-region>
        <text:changed-region xml:id="ct389410944" text:id="ct389410944">
          <text:deletion>
            <office:change-info>
              <dc:creator>ylihuang</dc:creator>
              <dc:date>2004-04-23T17:44:00</dc:date>
            </office:change-info>
            <text:p text:style-name="P21"><text:span text:style-name="T6">集合帳戶名稱有其重要性，故加入</text:span></text:p>
          </text:deletion>
        </text:changed-region>
        <text:changed-region xml:id="ct717865008" text:id="ct717865008">
          <text:deletion>
            <office:change-info>
              <dc:creator>ylihuang</dc:creator>
              <dc:date>2004-05-06T16:31:00</dc:date>
            </office:change-info>
            <text:p text:style-name="P16"><text:span text:style-name="T8">（約定條款</text:span></text:p>
          </text:deletion>
        </text:changed-region>
        <text:changed-region xml:id="ct717880848" text:id="ct717880848">
          <text:deletion>
            <office:change-info>
              <dc:creator>ylihuang</dc:creator>
              <dc:date>2004-05-06T15:45:00</dc:date>
            </office:change-info>
            <text:p text:style-name="P16"><text:span text:style-name="T8">有</text:span></text:p>
          </text:deletion>
        </text:changed-region>
        <text:changed-region xml:id="ct717911328" text:id="ct717911328">
          <text:deletion>
            <office:change-info>
              <dc:creator>ylihuang</dc:creator>
              <dc:date>2004-05-06T16:31:00</dc:date>
            </office:change-info>
            <text:p text:style-name="P16"><text:span text:style-name="T8">變更者</text:span></text:p>
          </text:deletion>
        </text:changed-region>
        <text:changed-region xml:id="ct717860448" text:id="ct717860448">
          <text:deletion>
            <office:change-info>
              <dc:creator>ylihuang</dc:creator>
              <dc:date>2004-05-06T15:45:00</dc:date>
            </office:change-info>
            <text:p text:style-name="P16"><text:span text:style-name="T8">始須提供</text:span></text:p>
          </text:deletion>
        </text:changed-region>
        <text:changed-region xml:id="ct717903648" text:id="ct717903648">
          <text:deletion>
            <office:change-info>
              <dc:creator>ylihuang</dc:creator>
              <dc:date>2004-05-06T16:31:00</dc:date>
            </office:change-info>
            <text:p text:style-name="P16"><text:span text:style-name="T8">）</text:span></text:p>
          </text:deletion>
        </text:changed-region>
        <text:changed-region xml:id="ct717875328" text:id="ct717875328">
          <text:insertion>
            <office:change-info>
              <dc:creator>ylihuang</dc:creator>
              <dc:date>2004-05-06T16:31:00</dc:date>
            </office:change-info>
          </text:insertion>
        </text:changed-region>
        <text:changed-region xml:id="ct717919008" text:id="ct717919008">
          <text:deletion>
            <office:change-info>
              <dc:creator>ylihuang</dc:creator>
              <dc:date>2004-05-06T16:32:00</dc:date>
            </office:change-info>
            <text:p text:style-name="P16"><text:span text:style-name="T8">（管理及運用計畫</text:span></text:p>
          </text:deletion>
        </text:changed-region>
        <text:changed-region xml:id="ct717905568" text:id="ct717905568">
          <text:deletion>
            <office:change-info>
              <dc:creator>ylihuang</dc:creator>
              <dc:date>2004-05-06T15:45:00</dc:date>
            </office:change-info>
            <text:p text:style-name="P16"><text:span text:style-name="T8">有</text:span></text:p>
          </text:deletion>
        </text:changed-region>
        <text:changed-region xml:id="ct717887568" text:id="ct717887568">
          <text:deletion>
            <office:change-info>
              <dc:creator>ylihuang</dc:creator>
              <dc:date>2004-05-06T16:32:00</dc:date>
            </office:change-info>
            <text:p text:style-name="P16"><text:span text:style-name="T8">變更者</text:span></text:p>
          </text:deletion>
        </text:changed-region>
        <text:changed-region xml:id="ct717861888" text:id="ct717861888">
          <text:deletion>
            <office:change-info>
              <dc:creator>ylihuang</dc:creator>
              <dc:date>2004-05-06T15:46:00</dc:date>
            </office:change-info>
            <text:p text:style-name="P16"><text:span text:style-name="T8">始須提供</text:span></text:p>
          </text:deletion>
        </text:changed-region>
        <text:changed-region xml:id="ct717899328" text:id="ct717899328">
          <text:deletion>
            <office:change-info>
              <dc:creator>ylihuang</dc:creator>
              <dc:date>2004-05-06T16:32:00</dc:date>
            </office:change-info>
            <text:p text:style-name="P16"><text:span text:style-name="T8">）</text:span></text:p>
          </text:deletion>
        </text:changed-region>
        <text:changed-region xml:id="ct717888528" text:id="ct717888528">
          <text:insertion>
            <office:change-info>
              <dc:creator>ylihuang</dc:creator>
              <dc:date>2004-05-06T16:32:00</dc:date>
            </office:change-info>
          </text:insertion>
        </text:changed-region>
        <text:changed-region xml:id="ct717881568" text:id="ct717881568">
          <text:insertion>
            <office:change-info>
              <dc:creator>ylihuang</dc:creator>
              <dc:date>2004-05-06T16:33:00</dc:date>
            </office:change-info>
          </text:insertion>
        </text:changed-region>
        <text:changed-region xml:id="ct717858768" text:id="ct717858768">
          <text:insertion>
            <office:change-info>
              <dc:creator>ylihuang</dc:creator>
              <dc:date>2004-05-06T16:32:00</dc:date>
            </office:change-info>
          </text:insertion>
        </text:changed-region>
        <text:changed-region xml:id="ct717920448" text:id="ct717920448">
          <text:insertion>
            <office:change-info>
              <dc:creator>ylihuang</dc:creator>
              <dc:date>2004-05-06T15:58:00</dc:date>
            </office:change-info>
          </text:insertion>
        </text:changed-region>
        <text:changed-region xml:id="ct717894528" text:id="ct717894528">
          <text:insertion>
            <office:change-info>
              <dc:creator>ylihuang</dc:creator>
              <dc:date>2004-05-06T15:54:00</dc:date>
            </office:change-info>
          </text:insertion>
        </text:changed-region>
        <text:changed-region xml:id="ct717891888" text:id="ct717891888">
          <text:insertion>
            <office:change-info>
              <dc:creator>ylihuang</dc:creator>
              <dc:date>2004-05-06T15:55:00</dc:date>
            </office:change-info>
          </text:insertion>
        </text:changed-region>
        <text:changed-region xml:id="ct717865248" text:id="ct717865248">
          <text:insertion>
            <office:change-info>
              <dc:creator>ylihuang</dc:creator>
              <dc:date>2004-05-06T15:54:00</dc:date>
            </office:change-info>
          </text:insertion>
        </text:changed-region>
        <text:changed-region xml:id="ct717877968" text:id="ct717877968">
          <text:insertion>
            <office:change-info>
              <dc:creator>ylihuang</dc:creator>
              <dc:date>2004-05-06T15:55:00</dc:date>
            </office:change-info>
          </text:insertion>
        </text:changed-region>
        <text:changed-region xml:id="ct717906768" text:id="ct717906768">
          <text:insertion>
            <office:change-info>
              <dc:creator>ylihuang</dc:creator>
              <dc:date>2004-05-06T15:54:00</dc:date>
            </office:change-info>
          </text:insertion>
        </text:changed-region>
        <text:changed-region xml:id="ct717861168" text:id="ct717861168">
          <text:insertion>
            <office:change-info>
              <dc:creator>ylihuang</dc:creator>
              <dc:date>2004-05-06T15:56:00</dc:date>
            </office:change-info>
          </text:insertion>
        </text:changed-region>
        <text:changed-region xml:id="ct717909648" text:id="ct717909648">
          <text:insertion>
            <office:change-info>
              <dc:creator>ylihuang</dc:creator>
              <dc:date>2004-05-06T15:54:00</dc:date>
            </office:change-info>
          </text:insertion>
        </text:changed-region>
        <text:changed-region xml:id="ct717917808" text:id="ct717917808">
          <text:insertion>
            <office:change-info>
              <dc:creator>ylihuang</dc:creator>
              <dc:date>2004-05-06T15:58:00</dc:date>
            </office:change-info>
          </text:insertion>
        </text:changed-region>
        <text:changed-region xml:id="ct717862848" text:id="ct717862848">
          <text:deletion>
            <office:change-info>
              <dc:creator>ylihuang</dc:creator>
              <dc:date>2004-05-06T16:33:00</dc:date>
            </office:change-info>
            <text:p text:style-name="P16"><text:span text:style-name="T14">(專家曾審查者始須提供)</text:span></text:p>
          </text:deletion>
        </text:changed-region>
        <text:changed-region xml:id="ct717902688" text:id="ct717902688">
          <text:insertion>
            <office:change-info>
              <dc:creator>ylihuang</dc:creator>
              <dc:date>2004-05-06T16:54:00</dc:date>
            </office:change-info>
          </text:insertion>
        </text:changed-region>
        <text:changed-region xml:id="ct389409984" text:id="ct389409984">
          <text:insertion>
            <office:change-info>
              <dc:creator>Banking</dc:creator>
              <dc:date>2004-04-19T14:54:00</dc:date>
            </office:change-info>
          </text:insertion>
        </text:changed-region>
        <text:changed-region xml:id="ct389406624" text:id="ct389406624">
          <text:deletion>
            <office:change-info>
              <dc:creator>Banking</dc:creator>
              <dc:date>2004-04-19T14:55:00</dc:date>
            </office:change-info>
            <text:p text:style-name="P21"><text:span text:style-name="T6">四</text:span></text:p>
          </text:deletion>
        </text:changed-region>
        <text:changed-region xml:id="ct717886848" text:id="ct717886848">
          <text:insertion>
            <office:change-info>
              <dc:creator>ylihuang</dc:creator>
              <dc:date>2004-05-06T17:02:00</dc:date>
            </office:change-info>
          </text:insertion>
        </text:changed-region>
        <text:changed-region xml:id="ct717861648" text:id="ct717861648">
          <text:insertion>
            <office:change-info>
              <dc:creator>ylihuang</dc:creator>
              <dc:date>2004-05-06T17:02:00</dc:date>
            </office:change-info>
          </text:insertion>
        </text:changed-region>
        <text:changed-region xml:id="ct717919488" text:id="ct717919488">
          <text:insertion>
            <office:change-info>
              <dc:creator>ylihuang</dc:creator>
              <dc:date>2004-05-06T17:02:00</dc:date>
            </office:change-info>
          </text:insertion>
        </text:changed-region>
        <text:changed-region xml:id="ct389402544" text:id="ct389402544">
          <text:insertion>
            <office:change-info>
              <dc:creator>ylihuang</dc:creator>
              <dc:date>2004-04-23T17:46:00</dc:date>
            </office:change-info>
          </text:insertion>
        </text:changed-region>
        <text:changed-region xml:id="ct389407104" text:id="ct389407104">
          <text:insertion>
            <office:change-info>
              <dc:creator>ylihuang</dc:creator>
              <dc:date>2004-04-23T17:48:00</dc:date>
            </office:change-info>
          </text:insertion>
        </text:changed-region>
        <text:changed-region xml:id="ct389398464" text:id="ct389398464">
          <text:insertion>
            <office:change-info>
              <dc:creator>ylihuang</dc:creator>
              <dc:date>2004-04-23T17:46:00</dc:date>
            </office:change-info>
          </text:insertion>
        </text:changed-region>
        <text:changed-region xml:id="ct389420064" text:id="ct389420064">
          <text:insertion>
            <office:change-info>
              <dc:creator>ylihuang</dc:creator>
              <dc:date>2004-04-23T17:47:00</dc:date>
            </office:change-info>
          </text:insertion>
        </text:changed-region>
        <text:changed-region xml:id="ct389422464" text:id="ct389422464">
          <text:insertion>
            <office:change-info>
              <dc:creator>ylihuang</dc:creator>
              <dc:date>2004-04-23T17:46:00</dc:date>
            </office:change-info>
          </text:insertion>
        </text:changed-region>
        <text:changed-region xml:id="ct389408304" text:id="ct389408304">
          <text:insertion>
            <office:change-info>
              <dc:creator>ylihuang</dc:creator>
              <dc:date>2004-04-23T17:48:00</dc:date>
            </office:change-info>
          </text:insertion>
        </text:changed-region>
        <text:changed-region xml:id="ct389421024" text:id="ct389421024">
          <text:insertion>
            <office:change-info>
              <dc:creator>ylihuang</dc:creator>
              <dc:date>2004-04-23T17:52:00</dc:date>
            </office:change-info>
          </text:insertion>
        </text:changed-region>
        <text:changed-region xml:id="ct389394144" text:id="ct389394144">
          <text:insertion>
            <office:change-info>
              <dc:creator>ylihuang</dc:creator>
              <dc:date>2004-04-23T17:48:00</dc:date>
            </office:change-info>
          </text:insertion>
        </text:changed-region>
        <text:changed-region xml:id="ct389415984" text:id="ct389415984">
          <text:insertion>
            <office:change-info>
              <dc:creator>ylihuang</dc:creator>
              <dc:date>2004-04-23T17:52:00</dc:date>
            </office:change-info>
          </text:insertion>
        </text:changed-region>
        <text:changed-region xml:id="ct389393664" text:id="ct389393664">
          <text:insertion>
            <office:change-info>
              <dc:creator>ylihuang</dc:creator>
              <dc:date>2004-04-23T17:51:00</dc:date>
            </office:change-info>
          </text:insertion>
        </text:changed-region>
        <text:changed-region xml:id="ct389409024" text:id="ct389409024">
          <text:insertion>
            <office:change-info>
              <dc:creator>ylihuang</dc:creator>
              <dc:date>2004-04-23T17:52:00</dc:date>
            </office:change-info>
          </text:insertion>
        </text:changed-region>
        <text:changed-region xml:id="ct389399424" text:id="ct389399424">
          <text:insertion>
            <office:change-info>
              <dc:creator>ylihuang</dc:creator>
              <dc:date>2004-04-23T17:51:00</dc:date>
            </office:change-info>
          </text:insertion>
        </text:changed-region>
        <text:changed-region xml:id="ct389406384" text:id="ct389406384">
          <text:insertion>
            <office:change-info>
              <dc:creator>ylihuang</dc:creator>
              <dc:date>2004-04-23T17:52:00</dc:date>
            </office:change-info>
          </text:insertion>
        </text:changed-region>
        <text:changed-region xml:id="ct389392224" text:id="ct389392224">
          <text:insertion>
            <office:change-info>
              <dc:creator>ylihuang</dc:creator>
              <dc:date>2004-04-23T17:56:00</dc:date>
            </office:change-info>
          </text:insertion>
        </text:changed-region>
        <text:changed-region xml:id="ct389406144" text:id="ct389406144">
          <text:insertion>
            <office:change-info>
              <dc:creator>ylihuang</dc:creator>
              <dc:date>2004-04-23T17:54:00</dc:date>
            </office:change-info>
          </text:insertion>
        </text:changed-region>
        <text:changed-region xml:id="ct389420784" text:id="ct389420784">
          <text:insertion>
            <office:change-info>
              <dc:creator>ylihuang</dc:creator>
              <dc:date>2004-04-23T17:55:00</dc:date>
            </office:change-info>
          </text:insertion>
        </text:changed-region>
        <text:changed-region xml:id="ct389400384" text:id="ct389400384">
          <text:insertion>
            <office:change-info>
              <dc:creator>ylihuang</dc:creator>
              <dc:date>2004-04-23T17:56:00</dc:date>
            </office:change-info>
          </text:insertion>
        </text:changed-region>
        <text:changed-region xml:id="ct389422704" text:id="ct389422704">
          <text:insertion>
            <office:change-info>
              <dc:creator>ylihuang</dc:creator>
              <dc:date>2004-04-23T17:57:00</dc:date>
            </office:change-info>
          </text:insertion>
        </text:changed-region>
        <text:changed-region xml:id="ct389420304" text:id="ct389420304">
          <text:insertion>
            <office:change-info>
              <dc:creator>ylihuang</dc:creator>
              <dc:date>2004-04-23T17:56:00</dc:date>
            </office:change-info>
          </text:insertion>
        </text:changed-region>
        <text:changed-region xml:id="ct717897168" text:id="ct717897168">
          <text:insertion>
            <office:change-info>
              <dc:creator>ylihuang</dc:creator>
              <dc:date>2004-04-23T17:57:00</dc:date>
            </office:change-info>
          </text:insertion>
        </text:changed-region>
        <text:changed-region xml:id="ct717916608" text:id="ct717916608">
          <text:deletion>
            <office:change-info>
              <dc:creator>ylihuang</dc:creator>
              <dc:date>2004-04-23T17:57:00</dc:date>
            </office:change-info>
            <text:p text:style-name="Standard"><text:span text:style-name="T6">將</text:span></text:p>
          </text:deletion>
        </text:changed-region>
        <text:changed-region xml:id="ct717873648" text:id="ct717873648">
          <text:insertion>
            <office:change-info>
              <dc:creator>ylihuang</dc:creator>
              <dc:date>2004-04-23T17:57:00</dc:date>
            </office:change-info>
          </text:insertion>
        </text:changed-region>
        <text:changed-region xml:id="ct717874848" text:id="ct717874848">
          <text:insertion>
            <office:change-info>
              <dc:creator>ylihuang</dc:creator>
              <dc:date>2004-04-23T17:58:00</dc:date>
            </office:change-info>
          </text:insertion>
        </text:changed-region>
        <text:changed-region xml:id="ct717913008" text:id="ct717913008">
          <text:insertion>
            <office:change-info>
              <dc:creator>ylihuang</dc:creator>
              <dc:date>2004-05-03T15:27:00</dc:date>
            </office:change-info>
          </text:insertion>
        </text:changed-region>
        <text:changed-region xml:id="ct717921168" text:id="ct717921168">
          <text:insertion>
            <office:change-info>
              <dc:creator>ylihuang</dc:creator>
              <dc:date>2004-04-23T17:58:00</dc:date>
            </office:change-info>
          </text:insertion>
        </text:changed-region>
        <text:changed-region xml:id="ct717900288" text:id="ct717900288">
          <text:deletion>
            <office:change-info>
              <dc:creator>ylihuang</dc:creator>
              <dc:date>2004-04-23T17:57:00</dc:date>
            </office:change-info>
            <text:p text:style-name="Standard"><text:span text:style-name="T6">合理化</text:span></text:p>
          </text:deletion>
        </text:changed-region>
        <text:changed-region xml:id="ct717894288" text:id="ct717894288">
          <text:insertion>
            <office:change-info>
              <dc:creator>ylihuang</dc:creator>
              <dc:date>2004-04-23T17:59:00</dc:date>
            </office:change-info>
          </text:insertion>
        </text:changed-region>
        <text:changed-region xml:id="ct388893712" text:id="ct388893712">
          <text:insertion>
            <office:change-info>
              <dc:creator>ylihuang</dc:creator>
              <dc:date>2004-05-10T15:50:00</dc:date>
            </office:change-info>
          </text:insertion>
        </text:changed-region>
        <text:changed-region xml:id="ct388914112" text:id="ct388914112">
          <text:insertion>
            <office:change-info>
              <dc:creator>ylihuang</dc:creator>
              <dc:date>2004-05-10T15:50:00</dc:date>
            </office:change-info>
          </text:insertion>
        </text:changed-region>
        <text:changed-region xml:id="ct388909552" text:id="ct388909552">
          <text:insertion>
            <office:change-info>
              <dc:creator>ylihuang</dc:creator>
              <dc:date>2004-05-10T15:50:00</dc:date>
            </office:change-info>
          </text:insertion>
        </text:changed-region>
        <text:changed-region xml:id="ct388909072" text:id="ct388909072">
          <text:insertion>
            <office:change-info>
              <dc:creator>ylihuang</dc:creator>
              <dc:date>2004-05-10T15:50:00</dc:date>
            </office:change-info>
          </text:insertion>
        </text:changed-region>
        <text:changed-region xml:id="ct388900672" text:id="ct388900672">
          <text:insertion>
            <office:change-info>
              <dc:creator>ylihuang</dc:creator>
              <dc:date>2004-05-10T15:49:00</dc:date>
            </office:change-info>
          </text:insertion>
        </text:changed-region>
        <text:changed-region xml:id="ct596607008" text:id="ct596607008">
          <text:insertion>
            <office:change-info>
              <dc:creator>ylihuang</dc:creator>
              <dc:date>2004-05-10T15:56:00</dc:date>
            </office:change-info>
          </text:insertion>
        </text:changed-region>
        <text:changed-region xml:id="ct596601248" text:id="ct596601248">
          <text:insertion>
            <office:change-info>
              <dc:creator>ylihuang</dc:creator>
              <dc:date>2004-05-10T15:56:00</dc:date>
            </office:change-info>
          </text:insertion>
        </text:changed-region>
        <text:changed-region xml:id="ct596612768" text:id="ct596612768">
          <text:insertion>
            <office:change-info>
              <dc:creator>ylihuang</dc:creator>
              <dc:date>2004-05-10T15:55:00</dc:date>
            </office:change-info>
          </text:insertion>
        </text:changed-region>
        <text:changed-region xml:id="ct388896112" text:id="ct388896112">
          <text:insertion>
            <office:change-info>
              <dc:creator>ylihuang</dc:creator>
              <dc:date>2004-05-10T15:53:00</dc:date>
            </office:change-info>
          </text:insertion>
        </text:changed-region>
        <text:changed-region xml:id="ct388901632" text:id="ct388901632">
          <text:insertion>
            <office:change-info>
              <dc:creator>ylihuang</dc:creator>
              <dc:date>2004-05-10T15:53:00</dc:date>
            </office:change-info>
          </text:insertion>
        </text:changed-region>
        <text:changed-region xml:id="ct505225344" text:id="ct505225344">
          <text:insertion>
            <office:change-info>
              <dc:creator>ylihuang</dc:creator>
              <dc:date>2004-05-10T16:00:00</dc:date>
            </office:change-info>
          </text:insertion>
        </text:changed-region>
        <text:changed-region xml:id="ct505219344" text:id="ct505219344">
          <text:insertion>
            <office:change-info>
              <dc:creator>ylihuang</dc:creator>
              <dc:date>2004-05-10T16:00:00</dc:date>
            </office:change-info>
          </text:insertion>
        </text:changed-region>
        <text:changed-region xml:id="ct596610848" text:id="ct596610848">
          <text:deletion>
            <office:change-info>
              <dc:creator>ylihuang</dc:creator>
              <dc:date>2004-05-10T15:56:00</dc:date>
            </office:change-info>
            <text:p text:style-name="P41"><text:span text:style-name="T6">附件項目九</text:span><text:span text:style-name="T6">、</text:span><text:span text:style-name="T8">董事會議事錄</text:span></text:p>
          </text:deletion>
        </text:changed-region>
        <text:changed-region xml:id="ct388908112" text:id="ct388908112">
          <text:insertion>
            <office:change-info>
              <dc:creator>ylihuang</dc:creator>
              <dc:date>2004-05-10T15:51:00</dc:date>
            </office:change-info>
          </text:insertion>
        </text:changed-region>
        <text:changed-region xml:id="ct388889632" text:id="ct388889632">
          <text:insertion>
            <office:change-info>
              <dc:creator>ylihuang</dc:creator>
              <dc:date>2004-05-10T15:51:00</dc:date>
            </office:change-info>
          </text:insertion>
        </text:changed-region>
        <text:changed-region xml:id="ct596604128" text:id="ct596604128">
          <text:insertion>
            <office:change-info>
              <dc:creator>ylihuang</dc:creator>
              <dc:date>2004-05-10T15:56:00</dc:date>
            </office:change-info>
          </text:insertion>
        </text:changed-region>
        <text:changed-region xml:id="ct596608928" text:id="ct596608928">
          <text:insertion>
            <office:change-info>
              <dc:creator>ylihuang</dc:creator>
              <dc:date>2004-05-10T15:57:00</dc:date>
            </office:change-info>
          </text:insertion>
        </text:changed-region>
        <text:changed-region xml:id="ct596612528" text:id="ct596612528">
          <text:insertion>
            <office:change-info>
              <dc:creator>ylihuang</dc:creator>
              <dc:date>2004-05-10T15:56:00</dc:date>
            </office:change-info>
          </text:insertion>
        </text:changed-region>
        <text:changed-region xml:id="ct596601488" text:id="ct596601488">
          <text:insertion>
            <office:change-info>
              <dc:creator>ylihuang</dc:creator>
              <dc:date>2004-05-10T15:59:00</dc:date>
            </office:change-info>
          </text:insertion>
        </text:changed-region>
        <text:changed-region xml:id="ct596614688" text:id="ct596614688">
          <text:insertion>
            <office:change-info>
              <dc:creator>ylihuang</dc:creator>
              <dc:date>2004-05-10T15:56:00</dc:date>
            </office:change-info>
          </text:insertion>
        </text:changed-region>
        <text:changed-region xml:id="ct388910512" text:id="ct388910512">
          <text:insertion>
            <office:change-info>
              <dc:creator>ylihuang</dc:creator>
              <dc:date>2004-05-10T15:54:00</dc:date>
            </office:change-info>
          </text:insertion>
        </text:changed-region>
        <text:changed-region xml:id="ct505219584" text:id="ct505219584">
          <text:insertion>
            <office:change-info>
              <dc:creator>ylihuang</dc:creator>
              <dc:date>2004-05-10T15:59:00</dc:date>
            </office:change-info>
          </text:insertion>
        </text:changed-region>
        <text:changed-region xml:id="ct388901872" text:id="ct388901872">
          <text:insertion>
            <office:change-info>
              <dc:creator>ylihuang</dc:creator>
              <dc:date>2004-05-10T15:54:00</dc:date>
            </office:change-info>
          </text:insertion>
        </text:changed-region>
        <text:changed-region xml:id="ct388903312" text:id="ct388903312">
          <text:insertion>
            <office:change-info>
              <dc:creator>ylihuang</dc:creator>
              <dc:date>2004-05-10T15:55:00</dc:date>
            </office:change-info>
          </text:insertion>
        </text:changed-region>
        <text:changed-region xml:id="ct388891072" text:id="ct388891072">
          <text:insertion>
            <office:change-info>
              <dc:creator>ylihuang</dc:creator>
              <dc:date>2004-05-10T15:53:00</dc:date>
            </office:change-info>
          </text:insertion>
        </text:changed-region>
        <text:changed-region xml:id="ct505221984" text:id="ct505221984">
          <text:insertion>
            <office:change-info>
              <dc:creator>ylihuang</dc:creator>
              <dc:date>2004-05-10T15:59:00</dc:date>
            </office:change-info>
          </text:insertion>
        </text:changed-region>
        <text:changed-region xml:id="ct596604368" text:id="ct596604368">
          <text:deletion>
            <office:change-info>
              <dc:creator>ylihuang</dc:creator>
              <dc:date>2004-05-10T15:56:00</dc:date>
            </office:change-info>
            <text:p text:style-name="P46"><text:span text:style-name="T6">附件項目</text:span></text:p>
          </text:deletion>
        </text:changed-region>
        <text:changed-region xml:id="ct717869328" text:id="ct717869328">
          <text:deletion>
            <office:change-info>
              <dc:creator>ylihuang</dc:creator>
              <dc:date>2004-05-06T17:53:00</dc:date>
            </office:change-info>
            <text:p text:style-name="P46"><text:span text:style-name="T6"/></text:p>
            <text:p text:style-name="P46"><text:span text:style-name="T6"/></text:p>
          </text:deletion>
        </text:changed-region>
        <text:changed-region xml:id="ct596613248" text:id="ct596613248">
          <text:deletion>
            <office:change-info>
              <dc:creator>ylihuang</dc:creator>
              <dc:date>2004-05-10T15:56:00</dc:date>
            </office:change-info>
            <text:p text:style-name="P46"><text:span text:style-name="T6">九</text:span><text:span text:style-name="T6">、</text:span><text:span text:style-name="T8">董事會(常務董事會)議事錄</text:span></text:p>
          </text:deletion>
        </text:changed-region>
        <text:changed-region xml:id="ct388910752" text:id="ct388910752">
          <text:insertion>
            <office:change-info>
              <dc:creator>ylihuang</dc:creator>
              <dc:date>2004-05-10T15:52:00</dc:date>
            </office:change-info>
          </text:insertion>
        </text:changed-region>
        <text:changed-region xml:id="ct388890352" text:id="ct388890352">
          <text:insertion>
            <office:change-info>
              <dc:creator>ylihuang</dc:creator>
              <dc:date>2004-05-10T15:51:00</dc:date>
            </office:change-info>
          </text:insertion>
        </text:changed-region>
        <text:changed-region xml:id="ct338968656" text:id="ct338968656">
          <text:insertion>
            <office:change-info>
              <dc:creator>ylihuang</dc:creator>
              <dc:date>2004-05-10T16:08:00</dc:date>
            </office:change-info>
          </text:insertion>
        </text:changed-region>
        <text:changed-region xml:id="ct338968416" text:id="ct338968416">
          <text:insertion>
            <office:change-info>
              <dc:creator>ylihuang</dc:creator>
              <dc:date>2004-05-10T16:08:00</dc:date>
            </office:change-info>
          </text:insertion>
        </text:changed-region>
        <text:changed-region xml:id="ct338967696" text:id="ct338967696">
          <text:insertion>
            <office:change-info>
              <dc:creator>ylihuang</dc:creator>
              <dc:date>2004-05-10T16:08:00</dc:date>
            </office:change-info>
          </text:insertion>
        </text:changed-region>
        <text:changed-region xml:id="ct717904368" text:id="ct717904368">
          <text:insertion>
            <office:change-info>
              <dc:creator>ylihuang</dc:creator>
              <dc:date>2004-05-07T17:00:00</dc:date>
            </office:change-info>
          </text:insertion>
        </text:changed-region>
        <text:changed-region xml:id="ct717903168" text:id="ct717903168">
          <text:insertion>
            <office:change-info>
              <dc:creator>ylihuang</dc:creator>
              <dc:date>2004-05-07T17:02:00</dc:date>
            </office:change-info>
          </text:insertion>
        </text:changed-region>
        <text:changed-region xml:id="ct505217904" text:id="ct505217904">
          <text:insertion>
            <office:change-info>
              <dc:creator>ylihuang</dc:creator>
              <dc:date>2004-05-10T16:02:00</dc:date>
            </office:change-info>
          </text:insertion>
        </text:changed-region>
        <text:changed-region xml:id="ct717901248" text:id="ct717901248">
          <text:insertion>
            <office:change-info>
              <dc:creator>ylihuang</dc:creator>
              <dc:date>2004-05-07T17:02:00</dc:date>
            </office:change-info>
          </text:insertion>
        </text:changed-region>
        <text:changed-region xml:id="ct717919728" text:id="ct717919728">
          <text:insertion>
            <office:change-info>
              <dc:creator>ylihuang</dc:creator>
              <dc:date>2004-05-07T17:02:00</dc:date>
            </office:change-info>
          </text:insertion>
        </text:changed-region>
        <text:changed-region xml:id="ct505218144" text:id="ct505218144">
          <text:insertion>
            <office:change-info>
              <dc:creator>ylihuang</dc:creator>
              <dc:date>2004-05-10T16:03:00</dc:date>
            </office:change-info>
          </text:insertion>
        </text:changed-region>
        <text:changed-region xml:id="ct717910128" text:id="ct717910128">
          <text:insertion>
            <office:change-info>
              <dc:creator>ylihuang</dc:creator>
              <dc:date>2004-05-07T17:02:00</dc:date>
            </office:change-info>
          </text:insertion>
        </text:changed-region>
        <text:changed-region xml:id="ct505218624" text:id="ct505218624">
          <text:insertion>
            <office:change-info>
              <dc:creator>ylihuang</dc:creator>
              <dc:date>2004-05-10T16:02:00</dc:date>
            </office:change-info>
          </text:insertion>
        </text:changed-region>
        <text:changed-region xml:id="ct717865728" text:id="ct717865728">
          <text:insertion>
            <office:change-info>
              <dc:creator>ylihuang</dc:creator>
              <dc:date>2004-05-07T17:00:00</dc:date>
            </office:change-info>
          </text:insertion>
        </text:changed-region>
        <text:changed-region xml:id="ct717857568" text:id="ct717857568">
          <text:insertion>
            <office:change-info>
              <dc:creator>ylihuang</dc:creator>
              <dc:date>2004-05-07T17:08:00</dc:date>
            </office:change-info>
          </text:insertion>
        </text:changed-region>
        <text:changed-region xml:id="ct338968176" text:id="ct338968176">
          <text:insertion>
            <office:change-info>
              <dc:creator>ylihuang</dc:creator>
              <dc:date>2004-05-10T16:03:00</dc:date>
            </office:change-info>
          </text:insertion>
        </text:changed-region>
        <text:changed-region xml:id="ct717871968" text:id="ct717871968">
          <text:insertion>
            <office:change-info>
              <dc:creator>ylihuang</dc:creator>
              <dc:date>2004-05-07T17:08:00</dc:date>
            </office:change-info>
          </text:insertion>
        </text:changed-region>
        <text:changed-region xml:id="ct717889488" text:id="ct717889488">
          <text:insertion>
            <office:change-info>
              <dc:creator>ylihuang</dc:creator>
              <dc:date>2004-05-07T17:08:00</dc:date>
            </office:change-info>
          </text:insertion>
        </text:changed-region>
        <text:changed-region xml:id="ct591052112" text:id="ct591052112">
          <text:insertion>
            <office:change-info>
              <dc:creator>ylihuang</dc:creator>
              <dc:date>2004-05-10T16:10:00</dc:date>
            </office:change-info>
          </text:insertion>
        </text:changed-region>
        <text:changed-region xml:id="ct717896208" text:id="ct717896208">
          <text:insertion>
            <office:change-info>
              <dc:creator>ylihuang</dc:creator>
              <dc:date>2004-05-07T17:08:00</dc:date>
            </office:change-info>
          </text:insertion>
        </text:changed-region>
        <text:changed-region xml:id="ct505223184" text:id="ct505223184">
          <text:insertion>
            <office:change-info>
              <dc:creator>ylihuang</dc:creator>
              <dc:date>2004-05-10T16:03:00</dc:date>
            </office:change-info>
          </text:insertion>
        </text:changed-region>
        <text:changed-region xml:id="ct717905808" text:id="ct717905808">
          <text:insertion>
            <office:change-info>
              <dc:creator>ylihuang</dc:creator>
              <dc:date>2004-05-07T17:07:00</dc:date>
            </office:change-info>
          </text:insertion>
        </text:changed-region>
        <text:changed-region xml:id="ct717875088" text:id="ct717875088">
          <text:insertion>
            <office:change-info>
              <dc:creator>ylihuang</dc:creator>
              <dc:date>2004-05-07T17:12:00</dc:date>
            </office:change-info>
          </text:insertion>
        </text:changed-region>
        <text:changed-region xml:id="ct591052352" text:id="ct591052352">
          <text:insertion>
            <office:change-info>
              <dc:creator>ylihuang</dc:creator>
              <dc:date>2004-05-10T16:10:00</dc:date>
            </office:change-info>
          </text:insertion>
        </text:changed-region>
        <text:changed-region xml:id="ct717912528" text:id="ct717912528">
          <text:insertion>
            <office:change-info>
              <dc:creator>ylihuang</dc:creator>
              <dc:date>2004-05-07T17:12:00</dc:date>
            </office:change-info>
          </text:insertion>
        </text:changed-region>
        <text:changed-region xml:id="ct717872448" text:id="ct717872448">
          <text:insertion>
            <office:change-info>
              <dc:creator>ylihuang</dc:creator>
              <dc:date>2004-05-07T17:12:00</dc:date>
            </office:change-info>
          </text:insertion>
        </text:changed-region>
        <text:changed-region xml:id="ct591048992" text:id="ct591048992">
          <text:insertion>
            <office:change-info>
              <dc:creator>ylihuang</dc:creator>
              <dc:date>2004-05-10T16:10:00</dc:date>
            </office:change-info>
          </text:insertion>
        </text:changed-region>
        <text:changed-region xml:id="ct717904128" text:id="ct717904128">
          <text:insertion>
            <office:change-info>
              <dc:creator>ylihuang</dc:creator>
              <dc:date>2004-05-07T17:12:00</dc:date>
            </office:change-info>
          </text:insertion>
        </text:changed-region>
        <text:changed-region xml:id="ct389411424" text:id="ct389411424">
          <text:insertion>
            <office:change-info>
              <dc:creator>Banking</dc:creator>
              <dc:date>2004-04-19T14:56:00</dc:date>
            </office:change-info>
          </text:insertion>
        </text:changed-region>
        <text:changed-region xml:id="ct389406864" text:id="ct389406864">
          <text:insertion>
            <office:change-info>
              <dc:creator>Banking</dc:creator>
              <dc:date>2004-04-19T14:57:00</dc:date>
            </office:change-info>
          </text:insertion>
        </text:changed-region>
        <text:changed-region xml:id="ct389397024" text:id="ct389397024">
          <text:insertion>
            <office:change-info>
              <dc:creator>Banking</dc:creator>
              <dc:date>2004-04-19T14:58:00</dc:date>
            </office:change-info>
          </text:insertion>
        </text:changed-region>
        <text:changed-region xml:id="ct389395584" text:id="ct389395584">
          <text:insertion>
            <office:change-info>
              <dc:creator>Banking</dc:creator>
              <dc:date>2004-04-19T14:55:00</dc:date>
            </office:change-info>
          </text:insertion>
        </text:changed-region>
        <text:changed-region xml:id="ct389395824" text:id="ct389395824">
          <text:insertion>
            <office:change-info>
              <dc:creator>Banking</dc:creator>
              <dc:date>2004-04-19T14:58:00</dc:date>
            </office:change-info>
          </text:insertion>
        </text:changed-region>
        <text:changed-region xml:id="ct389413824" text:id="ct389413824">
          <text:insertion>
            <office:change-info>
              <dc:creator>Banking</dc:creator>
              <dc:date>2004-04-19T14:59:00</dc:date>
            </office:change-info>
          </text:insertion>
        </text:changed-region>
        <text:changed-region xml:id="ct389404944" text:id="ct389404944">
          <text:insertion>
            <office:change-info>
              <dc:creator>Banking</dc:creator>
              <dc:date>2004-04-19T14:59:00</dc:date>
            </office:change-info>
          </text:insertion>
        </text:changed-region>
        <text:changed-region xml:id="ct389400624" text:id="ct389400624">
          <text:deletion>
            <office:change-info>
              <dc:creator>Banking</dc:creator>
              <dc:date>2004-04-19T17:02:00</dc:date>
            </office:change-info>
            <text:p text:style-name="P61"><text:span text:style-name="T6"/></text:p>
            <text:p text:style-name="P62"/>
          </text:deletion>
        </text:changed-region>
        <text:changed-region xml:id="ct389396544" text:id="ct389396544">
          <text:deletion>
            <office:change-info>
              <dc:creator>Banking</dc:creator>
              <dc:date>2004-04-19T15:01:00</dc:date>
            </office:change-info>
            <text:p text:style-name="P62">案一：約定條款之內容是否與管理及運用計畫相符。</text:p>
            <text:p text:style-name="P49"><text:span text:style-name="T6"/></text:p>
          </text:deletion>
        </text:changed-region>
        <text:changed-region xml:id="ct389412864" text:id="ct389412864">
          <text:deletion>
            <office:change-info>
              <dc:creator>Banking</dc:creator>
              <dc:date>2004-04-19T17:02:00</dc:date>
            </office:change-info>
            <text:p text:style-name="P49"><text:span text:style-name="T6">案二：</text:span></text:p>
          </text:deletion>
        </text:changed-region>
        <text:changed-region xml:id="ct389417904" text:id="ct389417904">
          <text:deletion>
            <office:change-info>
              <dc:creator>Banking</dc:creator>
              <dc:date>2004-04-19T15:01:00</dc:date>
            </office:change-info>
            <text:p text:style-name="P49"><text:span text:style-name="T8">與管理及運用計畫無不</text:span></text:p>
          </text:deletion>
        </text:changed-region>
        <text:changed-region xml:id="ct389421264" text:id="ct389421264">
          <text:insertion>
            <office:change-info>
              <dc:creator>Banking</dc:creator>
              <dc:date>2004-04-19T15:01:00</dc:date>
            </office:change-info>
          </text:insertion>
        </text:changed-region>
        <text:changed-region xml:id="ct389412144" text:id="ct389412144">
          <text:deletion>
            <office:change-info>
              <dc:creator>Banking</dc:creator>
              <dc:date>2004-04-19T15:01:00</dc:date>
            </office:change-info>
            <text:p text:style-name="P49"><text:span text:style-name="T8">或</text:span></text:p>
          </text:deletion>
        </text:changed-region>
        <text:changed-region xml:id="ct389418864" text:id="ct389418864">
          <text:deletion>
            <office:change-info>
              <dc:creator>Banking</dc:creator>
              <dc:date>2004-04-19T15:01:00</dc:date>
            </office:change-info>
            <text:p text:style-name="P63"><text:span text:style-name="T6">案三：約定條款之內容與管理及運用計畫是否無與管理及運用計畫不一致或牴觸之情形</text:span><text:span text:style-name="T6">。</text:span></text:p>
            <text:p text:style-name="P63"><text:span text:style-name="T6"/></text:p>
          </text:deletion>
        </text:changed-region>
        <text:changed-region xml:id="ct717859728" text:id="ct717859728">
          <text:insertion>
            <office:change-info>
              <dc:creator>ylihuang</dc:creator>
              <dc:date>2004-05-07T17:14:00</dc:date>
            </office:change-info>
          </text:insertion>
        </text:changed-region>
        <text:changed-region xml:id="ct717893328" text:id="ct717893328">
          <text:insertion>
            <office:change-info>
              <dc:creator>ylihuang</dc:creator>
              <dc:date>2004-05-07T17:14:00</dc:date>
            </office:change-info>
          </text:insertion>
        </text:changed-region>
        <text:changed-region xml:id="ct591049712" text:id="ct591049712">
          <text:insertion>
            <office:change-info>
              <dc:creator>ylihuang</dc:creator>
              <dc:date>2004-05-10T16:12:00</dc:date>
            </office:change-info>
          </text:insertion>
        </text:changed-region>
        <text:changed-region xml:id="ct717910848" text:id="ct717910848">
          <text:insertion>
            <office:change-info>
              <dc:creator>ylihuang</dc:creator>
              <dc:date>2004-05-07T17:14:00</dc:date>
            </office:change-info>
          </text:insertion>
        </text:changed-region>
        <text:changed-region xml:id="ct717863808" text:id="ct717863808">
          <text:insertion>
            <office:change-info>
              <dc:creator>ylihuang</dc:creator>
              <dc:date>2004-05-07T17:14:00</dc:date>
            </office:change-info>
          </text:insertion>
        </text:changed-region>
        <text:changed-region xml:id="ct389397984" text:id="ct389397984">
          <text:insertion>
            <office:change-info>
              <dc:creator>Banking</dc:creator>
              <dc:date>2004-04-19T15:01:00</dc:date>
            </office:change-info>
          </text:insertion>
        </text:changed-region>
        <text:changed-region xml:id="ct338967456" text:id="ct338967456">
          <text:insertion>
            <office:change-info>
              <dc:creator>ylihuang</dc:creator>
              <dc:date>2004-05-10T16:08:00</dc:date>
            </office:change-info>
          </text:insertion>
        </text:changed-region>
        <text:changed-region xml:id="ct338967936" text:id="ct338967936">
          <text:insertion>
            <office:change-info>
              <dc:creator>ylihuang</dc:creator>
              <dc:date>2004-05-10T16:04:00</dc:date>
            </office:change-info>
          </text:insertion>
        </text:changed-region>
        <text:changed-region xml:id="ct378530288" text:id="ct378530288">
          <text:insertion>
            <office:change-info>
              <dc:creator>ylihuang</dc:creator>
              <dc:date>2004-05-10T16:09:00</dc:date>
            </office:change-info>
          </text:insertion>
        </text:changed-region>
        <text:changed-region xml:id="ct717889248" text:id="ct717889248">
          <text:insertion>
            <office:change-info>
              <dc:creator>ylihuang</dc:creator>
              <dc:date>2004-05-07T17:06:00</dc:date>
            </office:change-info>
          </text:insertion>
        </text:changed-region>
        <text:changed-region xml:id="ct717867168" text:id="ct717867168">
          <text:insertion>
            <office:change-info>
              <dc:creator>ylihuang</dc:creator>
              <dc:date>2004-05-07T17:03:00</dc:date>
            </office:change-info>
          </text:insertion>
        </text:changed-region>
        <text:changed-region xml:id="ct717857808" text:id="ct717857808">
          <text:insertion>
            <office:change-info>
              <dc:creator>ylihuang</dc:creator>
              <dc:date>2004-05-07T17:00:00</dc:date>
            </office:change-info>
          </text:insertion>
        </text:changed-region>
        <text:changed-region xml:id="ct717883248" text:id="ct717883248">
          <text:insertion>
            <office:change-info>
              <dc:creator>ylihuang</dc:creator>
              <dc:date>2004-05-07T17:07:00</dc:date>
            </office:change-info>
          </text:insertion>
        </text:changed-region>
        <text:changed-region xml:id="ct717887808" text:id="ct717887808">
          <text:insertion>
            <office:change-info>
              <dc:creator>ylihuang</dc:creator>
              <dc:date>2004-05-07T17:07:00</dc:date>
            </office:change-info>
          </text:insertion>
        </text:changed-region>
        <text:changed-region xml:id="ct717917328" text:id="ct717917328">
          <text:insertion>
            <office:change-info>
              <dc:creator>ylihuang</dc:creator>
              <dc:date>2004-05-07T17:13:00</dc:date>
            </office:change-info>
          </text:insertion>
        </text:changed-region>
        <text:changed-region xml:id="ct717901728" text:id="ct717901728">
          <text:insertion>
            <office:change-info>
              <dc:creator>ylihuang</dc:creator>
              <dc:date>2004-05-07T17:12:00</dc:date>
            </office:change-info>
          </text:insertion>
        </text:changed-region>
        <text:changed-region xml:id="ct389402304" text:id="ct389402304">
          <text:insertion>
            <office:change-info>
              <dc:creator>Banking</dc:creator>
              <dc:date>2004-04-19T14:58:00</dc:date>
            </office:change-info>
          </text:insertion>
        </text:changed-region>
        <text:changed-region xml:id="ct389415504" text:id="ct389415504">
          <text:insertion>
            <office:change-info>
              <dc:creator>Banking</dc:creator>
              <dc:date>2004-04-19T15:00:00</dc:date>
            </office:change-info>
          </text:insertion>
        </text:changed-region>
        <text:changed-region xml:id="ct717918528" text:id="ct717918528">
          <text:insertion>
            <office:change-info>
              <dc:creator>ylihuang</dc:creator>
              <dc:date>2004-05-07T17:15:00</dc:date>
            </office:change-info>
          </text:insertion>
        </text:changed-region>
        <text:changed-region xml:id="ct338968896" text:id="ct338968896">
          <text:insertion>
            <office:change-info>
              <dc:creator>ylihuang</dc:creator>
              <dc:date>2004-05-10T16:07:00</dc:date>
            </office:change-info>
          </text:insertion>
        </text:changed-region>
        <text:changed-region xml:id="ct717867648" text:id="ct717867648">
          <text:insertion>
            <office:change-info>
              <dc:creator>ylihuang</dc:creator>
              <dc:date>2004-04-23T17:59:00</dc:date>
            </office:change-info>
          </text:insertion>
        </text:changed-region>
        <text:changed-region xml:id="ct599732656" text:id="ct599732656">
          <text:deletion>
            <office:change-info>
              <dc:creator>ylihuang</dc:creator>
              <dc:date>2004-05-10T16:28:00</dc:date>
            </office:change-info>
            <text:p text:style-name="P25"><text:span text:style-name="T6">其餘修改係為釐清文字涵義以利填寫表格</text:span><text:span text:style-name="T6">。</text:span></text:p>
            <text:p text:style-name="P25"><text:span text:style-name="T6"/></text:p>
          </text:deletion>
        </text:changed-region>
        <text:changed-region xml:id="ct389411184" text:id="ct389411184">
          <text:insertion>
            <office:change-info>
              <dc:creator>ylihuang</dc:creator>
              <dc:date>2004-04-23T17:44:00</dc:date>
            </office:change-info>
          </text:insertion>
        </text:changed-region>
        <text:changed-region xml:id="ct717889728" text:id="ct717889728">
          <text:insertion>
            <office:change-info>
              <dc:creator>ylihuang</dc:creator>
              <dc:date>2004-04-23T18:00:00</dc:date>
            </office:change-info>
          </text:insertion>
        </text:changed-region>
        <text:changed-region xml:id="ct389422944" text:id="ct389422944">
          <text:insertion>
            <office:change-info>
              <dc:creator>ylihuang</dc:creator>
              <dc:date>2004-04-23T17:44:00</dc:date>
            </office:change-info>
          </text:insertion>
        </text:changed-region>
        <text:changed-region xml:id="ct717914928" text:id="ct717914928">
          <text:insertion>
            <office:change-info>
              <dc:creator>ylihuang</dc:creator>
              <dc:date>2004-04-23T18:00:00</dc:date>
            </office:change-info>
          </text:insertion>
        </text:changed-region>
        <text:changed-region xml:id="ct389418384" text:id="ct389418384">
          <text:insertion>
            <office:change-info>
              <dc:creator>ylihuang</dc:creator>
              <dc:date>2004-04-23T17:44:00</dc:date>
            </office:change-info>
          </text:insertion>
        </text:changed-region>
        <text:changed-region xml:id="ct717916128" text:id="ct717916128">
          <text:insertion>
            <office:change-info>
              <dc:creator>ylihuang</dc:creator>
              <dc:date>2004-04-23T18:01:00</dc:date>
            </office:change-info>
          </text:insertion>
        </text:changed-region>
        <text:changed-region xml:id="ct591046592" text:id="ct591046592">
          <text:insertion>
            <office:change-info>
              <dc:creator>ylihuang</dc:creator>
              <dc:date>2004-05-10T16:13:00</dc:date>
            </office:change-info>
          </text:insertion>
        </text:changed-region>
        <text:changed-region xml:id="ct499528384" text:id="ct499528384">
          <text:insertion>
            <office:change-info>
              <dc:creator>ylihuang</dc:creator>
              <dc:date>2004-05-10T16:15:00</dc:date>
            </office:change-info>
          </text:insertion>
        </text:changed-region>
        <text:changed-region xml:id="ct499525264" text:id="ct499525264">
          <text:insertion>
            <office:change-info>
              <dc:creator>ylihuang</dc:creator>
              <dc:date>2004-05-10T16:14:00</dc:date>
            </office:change-info>
          </text:insertion>
        </text:changed-region>
        <text:changed-region xml:id="ct499526224" text:id="ct499526224">
          <text:insertion>
            <office:change-info>
              <dc:creator>ylihuang</dc:creator>
              <dc:date>2004-05-10T16:15:00</dc:date>
            </office:change-info>
          </text:insertion>
        </text:changed-region>
        <text:changed-region xml:id="ct499527424" text:id="ct499527424">
          <text:insertion>
            <office:change-info>
              <dc:creator>ylihuang</dc:creator>
              <dc:date>2004-05-10T16:16:00</dc:date>
            </office:change-info>
          </text:insertion>
        </text:changed-region>
        <text:changed-region xml:id="ct499525504" text:id="ct499525504">
          <text:insertion>
            <office:change-info>
              <dc:creator>ylihuang</dc:creator>
              <dc:date>2004-05-10T16:15:00</dc:date>
            </office:change-info>
          </text:insertion>
        </text:changed-region>
        <text:changed-region xml:id="ct499526944" text:id="ct499526944">
          <text:insertion>
            <office:change-info>
              <dc:creator>ylihuang</dc:creator>
              <dc:date>2004-05-10T16:16:00</dc:date>
            </office:change-info>
          </text:insertion>
        </text:changed-region>
        <text:changed-region xml:id="ct591049952" text:id="ct591049952">
          <text:insertion>
            <office:change-info>
              <dc:creator>ylihuang</dc:creator>
              <dc:date>2004-05-10T16:13:00</dc:date>
            </office:change-info>
          </text:insertion>
        </text:changed-region>
        <text:changed-region xml:id="ct599789056" text:id="ct599789056">
          <text:insertion>
            <office:change-info>
              <dc:creator>ylihuang</dc:creator>
              <dc:date>2004-05-10T16:28:00</dc:date>
            </office:change-info>
          </text:insertion>
        </text:changed-region>
        <text:changed-region xml:id="ct599793376" text:id="ct599793376">
          <text:insertion>
            <office:change-info>
              <dc:creator>ylihuang</dc:creator>
              <dc:date>2004-05-10T16:28:00</dc:date>
            </office:change-info>
          </text:insertion>
        </text:changed-region>
        <text:changed-region xml:id="ct389402064" text:id="ct389402064">
          <text:insertion>
            <office:change-info>
              <dc:creator>ylihuang</dc:creator>
              <dc:date>2004-04-23T16:24:00</dc:date>
            </office:change-info>
          </text:insertion>
        </text:changed-region>
        <text:changed-region xml:id="ct389415744" text:id="ct389415744">
          <text:insertion>
            <office:change-info>
              <dc:creator>ylihuang</dc:creator>
              <dc:date>2004-04-23T16:24:00</dc:date>
            </office:change-info>
          </text:insertion>
        </text:changed-region>
        <text:changed-region xml:id="ct389403504" text:id="ct389403504">
          <text:deletion>
            <office:change-info>
              <dc:creator>ylihuang</dc:creator>
              <dc:date>2004-04-23T16:24:00</dc:date>
            </office:change-info>
            <text:p text:style-name="Standard"><text:span text:style-name="T3">附件一之一</text:span></text:p>
          </text:deletion>
        </text:changed-region>
        <text:changed-region xml:id="ct389399904" text:id="ct389399904">
          <text:insertion>
            <office:change-info>
              <dc:creator>ylihuang</dc:creator>
              <dc:date>2004-04-23T16:24:00</dc:date>
            </office:change-info>
          </text:insertion>
        </text:changed-region>
        <text:changed-region xml:id="ct389403024" text:id="ct389403024">
          <text:insertion>
            <office:change-info>
              <dc:creator>ylihuang</dc:creator>
              <dc:date>2004-04-23T16:24:00</dc:date>
            </office:change-info>
          </text:insertion>
        </text:changed-region>
        <text:changed-region xml:id="ct389413104" text:id="ct389413104">
          <text:deletion>
            <office:change-info>
              <dc:creator>ylihuang</dc:creator>
              <dc:date>2004-04-23T16:24:00</dc:date>
            </office:change-info>
            <text:p text:style-name="Standard"><text:span text:style-name="T3">信託資金集合管理運用帳戶設置申請書</text:span></text:p>
          </text:deletion>
        </text:changed-region>
        <text:changed-region xml:id="ct717888768" text:id="ct717888768">
          <text:insertion>
            <office:change-info>
              <dc:creator>ylihuang</dc:creator>
              <dc:date>2004-05-07T17:34:00</dc:date>
            </office:change-info>
          </text:insertion>
        </text:changed-region>
        <text:changed-region xml:id="ct717913248" text:id="ct717913248">
          <text:insertion>
            <office:change-info>
              <dc:creator>ylihuang</dc:creator>
              <dc:date>2004-05-07T17:33:00</dc:date>
            </office:change-info>
          </text:insertion>
        </text:changed-region>
        <text:changed-region xml:id="ct717899568" text:id="ct717899568">
          <text:insertion>
            <office:change-info>
              <dc:creator>ylihuang</dc:creator>
              <dc:date>2004-05-07T17:35:00</dc:date>
            </office:change-info>
          </text:insertion>
        </text:changed-region>
        <text:changed-region xml:id="ct599778256" text:id="ct599778256">
          <text:insertion>
            <office:change-info>
              <dc:creator>ylihuang</dc:creator>
              <dc:date>2004-05-10T16:30:00</dc:date>
            </office:change-info>
          </text:insertion>
        </text:changed-region>
        <text:changed-region xml:id="ct717897648" text:id="ct717897648">
          <text:insertion>
            <office:change-info>
              <dc:creator>ylihuang</dc:creator>
              <dc:date>2004-05-07T17:33:00</dc:date>
            </office:change-info>
          </text:insertion>
        </text:changed-region>
        <text:changed-region xml:id="ct717859488" text:id="ct717859488">
          <text:insertion>
            <office:change-info>
              <dc:creator>ylihuang</dc:creator>
              <dc:date>2004-05-07T17:37:00</dc:date>
            </office:change-info>
          </text:insertion>
        </text:changed-region>
        <text:changed-region xml:id="ct717915408" text:id="ct717915408">
          <text:insertion>
            <office:change-info>
              <dc:creator>ylihuang</dc:creator>
              <dc:date>2004-05-07T17:42:00</dc:date>
            </office:change-info>
          </text:insertion>
        </text:changed-region>
        <text:changed-region xml:id="ct717877488" text:id="ct717877488">
          <text:insertion>
            <office:change-info>
              <dc:creator>ylihuang</dc:creator>
              <dc:date>2004-05-07T17:42:00</dc:date>
            </office:change-info>
          </text:insertion>
        </text:changed-region>
        <text:changed-region xml:id="ct717871008" text:id="ct717871008">
          <text:insertion>
            <office:change-info>
              <dc:creator>ylihuang</dc:creator>
              <dc:date>2004-05-07T17:40:00</dc:date>
            </office:change-info>
          </text:insertion>
        </text:changed-region>
        <text:changed-region xml:id="ct384145072" text:id="ct384145072">
          <text:insertion>
            <office:change-info>
              <dc:creator>ylihuang</dc:creator>
              <dc:date>2004-05-07T17:46:00</dc:date>
            </office:change-info>
          </text:insertion>
        </text:changed-region>
        <text:changed-region xml:id="ct384119632" text:id="ct384119632">
          <text:insertion>
            <office:change-info>
              <dc:creator>ylihuang</dc:creator>
              <dc:date>2004-05-10T10:56:00</dc:date>
            </office:change-info>
          </text:insertion>
        </text:changed-region>
        <text:changed-region xml:id="ct384101392" text:id="ct384101392">
          <text:insertion>
            <office:change-info>
              <dc:creator>ylihuang</dc:creator>
              <dc:date>2004-05-07T17:46:00</dc:date>
            </office:change-info>
          </text:insertion>
        </text:changed-region>
        <text:changed-region xml:id="ct384129712" text:id="ct384129712">
          <text:insertion>
            <office:change-info>
              <dc:creator>ylihuang</dc:creator>
              <dc:date>2004-05-10T10:59:00</dc:date>
            </office:change-info>
          </text:insertion>
        </text:changed-region>
        <text:changed-region xml:id="ct384113152" text:id="ct384113152">
          <text:insertion>
            <office:change-info>
              <dc:creator>ylihuang</dc:creator>
              <dc:date>2004-05-07T17:46:00</dc:date>
            </office:change-info>
          </text:insertion>
        </text:changed-region>
        <text:changed-region xml:id="ct384130672" text:id="ct384130672">
          <text:deletion>
            <office:change-info>
              <dc:creator>ylihuang</dc:creator>
              <dc:date>2004-05-07T17:48:00</dc:date>
            </office:change-info>
            <text:p text:style-name="P41"><text:span text:style-name="T8">(集合管理運用帳戶之名稱、主要運用標的與地區、最低初始運用總金額</text:span></text:p>
          </text:deletion>
        </text:changed-region>
        <text:changed-region xml:id="ct389424624" text:id="ct389424624">
          <text:deletion>
            <office:change-info>
              <dc:creator>ylihuang</dc:creator>
              <dc:date>2004-05-07T17:48:00</dc:date>
            </office:change-info>
            <text:p text:style-name="P41"><text:span text:style-name="T8">或</text:span></text:p>
          </text:deletion>
          <text:insertion>
            <office:change-info office:chg-author="Banking" office:chg-date-time="2004-04-19T15:02:00"/>
          </text:insertion>
        </text:changed-region>
        <text:changed-region xml:id="ct384104272" text:id="ct384104272">
          <text:deletion>
            <office:change-info>
              <dc:creator>ylihuang</dc:creator>
              <dc:date>2004-05-07T17:48:00</dc:date>
            </office:change-info>
            <text:p text:style-name="P41"><text:span text:style-name="T8">及最高總</text:span></text:p>
          </text:deletion>
        </text:changed-region>
        <text:changed-region xml:id="ct389412624" text:id="ct389412624">
          <text:deletion>
            <office:change-info>
              <dc:creator>ylihuang</dc:creator>
              <dc:date>2004-05-07T17:48:00</dc:date>
            </office:change-info>
            <text:p text:style-name="P41"><text:span text:style-name="T8">金</text:span></text:p>
          </text:deletion>
          <text:insertion>
            <office:change-info office:chg-author="Banking" office:chg-date-time="2004-04-19T15:02:00"/>
          </text:insertion>
        </text:changed-region>
        <text:changed-region xml:id="ct384096352" text:id="ct384096352">
          <text:deletion>
            <office:change-info>
              <dc:creator>ylihuang</dc:creator>
              <dc:date>2004-05-07T17:48:00</dc:date>
            </office:change-info>
            <text:p text:style-name="P41"><text:span text:style-name="T8">額之限制及其金額有變更者始須提供)</text:span></text:p>
          </text:deletion>
        </text:changed-region>
        <text:changed-region xml:id="ct384098512" text:id="ct384098512">
          <text:insertion>
            <office:change-info>
              <dc:creator>ylihuang</dc:creator>
              <dc:date>2004-05-07T17:48:00</dc:date>
            </office:change-info>
          </text:insertion>
        </text:changed-region>
        <text:changed-region xml:id="ct384122752" text:id="ct384122752">
          <text:insertion>
            <office:change-info>
              <dc:creator>ylihuang</dc:creator>
              <dc:date>2004-05-07T17:49:00</dc:date>
            </office:change-info>
          </text:insertion>
        </text:changed-region>
        <text:changed-region xml:id="ct384102352" text:id="ct384102352">
          <text:insertion>
            <office:change-info>
              <dc:creator>ylihuang</dc:creator>
              <dc:date>2004-05-07T17:48:00</dc:date>
            </office:change-info>
          </text:insertion>
        </text:changed-region>
        <text:changed-region xml:id="ct384087952" text:id="ct384087952">
          <text:insertion>
            <office:change-info>
              <dc:creator>ylihuang</dc:creator>
              <dc:date>2004-05-10T10:37:00</dc:date>
            </office:change-info>
          </text:insertion>
        </text:changed-region>
        <text:changed-region xml:id="ct384144112" text:id="ct384144112">
          <text:insertion>
            <office:change-info>
              <dc:creator>ylihuang</dc:creator>
              <dc:date>2004-05-07T17:48:00</dc:date>
            </office:change-info>
          </text:insertion>
        </text:changed-region>
        <text:changed-region xml:id="ct384106432" text:id="ct384106432">
          <text:insertion>
            <office:change-info>
              <dc:creator>ylihuang</dc:creator>
              <dc:date>2004-05-10T10:37:00</dc:date>
            </office:change-info>
          </text:insertion>
        </text:changed-region>
        <text:changed-region xml:id="ct384142432" text:id="ct384142432">
          <text:insertion>
            <office:change-info>
              <dc:creator>ylihuang</dc:creator>
              <dc:date>2004-05-07T17:48:00</dc:date>
            </office:change-info>
          </text:insertion>
        </text:changed-region>
        <text:changed-region xml:id="ct599758576" text:id="ct599758576">
          <text:insertion>
            <office:change-info>
              <dc:creator>ylihuang</dc:creator>
              <dc:date>2004-05-10T16:30:00</dc:date>
            </office:change-info>
          </text:insertion>
        </text:changed-region>
        <text:changed-region xml:id="ct599778496" text:id="ct599778496">
          <text:deletion>
            <office:change-info>
              <dc:creator>ylihuang</dc:creator>
              <dc:date>2004-05-10T16:33:00</dc:date>
            </office:change-info>
            <text:p text:style-name="P65"><text:span text:style-name="T15"></text:span><text:span text:style-name="T8">六</text:span><text:span text:style-name="T6">、</text:span><text:span text:style-name="T6">法律意見書</text:span><text:span text:style-name="T6">。</text:span></text:p>
            <text:p text:style-name="P65"><text:span text:style-name="T6"/></text:p>
          </text:deletion>
        </text:changed-region>
        <text:changed-region xml:id="ct384149632" text:id="ct384149632">
          <text:deletion>
            <office:change-info>
              <dc:creator>ylihuang</dc:creator>
              <dc:date>2004-05-07T17:51:00</dc:date>
            </office:change-info>
            <text:p text:style-name="P41"><text:span text:style-name="T8">(專家曾審查者始須提供)</text:span></text:p>
          </text:deletion>
        </text:changed-region>
        <text:changed-region xml:id="ct384094912" text:id="ct384094912">
          <text:insertion>
            <office:change-info>
              <dc:creator>ylihuang</dc:creator>
              <dc:date>2004-05-07T17:51:00</dc:date>
            </office:change-info>
          </text:insertion>
        </text:changed-region>
        <text:changed-region xml:id="ct499526704" text:id="ct499526704">
          <text:insertion>
            <office:change-info>
              <dc:creator>ylihuang</dc:creator>
              <dc:date>2004-05-10T16:17:00</dc:date>
            </office:change-info>
          </text:insertion>
        </text:changed-region>
        <text:changed-region xml:id="ct389405904" text:id="ct389405904">
          <text:insertion>
            <office:change-info>
              <dc:creator>ylihuang</dc:creator>
              <dc:date>2004-04-23T16:29:00</dc:date>
            </office:change-info>
          </text:insertion>
        </text:changed-region>
        <text:changed-region xml:id="ct717878448" text:id="ct717878448">
          <text:insertion>
            <office:change-info>
              <dc:creator>ylihuang</dc:creator>
              <dc:date>2004-05-07T17:35:00</dc:date>
            </office:change-info>
          </text:insertion>
        </text:changed-region>
        <text:changed-region xml:id="ct499525984" text:id="ct499525984">
          <text:insertion>
            <office:change-info>
              <dc:creator>ylihuang</dc:creator>
              <dc:date>2004-05-10T16:19:00</dc:date>
            </office:change-info>
          </text:insertion>
        </text:changed-region>
        <text:changed-region xml:id="ct599785696" text:id="ct599785696">
          <text:insertion>
            <office:change-info>
              <dc:creator>ylihuang</dc:creator>
              <dc:date>2004-05-10T16:30:00</dc:date>
            </office:change-info>
          </text:insertion>
        </text:changed-region>
        <text:changed-region xml:id="ct717868848" text:id="ct717868848">
          <text:insertion>
            <office:change-info>
              <dc:creator>ylihuang</dc:creator>
              <dc:date>2004-05-07T17:33:00</dc:date>
            </office:change-info>
          </text:insertion>
        </text:changed-region>
        <text:changed-region xml:id="ct717876048" text:id="ct717876048">
          <text:insertion>
            <office:change-info>
              <dc:creator>ylihuang</dc:creator>
              <dc:date>2004-05-07T17:38:00</dc:date>
            </office:change-info>
          </text:insertion>
        </text:changed-region>
        <text:changed-region xml:id="ct717866688" text:id="ct717866688">
          <text:insertion>
            <office:change-info>
              <dc:creator>ylihuang</dc:creator>
              <dc:date>2004-05-07T17:40:00</dc:date>
            </office:change-info>
          </text:insertion>
        </text:changed-region>
        <text:changed-region xml:id="ct384113632" text:id="ct384113632">
          <text:insertion>
            <office:change-info>
              <dc:creator>ylihuang</dc:creator>
              <dc:date>2004-05-07T17:45:00</dc:date>
            </office:change-info>
          </text:insertion>
        </text:changed-region>
        <text:changed-region xml:id="ct384098752" text:id="ct384098752">
          <text:insertion>
            <office:change-info>
              <dc:creator>ylihuang</dc:creator>
              <dc:date>2004-05-07T17:46:00</dc:date>
            </office:change-info>
          </text:insertion>
        </text:changed-region>
        <text:changed-region xml:id="ct384091792" text:id="ct384091792">
          <text:insertion>
            <office:change-info>
              <dc:creator>ylihuang</dc:creator>
              <dc:date>2004-05-07T17:45:00</dc:date>
            </office:change-info>
          </text:insertion>
        </text:changed-region>
        <text:changed-region xml:id="ct384109312" text:id="ct384109312">
          <text:insertion>
            <office:change-info>
              <dc:creator>ylihuang</dc:creator>
              <dc:date>2004-05-07T17:42:00</dc:date>
            </office:change-info>
          </text:insertion>
        </text:changed-region>
        <text:changed-region xml:id="ct389410224" text:id="ct389410224">
          <text:insertion>
            <office:change-info>
              <dc:creator>ylihuang</dc:creator>
              <dc:date>2004-04-23T16:25:00</dc:date>
            </office:change-info>
          </text:insertion>
        </text:changed-region>
        <text:changed-region xml:id="ct389415024" text:id="ct389415024">
          <text:insertion>
            <office:change-info>
              <dc:creator>ylihuang</dc:creator>
              <dc:date>2004-04-23T16:25:00</dc:date>
            </office:change-info>
          </text:insertion>
        </text:changed-region>
        <text:changed-region xml:id="ct389418144" text:id="ct389418144">
          <text:deletion>
            <office:change-info>
              <dc:creator>ylihuang</dc:creator>
              <dc:date>2004-04-23T16:25:00</dc:date>
            </office:change-info>
            <text:p text:style-name="P78"><text:span text:style-name="T15"></text:span><text:span text:style-name="T6">五</text:span><text:span text:style-name="T6">、</text:span><text:span text:style-name="T6">法律意見書</text:span><text:span text:style-name="T6">。</text:span></text:p>
            <text:p text:style-name="P79"><text:span text:style-name="T15"></text:span><text:span text:style-name="T6">六</text:span><text:span text:style-name="T6">、</text:span><text:span text:style-name="T6">專家無利害關係及未受懲戒聲明書</text:span><text:span text:style-name="T6">。</text:span></text:p>
            <text:p text:style-name="P79"><text:span text:style-name="T15"></text:span><text:span text:style-name="T6">七</text:span><text:span text:style-name="T6">、</text:span><text:span text:style-name="T6">最近一年內專家曾審查之其他共同信託基金或集合管理帳戶案件名稱表(專家曾審查者始須提供)</text:span><text:span text:style-name="T6">。</text:span></text:p>
            <text:p text:style-name="P79"><text:span text:style-name="T15"></text:span><text:span text:style-name="T6">八</text:span><text:span text:style-name="T6">、</text:span><text:span text:style-name="T6">其他經財政部規定及信託公會要求應檢附之文件(請詳列</text:span><text:span text:style-name="T6">：</text:span><text:span text:style-name="T6">)。</text:span></text:p>
            <text:p text:style-name="P80"/>
          </text:deletion>
        </text:changed-region>
        <text:changed-region xml:id="ct499526464" text:id="ct499526464">
          <text:insertion>
            <office:change-info>
              <dc:creator>ylihuang</dc:creator>
              <dc:date>2004-05-10T16:18:00</dc:date>
            </office:change-info>
          </text:insertion>
        </text:changed-region>
        <text:changed-region xml:id="ct499525744" text:id="ct499525744">
          <text:insertion>
            <office:change-info>
              <dc:creator>ylihuang</dc:creator>
              <dc:date>2004-05-10T16:17:00</dc:date>
            </office:change-info>
          </text:insertion>
        </text:changed-region>
        <text:changed-region xml:id="ct599732176" text:id="ct599732176">
          <text:insertion>
            <office:change-info>
              <dc:creator>ylihuang</dc:creator>
              <dc:date>2004-05-10T16:22:00</dc:date>
            </office:change-info>
          </text:insertion>
        </text:changed-region>
        <text:changed-region xml:id="ct499527904" text:id="ct499527904">
          <text:insertion>
            <office:change-info>
              <dc:creator>ylihuang</dc:creator>
              <dc:date>2004-05-10T16:21:00</dc:date>
            </office:change-info>
          </text:insertion>
        </text:changed-region>
        <text:changed-region xml:id="ct601541824" text:id="ct601541824">
          <text:insertion>
            <office:change-info>
              <dc:creator>ylihuang</dc:creator>
              <dc:date>2004-05-10T16:22:00</dc:date>
            </office:change-info>
          </text:insertion>
        </text:changed-region>
        <text:changed-region xml:id="ct599782816" text:id="ct599782816">
          <text:insertion>
            <office:change-info>
              <dc:creator>ylihuang</dc:creator>
              <dc:date>2004-05-10T16:23:00</dc:date>
            </office:change-info>
          </text:insertion>
        </text:changed-region>
        <text:changed-region xml:id="ct601535344" text:id="ct601535344">
          <text:insertion>
            <office:change-info>
              <dc:creator>ylihuang</dc:creator>
              <dc:date>2004-05-10T16:21:00</dc:date>
            </office:change-info>
          </text:insertion>
        </text:changed-region>
        <text:changed-region xml:id="ct389392464" text:id="ct389392464">
          <text:insertion>
            <office:change-info>
              <dc:creator>Banking</dc:creator>
              <dc:date>2004-04-19T15:01:00</dc:date>
            </office:change-info>
          </text:insertion>
        </text:changed-region>
        <text:changed-region xml:id="ct389422224" text:id="ct389422224">
          <text:deletion>
            <office:change-info>
              <dc:creator>Banking</dc:creator>
              <dc:date>2004-04-19T15:01:00</dc:date>
            </office:change-info>
            <text:p text:style-name="P47"><text:span text:style-name="T6">身</text:span></text:p>
          </text:deletion>
        </text:changed-region>
        <text:changed-region xml:id="ct389409264" text:id="ct389409264">
          <text:insertion>
            <office:change-info>
              <dc:creator>Banking</dc:creator>
              <dc:date>2004-04-19T15:02:00</dc:date>
            </office:change-info>
          </text:insertion>
        </text:changed-region>
        <text:changed-region xml:id="ct389392944" text:id="ct389392944">
          <text:deletion>
            <office:change-info>
              <dc:creator>Banking</dc:creator>
              <dc:date>2004-04-19T15:02:00</dc:date>
            </office:change-info>
            <text:p text:style-name="P47"><text:span text:style-name="T6">錄</text:span></text:p>
          </text:deletion>
        </text:changed-region>
        <text:changed-region xml:id="ct599731456" text:id="ct599731456">
          <text:insertion>
            <office:change-info>
              <dc:creator>ylihuang</dc:creator>
              <dc:date>2004-05-10T16:27:00</dc:date>
            </office:change-info>
          </text:insertion>
        </text:changed-region>
        <text:changed-region xml:id="ct599773936" text:id="ct599773936">
          <text:insertion>
            <office:change-info>
              <dc:creator>ylihuang</dc:creator>
              <dc:date>2004-05-10T16:27:00</dc:date>
            </office:change-info>
          </text:insertion>
        </text:changed-region>
        <text:changed-region xml:id="ct388883632" text:id="ct388883632">
          <text:insertion>
            <office:change-info>
              <dc:creator>ylihuang</dc:creator>
              <dc:date>2004-05-10T11:48:00</dc:date>
            </office:change-info>
          </text:insertion>
        </text:changed-region>
        <text:changed-region xml:id="ct388888192" text:id="ct388888192">
          <text:insertion>
            <office:change-info>
              <dc:creator>ylihuang</dc:creator>
              <dc:date>2004-05-10T11:49:00</dc:date>
            </office:change-info>
          </text:insertion>
        </text:changed-region>
        <text:changed-region xml:id="ct384095392" text:id="ct384095392">
          <text:insertion>
            <office:change-info>
              <dc:creator>ylihuang</dc:creator>
              <dc:date>2004-05-10T10:41:00</dc:date>
            </office:change-info>
          </text:insertion>
        </text:changed-region>
        <text:changed-region xml:id="ct384105472" text:id="ct384105472">
          <text:insertion>
            <office:change-info>
              <dc:creator>ylihuang</dc:creator>
              <dc:date>2004-05-10T10:42:00</dc:date>
            </office:change-info>
          </text:insertion>
        </text:changed-region>
        <text:changed-region xml:id="ct384093472" text:id="ct384093472">
          <text:insertion>
            <office:change-info>
              <dc:creator>ylihuang</dc:creator>
              <dc:date>2004-05-10T10:42:00</dc:date>
            </office:change-info>
          </text:insertion>
        </text:changed-region>
        <text:changed-region xml:id="ct384091312" text:id="ct384091312">
          <text:insertion>
            <office:change-info>
              <dc:creator>ylihuang</dc:creator>
              <dc:date>2004-05-10T10:40:00</dc:date>
            </office:change-info>
          </text:insertion>
        </text:changed-region>
        <text:changed-region xml:id="ct384124432" text:id="ct384124432">
          <text:insertion>
            <office:change-info>
              <dc:creator>ylihuang</dc:creator>
              <dc:date>2004-05-10T10:48:00</dc:date>
            </office:change-info>
          </text:insertion>
        </text:changed-region>
        <text:changed-region xml:id="ct384146272" text:id="ct384146272">
          <text:insertion>
            <office:change-info>
              <dc:creator>ylihuang</dc:creator>
              <dc:date>2004-05-10T10:48:00</dc:date>
            </office:change-info>
          </text:insertion>
        </text:changed-region>
        <text:changed-region xml:id="ct384129232" text:id="ct384129232">
          <text:insertion>
            <office:change-info>
              <dc:creator>ylihuang</dc:creator>
              <dc:date>2004-05-10T10:49:00</dc:date>
            </office:change-info>
          </text:insertion>
        </text:changed-region>
        <text:changed-region xml:id="ct384107872" text:id="ct384107872">
          <text:insertion>
            <office:change-info>
              <dc:creator>ylihuang</dc:creator>
              <dc:date>2004-05-10T10:49:00</dc:date>
            </office:change-info>
          </text:insertion>
        </text:changed-region>
        <text:changed-region xml:id="ct384086272" text:id="ct384086272">
          <text:insertion>
            <office:change-info>
              <dc:creator>ylihuang</dc:creator>
              <dc:date>2004-05-10T10:50:00</dc:date>
            </office:change-info>
          </text:insertion>
        </text:changed-region>
        <text:changed-region xml:id="ct384107632" text:id="ct384107632">
          <text:insertion>
            <office:change-info>
              <dc:creator>ylihuang</dc:creator>
              <dc:date>2004-05-10T10:49:00</dc:date>
            </office:change-info>
          </text:insertion>
        </text:changed-region>
        <text:changed-region xml:id="ct384086512" text:id="ct384086512">
          <text:insertion>
            <office:change-info>
              <dc:creator>ylihuang</dc:creator>
              <dc:date>2004-05-10T10:51:00</dc:date>
            </office:change-info>
          </text:insertion>
        </text:changed-region>
        <text:changed-region xml:id="ct384132352" text:id="ct384132352">
          <text:insertion>
            <office:change-info>
              <dc:creator>ylihuang</dc:creator>
              <dc:date>2004-05-10T10:49:00</dc:date>
            </office:change-info>
          </text:insertion>
        </text:changed-region>
        <text:changed-region xml:id="ct384086752" text:id="ct384086752">
          <text:insertion>
            <office:change-info>
              <dc:creator>ylihuang</dc:creator>
              <dc:date>2004-05-10T10:43:00</dc:date>
            </office:change-info>
          </text:insertion>
        </text:changed-region>
        <text:changed-region xml:id="ct384112192" text:id="ct384112192">
          <text:insertion>
            <office:change-info>
              <dc:creator>ylihuang</dc:creator>
              <dc:date>2004-05-10T10:53:00</dc:date>
            </office:change-info>
          </text:insertion>
        </text:changed-region>
        <text:changed-region xml:id="ct384147712" text:id="ct384147712">
          <text:insertion>
            <office:change-info>
              <dc:creator>ylihuang</dc:creator>
              <dc:date>2004-05-10T10:57:00</dc:date>
            </office:change-info>
          </text:insertion>
        </text:changed-region>
        <text:changed-region xml:id="ct384135472" text:id="ct384135472">
          <text:insertion>
            <office:change-info>
              <dc:creator>ylihuang</dc:creator>
              <dc:date>2004-05-10T10:53:00</dc:date>
            </office:change-info>
          </text:insertion>
        </text:changed-region>
        <text:changed-region xml:id="ct384091552" text:id="ct384091552">
          <text:insertion>
            <office:change-info>
              <dc:creator>ylihuang</dc:creator>
              <dc:date>2004-05-10T10:58:00</dc:date>
            </office:change-info>
          </text:insertion>
        </text:changed-region>
        <text:changed-region xml:id="ct384103552" text:id="ct384103552">
          <text:insertion>
            <office:change-info>
              <dc:creator>ylihuang</dc:creator>
              <dc:date>2004-05-10T10:53:00</dc:date>
            </office:change-info>
          </text:insertion>
        </text:changed-region>
        <text:changed-region xml:id="ct384127552" text:id="ct384127552">
          <text:insertion>
            <office:change-info>
              <dc:creator>ylihuang</dc:creator>
              <dc:date>2004-05-10T10:52:00</dc:date>
            </office:change-info>
          </text:insertion>
        </text:changed-region>
        <text:changed-region xml:id="ct389407824" text:id="ct389407824">
          <text:insertion>
            <office:change-info>
              <dc:creator>Banking</dc:creator>
              <dc:date>2004-04-19T15:02:00</dc:date>
            </office:change-info>
          </text:insertion>
        </text:changed-region>
        <text:changed-region xml:id="ct389413344" text:id="ct389413344">
          <text:deletion>
            <office:change-info>
              <dc:creator>Banking</dc:creator>
              <dc:date>2004-04-19T15:02:00</dc:date>
            </office:change-info>
            <text:p text:style-name="P49"><text:span text:style-name="T8">及</text:span></text:p>
          </text:deletion>
        </text:changed-region>
        <text:changed-region xml:id="ct389414544" text:id="ct389414544">
          <text:insertion>
            <office:change-info>
              <dc:creator>Banking</dc:creator>
              <dc:date>2004-04-19T15:02:00</dc:date>
            </office:change-info>
          </text:insertion>
        </text:changed-region>
        <text:changed-region xml:id="ct384125632" text:id="ct384125632">
          <text:insertion>
            <office:change-info>
              <dc:creator>ylihuang</dc:creator>
              <dc:date>2004-05-10T10:39:00</dc:date>
            </office:change-info>
          </text:insertion>
        </text:changed-region>
        <text:changed-region xml:id="ct389404704" text:id="ct389404704">
          <text:deletion>
            <office:change-info>
              <dc:creator>Banking</dc:creator>
              <dc:date>2004-04-19T15:02:00</dc:date>
            </office:change-info>
            <text:p text:style-name="P49"><text:span text:style-name="T8">及其金額</text:span></text:p>
          </text:deletion>
        </text:changed-region>
        <text:changed-region xml:id="ct384134272" text:id="ct384134272">
          <text:deletion>
            <office:change-info>
              <dc:creator>ylihuang</dc:creator>
              <dc:date>2004-05-10T10:39:00</dc:date>
            </office:change-info>
            <text:p text:style-name="P49"><text:span text:style-name="T8">有</text:span></text:p>
          </text:deletion>
        </text:changed-region>
        <text:changed-region xml:id="ct384097072" text:id="ct384097072">
          <text:insertion>
            <office:change-info>
              <dc:creator>ylihuang</dc:creator>
              <dc:date>2004-05-10T10:39:00</dc:date>
            </office:change-info>
          </text:insertion>
        </text:changed-region>
        <text:changed-region xml:id="ct384091072" text:id="ct384091072">
          <text:deletion>
            <office:change-info>
              <dc:creator>ylihuang</dc:creator>
              <dc:date>2004-05-10T10:39:00</dc:date>
            </office:change-info>
            <text:p text:style-name="P49"><text:span text:style-name="T8">始須提供</text:span></text:p>
          </text:deletion>
        </text:changed-region>
        <text:changed-region xml:id="ct384090112" text:id="ct384090112">
          <text:deletion>
            <office:change-info>
              <dc:creator>ylihuang</dc:creator>
              <dc:date>2004-05-10T11:02:00</dc:date>
            </office:change-info>
            <text:p text:style-name="P93"><text:span text:style-name="T8">(專家曾審查者始須提供)</text:span></text:p>
          </text:deletion>
        </text:changed-region>
        <text:changed-region xml:id="ct384103072" text:id="ct384103072">
          <text:insertion>
            <office:change-info>
              <dc:creator>ylihuang</dc:creator>
              <dc:date>2004-05-10T11:02:00</dc:date>
            </office:change-info>
          </text:insertion>
        </text:changed-region>
        <text:changed-region xml:id="ct384134512" text:id="ct384134512">
          <text:insertion>
            <office:change-info>
              <dc:creator>ylihuang</dc:creator>
              <dc:date>2004-05-10T11:02:00</dc:date>
            </office:change-info>
          </text:insertion>
        </text:changed-region>
        <text:changed-region xml:id="ct388888432" text:id="ct388888432">
          <text:insertion>
            <office:change-info>
              <dc:creator>ylihuang</dc:creator>
              <dc:date>2004-05-10T15:26:00</dc:date>
            </office:change-info>
          </text:insertion>
        </text:changed-region>
        <text:changed-region xml:id="ct388896592" text:id="ct388896592">
          <text:insertion>
            <office:change-info>
              <dc:creator>ylihuang</dc:creator>
              <dc:date>2004-05-10T15:26:00</dc:date>
            </office:change-info>
          </text:insertion>
        </text:changed-region>
        <text:changed-region xml:id="ct388894912" text:id="ct388894912">
          <text:insertion>
            <office:change-info>
              <dc:creator>ylihuang</dc:creator>
              <dc:date>2004-05-10T15:26:00</dc:date>
            </office:change-info>
          </text:insertion>
        </text:changed-region>
        <text:changed-region xml:id="ct384096592" text:id="ct384096592">
          <text:insertion>
            <office:change-info>
              <dc:creator>ylihuang</dc:creator>
              <dc:date>2004-05-10T11:04:00</dc:date>
            </office:change-info>
          </text:insertion>
        </text:changed-region>
        <text:changed-region xml:id="ct384140752" text:id="ct384140752">
          <text:insertion>
            <office:change-info>
              <dc:creator>ylihuang</dc:creator>
              <dc:date>2004-05-10T11:05:00</dc:date>
            </office:change-info>
          </text:insertion>
        </text:changed-region>
        <text:changed-region xml:id="ct384148672" text:id="ct384148672">
          <text:insertion>
            <office:change-info>
              <dc:creator>ylihuang</dc:creator>
              <dc:date>2004-05-10T11:04:00</dc:date>
            </office:change-info>
          </text:insertion>
        </text:changed-region>
        <text:changed-region xml:id="ct384110512" text:id="ct384110512">
          <text:insertion>
            <office:change-info>
              <dc:creator>ylihuang</dc:creator>
              <dc:date>2004-05-10T11:04:00</dc:date>
            </office:change-info>
          </text:insertion>
        </text:changed-region>
        <text:changed-region xml:id="ct384115072" text:id="ct384115072">
          <text:insertion>
            <office:change-info>
              <dc:creator>ylihuang</dc:creator>
              <dc:date>2004-05-10T11:05:00</dc:date>
            </office:change-info>
          </text:insertion>
        </text:changed-region>
        <text:changed-region xml:id="ct384097312" text:id="ct384097312">
          <text:insertion>
            <office:change-info>
              <dc:creator>ylihuang</dc:creator>
              <dc:date>2004-05-10T11:03:00</dc:date>
            </office:change-info>
          </text:insertion>
        </text:changed-region>
        <text:changed-region xml:id="ct384127792" text:id="ct384127792">
          <text:insertion>
            <office:change-info>
              <dc:creator>ylihuang</dc:creator>
              <dc:date>2004-05-10T11:05:00</dc:date>
            </office:change-info>
          </text:insertion>
        </text:changed-region>
        <text:changed-region xml:id="ct384150112" text:id="ct384150112">
          <text:insertion>
            <office:change-info>
              <dc:creator>ylihuang</dc:creator>
              <dc:date>2004-05-10T11:05:00</dc:date>
            </office:change-info>
          </text:insertion>
        </text:changed-region>
        <text:changed-region xml:id="ct384134992" text:id="ct384134992">
          <text:insertion>
            <office:change-info>
              <dc:creator>ylihuang</dc:creator>
              <dc:date>2004-05-10T11:05:00</dc:date>
            </office:change-info>
          </text:insertion>
        </text:changed-region>
        <text:changed-region xml:id="ct384100192" text:id="ct384100192">
          <text:insertion>
            <office:change-info>
              <dc:creator>ylihuang</dc:creator>
              <dc:date>2004-05-10T11:06:00</dc:date>
            </office:change-info>
          </text:insertion>
        </text:changed-region>
        <text:changed-region xml:id="ct384090592" text:id="ct384090592">
          <text:insertion>
            <office:change-info>
              <dc:creator>ylihuang</dc:creator>
              <dc:date>2004-05-10T11:05:00</dc:date>
            </office:change-info>
          </text:insertion>
        </text:changed-region>
        <text:changed-region xml:id="ct384089392" text:id="ct384089392">
          <text:insertion>
            <office:change-info>
              <dc:creator>ylihuang</dc:creator>
              <dc:date>2004-05-10T11:06:00</dc:date>
            </office:change-info>
          </text:insertion>
        </text:changed-region>
        <text:changed-region xml:id="ct384098272" text:id="ct384098272">
          <text:insertion>
            <office:change-info>
              <dc:creator>ylihuang</dc:creator>
              <dc:date>2004-05-10T11:05:00</dc:date>
            </office:change-info>
          </text:insertion>
        </text:changed-region>
        <text:changed-region xml:id="ct389423664" text:id="ct389423664">
          <text:deletion>
            <office:change-info>
              <dc:creator>Banking</dc:creator>
              <dc:date>2004-04-19T17:05:00</dc:date>
            </office:change-info>
            <text:p text:style-name="P87"><text:span text:style-name="T6"/></text:p>
            <text:p text:style-name="P87"><text:span text:style-name="T8"/></text:p>
          </text:deletion>
        </text:changed-region>
        <text:changed-region xml:id="ct389395344" text:id="ct389395344">
          <text:deletion>
            <office:change-info>
              <dc:creator>Banking</dc:creator>
              <dc:date>2004-04-19T15:02:00</dc:date>
            </office:change-info>
            <text:p text:style-name="P87"><text:span text:style-name="T8">案一</text:span><text:span text:style-name="T6">：約定條款之內容是否</text:span><text:span text:style-name="T8">與管理及運用計畫相符</text:span><text:span text:style-name="T6">。</text:span></text:p>
            <text:p text:style-name="P49"><text:span text:style-name="T8"/></text:p>
          </text:deletion>
        </text:changed-region>
        <text:changed-region xml:id="ct389397504" text:id="ct389397504">
          <text:deletion>
            <office:change-info>
              <dc:creator>Banking</dc:creator>
              <dc:date>2004-04-19T17:05:00</dc:date>
            </office:change-info>
            <text:p text:style-name="P49"><text:span text:style-name="T8">案二</text:span><text:span text:style-name="T6">：</text:span></text:p>
          </text:deletion>
        </text:changed-region>
        <text:changed-region xml:id="ct389403264" text:id="ct389403264">
          <text:deletion>
            <office:change-info>
              <dc:creator>Banking</dc:creator>
              <dc:date>2004-04-19T15:03:00</dc:date>
            </office:change-info>
            <text:p text:style-name="P49"><text:span text:style-name="T8">與管理及運用計畫無不</text:span></text:p>
          </text:deletion>
        </text:changed-region>
        <text:changed-region xml:id="ct389394384" text:id="ct389394384">
          <text:insertion>
            <office:change-info>
              <dc:creator>Banking</dc:creator>
              <dc:date>2004-04-19T15:03:00</dc:date>
            </office:change-info>
          </text:insertion>
        </text:changed-region>
        <text:changed-region xml:id="ct389418624" text:id="ct389418624">
          <text:deletion>
            <office:change-info>
              <dc:creator>Banking</dc:creator>
              <dc:date>2004-04-19T15:03:00</dc:date>
            </office:change-info>
            <text:p text:style-name="P49"><text:span text:style-name="T8">或</text:span></text:p>
          </text:deletion>
        </text:changed-region>
        <text:changed-region xml:id="ct389424384" text:id="ct389424384">
          <text:deletion>
            <office:change-info>
              <dc:creator>Banking</dc:creator>
              <dc:date>2004-04-19T15:02:00</dc:date>
            </office:change-info>
            <text:p text:style-name="P49"><text:span text:style-name="T8">案三</text:span><text:span text:style-name="T6">：約定條款之內容與管理及運用計畫是否無與管理及運用計畫不一致或牴觸之情形</text:span><text:span text:style-name="T6">。</text:span></text:p>
            <text:p text:style-name="P49"><text:span text:style-name="T6"/></text:p>
          </text:deletion>
        </text:changed-region>
        <text:changed-region xml:id="ct384112672" text:id="ct384112672">
          <text:insertion>
            <office:change-info>
              <dc:creator>ylihuang</dc:creator>
              <dc:date>2004-05-10T11:08:00</dc:date>
            </office:change-info>
          </text:insertion>
        </text:changed-region>
        <text:changed-region xml:id="ct384087232" text:id="ct384087232">
          <text:insertion>
            <office:change-info>
              <dc:creator>ylihuang</dc:creator>
              <dc:date>2004-05-10T11:08:00</dc:date>
            </office:change-info>
          </text:insertion>
        </text:changed-region>
        <text:changed-region xml:id="ct384106672" text:id="ct384106672">
          <text:insertion>
            <office:change-info>
              <dc:creator>ylihuang</dc:creator>
              <dc:date>2004-05-10T11:10:00</dc:date>
            </office:change-info>
          </text:insertion>
        </text:changed-region>
        <text:changed-region xml:id="ct384135952" text:id="ct384135952">
          <text:insertion>
            <office:change-info>
              <dc:creator>ylihuang</dc:creator>
              <dc:date>2004-05-10T11:08:00</dc:date>
            </office:change-info>
          </text:insertion>
        </text:changed-region>
        <text:changed-region xml:id="ct389415264" text:id="ct389415264">
          <text:insertion>
            <office:change-info>
              <dc:creator>Banking</dc:creator>
              <dc:date>2004-04-19T15:03:00</dc:date>
            </office:change-info>
          </text:insertion>
        </text:changed-region>
        <text:changed-region xml:id="ct389421504" text:id="ct389421504">
          <text:deletion>
            <office:change-info>
              <dc:creator>Banking</dc:creator>
              <dc:date>2004-04-19T15:03:00</dc:date>
            </office:change-info>
            <text:p text:style-name="P24"><text:span text:style-name="T8">及</text:span></text:p>
          </text:deletion>
        </text:changed-region>
        <text:changed-region xml:id="ct389396064" text:id="ct389396064">
          <text:insertion>
            <office:change-info>
              <dc:creator>Banking</dc:creator>
              <dc:date>2004-04-19T15:03:00</dc:date>
            </office:change-info>
          </text:insertion>
        </text:changed-region>
        <text:changed-region xml:id="ct389416944" text:id="ct389416944">
          <text:insertion>
            <office:change-info>
              <dc:creator>Banking</dc:creator>
              <dc:date>2004-04-19T15:03:00</dc:date>
            </office:change-info>
          </text:insertion>
        </text:changed-region>
        <text:changed-region xml:id="ct389397744" text:id="ct389397744">
          <text:deletion>
            <office:change-info>
              <dc:creator>Banking</dc:creator>
              <dc:date>2004-04-19T15:03:00</dc:date>
            </office:change-info>
            <text:p text:style-name="P24"><text:span text:style-name="T8">及其金額</text:span></text:p>
          </text:deletion>
        </text:changed-region>
        <text:changed-region xml:id="ct388911472" text:id="ct388911472">
          <text:insertion>
            <office:change-info>
              <dc:creator>ylihuang</dc:creator>
              <dc:date>2004-05-10T11:49:00</dc:date>
            </office:change-info>
          </text:insertion>
        </text:changed-region>
        <text:changed-region xml:id="ct388899232" text:id="ct388899232">
          <text:insertion>
            <office:change-info>
              <dc:creator>ylihuang</dc:creator>
              <dc:date>2004-05-10T11:49:00</dc:date>
            </office:change-info>
          </text:insertion>
        </text:changed-region>
        <text:changed-region xml:id="ct384135712" text:id="ct384135712">
          <text:insertion>
            <office:change-info>
              <dc:creator>ylihuang</dc:creator>
              <dc:date>2004-05-10T10:41:00</dc:date>
            </office:change-info>
          </text:insertion>
        </text:changed-region>
        <text:changed-region xml:id="ct384139312" text:id="ct384139312">
          <text:insertion>
            <office:change-info>
              <dc:creator>ylihuang</dc:creator>
              <dc:date>2004-05-10T10:40:00</dc:date>
            </office:change-info>
          </text:insertion>
        </text:changed-region>
        <text:changed-region xml:id="ct389403744" text:id="ct389403744">
          <text:insertion>
            <office:change-info>
              <dc:creator>ylihuang</dc:creator>
              <dc:date>2004-04-23T16:29:00</dc:date>
            </office:change-info>
          </text:insertion>
        </text:changed-region>
        <text:changed-region xml:id="ct384108832" text:id="ct384108832">
          <text:insertion>
            <office:change-info>
              <dc:creator>ylihuang</dc:creator>
              <dc:date>2004-05-10T10:44:00</dc:date>
            </office:change-info>
          </text:insertion>
        </text:changed-region>
        <text:changed-region xml:id="ct389401344" text:id="ct389401344">
          <text:insertion>
            <office:change-info>
              <dc:creator>ylihuang</dc:creator>
              <dc:date>2004-04-23T16:29:00</dc:date>
            </office:change-info>
          </text:insertion>
        </text:changed-region>
        <text:changed-region xml:id="ct384108352" text:id="ct384108352">
          <text:insertion>
            <office:change-info>
              <dc:creator>ylihuang</dc:creator>
              <dc:date>2004-05-10T10:51:00</dc:date>
            </office:change-info>
          </text:insertion>
        </text:changed-region>
        <text:changed-region xml:id="ct389416224" text:id="ct389416224">
          <text:insertion>
            <office:change-info>
              <dc:creator>ylihuang</dc:creator>
              <dc:date>2004-04-23T16:29:00</dc:date>
            </office:change-info>
          </text:insertion>
        </text:changed-region>
        <text:changed-region xml:id="ct384126832" text:id="ct384126832">
          <text:insertion>
            <office:change-info>
              <dc:creator>ylihuang</dc:creator>
              <dc:date>2004-05-10T10:53:00</dc:date>
            </office:change-info>
          </text:insertion>
        </text:changed-region>
        <text:changed-region xml:id="ct388899712" text:id="ct388899712">
          <text:insertion>
            <office:change-info>
              <dc:creator>ylihuang</dc:creator>
              <dc:date>2004-05-10T15:27:00</dc:date>
            </office:change-info>
          </text:insertion>
        </text:changed-region>
        <text:changed-region xml:id="ct388894432" text:id="ct388894432">
          <text:insertion>
            <office:change-info>
              <dc:creator>ylihuang</dc:creator>
              <dc:date>2004-05-10T15:27:00</dc:date>
            </office:change-info>
          </text:insertion>
        </text:changed-region>
        <text:changed-region xml:id="ct388898032" text:id="ct388898032">
          <text:insertion>
            <office:change-info>
              <dc:creator>ylihuang</dc:creator>
              <dc:date>2004-05-10T15:26:00</dc:date>
            </office:change-info>
          </text:insertion>
        </text:changed-region>
        <text:changed-region xml:id="ct384149152" text:id="ct384149152">
          <text:insertion>
            <office:change-info>
              <dc:creator>ylihuang</dc:creator>
              <dc:date>2004-05-10T11:03:00</dc:date>
            </office:change-info>
          </text:insertion>
        </text:changed-region>
        <text:changed-region xml:id="ct384141712" text:id="ct384141712">
          <text:insertion>
            <office:change-info>
              <dc:creator>ylihuang</dc:creator>
              <dc:date>2004-05-10T11:05:00</dc:date>
            </office:change-info>
          </text:insertion>
        </text:changed-region>
        <text:changed-region xml:id="ct384150352" text:id="ct384150352">
          <text:insertion>
            <office:change-info>
              <dc:creator>ylihuang</dc:creator>
              <dc:date>2004-05-10T11:05:00</dc:date>
            </office:change-info>
          </text:insertion>
        </text:changed-region>
        <text:changed-region xml:id="ct384143152" text:id="ct384143152">
          <text:insertion>
            <office:change-info>
              <dc:creator>ylihuang</dc:creator>
              <dc:date>2004-05-10T11:07:00</dc:date>
            </office:change-info>
          </text:insertion>
        </text:changed-region>
        <text:changed-region xml:id="ct389401824" text:id="ct389401824">
          <text:insertion>
            <office:change-info>
              <dc:creator>ylihuang</dc:creator>
              <dc:date>2004-04-23T16:32:00</dc:date>
            </office:change-info>
          </text:insertion>
        </text:changed-region>
        <text:changed-region xml:id="ct717900528" text:id="ct717900528">
          <text:insertion>
            <office:change-info>
              <dc:creator>ylihuang</dc:creator>
              <dc:date>2004-04-23T18:05:00</dc:date>
            </office:change-info>
          </text:insertion>
        </text:changed-region>
        <text:changed-region xml:id="ct384133792" text:id="ct384133792">
          <text:insertion>
            <office:change-info>
              <dc:creator>ylihuang</dc:creator>
              <dc:date>2004-05-10T11:13:00</dc:date>
            </office:change-info>
          </text:insertion>
        </text:changed-region>
        <text:changed-region xml:id="ct599765056" text:id="ct599765056">
          <text:insertion>
            <office:change-info>
              <dc:creator>ylihuang</dc:creator>
              <dc:date>2004-05-10T16:45:00</dc:date>
            </office:change-info>
          </text:insertion>
        </text:changed-region>
        <text:changed-region xml:id="ct599766016" text:id="ct599766016">
          <text:insertion>
            <office:change-info>
              <dc:creator>ylihuang</dc:creator>
              <dc:date>2004-05-10T16:46:00</dc:date>
            </office:change-info>
          </text:insertion>
        </text:changed-region>
        <text:changed-region xml:id="ct599784976" text:id="ct599784976">
          <text:deletion>
            <office:change-info>
              <dc:creator>ylihuang</dc:creator>
              <dc:date>2004-05-10T16:46:00</dc:date>
            </office:change-info>
            <text:p text:style-name="P25"><text:span text:style-name="T6">其餘修改係為釐清文字涵義以利填寫表格</text:span><text:span text:style-name="T6">。</text:span></text:p>
            <text:p text:style-name="P25"><text:span text:style-name="T6"/></text:p>
          </text:deletion>
        </text:changed-region>
        <text:changed-region xml:id="ct599759776" text:id="ct599759776">
          <text:insertion>
            <office:change-info>
              <dc:creator>ylihuang</dc:creator>
              <dc:date>2004-05-10T16:39:00</dc:date>
            </office:change-info>
          </text:insertion>
        </text:changed-region>
        <text:changed-region xml:id="ct599774656" text:id="ct599774656">
          <text:insertion>
            <office:change-info>
              <dc:creator>ylihuang</dc:creator>
              <dc:date>2004-05-10T16:50:00</dc:date>
            </office:change-info>
          </text:insertion>
        </text:changed-region>
        <text:changed-region xml:id="ct599780416" text:id="ct599780416">
          <text:insertion>
            <office:change-info>
              <dc:creator>ylihuang</dc:creator>
              <dc:date>2004-05-10T16:39:00</dc:date>
            </office:change-info>
          </text:insertion>
        </text:changed-region>
        <text:changed-region xml:id="ct384105712" text:id="ct384105712">
          <text:insertion>
            <office:change-info>
              <dc:creator>ylihuang</dc:creator>
              <dc:date>2004-05-10T11:17:00</dc:date>
            </office:change-info>
          </text:insertion>
        </text:changed-region>
        <text:changed-region xml:id="ct384138592" text:id="ct384138592">
          <text:insertion>
            <office:change-info>
              <dc:creator>ylihuang</dc:creator>
              <dc:date>2004-05-10T11:17:00</dc:date>
            </office:change-info>
          </text:insertion>
        </text:changed-region>
        <text:changed-region xml:id="ct384138832" text:id="ct384138832">
          <text:insertion>
            <office:change-info>
              <dc:creator>ylihuang</dc:creator>
              <dc:date>2004-05-10T11:18:00</dc:date>
            </office:change-info>
          </text:insertion>
        </text:changed-region>
        <text:changed-region xml:id="ct384126112" text:id="ct384126112">
          <text:insertion>
            <office:change-info>
              <dc:creator>ylihuang</dc:creator>
              <dc:date>2004-05-10T11:19:00</dc:date>
            </office:change-info>
          </text:insertion>
        </text:changed-region>
        <text:changed-region xml:id="ct384116752" text:id="ct384116752">
          <text:insertion>
            <office:change-info>
              <dc:creator>ylihuang</dc:creator>
              <dc:date>2004-05-10T11:18:00</dc:date>
            </office:change-info>
          </text:insertion>
        </text:changed-region>
        <text:changed-region xml:id="ct717912048" text:id="ct717912048">
          <text:insertion>
            <office:change-info>
              <dc:creator>ylihuang</dc:creator>
              <dc:date>2004-05-06T17:48:00</dc:date>
            </office:change-info>
          </text:insertion>
        </text:changed-region>
        <text:changed-region xml:id="ct388913632" text:id="ct388913632">
          <text:insertion>
            <office:change-info>
              <dc:creator>ylihuang</dc:creator>
              <dc:date>2004-05-10T11:20:00</dc:date>
            </office:change-info>
          </text:insertion>
        </text:changed-region>
        <text:changed-region xml:id="ct388884112" text:id="ct388884112">
          <text:insertion>
            <office:change-info>
              <dc:creator>ylihuang</dc:creator>
              <dc:date>2004-05-10T11:21:00</dc:date>
            </office:change-info>
          </text:insertion>
        </text:changed-region>
        <text:changed-region xml:id="ct388889392" text:id="ct388889392">
          <text:insertion>
            <office:change-info>
              <dc:creator>ylihuang</dc:creator>
              <dc:date>2004-05-10T11:21:00</dc:date>
            </office:change-info>
          </text:insertion>
        </text:changed-region>
        <text:changed-region xml:id="ct388891792" text:id="ct388891792">
          <text:insertion>
            <office:change-info>
              <dc:creator>ylihuang</dc:creator>
              <dc:date>2004-05-10T11:21:00</dc:date>
            </office:change-info>
          </text:insertion>
        </text:changed-region>
        <text:changed-region xml:id="ct388902592" text:id="ct388902592">
          <text:insertion>
            <office:change-info>
              <dc:creator>ylihuang</dc:creator>
              <dc:date>2004-05-10T11:22:00</dc:date>
            </office:change-info>
          </text:insertion>
        </text:changed-region>
        <text:changed-region xml:id="ct384131872" text:id="ct384131872">
          <text:insertion>
            <office:change-info>
              <dc:creator>ylihuang</dc:creator>
              <dc:date>2004-05-10T11:17:00</dc:date>
            </office:change-info>
          </text:insertion>
        </text:changed-region>
        <text:changed-region xml:id="ct384102592" text:id="ct384102592">
          <text:insertion>
            <office:change-info>
              <dc:creator>ylihuang</dc:creator>
              <dc:date>2004-05-10T11:19:00</dc:date>
            </office:change-info>
          </text:insertion>
        </text:changed-region>
        <text:changed-region xml:id="ct388899952" text:id="ct388899952">
          <text:insertion>
            <office:change-info>
              <dc:creator>ylihuang</dc:creator>
              <dc:date>2004-05-10T11:21:00</dc:date>
            </office:change-info>
          </text:insertion>
        </text:changed-region>
        <text:changed-region xml:id="ct388913152" text:id="ct388913152">
          <text:insertion>
            <office:change-info>
              <dc:creator>ylihuang</dc:creator>
              <dc:date>2004-05-10T11:21:00</dc:date>
            </office:change-info>
          </text:insertion>
        </text:changed-region>
        <text:changed-region xml:id="ct599754256" text:id="ct599754256">
          <text:insertion>
            <office:change-info>
              <dc:creator>ylihuang</dc:creator>
              <dc:date>2004-05-10T16:54:00</dc:date>
            </office:change-info>
          </text:insertion>
        </text:changed-region>
        <text:changed-region xml:id="ct599743936" text:id="ct599743936">
          <text:insertion>
            <office:change-info>
              <dc:creator>ylihuang</dc:creator>
              <dc:date>2004-05-10T16:53:00</dc:date>
            </office:change-info>
          </text:insertion>
        </text:changed-region>
        <text:changed-region xml:id="ct599783056" text:id="ct599783056">
          <text:insertion>
            <office:change-info>
              <dc:creator>ylihuang</dc:creator>
              <dc:date>2004-05-10T16:27:00</dc:date>
            </office:change-info>
          </text:insertion>
        </text:changed-region>
        <text:changed-region xml:id="ct599731696" text:id="ct599731696">
          <text:insertion>
            <office:change-info>
              <dc:creator>ylihuang</dc:creator>
              <dc:date>2004-05-10T16:27:00</dc:date>
            </office:change-info>
          </text:insertion>
        </text:changed-region>
        <text:changed-region xml:id="ct388896832" text:id="ct388896832">
          <text:insertion>
            <office:change-info>
              <dc:creator>ylihuang</dc:creator>
              <dc:date>2004-05-10T11:31:00</dc:date>
            </office:change-info>
          </text:insertion>
        </text:changed-region>
        <text:changed-region xml:id="ct388897312" text:id="ct388897312">
          <text:insertion>
            <office:change-info>
              <dc:creator>ylihuang</dc:creator>
              <dc:date>2004-05-10T11:31:00</dc:date>
            </office:change-info>
          </text:insertion>
        </text:changed-region>
        <text:changed-region xml:id="ct388894192" text:id="ct388894192">
          <text:insertion>
            <office:change-info>
              <dc:creator>ylihuang</dc:creator>
              <dc:date>2004-05-10T11:32:00</dc:date>
            </office:change-info>
          </text:insertion>
        </text:changed-region>
        <text:changed-region xml:id="ct388887952" text:id="ct388887952">
          <text:insertion>
            <office:change-info>
              <dc:creator>ylihuang</dc:creator>
              <dc:date>2004-05-10T11:32:00</dc:date>
            </office:change-info>
          </text:insertion>
        </text:changed-region>
        <text:changed-region xml:id="ct388910992" text:id="ct388910992">
          <text:insertion>
            <office:change-info>
              <dc:creator>ylihuang</dc:creator>
              <dc:date>2004-05-10T11:31:00</dc:date>
            </office:change-info>
          </text:insertion>
        </text:changed-region>
        <text:changed-region xml:id="ct388885552" text:id="ct388885552">
          <text:insertion>
            <office:change-info>
              <dc:creator>ylihuang</dc:creator>
              <dc:date>2004-05-10T11:35:00</dc:date>
            </office:change-info>
          </text:insertion>
        </text:changed-region>
        <text:changed-region xml:id="ct388900912" text:id="ct388900912">
          <text:insertion>
            <office:change-info>
              <dc:creator>ylihuang</dc:creator>
              <dc:date>2004-05-10T11:36:00</dc:date>
            </office:change-info>
          </text:insertion>
        </text:changed-region>
        <text:changed-region xml:id="ct388885072" text:id="ct388885072">
          <text:insertion>
            <office:change-info>
              <dc:creator>ylihuang</dc:creator>
              <dc:date>2004-05-10T11:36:00</dc:date>
            </office:change-info>
          </text:insertion>
        </text:changed-region>
        <text:changed-region xml:id="ct388886272" text:id="ct388886272">
          <text:insertion>
            <office:change-info>
              <dc:creator>ylihuang</dc:creator>
              <dc:date>2004-05-10T11:35:00</dc:date>
            </office:change-info>
          </text:insertion>
        </text:changed-region>
        <text:changed-region xml:id="ct388904512" text:id="ct388904512">
          <text:insertion>
            <office:change-info>
              <dc:creator>ylihuang</dc:creator>
              <dc:date>2004-05-10T11:37:00</dc:date>
            </office:change-info>
          </text:insertion>
        </text:changed-region>
        <text:changed-region xml:id="ct388906432" text:id="ct388906432">
          <text:insertion>
            <office:change-info>
              <dc:creator>ylihuang</dc:creator>
              <dc:date>2004-05-10T11:37:00</dc:date>
            </office:change-info>
          </text:insertion>
        </text:changed-region>
        <text:changed-region xml:id="ct388912192" text:id="ct388912192">
          <text:insertion>
            <office:change-info>
              <dc:creator>ylihuang</dc:creator>
              <dc:date>2004-05-10T11:38:00</dc:date>
            </office:change-info>
          </text:insertion>
        </text:changed-region>
        <text:changed-region xml:id="ct388893232" text:id="ct388893232">
          <text:insertion>
            <office:change-info>
              <dc:creator>ylihuang</dc:creator>
              <dc:date>2004-05-10T11:38:00</dc:date>
            </office:change-info>
          </text:insertion>
        </text:changed-region>
        <text:changed-region xml:id="ct388898752" text:id="ct388898752">
          <text:insertion>
            <office:change-info>
              <dc:creator>ylihuang</dc:creator>
              <dc:date>2004-05-10T11:38:00</dc:date>
            </office:change-info>
          </text:insertion>
        </text:changed-region>
        <text:changed-region xml:id="ct388898272" text:id="ct388898272">
          <text:insertion>
            <office:change-info>
              <dc:creator>ylihuang</dc:creator>
              <dc:date>2004-05-10T11:39:00</dc:date>
            </office:change-info>
          </text:insertion>
        </text:changed-region>
        <text:changed-region xml:id="ct388914352" text:id="ct388914352">
          <text:insertion>
            <office:change-info>
              <dc:creator>ylihuang</dc:creator>
              <dc:date>2004-05-10T11:38:00</dc:date>
            </office:change-info>
          </text:insertion>
        </text:changed-region>
        <text:changed-region xml:id="ct388893952" text:id="ct388893952">
          <text:insertion>
            <office:change-info>
              <dc:creator>ylihuang</dc:creator>
              <dc:date>2004-05-10T11:39:00</dc:date>
            </office:change-info>
          </text:insertion>
        </text:changed-region>
        <text:changed-region xml:id="ct388888672" text:id="ct388888672">
          <text:insertion>
            <office:change-info>
              <dc:creator>ylihuang</dc:creator>
              <dc:date>2004-05-10T11:38:00</dc:date>
            </office:change-info>
          </text:insertion>
        </text:changed-region>
        <text:changed-region xml:id="ct389420544" text:id="ct389420544">
          <text:deletion>
            <office:change-info>
              <dc:creator>Banking</dc:creator>
              <dc:date>2004-04-19T17:06:00</dc:date>
            </office:change-info>
            <text:p text:style-name="P104"><text:span text:style-name="T8"/></text:p>
            <text:p text:style-name="P105"/>
          </text:deletion>
        </text:changed-region>
        <text:changed-region xml:id="ct389424144" text:id="ct389424144">
          <text:deletion>
            <office:change-info>
              <dc:creator>Banking</dc:creator>
              <dc:date>2004-04-19T15:03:00</dc:date>
            </office:change-info>
            <text:p text:style-name="P105">案一：約定條款變更之內容是否與合併後之管理及運用計畫相符。</text:p>
            <text:p text:style-name="P49"><text:span text:style-name="T8"/></text:p>
          </text:deletion>
        </text:changed-region>
        <text:changed-region xml:id="ct389395104" text:id="ct389395104">
          <text:deletion>
            <office:change-info>
              <dc:creator>Banking</dc:creator>
              <dc:date>2004-04-19T17:06:00</dc:date>
            </office:change-info>
            <text:p text:style-name="P49"><text:span text:style-name="T8">案二：</text:span></text:p>
          </text:deletion>
        </text:changed-region>
        <text:changed-region xml:id="ct389398224" text:id="ct389398224">
          <text:insertion>
            <office:change-info>
              <dc:creator>Banking</dc:creator>
              <dc:date>2004-04-19T15:03:00</dc:date>
            </office:change-info>
          </text:insertion>
        </text:changed-region>
        <text:changed-region xml:id="ct389417664" text:id="ct389417664">
          <text:deletion>
            <office:change-info>
              <dc:creator>Banking</dc:creator>
              <dc:date>2004-04-19T15:03:00</dc:date>
            </office:change-info>
            <text:p text:style-name="P49"><text:span text:style-name="T8">變</text:span></text:p>
          </text:deletion>
        </text:changed-region>
        <text:changed-region xml:id="ct389399184" text:id="ct389399184">
          <text:deletion>
            <office:change-info>
              <dc:creator>Banking</dc:creator>
              <dc:date>2004-04-19T15:04:00</dc:date>
            </office:change-info>
            <text:p text:style-name="P49"><text:span text:style-name="T8">更</text:span></text:p>
          </text:deletion>
        </text:changed-region>
        <text:changed-region xml:id="ct389423184" text:id="ct389423184">
          <text:deletion>
            <office:change-info>
              <dc:creator>Banking</dc:creator>
              <dc:date>2004-04-19T15:04:00</dc:date>
            </office:change-info>
            <text:p text:style-name="P49"><text:span text:style-name="T8">無不</text:span></text:p>
          </text:deletion>
        </text:changed-region>
        <text:changed-region xml:id="ct389411664" text:id="ct389411664">
          <text:insertion>
            <office:change-info>
              <dc:creator>Banking</dc:creator>
              <dc:date>2004-04-19T15:04:00</dc:date>
            </office:change-info>
          </text:insertion>
        </text:changed-region>
        <text:changed-region xml:id="ct389394624" text:id="ct389394624">
          <text:deletion>
            <office:change-info>
              <dc:creator>Banking</dc:creator>
              <dc:date>2004-04-19T15:04:00</dc:date>
            </office:change-info>
            <text:p text:style-name="P49"><text:span text:style-name="T8">或</text:span></text:p>
          </text:deletion>
        </text:changed-region>
        <text:changed-region xml:id="ct389419824" text:id="ct389419824">
          <text:deletion>
            <office:change-info>
              <dc:creator>Banking</dc:creator>
              <dc:date>2004-04-19T15:04:00</dc:date>
            </office:change-info>
            <text:p text:style-name="P63"><text:span text:style-name="T6">案三：約定條款變更之內容是否</text:span><text:span text:style-name="T8">無</text:span><text:span text:style-name="T6">與合併後之管理及運用計畫不一致或牴觸之情形</text:span><text:span text:style-name="T6">。</text:span></text:p>
            <text:p text:style-name="P63"><text:span text:style-name="T6"/></text:p>
          </text:deletion>
        </text:changed-region>
        <text:changed-region xml:id="ct388913392" text:id="ct388913392">
          <text:insertion>
            <office:change-info>
              <dc:creator>ylihuang</dc:creator>
              <dc:date>2004-05-10T11:40:00</dc:date>
            </office:change-info>
          </text:insertion>
        </text:changed-region>
        <text:changed-region xml:id="ct388912912" text:id="ct388912912">
          <text:insertion>
            <office:change-info>
              <dc:creator>ylihuang</dc:creator>
              <dc:date>2004-05-10T11:40:00</dc:date>
            </office:change-info>
          </text:insertion>
        </text:changed-region>
        <text:changed-region xml:id="ct388894672" text:id="ct388894672">
          <text:insertion>
            <office:change-info>
              <dc:creator>ylihuang</dc:creator>
              <dc:date>2004-05-10T11:41:00</dc:date>
            </office:change-info>
          </text:insertion>
        </text:changed-region>
        <text:changed-region xml:id="ct388884352" text:id="ct388884352">
          <text:insertion>
            <office:change-info>
              <dc:creator>ylihuang</dc:creator>
              <dc:date>2004-05-10T11:40:00</dc:date>
            </office:change-info>
          </text:insertion>
        </text:changed-region>
        <text:changed-region xml:id="ct388895392" text:id="ct388895392">
          <text:insertion>
            <office:change-info>
              <dc:creator>ylihuang</dc:creator>
              <dc:date>2004-05-10T11:41:00</dc:date>
            </office:change-info>
          </text:insertion>
        </text:changed-region>
        <text:changed-region xml:id="ct388897552" text:id="ct388897552">
          <text:insertion>
            <office:change-info>
              <dc:creator>ylihuang</dc:creator>
              <dc:date>2004-05-10T11:40:00</dc:date>
            </office:change-info>
          </text:insertion>
        </text:changed-region>
        <text:changed-region xml:id="ct717908688" text:id="ct717908688">
          <text:deletion>
            <office:change-info>
              <dc:creator>ylihuang</dc:creator>
              <dc:date>2004-05-03T15:48:00</dc:date>
            </office:change-info>
            <text:p text:style-name="P104"><text:span text:style-name="T6">六</text:span><text:span text:style-name="T6">、</text:span><text:span text:style-name="T6">(三)</text:span><text:span text:style-name="T6">、</text:span><text:span text:style-name="T6">所載集合管理帳戶之管理及運用是</text:span><text:span text:style-name="T8">無</text:span><text:span text:style-name="T6">承諾擔保本金或最低收益率情事。</text:span></text:p>
            <text:p text:style-name="P104"><text:span text:style-name="T6"/></text:p>
          </text:deletion>
        </text:changed-region>
        <text:changed-region xml:id="ct388902112" text:id="ct388902112">
          <text:insertion>
            <office:change-info>
              <dc:creator>ylihuang</dc:creator>
              <dc:date>2004-05-10T11:31:00</dc:date>
            </office:change-info>
          </text:insertion>
        </text:changed-region>
        <text:changed-region xml:id="ct388892272" text:id="ct388892272">
          <text:insertion>
            <office:change-info>
              <dc:creator>ylihuang</dc:creator>
              <dc:date>2004-05-10T11:34:00</dc:date>
            </office:change-info>
          </text:insertion>
        </text:changed-region>
        <text:changed-region xml:id="ct388889152" text:id="ct388889152">
          <text:insertion>
            <office:change-info>
              <dc:creator>ylihuang</dc:creator>
              <dc:date>2004-05-10T11:37:00</dc:date>
            </office:change-info>
          </text:insertion>
        </text:changed-region>
        <text:changed-region xml:id="ct388911952" text:id="ct388911952">
          <text:insertion>
            <office:change-info>
              <dc:creator>ylihuang</dc:creator>
              <dc:date>2004-05-10T11:38:00</dc:date>
            </office:change-info>
          </text:insertion>
        </text:changed-region>
        <text:changed-region xml:id="ct388883872" text:id="ct388883872">
          <text:insertion>
            <office:change-info>
              <dc:creator>ylihuang</dc:creator>
              <dc:date>2004-05-10T11:40:00</dc:date>
            </office:change-info>
          </text:insertion>
        </text:changed-region>
        <text:changed-region xml:id="ct717900048" text:id="ct717900048">
          <text:deletion>
            <office:change-info>
              <dc:creator>ylihuang</dc:creator>
              <dc:date>2004-05-03T15:48:00</dc:date>
            </office:change-info>
            <text:p text:style-name="P88"><text:span text:style-name="T6">六</text:span><text:span text:style-name="T6">、</text:span><text:span text:style-name="T6">(三)</text:span><text:span text:style-name="T6">、</text:span><text:span text:style-name="T6">所載集合管理帳戶之管理及運用是</text:span><text:span text:style-name="T8">無</text:span><text:span text:style-name="T6">承諾擔保本金或最低收益率情事。</text:span></text:p>
            <text:p text:style-name="P88"><text:span text:style-name="T6"/></text:p>
          </text:deletion>
        </text:changed-region>
        <text:changed-region xml:id="ct599773216" text:id="ct599773216">
          <text:insertion>
            <office:change-info>
              <dc:creator>ylihuang</dc:creator>
              <dc:date>2004-05-10T16:58:00</dc:date>
            </office:change-info>
          </text:insertion>
        </text:changed-region>
        <text:changed-region xml:id="ct717896928" text:id="ct717896928">
          <text:insertion>
            <office:change-info>
              <dc:creator>ylihuang</dc:creator>
              <dc:date>2004-04-23T18:03:00</dc:date>
            </office:change-info>
          </text:insertion>
        </text:changed-region>
        <text:changed-region xml:id="ct717880368" text:id="ct717880368">
          <text:insertion>
            <office:change-info>
              <dc:creator>ylihuang</dc:creator>
              <dc:date>2004-04-23T18:03:00</dc:date>
            </office:change-info>
          </text:insertion>
        </text:changed-region>
        <text:changed-region xml:id="ct599740576" text:id="ct599740576">
          <text:insertion>
            <office:change-info>
              <dc:creator>ylihuang</dc:creator>
              <dc:date>2004-05-10T17:12:00</dc:date>
            </office:change-info>
          </text:insertion>
        </text:changed-region>
        <text:changed-region xml:id="ct717895488" text:id="ct717895488">
          <text:insertion>
            <office:change-info>
              <dc:creator>ylihuang</dc:creator>
              <dc:date>2004-04-23T18:03:00</dc:date>
            </office:change-info>
          </text:insertion>
        </text:changed-region>
        <text:changed-region xml:id="ct717908448" text:id="ct717908448">
          <text:insertion>
            <office:change-info>
              <dc:creator>ylihuang</dc:creator>
              <dc:date>2004-04-23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中華民國信託業商業同業公會辦理信託業信託資金集合管理運用帳戶審查規則修正條文對照表</text:p>
      <table:table table:name="表格1" table:style-name="表格1">
        <table:table-column table:style-name="表格1.A" table:number-columns-repeated="2"/>
        <table:table-column table:style-name="表格1.C"/>
        <table:table-header-rows>
          <text:soft-page-break/>
          <table:table-row table:style-name="表格1.1">
            <table:table-cell table:style-name="表格1.A1" office:value-type="string">
              <text:p text:style-name="P9"><text:span text:style-name="T3">修</text:span><text:change-start text:change-id="ct389408544"/><text:span text:style-name="T3">正</text:span><text:change-end text:change-id="ct389408544"/><text:change text:change-id="ct389419104"/><text:span text:style-name="T3">後</text:span></text:p>
            </table:table-cell>
            <table:table-cell table:style-name="表格1.A1" office:value-type="string">
              <text:p text:style-name="P9"><text:span text:style-name="T3">修</text:span><text:change-start text:change-id="ct389419584"/><text:span text:style-name="T3">正</text:span><text:change-end text:change-id="ct389419584"/><text:change text:change-id="ct389394864"/><text:span text:style-name="T3">前</text:span></text:p>
            </table:table-cell>
            <table:table-cell table:style-name="表格1.C1" office:value-type="string">
              <text:p text:style-name="P3">理由說明</text:p>
            </table:table-cell>
          </table:table-row>
        </table:table-header-rows>
        <table:table-row table:style-name="表格1.1">
          <table:table-cell table:style-name="表格1.A1" office:value-type="string">
            <text:p text:style-name="P4"/>
          </table:table-cell>
          <table:table-cell table:style-name="表格1.A1" office:value-type="string">
            <text:p text:style-name="P4">中華民國信託業商業同業公會辦理信託業信託資金集合管理運用帳戶審查規則</text:p>
          </table:table-cell>
          <table:table-cell table:style-name="表格1.C1" office:value-type="string">
            <text:p text:style-name="P10"/>
          </table:table-cell>
        </table:table-row>
        <table:table-row table:style-name="表格1.1">
          <table:table-cell table:style-name="表格1.A1" office:value-type="string">
            <text:p text:style-name="P14"><text:change-start text:change-id="ct594099264"/>第二條</text:p>
            <text:p text:style-name="P13"><text:change-end text:change-id="ct594099264"/><text:change-start text:change-id="ct389392704"/><text:span text:style-name="T6">信託業向</text:span><text:change-end text:change-id="ct389392704"/><text:span text:style-name="T6">主管機關</text:span><text:change-start text:change-id="ct594096864"/><text:span text:style-name="T6">申請集合管理運用帳戶之設置</text:span><text:span text:style-name="T6">、</text:span><text:span text:style-name="T6">變更及合併，應依集合管理辦法</text:span><text:span text:style-name="T8">及本規則</text:span><text:span text:style-name="T6">規定檢具相關書件函送本會，經本會審查並出具審查意見後，轉報</text:span><text:change-end text:change-id="ct594096864"/><text:span text:style-name="T6">主管機關</text:span><text:change-start text:change-id="ct594093984"/><text:span text:style-name="T6">核准。</text:span></text:p>
            <text:p text:style-name="P14">前項集合管理運用帳戶之變更，係指下列任一或包含二者之變更：</text:p>
            <text:p text:style-name="P16"><text:span text:style-name="T6">一</text:span><text:span text:style-name="T6">、</text:span><text:span text:style-name="T6">集合管理運用帳戶之管理及運用計畫之變更</text:span><text:span text:style-name="T6">。</text:span></text:p>
            <text:p text:style-name="P16"><text:span text:style-name="T6">二</text:span><text:span text:style-name="T6">、</text:span><text:span text:style-name="T6">集合管理運用帳戶約定條款之變更</text:span><text:span text:style-name="T6">。</text:span><text:change-end text:change-id="ct594093984"/></text:p>
            <text:p text:style-name="P15">前項變更係依主管機關意見修正集合管理運用帳戶案關申請書件內容者，得由信託業直接函報主管機關，並副知本會。</text:p>
          </table:table-cell>
          <table:table-cell table:style-name="表格1.A1" office:value-type="string">
            <text:p text:style-name="P6"><text:change-start text:change-id="ct594097344"/>第二條<text:change-end text:change-id="ct594097344"/><text:change-start text:change-id="ct594096144"/></text:p>
            <text:p text:style-name="P13"><text:span text:style-name="T6">信託業向</text:span><text:change-end text:change-id="ct594096144"/><text:span text:style-name="T6">主管機關</text:span><text:change-start text:change-id="ct389423904"/><text:span text:style-name="T6">申請集合管理運用帳戶之設置</text:span><text:span text:style-name="T6">、</text:span><text:span text:style-name="T6">變更及合併，應依集合管理辦法規定檢具相關書件函送本會，經本會審查並出具審查意見後，轉報</text:span><text:change-end text:change-id="ct389423904"/><text:span text:style-name="T6">主管機關</text:span><text:change-start text:change-id="ct594095424"/><text:span text:style-name="T6">核准。</text:span></text:p>
            <text:p text:style-name="P14">前項集合管理運用帳戶之變更，係指下列任一或包含二者之變更：</text:p>
            <text:p text:style-name="P16"><text:span text:style-name="T6">一</text:span><text:span text:style-name="T6">、</text:span><text:span text:style-name="T6">集合管理運用帳戶之管理及運用計畫之變更</text:span><text:span text:style-name="T6">。</text:span></text:p>
            <text:p text:style-name="P16"><text:span text:style-name="T6">二</text:span><text:span text:style-name="T6">、</text:span><text:span text:style-name="T6">集合管理運用帳戶約定條款之變更</text:span><text:span text:style-name="T6">。</text:span><text:change-end text:change-id="ct594095424"/></text:p>
          </table:table-cell>
          <table:table-cell table:style-name="表格1.C1" office:value-type="string">
            <text:p text:style-name="P12"><text:span text:style-name="T6">1.</text:span><text:change-start text:change-id="ct389393904"/><text:span text:style-name="T6">集合帳戶之設置、變更及合併應檢具之書件除依集合管理辦法規定者外，尚有依本規則須檢具者，爰增訂「及本規則」等文</text:span><text:change-end text:change-id="ct389393904"/><text:change-start text:change-id="ct389408064"/><text:span text:style-name="T6">字。</text:span><text:change-end text:change-id="ct389408064"/></text:p>
            <text:p text:style-name="P11">2.依據金管會93.7.22金管銀(四)字第0938011310號函增列相關文字。</text:p>
          </table:table-cell>
        </table:table-row>
        <table:table-row table:style-name="表格1.1">
          <table:table-cell table:style-name="表格1.A1" office:value-type="string">
            <text:p text:style-name="P18"><text:change-start text:change-id="ct717884928"/>第三條</text:p>
            <text:p text:style-name="P14">信託業申請設置集合管理運用帳戶，應檢具集合管理辦法第三條第一項所列各項書件併同下列書件，各乙式二份，函送本會審查：</text:p>
            <text:p text:style-name="P16"><text:span text:style-name="T6">一</text:span><text:span text:style-name="T6">、</text:span><text:span text:style-name="T6">設置申請書（格式如附件一之一）</text:span><text:span text:style-name="T6">。</text:span></text:p>
            <text:p text:style-name="P16"><text:span text:style-name="T6">二</text:span><text:span text:style-name="T6">、</text:span><text:span text:style-name="T6">設置審查表（格式如附件一之二）。</text:span></text:p>
            <text:p text:style-name="P16"><text:span text:style-name="T6">三</text:span><text:span text:style-name="T6">、</text:span><text:span text:style-name="T6">信託業經</text:span><text:change-end text:change-id="ct717884928"/><text:span text:style-name="T6">主管機關</text:span><text:change-start text:change-id="ct717858288"/><text:span text:style-name="T6">認可之信用評等機構於最近一年內最新之評等報告影本。</text:span></text:p>
            <text:p text:style-name="P16"><text:span text:style-name="T6">四</text:span><text:span text:style-name="T6">、</text:span><text:span text:style-name="T6">對信託財產具有運用決定權之管理運用人員無兼任其他業務經營之聲明書(格式如附件一之三)。</text:span></text:p>
            <text:p text:style-name="P16"><text:span text:style-name="T6">五</text:span><text:span text:style-name="T6">、</text:span><text:span text:style-name="T6">信託監察人非信託業之利害關係人或職員之聲明書</text:span><text:span text:style-name="T8">(格式如附件一之四)</text:span><text:span text:style-name="T8">。</text:span><text:change-end text:change-id="ct717858288"/><text:change-start text:change-id="ct717867408"/><text:span text:style-name="T8">(本款於</text:span><text:change-end text:change-id="ct717867408"/><text:span text:style-name="T8">未設</text:span><text:change-start text:change-id="ct717876288"/><text:span text:style-name="T8">信託監察人</text:span><text:change-end text:change-id="ct717876288"/><text:change-start text:change-id="ct388895152"/><text:span text:style-name="T8">者</text:span><text:change-end text:change-id="ct388895152"/><text:change-start text:change-id="ct717898368"/><text:span text:style-name="T8">不適用)</text:span><text:change-end text:change-id="ct717898368"/><text:change-start text:change-id="ct717913488"/></text:p>
            <text:p text:style-name="P16"><text:span text:style-name="T6">六</text:span><text:span text:style-name="T6">、</text:span><text:span text:style-name="T6">信託監察人資格符合聲明書(</text:span><text:span text:style-name="T8">格式如附件一之五)</text:span><text:span text:style-name="T8">。</text:span><text:change-end text:change-id="ct717913488"/><text:change-start text:change-id="ct717911568"/><text:span text:style-name="T8">(本款於</text:span><text:change-end text:change-id="ct717911568"/><text:span text:style-name="T8">未設</text:span><text:change-start text:change-id="ct717906048"/><text:span text:style-name="T8">信託監察人</text:span><text:change-end text:change-id="ct717906048"/><text:change-start text:change-id="ct388900192"/><text:span text:style-name="T8">者</text:span><text:change-end text:change-id="ct388900192"/><text:change-start text:change-id="ct717887328"/><text:span text:style-name="T8">不適用)</text:span><text:change-end text:change-id="ct717887328"/><text:change-start text:change-id="ct717876528"/></text:p>
            <text:p text:style-name="P16"><text:span text:style-name="T6">七</text:span><text:span text:style-name="T6">、</text:span><text:span text:style-name="T6">法律意見書(格式如附件一之六）</text:span><text:change-end text:change-id="ct717876528"/><text:span text:style-name="T6">，</text:span><text:change-start text:change-id="ct717872208"/><text:span text:style-name="T6">如本會認為申請案件性質上有必要者</text:span><text:span text:style-name="T6">，</text:span><text:span text:style-name="T6">得要求提出申請之信託業者另請會計師出具</text:span><text:change-end text:change-id="ct717872208"/><text:span text:style-name="T6">會計師</text:span><text:change-start text:change-id="ct717921408"/><text:span text:style-name="T6">審查意見書。</text:span></text:p>
            <text:p text:style-name="P16"><text:span text:style-name="T6">八</text:span><text:span text:style-name="T6">、</text:span><text:span text:style-name="T6">專家無利害關係及未受懲戒聲明書(格式如附件一之七)</text:span><text:span text:style-name="T6">。</text:span></text:p>
            <text:p text:style-name="P19"><text:span text:style-name="T6">九</text:span><text:span text:style-name="T6">、</text:span><text:span text:style-name="T6">最近一年內專家曾審查之其他共同信託基金或集合管理</text:span><text:change-end text:change-id="ct717921408"/><text:span text:style-name="T8">運用</text:span><text:change-start text:change-id="ct717867888"/><text:span text:style-name="T6">帳戶案件名稱表</text:span><text:change-end text:change-id="ct717867888"/><text:change-start text:change-id="ct717907968"/><text:span text:style-name="T8">。</text:span><text:change-end text:change-id="ct717907968"/><text:change-start text:change-id="ct717916848"/><text:span text:style-name="T8">(</text:span><text:change-end text:change-id="ct717916848"/><text:change-start text:change-id="ct717914448"/><text:span text:style-name="T8">本款於</text:span><text:change-end text:change-id="ct717914448"/><text:change-start text:change-id="ct717883968"/><text:span text:style-name="T8">專家</text:span><text:change-end text:change-id="ct717883968"/><text:change-start text:change-id="ct717874368"/><text:span text:style-name="T8">未</text:span><text:change-end text:change-id="ct717874368"/><text:change-start text:change-id="ct717892368"/><text:span text:style-name="T8">曾審查者</text:span><text:change-end text:change-id="ct717892368"/><text:change-start text:change-id="ct717899808"/><text:span text:style-name="T8">不適用</text:span><text:change-end text:change-id="ct717899808"/><text:change-start text:change-id="ct717863568"/><text:span text:style-name="T8">)</text:span><text:change-end text:change-id="ct717863568"/><text:change-start text:change-id="ct717882288"/><text:span text:style-name="T6"> </text:span><text:change-end text:change-id="ct717882288"/><text:change-start text:change-id="ct717906288"/></text:p>
            <text:p text:style-name="P16"><text:span text:style-name="T8">十、其他經</text:span><text:change-end text:change-id="ct717906288"/><text:change-start text:change-id="ct717871728"/><text:span text:style-name="T8">本會</text:span><text:change-end text:change-id="ct717871728"/><text:change-start text:change-id="ct717887088"/><text:span text:style-name="T8">要求應檢附之文件</text:span><text:change-end text:change-id="ct717887088"/><text:change-start text:change-id="ct717909408"/><text:span text:style-name="T8">。</text:span><text:change-end text:change-id="ct717909408"/></text:p>
            <text:p text:style-name="P17">本規則所稱專家係指律師或會計師。</text:p>
          </table:table-cell>
          <table:table-cell table:style-name="表格1.A1" office:value-type="string">
            <text:p text:style-name="P18"><text:change-start text:change-id="ct717859968"/>第三條</text:p>
            <text:p text:style-name="P14">信託業申請設置集合管理運用帳戶，應檢具集合管理辦法第三條第一項所列各項書件併同下列書件，各乙式二份，函送本會審查：</text:p>
            <text:p text:style-name="P16"><text:span text:style-name="T6">一</text:span><text:span text:style-name="T6">、</text:span><text:span text:style-name="T6">設置申請書（格式如附件一之一）</text:span><text:span text:style-name="T6">。</text:span></text:p>
            <text:p text:style-name="P16"><text:span text:style-name="T6">二</text:span><text:span text:style-name="T6">、</text:span><text:span text:style-name="T6">設置審查表（格式如附件一之二）。</text:span></text:p>
            <text:p text:style-name="P16"><text:span text:style-name="T6">三</text:span><text:span text:style-name="T6">、</text:span><text:span text:style-name="T6">信託業經</text:span><text:change-end text:change-id="ct717859968"/><text:span text:style-name="T6">主管機關</text:span><text:change-start text:change-id="ct717883008"/><text:span text:style-name="T6">認可之信用評等機構於最近一年內最新之評等報告影本。</text:span></text:p>
            <text:p text:style-name="P16"><text:span text:style-name="T6">四</text:span><text:span text:style-name="T6">、</text:span><text:span text:style-name="T6">對信託財產具有運用決定權之管理運用人員無兼任其他業務經營之聲明書(格式如附件一之三)。</text:span></text:p>
            <text:p text:style-name="P16"><text:span text:style-name="T6">五</text:span><text:span text:style-name="T6">、</text:span><text:span text:style-name="T6">信託監察人非信託業之利害關係人或職員之聲明書</text:span><text:span text:style-name="T8">(有信託監察人時始適用) (格式如附件一之四)</text:span><text:span text:style-name="T8">。</text:span></text:p>
            <text:p text:style-name="P16"><text:span text:style-name="T6">六</text:span><text:span text:style-name="T6">、</text:span><text:span text:style-name="T6">信託監察人資格符合聲明書</text:span><text:span text:style-name="T8">(有信託監察人時始適用)(格式如附件一之五)</text:span><text:span text:style-name="T8">。</text:span></text:p>
            <text:p text:style-name="P16"><text:span text:style-name="T6">七</text:span><text:span text:style-name="T6">、</text:span><text:span text:style-name="T6">法律意見書(格式如附件一之六）</text:span><text:span text:style-name="T6">；</text:span><text:span text:style-name="T6">如本會認為申請案件性質上有必要者</text:span><text:span text:style-name="T6">，</text:span><text:span text:style-name="T6">得要求提出申請之信託業者另請會計師出具審查意見書。</text:span></text:p>
            <text:p text:style-name="P16"><text:span text:style-name="T6">八</text:span><text:span text:style-name="T6">、</text:span><text:span text:style-name="T6">專家無利害關係及未受懲戒聲明書(格式如附件一之七)</text:span><text:span text:style-name="T6">。</text:span></text:p>
            <text:p text:style-name="P16"><text:span text:style-name="T6">九</text:span><text:span text:style-name="T6">、</text:span><text:span text:style-name="T6">最近一年內專家曾審查之其他共同信託基金或集合管理帳戶案件名稱表</text:span><text:span text:style-name="T8">(專家曾審查者始須提供)</text:span><text:span text:style-name="T8">。</text:span><text:change-end text:change-id="ct717883008"/></text:p>
          </table:table-cell>
          <table:table-cell table:style-name="表格1.C1" office:value-type="string">
            <text:p text:style-name="P21"><text:span text:style-name="T6">1.</text:span><text:change-start text:change-id="ct717910608"/><text:span text:style-name="T6">文字修</text:span><text:change-end text:change-id="ct717910608"/><text:span text:style-name="T6">正。</text:span><text:change-start text:change-id="ct717870048"/></text:p>
            <text:p text:style-name="P21"><text:change-end text:change-id="ct717870048"/><text:span text:style-name="T6">2.</text:span><text:change-start text:change-id="ct717915168"/><text:span text:style-name="T6">配合</text:span><text:change-end text:change-id="ct717915168"/><text:change-start text:change-id="ct717860928"/><text:span text:style-name="T6">設置申請表</text:span><text:change-end text:change-id="ct717860928"/><text:change-start text:change-id="ct717894048"/><text:span text:style-name="T6">附件項目</text:span><text:change-end text:change-id="ct717894048"/><text:change-start text:change-id="ct717893808"/><text:span text:style-name="T6">包含</text:span><text:span text:style-name="T6">”</text:span><text:span text:style-name="T6">經信託公會要求應檢附之文件</text:span><text:span text:style-name="T6">”</text:span><text:change-end text:change-id="ct717893808"/><text:change-start text:change-id="ct717879168"/><text:span text:style-name="T6">規定，</text:span><text:change-end text:change-id="ct717879168"/><text:span text:style-name="T6">爰增列第十款文字</text:span><text:change-start text:change-id="ct717889008"/><text:span text:style-name="T6">。</text:span><text:change-end text:change-id="ct717889008"/></text:p>
            <text:p text:style-name="P21"><text:span text:style-name="T6">3.明定專家之涵蓋範圍。</text:span></text:p>
          </table:table-cell>
        </table:table-row>
        <table:table-row table:style-name="表格1.1">
          <table:table-cell table:style-name="表格1.A1" office:value-type="string">
            <text:p text:style-name="P6">第四條</text:p>
            <text:p text:style-name="P13"><text:span text:style-name="T6">信託業申請集合管理運用帳戶之變更，</text:span><text:span text:style-name="T8">除第二條第三項外，</text:span><text:span text:style-name="T6">應檢具下列書件各乙式二份，函送本會審查：</text:span></text:p>
            <text:p text:style-name="P16"><text:span text:style-name="T6">一</text:span><text:span text:style-name="T6">、</text:span><text:span text:style-name="T6">變更申請書（格式如附件二之一）</text:span><text:span text:style-name="T6">。</text:span></text:p>
            <text:p text:style-name="P16"><text:span text:style-name="T6">二</text:span><text:span text:style-name="T6">、</text:span><text:span text:style-name="T6">變更審查表（格式如附件二之二）。</text:span></text:p>
            <text:p text:style-name="P16"><text:span text:style-name="T6">三</text:span><text:span text:style-name="T6">、</text:span><text:span text:style-name="T6">管理及運用計畫變更對照表</text:span><text:change-start text:change-id="ct717898608"/><text:span text:style-name="T8">。</text:span><text:change-end text:change-id="ct717898608"/><text:span text:style-name="T8">(</text:span><text:change-start text:change-id="ct717874608"/><text:span text:style-name="T8">本款於</text:span><text:change-end text:change-id="ct717874608"/><text:span text:style-name="T8">管理及運用計畫</text:span><text:change text:change-id="ct717868368"/><text:change-start text:change-id="ct717904608"/><text:span text:style-name="T8">未</text:span><text:change-end text:change-id="ct717904608"/><text:span text:style-name="T8">變更者</text:span><text:change text:change-id="ct717885408"/><text:change-start text:change-id="ct717863328"/><text:span text:style-name="T8">不適用</text:span><text:change-end text:change-id="ct717863328"/><text:change-start text:change-id="ct717904848"/><text:span text:style-name="T8">)</text:span><text:change-end text:change-id="ct717904848"/><text:change text:change-id="ct717914688"/><text:change text:change-id="ct717882528"/></text:p>
            <text:p text:style-name="P16"><text:span text:style-name="T6">四</text:span><text:span text:style-name="T6">、</text:span><text:span text:style-name="T6">約定條款及其變更及與本會制</text:span><text:span text:style-name="T8">訂</text:span><text:span text:style-name="T6">之約定條款範本對照表</text:span><text:change text:change-id="ct717890688"/><text:change text:change-id="ct717870768"/><text:change text:change-id="ct717884448"/><text:change text:change-id="ct717868608"/><text:change text:change-id="ct717877248"/><text:span text:style-name="T8">。</text:span><text:change-start text:change-id="ct717879648"/><text:span text:style-name="T8">（本款於約定條款未變更者不適用）</text:span><text:change-end text:change-id="ct717879648"/></text:p>
            <text:p text:style-name="P16"><text:span text:style-name="T6">五</text:span><text:span text:style-name="T6">、</text:span><text:change-start text:change-id="ct717909168"/><text:span text:style-name="T8">如有受益人時，</text:span><text:change-end text:change-id="ct717909168"/><text:span text:style-name="T6">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格式如附件二之三），而免附全體受益人同意書或受益人大會決議</text:span><text:change text:change-id="ct717894768"/><text:span text:style-name="T8">。</text:span><text:change-start text:change-id="ct717921888"/><text:span text:style-name="T8">（</text:span><text:span text:style-name="T8">本款於約定條款</text:span><text:change-end text:change-id="ct717921888"/><text:change-start text:change-id="ct388887712"/><text:span text:style-name="T8">未變更</text:span><text:change-end text:change-id="ct388887712"/><text:change-start text:change-id="ct717907488"/><text:span text:style-name="T8">者不適用</text:span><text:span text:style-name="T8">）</text:span><text:change-end text:change-id="ct717907488"/></text:p>
            <text:p text:style-name="P16"><text:span text:style-name="T8">六、董事會議事錄</text:span><text:change text:change-id="ct717879408"/><text:change text:change-id="ct717873888"/><text:change text:change-id="ct717913968"/><text:change text:change-id="ct717871488"/><text:change text:change-id="ct717919968"/><text:change text:change-id="ct717899088"/><text:change text:change-id="ct717862608"/><text:span text:style-name="T8">。</text:span><text:change-start text:change-id="ct717921648"/><text:span text:style-name="T8">(本款於集合管理運用帳戶之名稱、主要運用標的與地區、最低初始運用總金額或最高總金額之限制</text:span><text:change-end text:change-id="ct717921648"/><text:change-start text:change-id="ct388913872"/><text:span text:style-name="T8">未</text:span><text:change-end text:change-id="ct388913872"/><text:change-start text:change-id="ct717878688"/><text:span text:style-name="T8">變更者</text:span><text:change-end text:change-id="ct717878688"/><text:change-start text:change-id="ct388912432"/><text:span text:style-name="T8">不</text:span><text:change-end text:change-id="ct388912432"/><text:change-start text:change-id="ct717885168"/><text:span text:style-name="T8">適用)</text:span><text:change-end text:change-id="ct717885168"/></text:p>
            <text:p text:style-name="P16"><text:span text:style-name="T8">七</text:span><text:span text:style-name="T6">、</text:span><text:span text:style-name="T6">法律意見書(格式如附件二之四）</text:span><text:span text:style-name="T6">，</text:span><text:span text:style-name="T6">如本會認為申請案件性質上有必要者</text:span><text:span text:style-name="T6">，</text:span><text:span text:style-name="T6">得要求提出申請之信託業者另請會計師出具會計師審查意見書。</text:span></text:p>
            <text:p text:style-name="P16"><text:span text:style-name="T8">八</text:span><text:span text:style-name="T6">、</text:span><text:span text:style-name="T6">專家無利害關係及未受懲戒聲明書(格式如附件一之七)</text:span><text:span text:style-name="T6">。</text:span></text:p>
            <text:p text:style-name="P19"><text:span text:style-name="T8">九</text:span><text:span text:style-name="T6">、最近一年內專家曾審查之其他共同信託基金或集合管理</text:span><text:span text:style-name="T8">運用</text:span><text:span text:style-name="T6">帳戶案件名稱表</text:span><text:change-start text:change-id="ct717905328"/><text:span text:style-name="T8">。</text:span><text:change-end text:change-id="ct717905328"/><text:change-start text:change-id="ct717920208"/><text:span text:style-name="T8">(</text:span><text:change-end text:change-id="ct717920208"/><text:change-start text:change-id="ct717859248"/><text:span text:style-name="T8">本款於</text:span><text:change-end text:change-id="ct717859248"/><text:change-start text:change-id="ct717878208"/><text:span text:style-name="T8">專家</text:span><text:change-end text:change-id="ct717878208"/><text:change-start text:change-id="ct717864768"/><text:span text:style-name="T8">未</text:span><text:change-end text:change-id="ct717864768"/><text:change-start text:change-id="ct717906528"/><text:span text:style-name="T8">曾審查者</text:span><text:change-end text:change-id="ct717906528"/><text:change-start text:change-id="ct717860688"/><text:span text:style-name="T8">不適用</text:span><text:change-end text:change-id="ct717860688"/><text:change-start text:change-id="ct717898848"/><text:span text:style-name="T8">)</text:span><text:change-end text:change-id="ct717898848"/><text:change-start text:change-id="ct717873408"/></text:p>
            <text:p text:style-name="P16"><text:change-end text:change-id="ct717873408"/><text:span text:style-name="T8">十</text:span><text:span text:style-name="T6">、</text:span><text:span text:style-name="T6">其他經主管機關</text:span><text:change-start text:change-id="ct717893088"/><text:span text:style-name="T6">規定</text:span><text:change-end text:change-id="ct717893088"/><text:change-start text:change-id="ct717914208"/><text:span text:style-name="T8">或</text:span><text:change-end text:change-id="ct717914208"/><text:change-start text:change-id="ct717890208"/><text:span text:style-name="T8">本會要求</text:span><text:span text:style-name="T6">應檢附之文件</text:span><text:change-end text:change-id="ct717890208"/><text:change text:change-id="ct717919248"/><text:change text:change-id="ct717917568"/><text:span text:style-name="T6">。</text:span></text:p>
          </table:table-cell>
          <table:table-cell table:style-name="表格1.A1" office:value-type="string">
            <text:p text:style-name="P6">第四條</text:p>
            <text:p text:style-name="P14">信託業申請集合管理運用帳戶之變更，應檢具下列書件各乙式二份，函送本會審查：</text:p>
            <text:p text:style-name="P16"><text:span text:style-name="T6">一</text:span><text:span text:style-name="T6">、</text:span><text:span text:style-name="T6">變更申請書（格式如附件二之一）</text:span><text:span text:style-name="T6">。</text:span></text:p>
            <text:p text:style-name="P16"><text:span text:style-name="T6">二</text:span><text:span text:style-name="T6">、</text:span><text:span text:style-name="T6">變更審查表（格式如附件二之二）。</text:span></text:p>
            <text:p text:style-name="P16"><text:span text:style-name="T6">三</text:span><text:span text:style-name="T6">、</text:span><text:span text:style-name="T6">管理及運用計畫變更對照表</text:span><text:span text:style-name="T8">(管理及運用計畫有變更者始須提供)</text:span><text:span text:style-name="T8">。</text:span></text:p>
            <text:p text:style-name="P18"/>
            <text:p text:style-name="P16"><text:span text:style-name="T6">四</text:span><text:span text:style-name="T6">、</text:span><text:span text:style-name="T6">約定條款及其變更及與本會制</text:span><text:span text:style-name="T8">定</text:span><text:span text:style-name="T6">之約定條款範本對照表</text:span><text:span text:style-name="T8">（約定條款有變更者始須提供）。</text:span></text:p>
            <text:p text:style-name="P16"><text:span text:style-name="T6">五</text:span><text:span text:style-name="T6">、</text:span><text:span text:style-name="T6">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格式如附件二之三），而免附全體受益人同意書或受益人大會決議</text:span><text:span text:style-name="T8">（</text:span><text:span text:style-name="T8">本款於僅變更管理及運用計畫而未變更約定條款者不適用</text:span><text:span text:style-name="T8">）。</text:span></text:p>
            <text:p text:style-name="P16"><text:span text:style-name="T8">六</text:span><text:span text:style-name="T6">、</text:span><text:span text:style-name="T6">法律意見書(格式如附件二之四）</text:span><text:span text:style-name="T6">；</text:span><text:span text:style-name="T6">如本會認為申請案件性質上有必要者</text:span><text:span text:style-name="T6">，</text:span><text:span text:style-name="T6">得要求提出申請之信託業者另請會計師出具審查意見書。</text:span></text:p>
            <text:p text:style-name="P16"><text:span text:style-name="T8">七</text:span><text:span text:style-name="T6">、</text:span><text:span text:style-name="T6">專家無利害關係及未受懲戒聲明書(格式如附件一之七)</text:span><text:span text:style-name="T6">。</text:span></text:p>
            <text:p text:style-name="P17"/>
            <text:p text:style-name="P17"/>
            <text:p text:style-name="P17"/>
            <text:p text:style-name="P16"><text:span text:style-name="T8">八</text:span><text:span text:style-name="T6">、最近一年內專家曾審查之其他共同信託基金或集合管理帳戶案件名稱表</text:span><text:span text:style-name="T8">(專家曾審查者始須提供)</text:span><text:span text:style-name="T8">。</text:span></text:p>
            <text:p text:style-name="P16"><text:span text:style-name="T8">九</text:span><text:span text:style-name="T6">、</text:span><text:span text:style-name="T6">其他經主管機關規定應檢附之文件。</text:span></text:p>
          </table:table-cell>
          <table:table-cell table:style-name="表格1.C1" office:value-type="string">
            <text:p text:style-name="P22">1.配合第二條新增第三項規定，增列本段文字。</text:p>
            <text:p text:style-name="P22">2.文字修正。</text:p>
            <text:p text:style-name="P23">3.集合帳戶未設置前，並無受益人存在，其約款之變更亦無法取得全體受益人同意或經受益人大會決議，爰於第一項第四款增列「如有受益人時」之相關文字。</text:p>
            <text:p text:style-name="P21"><text:span text:style-name="T6">4.</text:span><text:change-start text:change-id="ct389405184"/><text:span text:style-name="T6">依照信託業申請設置集合管理運用帳戶審查表之</text:span><text:change-end text:change-id="ct389405184"/><text:change-start text:change-id="ct389407584"/><text:span text:style-name="T6">修正草案</text:span><text:change-end text:change-id="ct389407584"/><text:change-start text:change-id="ct389412384"/><text:span text:style-name="T6">規定，</text:span><text:change-end text:change-id="ct389412384"/><text:change-start text:change-id="ct389419344"/><text:span text:style-name="T6">信託業於申請設置集合管理運用帳戶時</text:span><text:change-end text:change-id="ct389419344"/><text:change-start text:change-id="ct389393184"/><text:span text:style-name="T6">，</text:span><text:change-end text:change-id="ct389393184"/><text:change-start text:change-id="ct389400144"/><text:span text:style-name="T6">必須</text:span><text:change-end text:change-id="ct389400144"/><text:change-start text:change-id="ct389398944"/><text:span text:style-name="T6">檢附董事會議事錄(決議</text:span><text:change-end text:change-id="ct389398944"/><text:change-start text:change-id="ct389399664"/><text:span text:style-name="T6">內容應包括集合管理運用帳戶之</text:span><text:change-end text:change-id="ct389399664"/><text:change-start text:change-id="ct389414064"/><text:span text:style-name="T6">名稱、</text:span><text:change-end text:change-id="ct389414064"/><text:change-start text:change-id="ct389421984"/><text:span text:style-name="T6">主要運用標的與地區、有無最低初始運用總金額及最高總金額之限制及其金額</text:span><text:change-end text:change-id="ct389421984"/><text:change-start text:change-id="ct389407344"/><text:span text:style-name="T6">)，</text:span><text:change-end text:change-id="ct389407344"/><text:change-start text:change-id="ct717911808"/><text:span text:style-name="T6">故若信託業申請變更集合管理運用帳戶涉及前述董事會議事錄決議事項時，仍應經董事會決議為宜。</text:span><text:change-end text:change-id="ct717911808"/><text:change-start text:change-id="ct717885648"/></text:p>
            <text:p text:style-name="P21"><text:change-end text:change-id="ct717885648"/><text:span text:style-name="T6">5.</text:span><text:change-start text:change-id="ct717891648"/><text:span text:style-name="T6">配合修正前設置申請表附件項目包含</text:span><text:span text:style-name="T6">”</text:span><text:span text:style-name="T6">經信託公會要求應檢附之文件</text:span><text:span text:style-name="T6">”</text:span><text:span text:style-name="T6">規定，將該項內容納入本條應檢附文件中。</text:span><text:change-end text:change-id="ct717891648"/><text:change text:change-id="ct389410944"/></text:p>
          </table:table-cell>
        </table:table-row>
        <table:table-row table:style-name="表格1.1">
          <table:table-cell table:style-name="表格1.A1" office:value-type="string">
            <text:p text:style-name="P27">第五條</text:p>
            <text:p text:style-name="P14">信託業申請合併集合管理運用帳戶，應檢具下列書件各乙式二份，函送本會審查： </text:p>
            <text:p text:style-name="P16"><text:span text:style-name="T6">一</text:span><text:span text:style-name="T6">、</text:span><text:span text:style-name="T6">合併申請書（格式如附件三之一）</text:span><text:span text:style-name="T6">。</text:span></text:p>
            <text:p text:style-name="P16"><text:span text:style-name="T6">二</text:span><text:span text:style-name="T6">、</text:span><text:span text:style-name="T6">合併審查表（格式如附件三之二）。</text:span></text:p>
            <text:p text:style-name="P16"><text:span text:style-name="T6">三</text:span><text:span text:style-name="T6">、</text:span><text:span text:style-name="T6">合併後存續之集合管理運用帳戶約定條款及其變更及與本會制</text:span><text:span text:style-name="T8">訂</text:span><text:span text:style-name="T6">之約定條款範本對照表</text:span><text:change text:change-id="ct717865008"/><text:change text:change-id="ct717880848"/><text:change text:change-id="ct717911328"/><text:change text:change-id="ct717860448"/><text:change text:change-id="ct717903648"/><text:span text:style-name="T8">。</text:span><text:change-start text:change-id="ct717875328"/><text:span text:style-name="T8">（本款於約定條款未變更者不適用）</text:span><text:change-end text:change-id="ct717875328"/></text:p>
            <text:p text:style-name="P18">四、合併後消滅之集合管理運用帳戶信託受益權數換發存續之集合管理運用帳戶信託受益權數估算之換發比率、計算公式及依據。</text:p>
            <text:p text:style-name="P16"><text:span text:style-name="T6">五</text:span><text:span text:style-name="T6">、</text:span><text:span text:style-name="T6">合併目的及合併管理運用之影響評估。</text:span></text:p>
            <text:p text:style-name="P16"><text:span text:style-name="T6">六</text:span><text:span text:style-name="T6">、</text:span><text:span text:style-name="T6">合併後之管理及運用計畫及與合併前之管理運用計畫之對照表</text:span><text:change text:change-id="ct717919008"/><text:change text:change-id="ct717905568"/><text:change text:change-id="ct717887568"/><text:change text:change-id="ct717861888"/><text:change text:change-id="ct717899328"/><text:span text:style-name="T8">。</text:span><text:change-start text:change-id="ct717888528"/><text:span text:style-name="T8">（</text:span><text:change-end text:change-id="ct717888528"/><text:change-start text:change-id="ct717881568"/><text:span text:style-name="T8">本款於</text:span><text:change-end text:change-id="ct717881568"/><text:change-start text:change-id="ct717858768"/><text:span text:style-name="T8">管理及運用計畫未變更者不適用）</text:span><text:change-end text:change-id="ct717858768"/></text:p>
            <text:p text:style-name="P18">七、合併作業流程。</text:p>
            <text:p text:style-name="P16"><text:span text:style-name="T6">八</text:span><text:span text:style-name="T6">、</text:span><text:span text:style-name="T8">董事會議事錄</text:span><text:span text:style-name="T6">。</text:span></text:p>
            <text:p text:style-name="P16"><text:span text:style-name="T6">九</text:span><text:span text:style-name="T6">、</text:span><text:span text:style-name="T6">法律意見書(格式如附件三之三）</text:span><text:span text:style-name="T6">，</text:span><text:span text:style-name="T6">如本會認為申請案件性質上有必要者</text:span><text:span text:style-name="T6">，</text:span><text:span text:style-name="T6">得要求提出申請之信託業者另請會計師出具會計師審查意見書。</text:span></text:p>
            <text:p text:style-name="P16"><text:span text:style-name="T6">十</text:span><text:span text:style-name="T6">、</text:span><text:span text:style-name="T6">專家無利害關係及未受懲戒聲明書(格式如附件一之七)</text:span><text:span text:style-name="T6">。</text:span></text:p>
            <text:p text:style-name="P16"><text:span text:style-name="T6">十一、最近一年內專家曾審查之其他共同信託基金或集合管理</text:span><text:span text:style-name="T8">運用</text:span><text:span text:style-name="T6">帳戶案件名稱表</text:span><text:change-start text:change-id="ct717920448"/><text:span text:style-name="T8">。</text:span><text:change-end text:change-id="ct717920448"/><text:change-start text:change-id="ct717894528"/><text:span text:style-name="T8">(</text:span><text:change-end text:change-id="ct717894528"/><text:change-start text:change-id="ct717891888"/><text:span text:style-name="T8">本款於</text:span><text:change-end text:change-id="ct717891888"/><text:change-start text:change-id="ct717865248"/><text:span text:style-name="T8">專家</text:span><text:change-end text:change-id="ct717865248"/><text:change-start text:change-id="ct717877968"/><text:span text:style-name="T8">未</text:span><text:change-end text:change-id="ct717877968"/><text:change-start text:change-id="ct717906768"/><text:span text:style-name="T8">曾審查者</text:span><text:change-end text:change-id="ct717906768"/><text:change-start text:change-id="ct717861168"/><text:span text:style-name="T8">不適用</text:span><text:change-end text:change-id="ct717861168"/><text:change-start text:change-id="ct717909648"/><text:span text:style-name="T8">)</text:span><text:change-end text:change-id="ct717909648"/><text:change-start text:change-id="ct717917808"/><text:span text:style-name="T6"> </text:span><text:change-end text:change-id="ct717917808"/><text:change text:change-id="ct717862848"/></text:p>
            <text:p text:style-name="P16"><text:span text:style-name="T6">十二</text:span><text:span text:style-name="T6">、</text:span><text:span text:style-name="T6">其他經主管機關規定</text:span><text:change-start text:change-id="ct717902688"/><text:span text:style-name="T8">或本會要求</text:span><text:change-end text:change-id="ct717902688"/><text:span text:style-name="T6">應檢附之文件</text:span><text:span text:style-name="T6">。</text:span></text:p>
          </table:table-cell>
          <table:table-cell table:style-name="表格1.A1" office:value-type="string">
            <text:p text:style-name="P27">第五條</text:p>
            <text:p text:style-name="P14">信託業申請合併集合管理運用帳戶，應檢具下列書件各乙式二份，函送本會審查： </text:p>
            <text:p text:style-name="P16"><text:span text:style-name="T6">一</text:span><text:span text:style-name="T6">、</text:span><text:span text:style-name="T6">合併申請書（格式如附件三之一）</text:span><text:span text:style-name="T6">。</text:span></text:p>
            <text:p text:style-name="P16"><text:span text:style-name="T6">二</text:span><text:span text:style-name="T6">、</text:span><text:span text:style-name="T6">合併審查表（格式如附件三之二）。</text:span></text:p>
            <text:p text:style-name="P16"><text:span text:style-name="T6">三</text:span><text:span text:style-name="T6">、</text:span><text:span text:style-name="T6">合併後存續之集合管理運用帳戶約定條款及其變更及與本會制</text:span><text:span text:style-name="T8">定</text:span><text:span text:style-name="T6">之約定條款範本對照表</text:span><text:span text:style-name="T8">（約定條款有變更者始須提供）</text:span><text:span text:style-name="T8">。</text:span></text:p>
            <text:p text:style-name="P18">四、合併後消滅之集合管理運用帳戶信託受益權數換發存續之集合管理運用帳戶信託受益權數估算之換發比率、計算公式及依據。</text:p>
            <text:p text:style-name="P16"><text:span text:style-name="T6">五</text:span><text:span text:style-name="T6">、</text:span><text:span text:style-name="T6">合併目的及合併管理運用之影響評估。</text:span></text:p>
            <text:p text:style-name="P16"><text:span text:style-name="T6">六</text:span><text:span text:style-name="T6">、</text:span><text:span text:style-name="T6">合併後之管理及運用計畫及與合併前之管理運用計畫之對照表</text:span><text:span text:style-name="T8">（管理及運用計畫有變更者始須提供）</text:span><text:span text:style-name="T8">。</text:span></text:p>
            <text:p text:style-name="P18">七、合併作業流程。</text:p>
            <text:p text:style-name="P16"><text:span text:style-name="T6">八</text:span><text:span text:style-name="T6">、</text:span><text:span text:style-name="T8">董事會(常務董事會)議事錄</text:span><text:span text:style-name="T6">。</text:span></text:p>
            <text:p text:style-name="P16"><text:span text:style-name="T6">九</text:span><text:span text:style-name="T6">、</text:span><text:span text:style-name="T6">法律意見書(格式如附件三之三）</text:span><text:span text:style-name="T6">；</text:span><text:span text:style-name="T6">如本會認為申請案件性質上有必要者</text:span><text:span text:style-name="T6">，</text:span><text:span text:style-name="T6">得要求提出申請之信託業者另請會計師出具審查意見書。</text:span></text:p>
            <text:p text:style-name="P16"><text:span text:style-name="T6">十</text:span><text:span text:style-name="T6">、</text:span><text:span text:style-name="T6">專家無利害關係及未受懲戒聲明書(格式如附件一之七)</text:span><text:span text:style-name="T6">。</text:span></text:p>
            <text:p text:style-name="P16"><text:span text:style-name="T6">十一、最近一年內專家曾審查之其他共同信託基金或集合管理帳戶案件名稱表</text:span><text:span text:style-name="T8">(專家曾審查者始須提供)</text:span><text:span text:style-name="T8">。</text:span></text:p>
            <text:p text:style-name="P16"><text:span text:style-name="T6">十二</text:span><text:span text:style-name="T6">、</text:span><text:span text:style-name="T6">其他經主管機關規定應檢附之文件</text:span><text:span text:style-name="T6">。</text:span></text:p>
          </table:table-cell>
          <table:table-cell table:style-name="表格1.C1" office:value-type="string">
            <text:p text:style-name="P21"><text:span text:style-name="T6">1.依據財政部九十一年六月十九日台融局(四)字第0九一八0一一0八七號函規定</text:span><text:span text:style-name="T6">，</text:span><text:span text:style-name="T6">信託業法相關法規涉及董事會權責部份</text:span><text:span text:style-name="T6">，</text:span><text:span text:style-name="T6">乃信託業法及其授權訂定之子法明定應向董事會報告或應經董事會決議之事項</text:span><text:span text:style-name="T6">，</text:span><text:span text:style-name="T6">不得由董事會決議授權常務董事會代為行使</text:span><text:span text:style-name="T6">，</text:span><text:change-start text:change-id="ct389409984"/><text:span text:style-name="T6">俟</text:span><text:change-end text:change-id="ct389409984"/><text:change text:change-id="ct389406624"/><text:span text:style-name="T6">董事會開會時</text:span><text:span text:style-name="T6">，</text:span><text:span text:style-name="T6">再予以核備</text:span><text:span text:style-name="T6">。</text:span><text:span text:style-name="T6">爰配合修訂相關內容</text:span><text:span text:style-name="T6">。</text:span><text:change-start text:change-id="ct717886848"/></text:p>
            <text:p text:style-name="P21"><text:change-end text:change-id="ct717886848"/><text:span text:style-name="T6">2.</text:span><text:change-start text:change-id="ct717861648"/><text:span text:style-name="T6">文字修飾使其明確</text:span></text:p>
            <text:p text:style-name="P21"><text:change-end text:change-id="ct717861648"/><text:span text:style-name="T6">3.</text:span><text:change-start text:change-id="ct717919488"/><text:span text:style-name="T6">配合修正前設置申請表附件項目包含</text:span><text:span text:style-name="T6">”</text:span><text:span text:style-name="T6">經信託公會要求應檢附之文件</text:span><text:span text:style-name="T6">”</text:span><text:span text:style-name="T6">規定，將該項內容納入本條應檢附文件中。</text:span><text:change-end text:change-id="ct717919488"/></text:p>
          </table:table-cell>
        </table:table-row>
        <table:table-row table:style-name="表格1.1">
          <table:table-cell table:style-name="表格1.A1" office:value-type="string">
            <text:p text:style-name="P31">第六條</text:p>
            <text:p text:style-name="P13"><text:span text:style-name="T6">信託業者依本規則第三條至第五條規定提出之審查表應先由信託業填報</text:span><text:span text:style-name="T6">，</text:span><text:span text:style-name="T6">再經信託業委任之律師逐項審查表示意見</text:span><text:span text:style-name="T8">並出具法律意見書</text:span><text:span text:style-name="T6">。</text:span></text:p>
          </table:table-cell>
          <table:table-cell table:style-name="表格1.A1" office:value-type="string">
            <text:p text:style-name="P31">第六條</text:p>
            <text:p text:style-name="P13"><text:span text:style-name="T6">信託業者依本規則第三條至第五條規定提出之審查表應先由信託業填報</text:span><text:span text:style-name="T6">，</text:span><text:span text:style-name="T6">再經信託業委任之律師</text:span><text:span text:style-name="T8">或會計師</text:span><text:span text:style-name="T6">逐項審查</text:span><text:span text:style-name="T8">及</text:span><text:span text:style-name="T6">表示意見</text:span><text:span text:style-name="T6">。</text:span></text:p>
          </table:table-cell>
          <table:table-cell table:style-name="表格1.C1" office:value-type="string">
            <text:p text:style-name="P5">原審查表所稱之「專家審查意見」原則上係由律師出具，故修正本條文字並將審查表之「專家審查意見」修正為「律師審查意見」</text:p>
          </table:table-cell>
        </table:table-row>
        <table:table-row table:style-name="表格1.1">
          <table:table-cell table:style-name="表格1.A1" office:value-type="string">
            <text:p text:style-name="P32">第八條</text:p>
            <text:p text:style-name="P13"><text:span text:style-name="T6">本會對於申請案件之審查</text:span><text:span text:style-name="T6">，</text:span><text:span text:style-name="T6">應依下列程序辦理</text:span><text:span text:style-name="T6">：</text:span></text:p>
            <text:p text:style-name="P19"><text:span text:style-name="T6">一</text:span><text:span text:style-name="T6">、</text:span><text:span text:style-name="T6">本會受理申請案件後</text:span><text:span text:style-name="T6">，</text:span><text:span text:style-name="T6">應依序分案</text:span><text:span text:style-name="T6">。</text:span></text:p>
            <text:p text:style-name="P19"><text:span text:style-name="T6">二</text:span><text:span text:style-name="T6">、</text:span><text:span text:style-name="T6">申請案件經審查後應簽請秘書長核可後</text:span><text:span text:style-name="T6">，</text:span><text:span text:style-name="T6">即轉報主管機關核准</text:span><text:span text:style-name="T6">，</text:span><text:span text:style-name="T6">並定期將申請之信託業名稱</text:span><text:span text:style-name="T6">、</text:span><text:span text:style-name="T6">申請項目</text:span><text:span text:style-name="T6">、</text:span><text:span text:style-name="T6">陳報主管機關日期</text:span><text:span text:style-name="T6">，</text:span><text:span text:style-name="T6">報請理事會備查</text:span><text:span text:style-name="T6">。</text:span></text:p>
            <text:p text:style-name="P19"><text:span text:style-name="T6">三</text:span><text:span text:style-name="T6">、</text:span><text:span text:style-name="T6">本會審查申請案件原則上應於一個月內完成</text:span><text:span text:style-name="T6">。</text:span><text:span text:style-name="T6">惟申請文件需補正者</text:span><text:span text:style-name="T6">，</text:span><text:span text:style-name="T6">審查期限應以信託業完成補正之日起接續計算</text:span><text:span text:style-name="T6">，</text:span><text:span text:style-name="T6">但補正所耗費之日數應扣除之</text:span><text:span text:style-name="T6">。</text:span></text:p>
            <text:p text:style-name="P19"><text:span text:style-name="T6">四</text:span><text:span text:style-name="T6">、</text:span><text:span text:style-name="T6">信託業所附申請文件有缺漏或申請文件與審查表所列事項或規定不合，或有違反法令情事，經本會審查人員認定應予退件者</text:span><text:span text:style-name="T6">，</text:span><text:span text:style-name="T6">本會應先通知申請之信託業限期補正或提出說明</text:span><text:span text:style-name="T6">，</text:span><text:span text:style-name="T6">屆期仍未補正或提出說明者</text:span><text:span text:style-name="T6">，</text:span><text:span text:style-name="T6">本會得逕予退回</text:span><text:span text:style-name="T6">，</text:span><text:span text:style-name="T6">其後就同一案件再提出申請者</text:span><text:span text:style-name="T6">，</text:span><text:span text:style-name="T6">視同新案辦理</text:span><text:span text:style-name="T6">。</text:span></text:p>
            <text:p text:style-name="P13"><text:span text:style-name="T6">信託業所附申請文件有缺漏者，本會應於受理案件日起</text:span><text:span text:style-name="T8">七個工作日</text:span><text:span text:style-name="T6">內，通知信託業限期補正。</text:span></text:p>
          </table:table-cell>
          <table:table-cell table:style-name="表格1.A1" office:value-type="string">
            <text:p text:style-name="P32">第八條</text:p>
            <text:p text:style-name="P13"><text:span text:style-name="T6">本會對於申請案件之審查</text:span><text:span text:style-name="T6">，</text:span><text:span text:style-name="T6">應依下列程序辦理</text:span><text:span text:style-name="T6">：</text:span></text:p>
            <text:p text:style-name="P19"><text:span text:style-name="T6">一</text:span><text:span text:style-name="T6">、</text:span><text:span text:style-name="T6">本會受理申請案件後</text:span><text:span text:style-name="T6">，</text:span><text:span text:style-name="T6">應依序分案</text:span><text:span text:style-name="T6">。</text:span></text:p>
            <text:p text:style-name="P19"><text:span text:style-name="T6">二</text:span><text:span text:style-name="T6">、</text:span><text:span text:style-name="T6">申請案件經審查後應簽請秘書長核可後</text:span><text:span text:style-name="T6">，</text:span><text:span text:style-name="T6">即轉報主管機關核准</text:span><text:span text:style-name="T6">，</text:span><text:span text:style-name="T6">並定期將申請之信託業名稱</text:span><text:span text:style-name="T6">、</text:span><text:span text:style-name="T6">申請項目</text:span><text:span text:style-name="T6">、</text:span><text:span text:style-name="T6">陳報主管機關日期</text:span><text:span text:style-name="T6">，</text:span><text:span text:style-name="T6">報請理事會備查</text:span><text:span text:style-name="T6">。</text:span></text:p>
            <text:p text:style-name="P19"><text:span text:style-name="T6">三</text:span><text:span text:style-name="T6">、</text:span><text:span text:style-name="T6">本會審查申請案件原則上應於一個月內完成</text:span><text:span text:style-name="T6">。</text:span><text:span text:style-name="T6">惟申請文件需補正者</text:span><text:span text:style-name="T6">，</text:span><text:span text:style-name="T6">審查期限應以信託業完成補正之日起接續計算</text:span><text:span text:style-name="T6">，</text:span><text:span text:style-name="T6">但補正所耗費之日數應扣除之</text:span><text:span text:style-name="T6">。</text:span></text:p>
            <text:p text:style-name="P19"><text:span text:style-name="T6">四</text:span><text:span text:style-name="T6">、</text:span><text:span text:style-name="T6">信託業所附申請文件有缺漏或申請文件與審查表所列事項或規定不合，或有違反法令情事，經本會審查人員認定應予退件者</text:span><text:span text:style-name="T6">，</text:span><text:span text:style-name="T6">本會應先通知申請之信託業限期補正或提出說明</text:span><text:span text:style-name="T6">，</text:span><text:span text:style-name="T6">屆期仍未補正或提出說明者</text:span><text:span text:style-name="T6">，</text:span><text:span text:style-name="T6">本會得逕予退回</text:span><text:span text:style-name="T6">，</text:span><text:span text:style-name="T6">其後就同一案件再提出申請者</text:span><text:span text:style-name="T6">，</text:span><text:span text:style-name="T6">視同新案辦理</text:span><text:span text:style-name="T6">。</text:span></text:p>
            <text:p text:style-name="P33">信託業所附申請文件有缺漏者，</text:p>
            <text:p text:style-name="P34"><text:span text:style-name="T6">本會應於受理案件日起</text:span><text:span text:style-name="T8">一個星期</text:span><text:span text:style-name="T6">內，</text:span></text:p>
            <text:p text:style-name="P35">通知信託業限期補正。</text:p>
          </table:table-cell>
          <table:table-cell table:style-name="表格1.C1" office:value-type="string">
            <text:p text:style-name="Standard"><text:change-start text:change-id="ct389402544"/><text:span text:style-name="T6">由於一個星期中只有五個工作天，且</text:span><text:change-end text:change-id="ct389402544"/><text:change-start text:change-id="ct389407104"/><text:span text:style-name="T6">過年之</text:span><text:change-end text:change-id="ct389407104"/><text:change-start text:change-id="ct389398464"/><text:span text:style-name="T6">連續</text:span><text:change-end text:change-id="ct389398464"/><text:change-start text:change-id="ct389420064"/><text:span text:style-name="T6">假期</text:span><text:change-end text:change-id="ct389420064"/><text:change-start text:change-id="ct389422464"/><text:span text:style-name="T6">期間</text:span><text:change-end text:change-id="ct389422464"/><text:change-start text:change-id="ct389408304"/><text:span text:style-name="T6">即時常</text:span><text:change-end text:change-id="ct389408304"/><text:change-start text:change-id="ct389421024"/><text:span text:style-name="T6">橫跨多日</text:span><text:change-end text:change-id="ct389421024"/><text:change-start text:change-id="ct389394144"/><text:span text:style-name="T6">，</text:span><text:change-end text:change-id="ct389394144"/><text:change-start text:change-id="ct389415984"/><text:span text:style-name="T6">而</text:span><text:change-end text:change-id="ct389415984"/><text:change-start text:change-id="ct389393664"/><text:span text:style-name="T6">集合管理帳戶申請</text:span><text:change-end text:change-id="ct389393664"/><text:change-start text:change-id="ct389409024"/><text:span text:style-name="T6">書</text:span><text:change-end text:change-id="ct389409024"/><text:change-start text:change-id="ct389399424"/><text:span text:style-name="T6">件</text:span><text:change-end text:change-id="ct389399424"/><text:change-start text:change-id="ct389406384"/><text:span text:style-name="T6">含有多種文件內容，</text:span><text:change-end text:change-id="ct389406384"/><text:change-start text:change-id="ct389392224"/><text:span text:style-name="T6">若須</text:span><text:change-end text:change-id="ct389392224"/><text:change-start text:change-id="ct389406144"/><text:span text:style-name="T6">於一個星期中完成整份申請文件</text:span><text:change-end text:change-id="ct389406144"/><text:change-start text:change-id="ct389420784"/><text:span text:style-name="T6">內容是否有所缺漏</text:span><text:change-end text:change-id="ct389420784"/><text:change-start text:change-id="ct389400384"/><text:span text:style-name="T6">時，不僅作業時間緊迫</text:span><text:change-end text:change-id="ct389400384"/><text:change-start text:change-id="ct389422704"/><text:span text:style-name="T6">且容易有所疏漏</text:span><text:change-end text:change-id="ct389422704"/><text:change-start text:change-id="ct389420304"/><text:span text:style-name="T6">。</text:span><text:change-end text:change-id="ct389420304"/><text:change-start text:change-id="ct717897168"/><text:span text:style-name="T6">故將</text:span><text:change-end text:change-id="ct717897168"/><text:change text:change-id="ct717916608"/><text:span text:style-name="T6">作業時間</text:span><text:change-start text:change-id="ct717873648"/><text:span text:style-name="T6">改為七個工作天。</text:span><text:change-end text:change-id="ct717873648"/><text:change-start text:change-id="ct717874848"/><text:span text:style-name="T6">惟本會審查申請案件原則上</text:span><text:change-end text:change-id="ct717874848"/><text:change-start text:change-id="ct717913008"/><text:span text:style-name="T6">仍</text:span><text:change-end text:change-id="ct717913008"/><text:change-start text:change-id="ct717921168"/><text:span text:style-name="T6">應於一個月內完成</text:span><text:change-end text:change-id="ct717921168"/><text:change text:change-id="ct717900288"/><text:change-start text:change-id="ct717894288"/><text:span text:style-name="T6">。</text:span><text:change-end text:change-id="ct717894288"/></text:p>
          </table:table-cell>
        </table:table-row>
        <table:table-row table:style-name="表格1.1">
          <table:table-cell table:style-name="表格1.A1" office:value-type="string">
            <text:p text:style-name="P37"/>
          </table:table-cell>
          <table:table-cell table:style-name="表格1.A1" office:value-type="string">
            <text:p text:style-name="P38">信託資金集合管理運用帳戶設置申請書(附件一之一)</text:p>
          </table:table-cell>
          <table:table-cell table:style-name="表格1.C1" office:value-type="string">
            <text:p text:style-name="P39"/>
          </table:table-cell>
        </table:table-row>
        <table:table-row table:style-name="表格1.1">
          <table:table-cell table:style-name="表格1.A1" office:value-type="string">
            <text:p text:style-name="P40"><text:change-start text:change-id="ct388893712"/>附件<text:change-end text:change-id="ct388893712"/></text:p>
            <text:p text:style-name="P41"><text:span text:style-name="T15"></text:span><text:span text:style-name="T6">四</text:span><text:span text:style-name="T6">、</text:span><text:span text:style-name="T6">約定條款</text:span><text:span text:style-name="T8">及</text:span><text:span text:style-name="T6">約定條款與中華民國信託業商業同業公會(以下簡稱信託公會)制</text:span><text:span text:style-name="T8">訂</text:span><text:span text:style-name="T6">之約定條款範本對照表。</text:span></text:p>
            <text:p text:style-name="P41"><text:span text:style-name="T15"></text:span><text:span text:style-name="T6">五</text:span><text:span text:style-name="T6">、</text:span><text:span text:style-name="T6">管理、運用人員之名冊及資歷證明</text:span><text:span text:style-name="T6">。</text:span></text:p>
            <text:p text:style-name="P41"><text:change-start text:change-id="ct388914112"/><text:span text:style-name="T15"></text:span><text:span text:style-name="T6">七</text:span><text:span text:style-name="T6">、</text:span><text:span text:style-name="T6">約定條款</text:span><text:change-end text:change-id="ct388914112"/><text:span text:style-name="T8">定</text:span><text:change-start text:change-id="ct388909552"/><text:span text:style-name="T6">有信託監察人者，其名冊、資歷證明及願任同意書。</text:span><text:span text:style-name="T8">(本款於</text:span><text:change-end text:change-id="ct388909552"/><text:span text:style-name="T8">未設</text:span><text:change-start text:change-id="ct388909072"/><text:span text:style-name="T8">信託監察人者不適用)</text:span><text:change-end text:change-id="ct388909072"/><text:change-start text:change-id="ct388900672"/></text:p>
            <text:p text:style-name="P41"><text:change-end text:change-id="ct388900672"/><text:change-start text:change-id="ct596607008"/><text:span text:style-name="T15"></text:span><text:span text:style-name="T6">八</text:span><text:span text:style-name="T6">、</text:span><text:span text:style-name="T6">信託監察人非信託業之利害關係人或職員之聲明書</text:span><text:span text:style-name="T8">。(本款於</text:span><text:change-end text:change-id="ct596607008"/><text:span text:style-name="T8">未設</text:span><text:change-start text:change-id="ct596601248"/><text:span text:style-name="T8">信託監察人者不適用)</text:span></text:p>
            <text:p text:style-name="P41"><text:span text:style-name="T15"></text:span><text:span text:style-name="T6">九</text:span><text:span text:style-name="T6">、</text:span><text:span text:style-name="T6">董事會議事錄</text:span><text:change-end text:change-id="ct596601248"/><text:span text:style-name="T6">。</text:span><text:change-start text:change-id="ct596612768"/></text:p>
            <text:p text:style-name="P41"><text:change-end text:change-id="ct596612768"/><text:change-start text:change-id="ct388896112"/><text:span text:style-name="T15"></text:span><text:span text:style-name="T6">十</text:span><text:span text:style-name="T6">、</text:span><text:span text:style-name="T6">信託監察人資格符合聲明書</text:span><text:span text:style-name="T8">。</text:span><text:span text:style-name="T8">(本款於</text:span><text:change-end text:change-id="ct388896112"/><text:span text:style-name="T8">未設</text:span><text:change-start text:change-id="ct388901632"/><text:span text:style-name="T8">信託監察人者不適用)</text:span></text:p>
            <text:p text:style-name="P41"><text:change-end text:change-id="ct388901632"/><text:change-start text:change-id="ct505225344"/><text:span text:style-name="T15"></text:span><text:span text:style-name="T6">十三</text:span><text:span text:style-name="T6">、</text:span><text:span text:style-name="T6">最近一年內專家曾審查之其他共同信託基金或集合管理</text:span><text:change-end text:change-id="ct505225344"/><text:span text:style-name="T8">運用</text:span><text:change-start text:change-id="ct505219344"/><text:span text:style-name="T6">帳戶案件名稱表</text:span><text:span text:style-name="T8">。</text:span><text:span text:style-name="T8">(本款於專家未曾審查者不適用)</text:span><text:change-end text:change-id="ct505219344"/><text:change text:change-id="ct596610848"/></text:p>
          </table:table-cell>
          <table:table-cell table:style-name="表格1.A1" office:value-type="string">
            <text:p text:style-name="P40"><text:change-start text:change-id="ct388908112"/>附件<text:change-end text:change-id="ct388908112"/></text:p>
            <text:p text:style-name="P41"><text:span text:style-name="T15"></text:span><text:span text:style-name="T6">四</text:span><text:span text:style-name="T6">、</text:span><text:span text:style-name="T6">約定條款</text:span><text:span text:style-name="T8">、</text:span><text:span text:style-name="T6">約定條款與中華民國信託業商業同業公會(以下簡稱信託公會)制</text:span><text:span text:style-name="T8">定</text:span><text:span text:style-name="T6">之約定條款範本對照表。</text:span></text:p>
            <text:p text:style-name="P41"><text:span text:style-name="T15"></text:span><text:span text:style-name="T6">五</text:span><text:span text:style-name="T6">、</text:span><text:span text:style-name="T6">管理運用人員之名冊及資歷證明</text:span><text:span text:style-name="T6">。</text:span></text:p>
            <text:p text:style-name="P41"><text:change-start text:change-id="ct388889632"/><text:span text:style-name="T15"></text:span><text:span text:style-name="T6">七</text:span><text:span text:style-name="T6">、</text:span><text:span text:style-name="T6">約定條款訂有信託監察人者，其名冊、資歷證明及願任同意書。</text:span></text:p>
            <text:p text:style-name="P43"><text:change-end text:change-id="ct388889632"/><text:change-start text:change-id="ct596604128"/></text:p>
            <text:p text:style-name="P41"><text:change-end text:change-id="ct596604128"/><text:change-start text:change-id="ct596608928"/><text:span text:style-name="T15"></text:span><text:span text:style-name="T6">八</text:span><text:span text:style-name="T6">、</text:span><text:span text:style-name="T6">信託監察人非信託業之利害關係人或職員之聲明書</text:span><text:span text:style-name="T8">(有信託監察人時始適用)。</text:span><text:change-end text:change-id="ct596608928"/><text:change-start text:change-id="ct596612528"/></text:p>
            <text:p text:style-name="P41"><text:change-end text:change-id="ct596612528"/><text:change-start text:change-id="ct596601488"/><text:span text:style-name="T15"></text:span><text:change-end text:change-id="ct596601488"/><text:change-start text:change-id="ct596614688"/><text:span text:style-name="T6">九</text:span><text:span text:style-name="T6">、</text:span><text:span text:style-name="T6">董事會</text:span><text:span text:style-name="T8">(常務董事會)</text:span><text:span text:style-name="T6">議事錄</text:span><text:change-end text:change-id="ct596614688"/><text:span text:style-name="T6">。</text:span><text:change-start text:change-id="ct388910512"/></text:p>
            <text:p text:style-name="P41"><text:change-end text:change-id="ct388910512"/><text:change-start text:change-id="ct505219584"/><text:span text:style-name="T15"></text:span><text:change-end text:change-id="ct505219584"/><text:change-start text:change-id="ct388901872"/><text:span text:style-name="T6">十</text:span><text:span text:style-name="T6">、</text:span><text:change-end text:change-id="ct388901872"/><text:change-start text:change-id="ct388903312"/><text:span text:style-name="T6">信託監察人資格符合聲明書</text:span><text:span text:style-name="T8">(有信託監察人時始適用)</text:span><text:span text:style-name="T8">。</text:span><text:change-end text:change-id="ct388903312"/><text:change-start text:change-id="ct388891072"/></text:p>
            <text:p text:style-name="P42"><text:change-end text:change-id="ct388891072"/></text:p>
            <text:p text:style-name="P46"><text:change-start text:change-id="ct505221984"/><text:span text:style-name="T15"></text:span><text:span text:style-name="T6">十三</text:span><text:span text:style-name="T6">、</text:span><text:span text:style-name="T6">最近一年內專家曾審查之其他共同信託基金或集合管理帳戶案件名稱表</text:span><text:span text:style-name="T8">(專家曾審查者始須提供)</text:span><text:span text:style-name="T8">。</text:span><text:change-end text:change-id="ct505221984"/><text:change text:change-id="ct596604368"/><text:change text:change-id="ct717869328"/><text:change text:change-id="ct596613248"/></text:p>
          </table:table-cell>
          <table:table-cell table:style-name="表格1.C1" office:value-type="string">
            <text:p text:style-name="P47"><text:span text:style-name="T6">1.</text:span><text:change-start text:change-id="ct388910752"/><text:span text:style-name="T6">將不適用之情形載明。</text:span><text:change-end text:change-id="ct388910752"/><text:change-start text:change-id="ct388890352"/></text:p>
            <text:p text:style-name="P47"><text:change-end text:change-id="ct388890352"/><text:span text:style-name="T6">2.有關董事會議事錄之理由同第五條說明1.</text:span><text:span text:style-name="T6">。</text:span></text:p>
            <text:p text:style-name="P47"><text:span text:style-name="T6">3.其餘為文字修正。</text:span></text:p>
            <text:p text:style-name="P5"/>
          </table:table-cell>
        </table:table-row>
        <table:table-row table:style-name="表格1.1">
          <table:table-cell table:style-name="表格1.A1" office:value-type="string">
            <text:p text:style-name="P37"/>
          </table:table-cell>
          <table:table-cell table:style-name="表格1.A1" office:value-type="string">
            <text:p text:style-name="P48">信託資金集合管理運用帳戶設置審查表(附件一之二)</text:p>
          </table:table-cell>
          <table:table-cell table:style-name="表格1.C1" office:value-type="string">
            <text:p text:style-name="P28"/>
          </table:table-cell>
        </table:table-row>
        <table:table-row table:style-name="表格1.1">
          <table:table-cell table:style-name="表格1.A1" office:value-type="string">
            <text:p text:style-name="Standard"><text:span text:style-name="T8">律師</text:span><text:span text:style-name="T6">審查意見</text:span></text:p>
            <text:p text:style-name="Standard"><text:span text:style-name="T6">審查書件/項目</text:span><text:span text:style-name="T6">：</text:span></text:p>
            <text:p text:style-name="P49"><text:span text:style-name="T6">一、(四)約定條款</text:span><text:span text:style-name="T8">及</text:span><text:span text:style-name="T6">約定條款與中華民國信託業商業同業公會（以下簡稱「信託公會」）制</text:span><text:span text:style-name="T8">訂</text:span><text:span text:style-name="T6">之約定條款範本對照表。</text:span></text:p>
            <text:p text:style-name="P49"><text:span text:style-name="T6">一、(五)管理</text:span><text:span text:style-name="T8">、</text:span><text:span text:style-name="T6">運用人員之名冊及資歷證明</text:span><text:span text:style-name="T6">。</text:span></text:p>
            <text:p text:style-name="P49"><text:change-start text:change-id="ct338968656"/><text:span text:style-name="T6">一、(七)約定條款</text:span><text:change-end text:change-id="ct338968656"/><text:span text:style-name="T8">定</text:span><text:change-start text:change-id="ct338968416"/><text:span text:style-name="T6">有信託監察人者，其名冊、資歷證明及願任同意書。</text:span><text:span text:style-name="T8">(</text:span><text:change-end text:change-id="ct338968416"/><text:span text:style-name="T8">本款於未設</text:span><text:change-start text:change-id="ct338967696"/><text:span text:style-name="T8">信託監察人者不適用)</text:span></text:p>
            <text:p text:style-name="P49"><text:change-end text:change-id="ct338967696"/><text:change-start text:change-id="ct717904368"/><text:span text:style-name="T6">一、(八)</text:span><text:change-end text:change-id="ct717904368"/><text:change-start text:change-id="ct717903168"/><text:span text:style-name="T6">信託監察人非信託業之利害關係人或職員之聲明書</text:span><text:change-end text:change-id="ct717903168"/><text:change-start text:change-id="ct505217904"/><text:span text:style-name="T8">。</text:span><text:change-end text:change-id="ct505217904"/><text:change-start text:change-id="ct717901248"/><text:span text:style-name="T8">(</text:span><text:change-end text:change-id="ct717901248"/><text:span text:style-name="T8">本款於未設</text:span><text:change-start text:change-id="ct717919728"/><text:span text:style-name="T8">信託監察人</text:span><text:change-end text:change-id="ct717919728"/><text:change-start text:change-id="ct505218144"/><text:span text:style-name="T8">者</text:span><text:change-end text:change-id="ct505218144"/><text:change-start text:change-id="ct717910128"/><text:span text:style-name="T8">不適用)</text:span><text:change-end text:change-id="ct717910128"/><text:change-start text:change-id="ct505218624"/><text:span text:style-name="T8"> </text:span><text:change-end text:change-id="ct505218624"/><text:change-start text:change-id="ct717865728"/></text:p>
            <text:p text:style-name="P49"><text:change-end text:change-id="ct717865728"/><text:span text:style-name="T6">一</text:span><text:span text:style-name="T6">、</text:span><text:span text:style-name="T6">(九)董事會議事錄。</text:span></text:p>
            <text:p text:style-name="P49"><text:change-start text:change-id="ct717857568"/><text:span text:style-name="T6">一</text:span><text:span text:style-name="T6">、</text:span><text:span text:style-name="T6">(十)信託監察人資格符合聲明書</text:span><text:change-end text:change-id="ct717857568"/><text:change-start text:change-id="ct338968176"/><text:span text:style-name="T8">。</text:span><text:change-end text:change-id="ct338968176"/><text:change-start text:change-id="ct717871968"/><text:span text:style-name="T8">(</text:span><text:change-end text:change-id="ct717871968"/><text:span text:style-name="T8">本款於未設</text:span><text:change-start text:change-id="ct717889488"/><text:span text:style-name="T8">信託監察人</text:span><text:change-end text:change-id="ct717889488"/><text:change-start text:change-id="ct591052112"/><text:span text:style-name="T8">者</text:span><text:change-end text:change-id="ct591052112"/><text:change-start text:change-id="ct717896208"/><text:span text:style-name="T8">不適用)</text:span><text:change-end text:change-id="ct717896208"/><text:change-start text:change-id="ct505223184"/><text:span text:style-name="T6"> </text:span><text:change-end text:change-id="ct505223184"/><text:change-start text:change-id="ct717905808"/></text:p>
            <text:p text:style-name="P49"><text:change-end text:change-id="ct717905808"/><text:change-start text:change-id="ct717875088"/><text:span text:style-name="T6">一</text:span><text:span text:style-name="T6">、</text:span><text:span text:style-name="T6">(十三)最近一年內專家曾審查之其他共同信託基金或集合管理帳戶案件名稱表</text:span><text:change-end text:change-id="ct717875088"/><text:change-start text:change-id="ct591052352"/><text:span text:style-name="T8">。</text:span><text:change-end text:change-id="ct591052352"/><text:change-start text:change-id="ct717912528"/><text:span text:style-name="T8">(</text:span><text:change-end text:change-id="ct717912528"/><text:span text:style-name="T8">本款於</text:span><text:change-start text:change-id="ct717872448"/><text:span text:style-name="T8">專家未曾審查者不適用)</text:span><text:change-end text:change-id="ct717872448"/><text:change-start text:change-id="ct591048992"/><text:span text:style-name="T8"> </text:span><text:change-end text:change-id="ct591048992"/><text:change-start text:change-id="ct717904128"/></text:p>
            <text:p text:style-name="P54"><text:change-end text:change-id="ct717904128"/><text:change-start text:change-id="ct389411424"/>二、違反相關自律規範情事<text:change-end text:change-id="ct389411424"/><text:change-start text:change-id="ct389406864"/></text:p>
            <text:p text:style-name="P55"><text:span text:style-name="T6">信託業最近一年內是否未曾</text:span><text:span text:style-name="T8">因</text:span><text:span text:style-name="T6">違反信託業相關自律規範，而受信託公會處分</text:span><text:change-end text:change-id="ct389406864"/><text:change-start text:change-id="ct389397024"/><text:span text:style-name="T6">。</text:span><text:change-end text:change-id="ct389397024"/><text:change-start text:change-id="ct389395584"/></text:p>
            <text:p text:style-name="P53"><text:change-end text:change-id="ct389395584"/><text:span text:style-name="T6">三</text:span><text:span text:style-name="T6">、</text:span><text:span text:style-name="T6">違規處分情事</text:span></text:p>
            <text:p text:style-name="P55"><text:span text:style-name="T6">信託業最近一年內是否</text:span><text:span text:style-name="T8">未曾</text:span><text:change-start text:change-id="ct389395824"/><text:span text:style-name="T6">因</text:span><text:change-end text:change-id="ct389395824"/><text:span text:style-name="T6">違反信託相關規定</text:span><text:change-start text:change-id="ct389413824"/><text:span text:style-name="T6">，</text:span><text:change-end text:change-id="ct389413824"/><text:span text:style-name="T6">而</text:span><text:change-start text:change-id="ct389404944"/><text:span text:style-name="T6">受</text:span><text:change-end text:change-id="ct389404944"/><text:span text:style-name="T6">主管機關處分</text:span><text:span text:style-name="T6">。</text:span></text:p>
            <text:p text:style-name="P49"><text:span text:style-name="T6">四、(一)是否符合信託公會制</text:span><text:span text:style-name="T8">訂</text:span><text:span text:style-name="T6">經</text:span><text:span text:style-name="T10">主管機關</text:span><text:span text:style-name="T6">核備之格式。</text:span></text:p>
            <text:p text:style-name="P49"><text:span text:style-name="T6">六</text:span><text:span text:style-name="T6">、</text:span><text:span text:style-name="T6">(三)所載集合管理</text:span><text:span text:style-name="T8">運用</text:span><text:span text:style-name="T6">帳戶之管理及運用是否</text:span><text:span text:style-name="T8">無</text:span><text:span text:style-name="T6">承諾擔保本金或最低收益率情事。</text:span></text:p>
            <text:p text:style-name="P57"><text:span text:style-name="T6">七、(四)是否載明集合管理</text:span><text:span text:style-name="T8">運用</text:span><text:span text:style-name="T6">帳戶最低初始運用總金額及最高總金額。</text:span></text:p>
            <text:p text:style-name="P59"><text:span text:style-name="T6">八</text:span><text:span text:style-name="T6">、</text:span><text:span text:style-name="T6">約定條款與信託公會制</text:span><text:span text:style-name="T8">訂</text:span><text:span text:style-name="T6">之約定條款範本對照表</text:span></text:p>
            <text:p text:style-name="P49"><text:span text:style-name="T6">八</text:span><text:span text:style-name="T6">、</text:span><text:span text:style-name="T6">(二)約定條款不同或增減規定是否</text:span><text:span text:style-name="T8">無</text:span><text:span text:style-name="T6">不利於受益人或委託人權益之情事。</text:span></text:p>
            <text:p text:style-name="P61"><text:span text:style-name="T6">八</text:span><text:span text:style-name="T6">、</text:span><text:span text:style-name="T6">(三)</text:span><text:change text:change-id="ct389400624"/><text:change text:change-id="ct389396544"/><text:change text:change-id="ct389412864"/><text:span text:style-name="T6">約定條款之內容</text:span><text:span text:style-name="T8">與管理及運用計畫是否</text:span><text:change text:change-id="ct389417904"/><text:span text:style-name="T8">一致</text:span><text:change-start text:change-id="ct389421264"/><text:span text:style-name="T8">且無</text:span><text:change-end text:change-id="ct389421264"/><text:change text:change-id="ct389412144"/><text:span text:style-name="T8">牴觸</text:span><text:span text:style-name="T6">之情形</text:span><text:span text:style-name="T6">。</text:span></text:p>
            <text:p text:style-name="P63"><text:change text:change-id="ct389418864"/><text:span text:style-name="T6">八</text:span><text:span text:style-name="T6">、</text:span><text:span text:style-name="T6">(四)約定條款是否</text:span><text:span text:style-name="T8">無</text:span><text:span text:style-name="T6">違反信託相關法規情事</text:span><text:span text:style-name="T6">。</text:span></text:p>
            <text:p text:style-name="P63"><text:span text:style-name="T6">九</text:span><text:span text:style-name="T6">、</text:span><text:span text:style-name="T6">管理</text:span><text:span text:style-name="T8">、</text:span><text:span text:style-name="T6">運用人員</text:span></text:p>
            <text:p text:style-name="P66"><text:span text:style-name="T6">九、(一)管理</text:span><text:span text:style-name="T8">、</text:span><text:span text:style-name="T6">運用人員是否具備</text:span><text:span text:style-name="T10">主管機關</text:span><text:span text:style-name="T6">依信託業法第廿四條第四項所定專門學識或經驗。</text:span></text:p>
            <text:p text:style-name="P66"><text:span text:style-name="T6">九、(二)所提出之具有運用決定權之管理運用人員無兼任其他業務經營之聲明書，是否符合信託公會制</text:span><text:span text:style-name="T8">訂</text:span><text:span text:style-name="T6">經</text:span><text:span text:style-name="T10">主管機關</text:span><text:span text:style-name="T6">核備之格式。</text:span></text:p>
            <text:p text:style-name="P67"><text:change-start text:change-id="ct717859728"/><text:span text:style-name="T6">十</text:span><text:span text:style-name="T6">、</text:span><text:span text:style-name="T6">信託監察人(</text:span><text:change-end text:change-id="ct717859728"/><text:span text:style-name="T8">本款於未設</text:span><text:change-start text:change-id="ct717893328"/><text:span text:style-name="T8">信託監察人</text:span><text:change-end text:change-id="ct717893328"/><text:change-start text:change-id="ct591049712"/><text:span text:style-name="T8">者</text:span><text:change-end text:change-id="ct591049712"/><text:change-start text:change-id="ct717910848"/><text:span text:style-name="T8">不適用</text:span><text:span text:style-name="T6">)</text:span><text:change-end text:change-id="ct717910848"/></text:p>
            <text:p text:style-name="P67"><text:span text:style-name="T6">十、(三)所提出之信託監察人非信託業之利害關係人或職員之聲明書，是否符合信託公會制</text:span><text:span text:style-name="T8">訂</text:span><text:span text:style-name="T6">經</text:span><text:span text:style-name="T10">主管機關</text:span><text:span text:style-name="T6">核備之格式。</text:span></text:p>
            <text:p text:style-name="P67"><text:span text:style-name="T6">十、(四)所提出之信託監察人資格符合聲明書</text:span><text:span text:style-name="T6">，</text:span><text:span text:style-name="T6">是否符合信託公會制</text:span><text:span text:style-name="T8">訂</text:span><text:span text:style-name="T6">經</text:span><text:span text:style-name="T10">主管機關</text:span><text:span text:style-name="T6">核備之格式。</text:span><text:change-start text:change-id="ct717863808"/></text:p>
            <text:p text:style-name="P63"><text:change-end text:change-id="ct717863808"/><text:span text:style-name="T6">十一</text:span><text:span text:style-name="T6">、</text:span><text:span text:style-name="T6">董事會議事錄：是否討論並決議通過下列事項</text:span><text:span text:style-name="T6">：</text:span></text:p>
            <text:p text:style-name="P69"><text:span text:style-name="T6">設置本件集合管理運用帳戶案</text:span><text:span text:style-name="T6">(</text:span><text:span text:style-name="T6">決議內容應包括集合管理運用帳戶之</text:span><text:span text:style-name="T8">名稱、</text:span><text:span text:style-name="T6">主要運用標的與地區、有無最低初始運用總金額及最高總</text:span><text:change-start text:change-id="ct389397984"/><text:span text:style-name="T8">金</text:span><text:change-end text:change-id="ct389397984"/><text:span text:style-name="T6">額之限制及其金額</text:span><text:span text:style-name="T6">)</text:span><text:span text:style-name="T6">。</text:span></text:p>
            <text:p text:style-name="P64">十二、法律意見書</text:p>
            <text:p text:style-name="P26"/>
            <text:p text:style-name="P63"><text:span text:style-name="T6">十三</text:span><text:span text:style-name="T6">、</text:span><text:span text:style-name="T6">專家無利害關係及未受懲戒聲明書</text:span></text:p>
            <text:p text:style-name="P69"><text:span text:style-name="T6">所提出之專家聲明書</text:span><text:span text:style-name="T6">，</text:span><text:span text:style-name="T6">是否符合信託公會制</text:span><text:span text:style-name="T8">訂</text:span><text:span text:style-name="T6">經</text:span><text:span text:style-name="T10">主管機關</text:span><text:span text:style-name="T6">核備之格式。</text:span></text:p>
          </table:table-cell>
          <table:table-cell table:style-name="表格1.A1" office:value-type="string">
            <text:p text:style-name="Standard"><text:span text:style-name="T8">專家</text:span><text:span text:style-name="T6">審查意見</text:span></text:p>
            <text:p text:style-name="Standard"><text:span text:style-name="T6">審查書件/項目</text:span><text:span text:style-name="T6">：</text:span></text:p>
            <text:p text:style-name="P49"><text:span text:style-name="T6">一、(四)約定條款</text:span><text:span text:style-name="T8">、</text:span><text:span text:style-name="T6">約定條款與中華民國信託業商業同業公會（以下簡稱「信託公會」）制</text:span><text:span text:style-name="T8">定</text:span><text:span text:style-name="T6">之約定條款範本對照表。</text:span></text:p>
            <text:p text:style-name="P49"><text:span text:style-name="T6">一、(五)管理運用人員之名冊及資歷證明</text:span><text:span text:style-name="T6">。</text:span></text:p>
            <text:p text:style-name="P49"><text:change-start text:change-id="ct338967456"/><text:span text:style-name="T6">一、(七)約定條款</text:span><text:span text:style-name="T8">訂</text:span><text:span text:style-name="T6">有信託監察人者，其名冊、資歷證明及願任同意書。</text:span><text:change-end text:change-id="ct338967456"/><text:change-start text:change-id="ct338967936"/></text:p>
            <text:p text:style-name="P51"><text:change-end text:change-id="ct338967936"/><text:change-start text:change-id="ct378530288"/></text:p>
            <text:p text:style-name="P49"><text:change-end text:change-id="ct378530288"/><text:change-start text:change-id="ct717889248"/><text:span text:style-name="T6">一、</text:span><text:change-end text:change-id="ct717889248"/><text:change-start text:change-id="ct717867168"/><text:span text:style-name="T6">(八)信託監察人非信託業之利害關係人或職員之聲明書</text:span><text:span text:style-name="T8">(有信託監察人時始適用)。</text:span><text:change-end text:change-id="ct717867168"/></text:p>
            <text:p text:style-name="P50"><text:change-start text:change-id="ct717857808"/></text:p>
            <text:p text:style-name="P49"><text:change-end text:change-id="ct717857808"/><text:span text:style-name="T6">一</text:span><text:span text:style-name="T6">、</text:span><text:span text:style-name="T6">(九)董事會</text:span><text:span text:style-name="T8">(常務董事會)</text:span><text:span text:style-name="T6">議事錄。</text:span></text:p>
            <text:p text:style-name="P49"><text:change-start text:change-id="ct717883248"/><text:span text:style-name="T6">一</text:span><text:span text:style-name="T6">、</text:span><text:span text:style-name="T6">(十)信託監察人資格符合聲明書</text:span><text:span text:style-name="T8">(</text:span><text:change-end text:change-id="ct717883248"/><text:span text:style-name="T8">未設</text:span><text:change-start text:change-id="ct717887808"/><text:span text:style-name="T8">信託監察人時始適用)</text:span><text:span text:style-name="T8">。</text:span></text:p>
            <text:p text:style-name="P49"><text:change-end text:change-id="ct717887808"/><text:change-start text:change-id="ct717917328"/><text:span text:style-name="T6">一</text:span><text:span text:style-name="T6">、</text:span><text:span text:style-name="T6">(十三)最近一年內專家曾審查之其他共同信託基金或集合管理帳戶案件名稱表</text:span><text:span text:style-name="T8">(專家曾審查者始須提供)</text:span><text:span text:style-name="T8">。</text:span><text:change-end text:change-id="ct717917328"/><text:change-start text:change-id="ct717901728"/></text:p>
            <text:p text:style-name="P60"><text:change-end text:change-id="ct717901728"/><text:change-start text:change-id="ct389402304"/>二、違反相關自律規範情事</text:p>
            <text:p text:style-name="P56">信託業最近一年內是否未曾違反信託業相關自律規範，而受信託公會處分。</text:p>
            <text:p text:style-name="P59"><text:change-end text:change-id="ct389402304"/><text:span text:style-name="T6">三</text:span><text:span text:style-name="T6">、</text:span><text:span text:style-name="T6">違規處分情事(</text:span><text:span text:style-name="T8">本欄信託公會無須審查</text:span><text:span text:style-name="T6">)</text:span></text:p>
            <text:p text:style-name="P55"><text:span text:style-name="T6">信託業最近一年內是否因違反信託相關規定而</text:span><text:change-start text:change-id="ct389415504"/><text:span text:style-name="T6">受</text:span><text:change-end text:change-id="ct389415504"/><text:span text:style-name="T6">主管機關處分</text:span><text:span text:style-name="T6">。</text:span></text:p>
            <text:p text:style-name="P49"><text:span text:style-name="T6">四、(一)是否符合信託公會制</text:span><text:span text:style-name="T8">定</text:span><text:span text:style-name="T6">經</text:span><text:span text:style-name="T10">主管機關</text:span><text:span text:style-name="T6">核備之格式。</text:span></text:p>
            <text:p text:style-name="P49"><text:span text:style-name="T6">六</text:span><text:span text:style-name="T6">、</text:span><text:span text:style-name="T6">(三)所載集合管理帳戶之管理及運用是否</text:span><text:span text:style-name="T8">有</text:span><text:span text:style-name="T6">承諾擔保本金或最低收益率情事。</text:span></text:p>
            <text:p text:style-name="P58">七、(四)是否載明集合管理帳戶最低初始運用總金額及最高總金額。</text:p>
            <text:p text:style-name="P59"><text:span text:style-name="T6">八</text:span><text:span text:style-name="T6">、</text:span><text:span text:style-name="T6">約定條款與信託公會制</text:span><text:span text:style-name="T8">定</text:span><text:span text:style-name="T6">之約定條款範本對照表</text:span></text:p>
            <text:p text:style-name="P49"><text:span text:style-name="T6">八</text:span><text:span text:style-name="T6">、</text:span><text:span text:style-name="T6">(二)約定條款不同或增減規定是否</text:span><text:span text:style-name="T8">有</text:span><text:span text:style-name="T6">不利於受益人或委託人權益之情事。</text:span></text:p>
            <text:p text:style-name="P49"><text:span text:style-name="T6">八</text:span><text:span text:style-name="T6">、</text:span><text:span text:style-name="T6">(三)約定條款之內容</text:span><text:span text:style-name="T8">是否有與管理及運用計畫不一致或牴觸</text:span><text:span text:style-name="T6">之情形</text:span><text:span text:style-name="T6">。</text:span></text:p>
            <text:p text:style-name="P49"><text:span text:style-name="T6">八</text:span><text:span text:style-name="T6">、</text:span><text:span text:style-name="T6">(四)約定條款是否</text:span><text:span text:style-name="T8">有</text:span><text:span text:style-name="T6">違反信託相關法規情事</text:span><text:span text:style-name="T6">。</text:span></text:p>
            <text:p text:style-name="P70"><text:span text:style-name="T6">九</text:span><text:span text:style-name="T6">、</text:span><text:span text:style-name="T6">管理運用人員</text:span></text:p>
            <text:p text:style-name="P66"><text:span text:style-name="T6">九、(一)管理運用人員是否具備</text:span><text:span text:style-name="T10">主管機關</text:span><text:span text:style-name="T6">依信託業法第廿四條第四項所定專門學識或經驗。</text:span></text:p>
            <text:p text:style-name="P68"/>
            <text:p text:style-name="P66"><text:span text:style-name="T6">九、(二)所提出之具有運用決定權之管理運用人員無兼任其他業務經營之聲明書，是否符合信託公會制</text:span><text:span text:style-name="T8">定</text:span><text:span text:style-name="T6">經</text:span><text:span text:style-name="T10">主管機關</text:span><text:span text:style-name="T6">核備之格式。</text:span></text:p>
            <text:p text:style-name="P67"><text:change-start text:change-id="ct717918528"/><text:span text:style-name="T6">十</text:span><text:span text:style-name="T6">、</text:span><text:span text:style-name="T6">信託監察人(</text:span><text:span text:style-name="T8">有信託監察人時始適用</text:span><text:span text:style-name="T6">)</text:span></text:p>
            <text:p text:style-name="P63"><text:change-end text:change-id="ct717918528"/><text:span text:style-name="T6">十、(三)所提出之信託監察人非信託業之利害關係人或職員之聲明書，是否符合信託公會制</text:span><text:span text:style-name="T8">定</text:span><text:span text:style-name="T6">經</text:span><text:span text:style-name="T10">主管機關</text:span><text:span text:style-name="T6">核備之格式。</text:span></text:p>
            <text:p text:style-name="P63"><text:span text:style-name="T6">十、(四)所提出之信託監察人資格符合聲明書</text:span><text:span text:style-name="T6">，</text:span><text:span text:style-name="T6">是否符合信託公會制</text:span><text:span text:style-name="T8">定</text:span><text:span text:style-name="T6">經</text:span><text:span text:style-name="T10">主管機關</text:span><text:span text:style-name="T6">核備之格式。</text:span></text:p>
            <text:p text:style-name="P63"><text:span text:style-name="T6">十一</text:span><text:span text:style-name="T6">、</text:span><text:span text:style-name="T6">董事會</text:span><text:span text:style-name="T8">(常務董事會)</text:span><text:span text:style-name="T6">議事錄：是否討論並決議通過下列事項</text:span><text:span text:style-name="T6">：</text:span></text:p>
            <text:p text:style-name="P69"><text:span text:style-name="T6">設置本件集合管理運用帳戶案</text:span><text:span text:style-name="T6">(</text:span><text:span text:style-name="T6">決議內容應包括集合管理運用帳戶之主要運用標的與地區、有無最低初始運用總金額及最高總額之限制及其金額</text:span><text:span text:style-name="T6">)</text:span><text:span text:style-name="T6">。</text:span></text:p>
            <text:p text:style-name="P63"><text:span text:style-name="T6">十二、法律意見書</text:span><text:span text:style-name="T8">(本欄由信託公會審查)</text:span><text:span text:style-name="T6"> </text:span></text:p>
            <text:p text:style-name="P63"><text:span text:style-name="T6">十三</text:span><text:span text:style-name="T6">、</text:span><text:span text:style-name="T6">專家無利害關係及未受懲戒聲明書</text:span><text:span text:style-name="T8">(本欄由信託公會審查)</text:span><text:span text:style-name="T6"> </text:span></text:p>
            <text:p text:style-name="P69"><text:span text:style-name="T6">所提出之專家聲明書</text:span><text:span text:style-name="T6">，</text:span><text:span text:style-name="T6">是否符合信託公會制</text:span><text:span text:style-name="T8">定</text:span><text:span text:style-name="T6">經</text:span><text:span text:style-name="T10">主管機關</text:span><text:span text:style-name="T6">核備之格式。</text:span></text:p>
          </table:table-cell>
          <table:table-cell table:style-name="表格1.C1" office:value-type="string">
            <text:p text:style-name="P26">1.同第六條說明。</text:p>
            <text:p text:style-name="P71"><text:span text:style-name="T6">2.</text:span><text:change-start text:change-id="ct338968896"/><text:span text:style-name="T6">將不適用之情形載明。</text:span></text:p>
            <text:p text:style-name="P25"><text:change-end text:change-id="ct338968896"/><text:span text:style-name="T6">3.有關</text:span><text:change-start text:change-id="ct717867648"/><text:span text:style-name="T6">增列</text:span><text:change-end text:change-id="ct717867648"/><text:span text:style-name="T6">董事會議事錄之理由同第四條說明4</text:span><text:span text:style-name="T6">。</text:span></text:p>
            <text:p text:style-name="P25"><text:span text:style-name="T6">4.</text:span><text:change text:change-id="ct599732656"/><text:change-start text:change-id="ct389411184"/><text:span text:style-name="T6">董事會議事錄決議內容</text:span><text:change-end text:change-id="ct389411184"/><text:change-start text:change-id="ct717889728"/><text:span text:style-name="T6">增列</text:span><text:change-end text:change-id="ct717889728"/><text:change-start text:change-id="ct389422944"/><text:span text:style-name="T6">集合帳戶名稱</text:span><text:change-end text:change-id="ct389422944"/><text:change-start text:change-id="ct717914928"/><text:span text:style-name="T6">，係因帳戶名稱</text:span><text:change-end text:change-id="ct717914928"/><text:change-start text:change-id="ct389418384"/><text:span text:style-name="T6">有其重要性，故加入</text:span><text:change-end text:change-id="ct389418384"/><text:change-start text:change-id="ct717916128"/><text:span text:style-name="T6">。</text:span><text:change-end text:change-id="ct717916128"/><text:change-start text:change-id="ct591046592"/></text:p>
            <text:p text:style-name="P71"><text:change-end text:change-id="ct591046592"/><text:span text:style-name="T6">5.</text:span><text:change-start text:change-id="ct499528384"/><text:span text:style-name="T6">直接於</text:span><text:change-end text:change-id="ct499528384"/><text:change-start text:change-id="ct499525264"/><text:span text:style-name="T6">無須由專家審查之欄位</text:span><text:change-end text:change-id="ct499525264"/><text:change-start text:change-id="ct499526224"/><text:span text:style-name="T6">打X，以取代</text:span><text:change-end text:change-id="ct499526224"/><text:change-start text:change-id="ct499527424"/><text:span text:style-name="T6">原有</text:span><text:change-end text:change-id="ct499527424"/><text:change-start text:change-id="ct499525504"/><text:span text:style-name="T6">文字說明避免誤解</text:span><text:change-end text:change-id="ct499525504"/><text:change-start text:change-id="ct499526944"/><text:span text:style-name="T6">。</text:span><text:change-end text:change-id="ct499526944"/><text:change-start text:change-id="ct591049952"/></text:p>
            <text:p text:style-name="P71"><text:change-end text:change-id="ct591049952"/><text:span text:style-name="T6">6.</text:span><text:change-start text:change-id="ct599789056"/><text:span text:style-name="T6">其餘修改係為釐清文字涵義以利填寫表格</text:span><text:change-end text:change-id="ct599789056"/><text:span text:style-name="T6">或僅係文字修正</text:span><text:change-start text:change-id="ct599793376"/><text:span text:style-name="T6">。</text:span></text:p>
            <text:p text:style-name="P5"><text:change-end text:change-id="ct599793376"/></text:p>
          </table:table-cell>
        </table:table-row>
        <table:table-row table:style-name="表格1.1">
          <table:table-cell table:style-name="表格1.A1" office:value-type="string">
            <text:p text:style-name="P6"/>
          </table:table-cell>
          <table:table-cell table:style-name="表格1.A1" office:value-type="string">
            <text:p text:style-name="P2">信託監察人資格符合聲明書(附件一之五)</text:p>
          </table:table-cell>
          <table:table-cell table:style-name="表格1.C1" office:value-type="string">
            <text:p text:style-name="P4"/>
          </table:table-cell>
        </table:table-row>
        <table:table-row table:style-name="表格1.1">
          <table:table-cell table:style-name="表格1.A1" office:value-type="string">
            <text:p text:style-name="P5">立聲明書人：</text:p>
            <text:p text:style-name="P7">負責人：</text:p>
            <text:p text:style-name="P5">地址：</text:p>
          </table:table-cell>
          <table:table-cell table:style-name="表格1.A1" office:value-type="string">
            <text:p text:style-name="P5">立聲明書人：</text:p>
            <text:p text:style-name="P7">身分證號碼：</text:p>
            <text:p text:style-name="P5">地址：</text:p>
          </table:table-cell>
          <table:table-cell table:style-name="表格1.C1" office:value-type="string">
            <text:p text:style-name="Standard"><text:span text:style-name="T6">立聲明書人為信託業</text:span><text:span text:style-name="T6">，</text:span><text:span text:style-name="T6">參照申請書簽章格式，由信託業之負責人簽章</text:span><text:span text:style-name="T6">。</text:span></text:p>
          </table:table-cell>
        </table:table-row>
        <table:table-row table:style-name="表格1.1">
          <table:table-cell table:style-name="表格1.A1" office:value-type="string">
            <text:p text:style-name="P37"/>
          </table:table-cell>
          <table:table-cell table:style-name="表格1.A1" office:value-type="string">
            <text:p text:style-name="Standard"><text:span text:style-name="T5">專家無利害關係及未受懲戒聲明書(</text:span><text:change-start text:change-id="ct389402064"/><text:span text:style-name="T3">附件</text:span><text:change-end text:change-id="ct389402064"/><text:span text:style-name="T3">一</text:span><text:change-start text:change-id="ct389415744"/><text:span text:style-name="T3">之</text:span><text:change-end text:change-id="ct389415744"/><text:span text:style-name="T3">七</text:span><text:span text:style-name="T5">)</text:span></text:p>
          </table:table-cell>
          <table:table-cell table:style-name="表格1.C1" office:value-type="string">
            <text:p text:style-name="P30"/>
          </table:table-cell>
        </table:table-row>
        <table:table-row table:style-name="表格1.1">
          <table:table-cell table:style-name="表格1.A1" office:value-type="string">
            <text:p text:style-name="P74"><draw:frame draw:style-name="fr1" draw:name="外框1" text:anchor-type="char" svg:x="0.561cm" svg:y="1.429cm" svg:width="5.731cm" svg:height="1.676cm" draw:z-index="1"><draw:text-box><text:list xml:id="list563508878" text:style-name="WW8Num3"><text:list-item><text:p text:style-name="P73">法律意見書(律師請勾選)</text:p></text:list-item><text:list-item><text:p text:style-name="P72"><text:span text:style-name="T8">會計師審查意見書(會計師請勾選)。</text:span></text:p></text:list-item></text:list></draw:text-box></draw:frame><text:span text:style-name="T6">立聲明書人___受</text:span><text:span text:style-name="T8"> (信託業名稱）</text:span><text:span text:style-name="T6">委任出具__信託資金集合管理運用帳戶之 <text:s text:c="36"/></text:span></text:p>
            <text:p text:style-name="P36"/>
            <text:p text:style-name="P36"/>
          </table:table-cell>
          <table:table-cell table:style-name="表格1.A1" office:value-type="string">
            <text:p text:style-name="P75"><draw:frame draw:style-name="fr1" draw:name="外框2" text:anchor-type="char" svg:x="0.988cm" svg:y="1.383cm" svg:width="3.514cm" svg:height="0.974cm" draw:z-index="0"><draw:text-box><text:list xml:id="list152906510922400" text:continue-numbering="true" text:style-name="WW8Num3"><text:list-item><text:p text:style-name="P73">專家審查意見</text:p></text:list-item><text:list-item><text:p text:style-name="P73">法律意見書</text:p></text:list-item></text:list></draw:text-box></draw:frame><text:span text:style-name="T6">立聲明書人___受</text:span><text:span text:style-name="T8"> <text:s/>（信託業名稱</text:span><text:span text:style-name="T8">）</text:span><text:span text:style-name="T6">委任出具__信託資金集合管理運用帳戶之 <text:s text:c="17"/>(</text:span><text:span text:style-name="T6"> </text:span><text:span text:style-name="T6">請勾選)。</text:span></text:p>
          </table:table-cell>
          <table:table-cell table:style-name="表格1.C1" office:value-type="string">
            <text:p text:style-name="P5">釐清文字涵義以利勾選。</text:p>
          </table:table-cell>
        </table:table-row>
        <table:table-row table:style-name="表格1.1">
          <table:table-cell table:style-name="表格1.A1" office:value-type="string">
            <text:p text:style-name="P37"/>
          </table:table-cell>
          <table:table-cell table:style-name="表格1.A1" office:value-type="string">
            <text:p text:style-name="Standard"><text:change text:change-id="ct389403504"/><text:change-start text:change-id="ct389399904"/><text:span text:style-name="T3">信託資金集合管理運用帳戶變更申請書</text:span><text:change-end text:change-id="ct389399904"/><text:span text:style-name="T3">(</text:span><text:change-start text:change-id="ct389403024"/><text:span text:style-name="T3">附件二之一</text:span><text:change-end text:change-id="ct389403024"/><text:span text:style-name="T3">)</text:span><text:change text:change-id="ct389413104"/></text:p>
          </table:table-cell>
          <table:table-cell table:style-name="表格1.C1" office:value-type="string">
            <text:p text:style-name="P28"/>
          </table:table-cell>
        </table:table-row>
        <table:table-row table:style-name="表格1.1">
          <table:table-cell table:style-name="表格1.A1" office:value-type="string">
            <text:p text:style-name="P76"><text:change-start text:change-id="ct717888768"/><text:span text:style-name="T6">集合管理運用帳戶名稱：</text:span><text:change-end text:change-id="ct717888768"/><text:change-start text:change-id="ct717913248"/><text:span text:style-name="T8">(如申請案涉及帳戶名稱變更者，請於本欄載明「變更前帳戶名稱」及「變更後帳戶名稱」。</text:span><text:change-end text:change-id="ct717913248"/><text:change-start text:change-id="ct717899568"/><text:span text:style-name="T8">)</text:span><text:change-end text:change-id="ct717899568"/></text:p>
            <text:p text:style-name="P77"><text:change-start text:change-id="ct599778256"/>附件<text:change-end text:change-id="ct599778256"/><text:change-start text:change-id="ct717897648"/></text:p>
            <text:p text:style-name="P41"><text:change-end text:change-id="ct717897648"/><text:change-start text:change-id="ct717859488"/><text:span text:style-name="T15"></text:span><text:span text:style-name="T6">二</text:span><text:span text:style-name="T6">、</text:span><text:span text:style-name="T6">管理及運用計畫變更對照表</text:span><text:span text:style-name="T8">。</text:span><text:span text:style-name="T8">(本款於管理及運用計畫未變更者不適用)</text:span></text:p>
            <text:p text:style-name="P41"><text:change-end text:change-id="ct717859488"/><text:change-start text:change-id="ct717915408"/><text:span text:style-name="T15"></text:span><text:span text:style-name="T6">三</text:span><text:span text:style-name="T6">、</text:span><text:span text:style-name="T6">約定條款及其變更及與中華民國信託業商業同業公會(以下簡稱信託公會)制</text:span><text:change-end text:change-id="ct717915408"/><text:span text:style-name="T8">訂</text:span><text:change-start text:change-id="ct717877488"/><text:span text:style-name="T6">之約定條款範本對照表</text:span><text:span text:style-name="T8">。（本款於約定條款未變更者不適用）</text:span><text:change-end text:change-id="ct717877488"/><text:change-start text:change-id="ct717871008"/></text:p>
            <text:p text:style-name="P41"><text:change-end text:change-id="ct717871008"/><text:change-start text:change-id="ct384145072"/><text:span text:style-name="T15"></text:span><text:span text:style-name="T6">四</text:span><text:span text:style-name="T6">、</text:span><text:change-end text:change-id="ct384145072"/><text:change-start text:change-id="ct384119632"/><text:span text:style-name="T8">如有受益人時，</text:span><text:change-end text:change-id="ct384119632"/><text:change-start text:change-id="ct384101392"/><text:span text:style-name="T6">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而免附全體受益人同意書或受益人大會決議</text:span><text:span text:style-name="T8">。</text:span><text:span text:style-name="T8">（本款於</text:span><text:change-end text:change-id="ct384101392"/><text:change-start text:change-id="ct384129712"/><text:span text:style-name="T8">約定條款</text:span><text:change-end text:change-id="ct384129712"/><text:change-start text:change-id="ct384113152"/><text:span text:style-name="T8">未變更者不適用）</text:span></text:p>
            <text:p text:style-name="P41"><text:change-end text:change-id="ct384113152"/><text:span text:style-name="T16"></text:span><text:span text:style-name="T8">五、董事會議事錄</text:span><text:change text:change-id="ct384130672"/><text:change text:change-id="ct389424624"/><text:change text:change-id="ct384104272"/><text:change text:change-id="ct389412624"/><text:change text:change-id="ct384096352"/><text:span text:style-name="T8">。</text:span><text:change-start text:change-id="ct384098512"/><text:span text:style-name="T8">(</text:span><text:change-end text:change-id="ct384098512"/><text:change-start text:change-id="ct384122752"/><text:span text:style-name="T8">本款於</text:span><text:change-end text:change-id="ct384122752"/><text:change-start text:change-id="ct384102352"/><text:span text:style-name="T8">集合管理運用帳戶之名稱、主要運用標的與地區、最低初始運用總金額或最高總金額之限制</text:span><text:change-end text:change-id="ct384102352"/><text:change-start text:change-id="ct384087952"/><text:span text:style-name="T8">未</text:span><text:change-end text:change-id="ct384087952"/><text:change-start text:change-id="ct384144112"/><text:span text:style-name="T8">變更者</text:span><text:change-end text:change-id="ct384144112"/><text:change-start text:change-id="ct384106432"/><text:span text:style-name="T8">不適用</text:span><text:change-end text:change-id="ct384106432"/><text:change-start text:change-id="ct384142432"/><text:span text:style-name="T8">)</text:span><text:change-end text:change-id="ct384142432"/></text:p>
            <text:p text:style-name="P41"><text:change-start text:change-id="ct599758576"/><text:span text:style-name="T15"></text:span><text:span text:style-name="T8">六</text:span><text:span text:style-name="T6">、</text:span><text:span text:style-name="T6">法律意見書</text:span><text:span text:style-name="T6">。</text:span></text:p>
            <text:p text:style-name="P65"><text:change-end text:change-id="ct599758576"/><text:change text:change-id="ct599778496"/><text:span text:style-name="T15"></text:span><text:span text:style-name="T8">七</text:span><text:span text:style-name="T6">、</text:span><text:span text:style-name="T6">專家無利害關係及未受懲戒聲明書</text:span><text:span text:style-name="T6">。</text:span></text:p>
            <text:p text:style-name="P41"><text:span text:style-name="T15"></text:span><text:span text:style-name="T8">八</text:span><text:span text:style-name="T6">、</text:span><text:span text:style-name="T6">最近一年內專家曾審查之其他共同信託基金或集合管理</text:span><text:span text:style-name="T8">運用</text:span><text:span text:style-name="T6">帳戶案件名稱表</text:span><text:change text:change-id="ct384149632"/><text:span text:style-name="T8">。</text:span><text:change-start text:change-id="ct384094912"/><text:span text:style-name="T8">(本款於專家未曾審查者不適用)</text:span><text:change-end text:change-id="ct384094912"/></text:p>
            <text:p text:style-name="P79"><text:span text:style-name="T15"></text:span><text:span text:style-name="T8">九</text:span><text:span text:style-name="T6">、</text:span><text:span text:style-name="T6">其他經主管機關規定及信託公會要求應檢附之文件(請詳列</text:span><text:span text:style-name="T6">：</text:span><text:span text:style-name="T6">)。</text:span></text:p>
          </table:table-cell>
          <table:table-cell table:style-name="表格1.A1" office:value-type="string">
            <text:p text:style-name="P81"><text:change-start text:change-id="ct499526704"/>集合管理運用帳戶名稱：<text:change-end text:change-id="ct499526704"/><text:change-start text:change-id="ct389405904"/></text:p>
            <text:p text:style-name="P81"/>
            <text:p text:style-name="P81"><text:change-end text:change-id="ct389405904"/><text:change-start text:change-id="ct717878448"/></text:p>
            <text:p text:style-name="P77"><text:change-end text:change-id="ct717878448"/><text:change-start text:change-id="ct499525984"/></text:p>
            <text:p text:style-name="P77"><text:change-end text:change-id="ct499525984"/><text:change-start text:change-id="ct599785696"/>附件<text:change-end text:change-id="ct599785696"/><text:change-start text:change-id="ct717868848"/></text:p>
            <text:p text:style-name="P41"><text:change-end text:change-id="ct717868848"/><text:change-start text:change-id="ct717876048"/><text:span text:style-name="T15"></text:span><text:span text:style-name="T6">二</text:span><text:span text:style-name="T6">、</text:span><text:span text:style-name="T6">管理及運用計畫變更對照表</text:span><text:span text:style-name="T8">(管理及運用計畫有變更者始須提供)</text:span><text:span text:style-name="T8">。</text:span></text:p>
            <text:p text:style-name="P41"><text:change-end text:change-id="ct717876048"/><text:change-start text:change-id="ct717866688"/><text:span text:style-name="T15"></text:span><text:span text:style-name="T6">三</text:span><text:span text:style-name="T6">、</text:span><text:span text:style-name="T6">約定條款及其變更及與中華民國信託業商業同業公會(以下簡稱信託公會)制</text:span><text:span text:style-name="T8">定</text:span><text:span text:style-name="T6">之約定條款範本對照表</text:span><text:span text:style-name="T8">（約定條款有變更者始須提供）。</text:span></text:p>
            <text:p text:style-name="P41"><text:change-end text:change-id="ct717866688"/><text:change-start text:change-id="ct384113632"/><text:span text:style-name="T15"></text:span><text:span text:style-name="T6">四</text:span><text:span text:style-name="T6">、</text:span><text:span text:style-name="T6">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而免附全體受益人同意書或受益人大會決議</text:span><text:change-end text:change-id="ct384113632"/><text:change-start text:change-id="ct384098752"/><text:span text:style-name="T8">（本款於僅變更管理及運用計畫而未變更約定條款者不適用）</text:span><text:change-end text:change-id="ct384098752"/><text:change-start text:change-id="ct384091792"/><text:span text:style-name="T8">。</text:span><text:change-end text:change-id="ct384091792"/><text:change-start text:change-id="ct384109312"/></text:p>
            <text:p text:style-name="P45"><text:change-end text:change-id="ct384109312"/></text:p>
            <text:p text:style-name="P45"/>
            <text:p text:style-name="P44"><text:change-start text:change-id="ct389410224"/><text:span text:style-name="T15"></text:span><text:span text:style-name="T8">五</text:span><text:span text:style-name="T6">、</text:span><text:span text:style-name="T6">法律意見書</text:span><text:span text:style-name="T6">。</text:span></text:p>
            <text:p text:style-name="P41"><text:span text:style-name="T15"></text:span><text:span text:style-name="T8">六</text:span><text:span text:style-name="T6">、</text:span><text:span text:style-name="T6">專家無利害關係及未受懲戒聲明書</text:span><text:span text:style-name="T6">。</text:span></text:p>
            <text:p text:style-name="P41"><text:span text:style-name="T15"></text:span><text:span text:style-name="T8">七</text:span><text:span text:style-name="T6">、</text:span><text:span text:style-name="T6">最近一年內專家曾審查之其他共同信託基金或集合管理帳戶案件名稱表</text:span><text:span text:style-name="T8">(專家曾審查者始須提供)</text:span><text:span text:style-name="T8">。</text:span></text:p>
            <text:p text:style-name="P78"><text:span text:style-name="T15"></text:span><text:span text:style-name="T8">八</text:span><text:span text:style-name="T6">、</text:span><text:span text:style-name="T6">其他經</text:span><text:change-end text:change-id="ct389410224"/><text:span text:style-name="T6">主管機關</text:span><text:change-start text:change-id="ct389415024"/><text:span text:style-name="T6">規定及信託公會要求應檢附之文件(請詳列</text:span><text:span text:style-name="T6">：</text:span><text:span text:style-name="T6">)。</text:span><text:change-end text:change-id="ct389415024"/><text:change text:change-id="ct389418144"/></text:p>
          </table:table-cell>
          <table:table-cell table:style-name="表格1.C1" office:value-type="string">
            <text:p text:style-name="P47"><text:span text:style-name="T6">1.</text:span><text:change-start text:change-id="ct499526464"/><text:span text:style-name="T6">集合管理帳戶之變更申請案可能有變更帳戶名稱之情形，為免混淆，故請</text:span><text:change-end text:change-id="ct499526464"/><text:span text:style-name="T6">涉及帳戶名稱變更者應載明變更前、後之帳戶名稱。</text:span><text:change-start text:change-id="ct499525744"/></text:p>
            <text:p text:style-name="P47"><text:change-end text:change-id="ct499525744"/><text:span text:style-name="T6">2.</text:span><text:change-start text:change-id="ct599732176"/><text:span text:style-name="T6">配合</text:span><text:change-end text:change-id="ct599732176"/><text:change-start text:change-id="ct499527904"/><text:span text:style-name="T6">集合管理運用帳戶於</text:span><text:change-end text:change-id="ct499527904"/><text:change-start text:change-id="ct601541824"/><text:span text:style-name="T6">尚無受益人時進行變更之申請，該情形無須檢附</text:span><text:change-end text:change-id="ct601541824"/><text:change-start text:change-id="ct599782816"/><text:span text:style-name="T6">全體受益人同意書或受益人大會決議。</text:span><text:change-end text:change-id="ct599782816"/><text:change-start text:change-id="ct601535344"/></text:p>
            <text:p text:style-name="P47"><text:change-end text:change-id="ct601535344"/><text:span text:style-name="T6">3.信託業</text:span><text:change-start text:change-id="ct389392464"/><text:span text:style-name="T6">申</text:span><text:change-end text:change-id="ct389392464"/><text:change text:change-id="ct389422224"/><text:span text:style-name="T6">請設置帳戶時部份事項必須紀錄於董事會議事錄中，故</text:span><text:change-start text:change-id="ct389409264"/><text:span text:style-name="T6">如</text:span><text:change-end text:change-id="ct389409264"/><text:change text:change-id="ct389392944"/><text:span text:style-name="T6">帳戶變更涉及該等事項，亦應提供董事會議事錄</text:span><text:span text:style-name="T6">。</text:span></text:p>
            <text:p text:style-name="P47"><text:span text:style-name="T6">4.</text:span><text:change-start text:change-id="ct599731456"/><text:span text:style-name="T6">其餘修改係為釐清文字涵義以利填寫表格</text:span><text:change-end text:change-id="ct599731456"/><text:span text:style-name="T6">或僅係文字修正</text:span><text:change-start text:change-id="ct599773936"/><text:span text:style-name="T6">。</text:span><text:change-end text:change-id="ct599773936"/></text:p>
          </table:table-cell>
        </table:table-row>
        <table:table-row table:style-name="表格1.1">
          <table:table-cell table:style-name="表格1.A1" office:value-type="string">
            <text:p text:style-name="P82"/>
          </table:table-cell>
          <table:table-cell table:style-name="表格1.A1" office:value-type="string">
            <text:p text:style-name="P83">信託資金集合管理運用帳戶變更審查表(附件二之二)</text:p>
          </table:table-cell>
          <table:table-cell table:style-name="表格1.C1" office:value-type="string">
            <text:p text:style-name="P30"/>
          </table:table-cell>
        </table:table-row>
        <table:table-row table:style-name="表格1.1">
          <table:table-cell table:style-name="表格1.A1" office:value-type="string">
            <text:p text:style-name="P85"><text:change-start text:change-id="ct388883632"/>集合管理運用帳戶名稱：</text:p>
            <text:p text:style-name="P84">(如申請案涉及帳戶名稱變更者，請於本欄載明「變更前帳戶名稱」及「變更後帳戶名稱」。)</text:p>
            <text:p text:style-name="P86"><text:change-end text:change-id="ct388883632"/></text:p>
            <text:p text:style-name="P89"><text:span text:style-name="T8">律師</text:span><text:span text:style-name="T6">審查意見</text:span><text:change-start text:change-id="ct388888192"/></text:p>
            <text:p text:style-name="P86"><text:change-end text:change-id="ct388888192"/></text:p>
            <text:p text:style-name="P86">審查書件/項目</text:p>
            <text:p text:style-name="P49"><text:change-start text:change-id="ct384095392"/><text:span text:style-name="T6">一</text:span><text:span text:style-name="T6">、</text:span><text:span text:style-name="T6">(二)管理及運用計畫變更對照表</text:span><text:span text:style-name="T8">。</text:span><text:change-end text:change-id="ct384095392"/><text:change-start text:change-id="ct384105472"/><text:span text:style-name="T8">(</text:span><text:change-end text:change-id="ct384105472"/><text:span text:style-name="T8">本款於</text:span><text:change-start text:change-id="ct384093472"/><text:span text:style-name="T8">管理及運用計畫未變更者不適用)</text:span><text:change-end text:change-id="ct384093472"/><text:change-start text:change-id="ct384091312"/></text:p>
            <text:p text:style-name="P49"><text:change-end text:change-id="ct384091312"/><text:change-start text:change-id="ct384124432"/><text:span text:style-name="T6">一</text:span><text:span text:style-name="T6">、</text:span><text:span text:style-name="T6">(三)約定條款及其變更及與中華民國信託業商業同業公會（以下簡稱「信託公會」）制</text:span><text:change-end text:change-id="ct384124432"/><text:span text:style-name="T8">訂</text:span><text:change-start text:change-id="ct384146272"/><text:span text:style-name="T6">之約定條款範本對照表</text:span><text:span text:style-name="T8">。</text:span><text:change-end text:change-id="ct384146272"/><text:change-start text:change-id="ct384129232"/><text:span text:style-name="T8">（</text:span><text:change-end text:change-id="ct384129232"/><text:span text:style-name="T8">本款於</text:span><text:change-start text:change-id="ct384107872"/><text:span text:style-name="T8">約定條款</text:span><text:change-end text:change-id="ct384107872"/><text:change-start text:change-id="ct384086272"/><text:span text:style-name="T8">未</text:span><text:change-end text:change-id="ct384086272"/><text:change-start text:change-id="ct384107632"/><text:span text:style-name="T8">變更者</text:span><text:change-end text:change-id="ct384107632"/><text:change-start text:change-id="ct384086512"/><text:span text:style-name="T8">不適用</text:span><text:change-end text:change-id="ct384086512"/><text:change-start text:change-id="ct384132352"/><text:span text:style-name="T8">）</text:span><text:change-end text:change-id="ct384132352"/><text:change-start text:change-id="ct384086752"/></text:p>
            <text:p text:style-name="P49"><text:change-end text:change-id="ct384086752"/><text:change-start text:change-id="ct384112192"/><text:span text:style-name="T6">一</text:span><text:span text:style-name="T6">、</text:span><text:span text:style-name="T6">(四)</text:span><text:change-end text:change-id="ct384112192"/><text:change-start text:change-id="ct384147712"/><text:span text:style-name="T8">如有受益人時，</text:span><text:change-end text:change-id="ct384147712"/><text:change-start text:change-id="ct384135472"/><text:span text:style-name="T6">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而免附全體受益人同意書或受益人大會決議</text:span><text:span text:style-name="T8">。</text:span><text:span text:style-name="T8">（</text:span><text:change-end text:change-id="ct384135472"/><text:span text:style-name="T8">本款於</text:span><text:change-start text:change-id="ct384091552"/><text:span text:style-name="T8">約定條款</text:span><text:change-end text:change-id="ct384091552"/><text:change-start text:change-id="ct384103552"/><text:span text:style-name="T8">未變更者不適用）</text:span><text:change-end text:change-id="ct384103552"/><text:change-start text:change-id="ct384127552"/></text:p>
            <text:p text:style-name="P49"><text:change-end text:change-id="ct384127552"/><text:span text:style-name="T6">一</text:span><text:span text:style-name="T6">、</text:span><text:span text:style-name="T8">(五)董事會議事錄(集合管理運用帳戶之名稱、主要運用標的與地區、最低初始運用總金額</text:span><text:change-start text:change-id="ct389407824"/><text:span text:style-name="T8">或</text:span><text:change-end text:change-id="ct389407824"/><text:change text:change-id="ct389413344"/><text:span text:style-name="T8">最高總</text:span><text:change-start text:change-id="ct389414544"/><text:span text:style-name="T8">金</text:span><text:change-end text:change-id="ct389414544"/><text:span text:style-name="T8">額之限制</text:span><text:change-start text:change-id="ct384125632"/><text:span text:style-name="T8">未</text:span><text:change-end text:change-id="ct384125632"/><text:change text:change-id="ct389404704"/><text:change text:change-id="ct384134272"/><text:span text:style-name="T8">變更者</text:span><text:change-start text:change-id="ct384097072"/><text:span text:style-name="T8">不適用</text:span><text:change-end text:change-id="ct384097072"/><text:change text:change-id="ct384091072"/><text:span text:style-name="T8">)</text:span><text:span text:style-name="T6">。</text:span></text:p>
            <text:p text:style-name="P49"><text:span text:style-name="T6">一、</text:span><text:span text:style-name="T8">(六)</text:span><text:span text:style-name="T6">法律意見書</text:span><text:span text:style-name="T6">。</text:span></text:p>
            <text:p text:style-name="P49"><text:span text:style-name="T6">一、</text:span><text:span text:style-name="T8">(七)</text:span><text:span text:style-name="T6">專家無利害關係及未受懲戒聲明書</text:span><text:span text:style-name="T6">。</text:span></text:p>
            <text:p text:style-name="P93"><text:span text:style-name="T6">一、</text:span><text:span text:style-name="T8">(八)</text:span><text:span text:style-name="T6">最近一年內專家曾審查之其他共同信託基金或集合管理帳戶案件名稱表</text:span><text:change text:change-id="ct384090112"/><text:span text:style-name="T8">。</text:span><text:change-start text:change-id="ct384103072"/><text:span text:style-name="T8">(</text:span><text:change-end text:change-id="ct384103072"/><text:span text:style-name="T8">本款於</text:span><text:change-start text:change-id="ct384134512"/><text:span text:style-name="T8">專家未曾審查者不適用)</text:span><text:change-end text:change-id="ct384134512"/></text:p>
            <text:p text:style-name="P52"><text:span text:style-name="T6">一、</text:span><text:span text:style-name="T8">(九)</text:span><text:span text:style-name="T6">其他經主管機關規定及信託公會要求應檢附之文件(請詳列</text:span><text:span text:style-name="T6">：</text:span><text:span text:style-name="T6">)。</text:span></text:p>
            <text:p text:style-name="P49"><text:change-start text:change-id="ct388888432"/><text:span text:style-name="T6">二、(一)是否符合</text:span><text:span text:style-name="T8">信託公會</text:span><text:span text:style-name="T6">制</text:span><text:change-end text:change-id="ct388888432"/><text:span text:style-name="T8">訂</text:span><text:change-start text:change-id="ct388896592"/><text:span text:style-name="T6">經</text:span><text:change-end text:change-id="ct388896592"/><text:span text:style-name="T6">主管機關</text:span><text:change-start text:change-id="ct388894912"/><text:span text:style-name="T6">核備之格式。</text:span></text:p>
            <text:p text:style-name="P95"><text:change-end text:change-id="ct388894912"/></text:p>
            <text:p text:style-name="P95"/>
            <text:p text:style-name="P94"><text:change-start text:change-id="ct384096592"/><text:span text:style-name="T6">三</text:span><text:span text:style-name="T6">、</text:span><text:span text:style-name="T6">管理及運用計畫變更對照</text:span><text:change-end text:change-id="ct384096592"/><text:change-start text:change-id="ct384140752"/><text:span text:style-name="T8">：</text:span><text:change-end text:change-id="ct384140752"/><text:change-start text:change-id="ct384148672"/><text:span text:style-name="T8">(</text:span><text:change-end text:change-id="ct384148672"/><text:span text:style-name="T8">本款於</text:span><text:change-start text:change-id="ct384110512"/><text:span text:style-name="T8">管理及運用計畫未變更者不適用)</text:span><text:change-end text:change-id="ct384110512"/><text:change-start text:change-id="ct384115072"/><text:span text:style-name="T6"> </text:span><text:change-end text:change-id="ct384115072"/><text:change-start text:change-id="ct384097312"/></text:p>
            <text:p text:style-name="P49"><text:change-end text:change-id="ct384097312"/><text:span text:style-name="T6">三</text:span><text:span text:style-name="T6">、</text:span><text:span text:style-name="T6">(四)所載變更後之集合管理</text:span><text:span text:style-name="T8">運用</text:span><text:span text:style-name="T6">帳戶之管理及運用是否</text:span><text:span text:style-name="T8">無</text:span><text:span text:style-name="T6">承諾擔保本金或最低收益率情事。</text:span></text:p>
            <text:p text:style-name="P94"><text:change-start text:change-id="ct384127792"/><text:span text:style-name="T6">四</text:span><text:span text:style-name="T6">、</text:span><text:span text:style-name="T6">約定條款及其變更及與信託公會制</text:span><text:change-end text:change-id="ct384127792"/><text:span text:style-name="T8">訂</text:span><text:change-start text:change-id="ct384150112"/><text:span text:style-name="T6">之約定條款範本對照表</text:span><text:span text:style-name="T8">（</text:span><text:change-end text:change-id="ct384150112"/><text:span text:style-name="T8">本款於</text:span><text:change-start text:change-id="ct384134992"/><text:span text:style-name="T8">約定條款</text:span><text:change-end text:change-id="ct384134992"/><text:change-start text:change-id="ct384100192"/><text:span text:style-name="T8">未</text:span><text:change-end text:change-id="ct384100192"/><text:change-start text:change-id="ct384090592"/><text:span text:style-name="T8">變更者</text:span><text:change-end text:change-id="ct384090592"/><text:change-start text:change-id="ct384089392"/><text:span text:style-name="T8">不適用</text:span><text:change-end text:change-id="ct384089392"/><text:change-start text:change-id="ct384098272"/><text:span text:style-name="T8">）</text:span></text:p>
            <text:p text:style-name="P49"><text:change-end text:change-id="ct384098272"/><text:span text:style-name="T6">四</text:span><text:span text:style-name="T6">、</text:span><text:span text:style-name="T6">(二）不同或增減規定是否</text:span><text:span text:style-name="T8">無</text:span><text:span text:style-name="T6">不利於受益人或委託人權益之情事。</text:span></text:p>
            <text:p text:style-name="P87"><text:span text:style-name="T6">四</text:span><text:span text:style-name="T6">、</text:span><text:span text:style-name="T6">(三）</text:span><text:change text:change-id="ct389423664"/><text:change text:change-id="ct389395344"/><text:change text:change-id="ct389397504"/><text:span text:style-name="T6">約定條款之內容</text:span><text:span text:style-name="T8">與管理及運用計畫是否</text:span><text:change text:change-id="ct389403264"/><text:span text:style-name="T8">一致</text:span><text:change-start text:change-id="ct389394384"/><text:span text:style-name="T8">且無</text:span><text:change-end text:change-id="ct389394384"/><text:change text:change-id="ct389418624"/><text:span text:style-name="T8">牴觸</text:span><text:span text:style-name="T6">之情形</text:span><text:span text:style-name="T6">。</text:span></text:p>
            <text:p text:style-name="P49"><text:change text:change-id="ct389424384"/><text:span text:style-name="T6">四</text:span><text:span text:style-name="T6">、</text:span><text:span text:style-name="T6">(四)約定條款是否</text:span><text:span text:style-name="T8">無</text:span><text:span text:style-name="T6">違反信託相關法規情事</text:span><text:span text:style-name="T6">。</text:span></text:p>
            <text:p text:style-name="P94"><text:change-start text:change-id="ct384112672"/><text:span text:style-name="T6">五</text:span><text:span text:style-name="T6">、</text:span><text:span text:style-name="T6">全體受益人同意書</text:span><text:span text:style-name="T6">、</text:span><text:span text:style-name="T6">受益人大會決議或信託監察人意見書</text:span><text:span text:style-name="T8">（</text:span><text:change-end text:change-id="ct384112672"/><text:span text:style-name="T8">本款於</text:span><text:change-start text:change-id="ct384087232"/><text:span text:style-name="T8">約定條款</text:span><text:change-end text:change-id="ct384087232"/><text:change-start text:change-id="ct384106672"/><text:span text:style-name="T8">未變更</text:span><text:change-end text:change-id="ct384106672"/><text:change-start text:change-id="ct384135952"/><text:span text:style-name="T8">者不適用）</text:span></text:p>
            <text:p text:style-name="P96"><text:change-end text:change-id="ct384135952"/>六、董事會議事錄：是否討論並決議通過下列事項</text:p>
            <text:p text:style-name="P24"><text:span text:style-name="T8">集合管理運用帳戶之名稱、主要運用標的與地區、最低初始運用總金額</text:span><text:change-start text:change-id="ct389415264"/><text:span text:style-name="T8">或</text:span><text:change-end text:change-id="ct389415264"/><text:change text:change-id="ct389421504"/><text:span text:style-name="T8">最高總</text:span><text:change-start text:change-id="ct389396064"/><text:span text:style-name="T8">金</text:span><text:change-end text:change-id="ct389396064"/><text:span text:style-name="T8">額之限制</text:span><text:change-start text:change-id="ct389416944"/><text:span text:style-name="T8">之</text:span><text:change-end text:change-id="ct389416944"/><text:change text:change-id="ct389397744"/><text:span text:style-name="T8">變更事項。</text:span></text:p>
            <text:p text:style-name="P94"><text:span text:style-name="T8">七</text:span><text:span text:style-name="T6">、法律意見書</text:span></text:p>
            <text:p text:style-name="P94"><text:span text:style-name="T8">八</text:span><text:span text:style-name="T6">、</text:span><text:span text:style-name="T6">專家無利害關係及未受懲戒聲明書所提出之專家聲明書</text:span><text:span text:style-name="T6">，</text:span><text:span text:style-name="T6">是否符合信託公會制</text:span><text:span text:style-name="T8">訂</text:span><text:span text:style-name="T6">經主管機關核備之格式。</text:span></text:p>
          </table:table-cell>
          <table:table-cell table:style-name="表格1.A1" office:value-type="string">
            <text:p text:style-name="P92"><text:change-start text:change-id="ct388911472"/>集合管理運用帳戶名稱：</text:p>
            <text:p text:style-name="P90"/>
            <text:p text:style-name="P90"><text:change-end text:change-id="ct388911472"/></text:p>
            <text:p text:style-name="P90"/>
            <text:p text:style-name="P90"/>
            <text:p text:style-name="P89"><text:span text:style-name="T8">專家</text:span><text:span text:style-name="T6">審查意見</text:span><text:change-start text:change-id="ct388899232"/></text:p>
            <text:p text:style-name="P91"><text:change-end text:change-id="ct388899232"/></text:p>
            <text:p text:style-name="P91">審查書件/項目</text:p>
            <text:p text:style-name="P49"><text:change-start text:change-id="ct384135712"/><text:span text:style-name="T6">一</text:span><text:span text:style-name="T6">、</text:span><text:change-end text:change-id="ct384135712"/><text:change-start text:change-id="ct384139312"/><text:span text:style-name="T6">(二)管理及運用計畫變更對照表</text:span><text:span text:style-name="T8">(管理及運用計畫者有變更始須提供)</text:span><text:span text:style-name="T8">。</text:span><text:change-end text:change-id="ct384139312"/><text:change-start text:change-id="ct389403744"/></text:p>
            <text:p text:style-name="P49"><text:change-end text:change-id="ct389403744"/><text:change-start text:change-id="ct384108832"/><text:span text:style-name="T6">一</text:span><text:span text:style-name="T6">、</text:span><text:span text:style-name="T6">(三)約定條款及其變更及與中華民國信託業商業同業公會（以下簡稱「信託公會」）制</text:span><text:span text:style-name="T8">定</text:span><text:span text:style-name="T6">之約定條款範本對照表</text:span><text:span text:style-name="T8">（約定條款有變更者始須提供）。</text:span><text:change-end text:change-id="ct384108832"/><text:change-start text:change-id="ct389401344"/></text:p>
            <text:p text:style-name="P49"><text:change-end text:change-id="ct389401344"/><text:change-start text:change-id="ct384108352"/><text:span text:style-name="T6">一</text:span><text:span text:style-name="T6">、</text:span><text:span text:style-name="T6">(四)全體受益人同意書或受益人大會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而免附全體受益人同意書或受益人大會決議</text:span><text:span text:style-name="T8">（本款於僅變更管理及運用計畫而未變更約定條款者不適用）</text:span><text:span text:style-name="T8">。</text:span><text:change-end text:change-id="ct384108352"/><text:change-start text:change-id="ct389416224"/></text:p>
            <text:p text:style-name="P99"><text:change-end text:change-id="ct389416224"/><text:change-start text:change-id="ct384126832"/></text:p>
            <text:p text:style-name="P99"/>
            <text:p text:style-name="P99"><text:change-end text:change-id="ct384126832"/></text:p>
            <text:p text:style-name="P99"/>
            <text:p text:style-name="P99"/>
            <text:p text:style-name="P99"/>
            <text:p text:style-name="P49"><text:span text:style-name="T6">一、</text:span><text:span text:style-name="T8">(五)</text:span><text:span text:style-name="T6">法律意見書</text:span><text:span text:style-name="T6">。</text:span></text:p>
            <text:p text:style-name="P49"><text:span text:style-name="T6">一、</text:span><text:span text:style-name="T8">(六)</text:span><text:span text:style-name="T6">專家無利害關係及未受懲戒聲明書</text:span><text:span text:style-name="T6">。</text:span></text:p>
            <text:p text:style-name="P49"><text:span text:style-name="T6">一、</text:span><text:span text:style-name="T8">(七)</text:span><text:span text:style-name="T6">最近一年內專家曾審查之其他共同信託基金或集合管理帳戶案件名稱表</text:span><text:span text:style-name="T8">(專家曾審查者始須提供)</text:span><text:span text:style-name="T8">。</text:span></text:p>
            <text:p text:style-name="P49"><text:span text:style-name="T6">一、</text:span><text:span text:style-name="T8">(八)</text:span><text:span text:style-name="T6">其他經主管機關規定及信託公會要求應檢附之文件(請詳列</text:span><text:span text:style-name="T6">：</text:span><text:span text:style-name="T6">)。</text:span></text:p>
            <text:p text:style-name="P49"><text:change-start text:change-id="ct388899712"/><text:span text:style-name="T6">二、(一)是否符合</text:span><text:span text:style-name="T8">中華民國信託業商業同業公會（以下簡稱「信託公會」）</text:span><text:span text:style-name="T6">制</text:span><text:span text:style-name="T8">定</text:span><text:span text:style-name="T6">經</text:span><text:change-end text:change-id="ct388899712"/><text:span text:style-name="T6">主管機關</text:span><text:change-start text:change-id="ct388894432"/><text:span text:style-name="T6">核備之格式。</text:span><text:change-end text:change-id="ct388894432"/><text:change-start text:change-id="ct388898032"/></text:p>
            <text:p text:style-name="P94"><text:change-end text:change-id="ct388898032"/><text:change-start text:change-id="ct384149152"/><text:span text:style-name="T6">三</text:span><text:span text:style-name="T6">、</text:span><text:span text:style-name="T6">管理及運用計畫變更對照</text:span><text:span text:style-name="T8">(管理及運用計畫者有變更始須提供)</text:span><text:span text:style-name="T8">：</text:span></text:p>
            <text:p text:style-name="P49"><text:change-end text:change-id="ct384149152"/><text:span text:style-name="T6">三</text:span><text:span text:style-name="T6">、</text:span><text:span text:style-name="T6">(四)所載變更後之集合管理帳戶之管理及運用是否</text:span><text:span text:style-name="T8">有</text:span><text:span text:style-name="T6">承諾擔保本金或最低收益率情事。</text:span></text:p>
            <text:p text:style-name="P95"/>
            <text:p text:style-name="P94"><text:change-start text:change-id="ct384141712"/><text:span text:style-name="T6">四</text:span><text:span text:style-name="T6">、</text:span><text:span text:style-name="T6">約定條款及其變更及與信託公會制</text:span><text:span text:style-name="T8">定</text:span><text:span text:style-name="T6">之約定條款範本對照表</text:span><text:change-end text:change-id="ct384141712"/><text:span text:style-name="T6">。</text:span><text:change-start text:change-id="ct384150352"/><text:span text:style-name="T8">（約定條款有變更者始須提供）</text:span></text:p>
            <text:p text:style-name="P49"><text:change-end text:change-id="ct384150352"/><text:span text:style-name="T6">四</text:span><text:span text:style-name="T6">、</text:span><text:span text:style-name="T6">(二）不同或增減規定是否</text:span><text:span text:style-name="T8">有</text:span><text:span text:style-name="T6">不利於受益人或委託人權益之情事。</text:span></text:p>
            <text:p text:style-name="P49"><text:span text:style-name="T6">四</text:span><text:span text:style-name="T6">、</text:span><text:span text:style-name="T6">(三）約定條款之內容</text:span><text:span text:style-name="T8">是否有與管理及運用計畫不一致或牴觸</text:span><text:span text:style-name="T6">之情形</text:span><text:span text:style-name="T6">。</text:span></text:p>
            <text:p text:style-name="P51"/>
            <text:p text:style-name="P49"><text:span text:style-name="T6">四</text:span><text:span text:style-name="T6">、</text:span><text:span text:style-name="T6">(四)約定條款是否</text:span><text:span text:style-name="T8">有</text:span><text:span text:style-name="T6">違反信託相關法規情事</text:span><text:span text:style-name="T6">。</text:span></text:p>
            <text:p text:style-name="P94"><text:change-start text:change-id="ct384143152"/><text:span text:style-name="T6">五</text:span><text:span text:style-name="T6">、</text:span><text:span text:style-name="T6">全體受益人同意書</text:span><text:span text:style-name="T6">、</text:span><text:span text:style-name="T6">受益人大會決議或信託監察人意見書（</text:span><text:span text:style-name="T8">本欄於僅變更管理及運用計畫而未變更約定條款者</text:span><text:span text:style-name="T6">不適用）</text:span><text:change-end text:change-id="ct384143152"/><text:change-start text:change-id="ct389401824"/></text:p>
            <text:p text:style-name="P29"><text:change-end text:change-id="ct389401824"/><text:change-start text:change-id="ct717900528"/></text:p>
            <text:p text:style-name="P29"><text:change-end text:change-id="ct717900528"/><text:change-start text:change-id="ct384133792"/></text:p>
            <text:p text:style-name="P97"><text:change-end text:change-id="ct384133792"/><text:change-start text:change-id="ct599765056"/></text:p>
            <text:p text:style-name="P29"/>
            <text:p text:style-name="P96"><text:change-end text:change-id="ct599765056"/></text:p>
            <text:p text:style-name="P94"><text:span text:style-name="T8">六</text:span><text:span text:style-name="T6">、法律意見書</text:span><text:span text:style-name="T8">(本欄由信託公會審查)</text:span></text:p>
            <text:p text:style-name="P98"><text:span text:style-name="T8">七</text:span><text:span text:style-name="T6">、</text:span><text:span text:style-name="T6">專家無利害關係及未受懲戒聲明書</text:span><text:span text:style-name="T8">(本欄由信託公會審查)</text:span></text:p>
            <text:p text:style-name="P100"><text:span text:style-name="T6">所提出之專家聲明書</text:span><text:span text:style-name="T6">，</text:span><text:span text:style-name="T6">是否符合信託公會制</text:span><text:span text:style-name="T8">定</text:span><text:span text:style-name="T6">經主管機關核備之格式。</text:span></text:p>
          </table:table-cell>
          <table:table-cell table:style-name="表格1.C1" office:value-type="string">
            <text:p text:style-name="P101"><text:span text:style-name="T6">1.</text:span><text:change-start text:change-id="ct599766016"/><text:span text:style-name="T6">直接於無須由專家審查之欄位打X，以取代原有文字說明避免誤解。</text:span><text:change-end text:change-id="ct599766016"/></text:p>
            <text:p text:style-name="P26">2.同第六條說明。</text:p>
            <text:p text:style-name="P25"><text:span text:style-name="T6">3</text:span><text:change text:change-id="ct599784976"/><text:span text:style-name="T6">.</text:span><text:change-start text:change-id="ct599759776"/><text:span text:style-name="T6">其餘理由同</text:span><text:change-end text:change-id="ct599759776"/><text:change-start text:change-id="ct599774656"/><text:span text:style-name="T6">附件二之一修正之說明</text:span><text:change-end text:change-id="ct599774656"/><text:change-start text:change-id="ct599780416"/><text:span text:style-name="T6">。</text:span><text:change-end text:change-id="ct599780416"/></text:p>
          </table:table-cell>
        </table:table-row>
        <table:table-row table:style-name="表格1.1">
          <table:table-cell table:style-name="表格1.A1" office:value-type="string">
            <text:p text:style-name="P37"/>
          </table:table-cell>
          <table:table-cell table:style-name="表格1.A1" office:value-type="string">
            <text:p text:style-name="P83">信託資金集合管理運用帳戶合併申請書(附件三之一)</text:p>
          </table:table-cell>
          <table:table-cell table:style-name="表格1.C1" office:value-type="string">
            <text:p text:style-name="P30"/>
          </table:table-cell>
        </table:table-row>
        <table:table-row table:style-name="表格1.1">
          <table:table-cell table:style-name="表格1.A1" office:value-type="string">
            <text:p text:style-name="P43">附件</text:p>
            <text:p text:style-name="P41"><text:change-start text:change-id="ct384105712"/><text:span text:style-name="T15"></text:span><text:span text:style-name="T6">二</text:span><text:span text:style-name="T6">、</text:span><text:span text:style-name="T6">合併後存續之集合管理運用帳戶約定條款及其變更及與中華民國信託業商業同業公會(以下簡稱信託公會)制</text:span><text:change-end text:change-id="ct384105712"/><text:span text:style-name="T8">訂</text:span><text:change-start text:change-id="ct384138592"/><text:span text:style-name="T6">之約定條款範本對照表</text:span><text:span text:style-name="T8">。</text:span><text:change-end text:change-id="ct384138592"/><text:change-start text:change-id="ct384138832"/><text:span text:style-name="T8">（</text:span><text:change-end text:change-id="ct384138832"/><text:change-start text:change-id="ct384126112"/><text:span text:style-name="T8">本款於</text:span><text:change-end text:change-id="ct384126112"/><text:change-start text:change-id="ct384116752"/><text:span text:style-name="T8">約定條款未變更者不適用）</text:span><text:change-end text:change-id="ct384116752"/><text:change-start text:change-id="ct717912048"/></text:p>
            <text:p text:style-name="P41"><text:change-end text:change-id="ct717912048"/><text:change-start text:change-id="ct388913632"/><text:span text:style-name="T15"></text:span><text:span text:style-name="T6">五</text:span><text:span text:style-name="T6">、</text:span><text:span text:style-name="T6">合併後存續之集合管理運用帳戶之管理及運用計畫及其變更對照表</text:span><text:span text:style-name="T8">。（本款於管理及運用計畫未變更者不適用）</text:span></text:p>
            <text:p text:style-name="P41"><text:change-end text:change-id="ct388913632"/><text:change-start text:change-id="ct388884112"/><text:span text:style-name="T15"></text:span><text:change-end text:change-id="ct388884112"/><text:span text:style-name="T6">七</text:span><text:span text:style-name="T6">、</text:span><text:span text:style-name="T6">董事會議事錄</text:span><text:change-start text:change-id="ct388889392"/></text:p>
            <text:p text:style-name="P41"><text:span text:style-name="T15"></text:span><text:span text:style-name="T6">十、最近一年內專家曾審查之其他共同信託基金或集合管理</text:span><text:change-end text:change-id="ct388889392"/><text:span text:style-name="T8">運用</text:span><text:change-start text:change-id="ct388891792"/><text:span text:style-name="T6">帳戶案件名稱表</text:span><text:span text:style-name="T8">。</text:span><text:change-end text:change-id="ct388891792"/><text:change-start text:change-id="ct388902592"/><text:span text:style-name="T8">(本款於專家未曾審查者不適用)</text:span><text:change-end text:change-id="ct388902592"/></text:p>
          </table:table-cell>
          <table:table-cell table:style-name="表格1.A1" office:value-type="string">
            <text:p text:style-name="P43">附件</text:p>
            <text:p text:style-name="P41"><text:change-start text:change-id="ct384131872"/><text:span text:style-name="T15"></text:span><text:span text:style-name="T6">二</text:span><text:span text:style-name="T6">、</text:span><text:span text:style-name="T6">合併後存續之集合管理運用帳戶約定條款及其變更及與中華民國信託業商業同業公會(以下簡稱信託公會)制</text:span><text:span text:style-name="T8">定</text:span><text:span text:style-name="T6">之約定條款範本對照表</text:span><text:span text:style-name="T8">（約定條款有變更者始須提供）</text:span><text:span text:style-name="T8">。</text:span></text:p>
            <text:p text:style-name="P41"><text:change-end text:change-id="ct384131872"/><text:change-start text:change-id="ct384102592"/><text:span text:style-name="T15"></text:span><text:span text:style-name="T6">五</text:span><text:span text:style-name="T6">、</text:span><text:span text:style-name="T6">合併後存續之集合管理運用帳戶之管理及運用計畫及其變更對照表</text:span><text:span text:style-name="T8">（管理及運用計畫有變更者始須提供）。</text:span></text:p>
            <text:p text:style-name="P41"><text:change-end text:change-id="ct384102592"/><text:change-start text:change-id="ct388899952"/><text:span text:style-name="T15"></text:span><text:change-end text:change-id="ct388899952"/><text:span text:style-name="T6">七</text:span><text:span text:style-name="T6">、</text:span><text:span text:style-name="T6">董事會</text:span><text:span text:style-name="T8">(常務董事會)</text:span><text:span text:style-name="T6">議事錄</text:span><text:change-start text:change-id="ct388913152"/></text:p>
            <text:p text:style-name="P41"><text:span text:style-name="T15"></text:span><text:span text:style-name="T6">十、最近一年內專家曾審查之其他共同信託基金或集合管理帳戶案件名稱表</text:span><text:span text:style-name="T8">(專家曾審查者始須提供)</text:span><text:span text:style-name="T8">。</text:span><text:change-end text:change-id="ct388913152"/></text:p>
          </table:table-cell>
          <table:table-cell table:style-name="表格1.C1" office:value-type="string">
            <text:p text:style-name="P102"><text:span text:style-name="T6">1.</text:span><text:change-start text:change-id="ct599754256"/><text:span text:style-name="T6">將不適用之情形載明。</text:span></text:p>
            <text:p text:style-name="P102"><text:change-end text:change-id="ct599754256"/><text:span text:style-name="T6">2.有關董事會議事錄之理由同第五條說明1.</text:span><text:span text:style-name="T6">。</text:span><text:change-start text:change-id="ct599743936"/></text:p>
            <text:p text:style-name="P47"><text:change-end text:change-id="ct599743936"/><text:span text:style-name="T6">3.</text:span><text:change-start text:change-id="ct599783056"/><text:span text:style-name="T6">其餘</text:span><text:change-end text:change-id="ct599783056"/><text:span text:style-name="T6">係將不適用之情形載明或文字修正</text:span><text:change-start text:change-id="ct599731696"/><text:span text:style-name="T6">。</text:span><text:change-end text:change-id="ct599731696"/></text:p>
          </table:table-cell>
        </table:table-row>
        <table:table-row table:style-name="表格1.1">
          <table:table-cell table:style-name="表格1.A1" office:value-type="string">
            <text:p text:style-name="P37"/>
          </table:table-cell>
          <table:table-cell table:style-name="表格1.A1" office:value-type="string">
            <text:p text:style-name="P2">信託資金集合管理運用帳戶合併申請書(附件三之二)</text:p>
          </table:table-cell>
          <table:table-cell table:style-name="表格1.C1" office:value-type="string">
            <text:p text:style-name="P30"/>
          </table:table-cell>
        </table:table-row>
        <table:table-row table:style-name="表格1.1">
          <table:table-cell table:style-name="表格1.A1" office:value-type="string">
            <text:p text:style-name="Standard"><text:span text:style-name="T8">律師</text:span><text:span text:style-name="T6">審查意見</text:span></text:p>
            <text:p text:style-name="P5"/>
            <text:p text:style-name="P5">審查書件/項目</text:p>
            <text:p text:style-name="P49"><text:change-start text:change-id="ct388896832"/><text:span text:style-name="T6">一</text:span><text:span text:style-name="T6">、</text:span><text:span text:style-name="T6">(二)合併後存續之集合管理運用帳戶約定條款及其變更及與中華民國信託業商業同業公會(以下簡稱「信託公會」)制</text:span><text:change-end text:change-id="ct388896832"/><text:span text:style-name="T8">訂</text:span><text:change-start text:change-id="ct388897312"/><text:span text:style-name="T6">之約定條款範本對照表</text:span><text:span text:style-name="T8">。</text:span><text:change-end text:change-id="ct388897312"/><text:change-start text:change-id="ct388894192"/><text:span text:style-name="T8">（</text:span><text:change-end text:change-id="ct388894192"/><text:span text:style-name="T8">本款於</text:span><text:change-start text:change-id="ct388887952"/><text:span text:style-name="T8">約定條款未變更者不適用）</text:span><text:change-end text:change-id="ct388887952"/><text:change-start text:change-id="ct388910992"/></text:p>
            <text:p text:style-name="P49"><text:change-end text:change-id="ct388910992"/><text:change-start text:change-id="ct388885552"/><text:span text:style-name="T6">一</text:span><text:span text:style-name="T6">、</text:span><text:span text:style-name="T6">(五)合併後存續之集合管理運用帳戶之管理及運用計畫及其變更對照表</text:span><text:span text:style-name="T8">。</text:span><text:change-end text:change-id="ct388885552"/><text:change-start text:change-id="ct388900912"/><text:span text:style-name="T8">（</text:span><text:change-end text:change-id="ct388900912"/><text:span text:style-name="T8">本款於</text:span><text:change-start text:change-id="ct388885072"/><text:span text:style-name="T8">管理及運用計畫未變更者不適用）</text:span><text:change-end text:change-id="ct388885072"/><text:change-start text:change-id="ct388886272"/></text:p>
            <text:p text:style-name="P49"><text:change-end text:change-id="ct388886272"/><text:span text:style-name="T6">一</text:span><text:span text:style-name="T6">、</text:span><text:span text:style-name="T6">(七)董事會議事錄</text:span></text:p>
            <text:p text:style-name="P49"><text:change-start text:change-id="ct388904512"/><text:span text:style-name="T6">一</text:span><text:span text:style-name="T6">、</text:span><text:span text:style-name="T6">(十)最近一年內專家曾審查之其他共同信託基金或集合管理帳戶案件名稱表</text:span><text:span text:style-name="T8">。</text:span><text:span text:style-name="T8">(</text:span><text:change-end text:change-id="ct388904512"/><text:span text:style-name="T8">本款於</text:span><text:change-start text:change-id="ct388906432"/><text:span text:style-name="T8">專家未曾審查者不適用)</text:span></text:p>
            <text:p text:style-name="P49"><text:change-end text:change-id="ct388906432"/><text:span text:style-name="T6">二、(一)是否符合信託公會制</text:span><text:span text:style-name="T8">訂</text:span><text:span text:style-name="T6">經主管機關核備之格式。</text:span></text:p>
            <text:p text:style-name="P103"><text:change-start text:change-id="ct388912192"/><text:span text:style-name="T6">三</text:span><text:span text:style-name="T6">、</text:span><text:span text:style-name="T6">合併後存續之集合管理運用帳戶約定條款及其變更及與信託公會制</text:span><text:change-end text:change-id="ct388912192"/><text:span text:style-name="T8">訂</text:span><text:change-start text:change-id="ct388893232"/><text:span text:style-name="T6">之約定條款範本對照表</text:span><text:span text:style-name="T8">（</text:span><text:change-end text:change-id="ct388893232"/><text:span text:style-name="T8">本款於</text:span><text:change-start text:change-id="ct388898752"/><text:span text:style-name="T8">約定條款</text:span><text:change-end text:change-id="ct388898752"/><text:change-start text:change-id="ct388898272"/><text:span text:style-name="T8">未</text:span><text:change-end text:change-id="ct388898272"/><text:change-start text:change-id="ct388914352"/><text:span text:style-name="T8">變更者</text:span><text:change-end text:change-id="ct388914352"/><text:change-start text:change-id="ct388893952"/><text:span text:style-name="T8">不適用</text:span><text:change-end text:change-id="ct388893952"/><text:change-start text:change-id="ct388888672"/><text:span text:style-name="T8">）</text:span></text:p>
            <text:p text:style-name="P49"><text:change-end text:change-id="ct388888672"/><text:span text:style-name="T6">三</text:span><text:span text:style-name="T6">、</text:span><text:span text:style-name="T6">(二)不同或增減是否</text:span><text:span text:style-name="T8">無</text:span><text:span text:style-name="T6">不利於受益人或委託人權益之情事</text:span><text:span text:style-name="T6">。</text:span></text:p>
            <text:p text:style-name="P104"><text:span text:style-name="T6">三</text:span><text:span text:style-name="T6">、</text:span><text:span text:style-name="T6">(三)</text:span><text:span text:style-name="T8"> </text:span><text:change text:change-id="ct389420544"/><text:change text:change-id="ct389424144"/><text:change text:change-id="ct389395104"/><text:change-start text:change-id="ct389398224"/><text:span text:style-name="T8">合併後存續之集合管理運用帳戶</text:span><text:change-end text:change-id="ct389398224"/><text:span text:style-name="T8">約定條款</text:span><text:change text:change-id="ct389417664"/><text:change text:change-id="ct389399184"/><text:span text:style-name="T8">之內容與合併後之管理及運用計畫是否</text:span><text:change text:change-id="ct389423184"/><text:span text:style-name="T8">一致</text:span><text:change-start text:change-id="ct389411664"/><text:span text:style-name="T8">且無</text:span><text:change-end text:change-id="ct389411664"/><text:change text:change-id="ct389394624"/><text:span text:style-name="T8">牴觸</text:span><text:span text:style-name="T6">之情形</text:span><text:span text:style-name="T6">。</text:span></text:p>
            <text:p text:style-name="P63"><text:change text:change-id="ct389419824"/><text:span text:style-name="T6">三</text:span><text:span text:style-name="T6">、</text:span><text:span text:style-name="T6">(四)約定條款是否</text:span><text:span text:style-name="T8">無</text:span><text:span text:style-name="T6">違反信託相關法規情事</text:span><text:span text:style-name="T6">。</text:span></text:p>
            <text:p text:style-name="P20"><text:change-start text:change-id="ct388913392"/><text:span text:style-name="T6">六</text:span><text:span text:style-name="T6">、</text:span><text:span text:style-name="T6">合併後存續之集合管理運用帳戶之管理及運用計畫及其變更對照表</text:span><text:span text:style-name="T8">：</text:span><text:span text:style-name="T8">（</text:span><text:change-end text:change-id="ct388913392"/><text:span text:style-name="T8">本款於</text:span><text:change-start text:change-id="ct388912912"/><text:span text:style-name="T8">管理及運用計畫</text:span><text:change-end text:change-id="ct388912912"/><text:change-start text:change-id="ct388894672"/><text:span text:style-name="T8">未</text:span><text:change-end text:change-id="ct388894672"/><text:change-start text:change-id="ct388884352"/><text:span text:style-name="T8">變更者</text:span><text:change-end text:change-id="ct388884352"/><text:change-start text:change-id="ct388895392"/><text:span text:style-name="T8">不適用</text:span><text:change-end text:change-id="ct388895392"/><text:change-start text:change-id="ct388897552"/><text:span text:style-name="T8">）</text:span></text:p>
            <text:p text:style-name="P104"><text:change-end text:change-id="ct388897552"/><text:change text:change-id="ct717908688"/><text:span text:style-name="T6">八</text:span><text:span text:style-name="T6">、</text:span><text:span text:style-name="T6">董事會議事錄</text:span></text:p>
            <text:p text:style-name="P106">九、法律意見書</text:p>
            <text:p text:style-name="P25"><text:span text:style-name="T6">十</text:span><text:span text:style-name="T6">、</text:span><text:span text:style-name="T6">專家無利害關係及未受懲戒聲明書所提出之專家聲明書</text:span><text:span text:style-name="T6">，</text:span><text:span text:style-name="T6">是否符合信託公會制</text:span><text:span text:style-name="T8">訂</text:span><text:span text:style-name="T6">經主管機關核備之格式。</text:span></text:p>
          </table:table-cell>
          <table:table-cell table:style-name="表格1.A1" office:value-type="string">
            <text:p text:style-name="Standard"><text:span text:style-name="T8">專家</text:span><text:span text:style-name="T6">審查意見</text:span></text:p>
            <text:p text:style-name="P5"/>
            <text:p text:style-name="P5">審查書件/項目</text:p>
            <text:p text:style-name="P49"><text:change-start text:change-id="ct388902112"/><text:span text:style-name="T6">一</text:span><text:span text:style-name="T6">、</text:span><text:span text:style-name="T6">(二)合併後存續之集合管理運用帳戶約定條款及其變更及與中華民國信託業商業同業公會(以下簡稱「信託公會」)制</text:span><text:span text:style-name="T8">定</text:span><text:span text:style-name="T6">之約定條款範本對照表</text:span><text:span text:style-name="T8">（約定條款有變更者始須提供）</text:span><text:span text:style-name="T8">。</text:span></text:p>
            <text:p text:style-name="P49"><text:change-end text:change-id="ct388902112"/><text:change-start text:change-id="ct388892272"/><text:span text:style-name="T6">一</text:span><text:span text:style-name="T6">、</text:span><text:span text:style-name="T6">(五)合併後存續之集合管理運用帳戶之管理及運用計畫及其變更對照表</text:span><text:span text:style-name="T8">（管理及運用計畫有變更者始須提供）。</text:span></text:p>
            <text:p text:style-name="P49"><text:change-end text:change-id="ct388892272"/><text:span text:style-name="T6">一</text:span><text:span text:style-name="T6">、</text:span><text:span text:style-name="T6">(七)董事會</text:span><text:span text:style-name="T8">(常務董事會)</text:span><text:span text:style-name="T6">議事錄</text:span></text:p>
            <text:p text:style-name="P49"><text:change-start text:change-id="ct388889152"/><text:span text:style-name="T6">一</text:span><text:span text:style-name="T6">、</text:span><text:span text:style-name="T6">(十)最近一年內專家曾審查之其他共同信託基金或集合管理帳戶案件名稱表</text:span><text:span text:style-name="T8">(專家曾審查者始須提供)</text:span><text:span text:style-name="T8">。</text:span></text:p>
            <text:p text:style-name="P107"><text:change-end text:change-id="ct388889152"/><text:span text:style-name="T6">二、(一)是否符合信託公會制</text:span><text:span text:style-name="T8">定</text:span><text:span text:style-name="T6">經主管機關核備之格式。</text:span></text:p>
            <text:p text:style-name="P25"><text:change-start text:change-id="ct388911952"/><text:span text:style-name="T6">三</text:span><text:span text:style-name="T6">、</text:span><text:span text:style-name="T6">合併後存續之集合管理運用帳戶約定條款及其變更及與信託公會制</text:span><text:span text:style-name="T8">定</text:span><text:span text:style-name="T6">之約定條款範本對照表</text:span><text:span text:style-name="T8">（約定條款有變更者始須提供）</text:span></text:p>
            <text:p text:style-name="P49"><text:change-end text:change-id="ct388911952"/><text:span text:style-name="T6">三</text:span><text:span text:style-name="T6">、</text:span><text:span text:style-name="T6">(二)不同或增減是否</text:span><text:span text:style-name="T8">有</text:span><text:span text:style-name="T6">不利於受益人或委託人權益之情事</text:span><text:span text:style-name="T6">。</text:span></text:p>
            <text:p text:style-name="P49"><text:span text:style-name="T6">三</text:span><text:span text:style-name="T6">、</text:span><text:span text:style-name="T6">(三)</text:span><text:span text:style-name="T8">約定條款變更之內容是否無與合併後之管理及運用計畫不一致或牴觸</text:span><text:span text:style-name="T6">之情形。</text:span></text:p>
            <text:p text:style-name="P51"/>
            <text:p text:style-name="P49"><text:span text:style-name="T6">三</text:span><text:span text:style-name="T6">、</text:span><text:span text:style-name="T6">(四)約定條款是否</text:span><text:span text:style-name="T8">有</text:span><text:span text:style-name="T6">違反信託相關法規情事</text:span><text:span text:style-name="T6">。</text:span></text:p>
            <text:p text:style-name="P25"><text:change-start text:change-id="ct388883872"/><text:span text:style-name="T6">六</text:span><text:span text:style-name="T6">、</text:span><text:span text:style-name="T6">合併後存續之集合管理運用帳戶之管理及運用計畫及其變更對照表</text:span><text:span text:style-name="T8">（管理及運用計畫有變更者始須提供）</text:span><text:span text:style-name="T8">：</text:span></text:p>
            <text:p text:style-name="P88"><text:change-end text:change-id="ct388883872"/><text:change text:change-id="ct717900048"/><text:span text:style-name="T6">八</text:span><text:span text:style-name="T6">、</text:span><text:span text:style-name="T6">董事會</text:span><text:span text:style-name="T8">(常務董事會)</text:span><text:span text:style-name="T6">議事錄</text:span></text:p>
            <text:p text:style-name="P25"><text:span text:style-name="T6">九、法律意見書</text:span><text:span text:style-name="T8">（本欄由信託公會審查）</text:span></text:p>
            <text:p text:style-name="P25"><text:span text:style-name="T6">十</text:span><text:span text:style-name="T6">、</text:span><text:span text:style-name="T6">專家無利害關係及未受懲戒聲明書</text:span><text:span text:style-name="T8">(本欄由信託公會審查)</text:span></text:p>
            <text:p text:style-name="P108"><text:span text:style-name="T6">所提出之專家聲明書</text:span><text:span text:style-name="T6">，</text:span><text:span text:style-name="T6">是否符合信託公會制</text:span><text:span text:style-name="T8">定</text:span><text:span text:style-name="T6">經主管機關核備之格式。</text:span></text:p>
          </table:table-cell>
          <table:table-cell table:style-name="表格1.C1" office:value-type="string">
            <text:p text:style-name="P26">1.同第六條說明。</text:p>
            <text:p text:style-name="P109"><text:span text:style-name="T6">2.</text:span><text:change-start text:change-id="ct599773216"/><text:span text:style-name="T6">將不適用之情形載明。</text:span><text:change-end text:change-id="ct599773216"/></text:p>
            <text:p text:style-name="P109"><text:span text:style-name="T6">3.</text:span><text:change-start text:change-id="ct717896928"/><text:span text:style-name="T6">有關</text:span><text:span text:style-name="T17">增列</text:span><text:span text:style-name="T6">董事會議事錄之理由同</text:span><text:change-end text:change-id="ct717896928"/><text:span text:style-name="T6">第五條說明1.</text:span><text:change-start text:change-id="ct717880368"/><text:span text:style-name="T6">。</text:span></text:p>
            <text:p text:style-name="P109"><text:change-end text:change-id="ct717880368"/><text:span text:style-name="T6">4.</text:span><text:change-start text:change-id="ct599740576"/><text:span text:style-name="T6">直接於無須由專家審查之欄位打X，以取代原有文字說明避免誤解。</text:span></text:p>
            <text:p text:style-name="P109"><text:change-end text:change-id="ct599740576"/><text:span text:style-name="T6">5.</text:span><text:change-start text:change-id="ct717895488"/><text:span text:style-name="T6">其餘修改係為釐清文字涵義以利填寫表格</text:span><text:change-end text:change-id="ct717895488"/><text:span text:style-name="T6">或僅係文字修正</text:span><text:change-start text:change-id="ct717908448"/><text:span text:style-name="T6">。</text:span></text:p>
            <text:p text:style-name="P5"><text:change-end text:change-id="ct717908448"/></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style:font-family-generic-asian="scri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8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fo:language="en" fo:country="U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辦理信託業信託資金集合管理運用帳戶審查規則修訂草案對照表(92/07/23pm2:30修訂版本)</dc:title>
    <meta:initial-creator>ylihuang</meta:initial-creator>
    <meta:creation-date>2008-04-01T12:00:00</meta:creation-date>
    <dc:creator>joyce165</dc:creator>
    <dc:date>2008-04-01T12:00:00</dc:date>
    <meta:print-date>2005-07-20T15:13:00</meta:print-date>
    <meta:editing-cycles>2</meta:editing-cycles>
    <meta:document-statistic meta:table-count="1" meta:image-count="0" meta:object-count="0" meta:page-count="2" meta:paragraph-count="355" meta:word-count="11855" meta:character-count="11988" meta:non-whitespace-character-count="11917"/>
    <meta:generator>LibreOffice/6.2.2.2$Windows_X86_64 LibreOffice_project/2b840030fec2aae0fd2658d8d4f9548af4e3518d</meta:generator>
    <meta:user-defined meta:name="_AdHocReviewCycleID" meta:value-type="float">-615790840</meta:user-defined>
    <meta:user-defined meta:name="_AuthorEmail">catherine@trust.org.tw</meta:user-defined>
    <meta:user-defined meta:name="_AuthorEmailDisplayName">Catherine</meta:user-defined>
    <meta:user-defined meta:name="_EmailSubject">更新條文及對照表</meta:user-defined>
    <meta:user-defined meta:name="_PreviousAdHocReviewCycleID" meta:value-type="float">829860826</meta:user-defined>
    <meta:user-defined meta:name="_ReviewingToolsShownOnce" meta:value-type="string"/>
  </office:meta>
</office:document-meta>
</file>