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18cm" style:rel-width="106%" fo:margin-left="-0.654cm" table:align="left" style:writing-mode="lr-tb"/>
    </style:style>
    <style:style style:name="表格1.A" style:family="table-column">
      <style:table-column-properties style:column-width="13.797cm" style:rel-column-width="5763*"/>
    </style:style>
    <style:style style:name="表格1.B" style:family="table-column">
      <style:table-column-properties style:column-width="0.931cm" style:rel-column-width="389*"/>
    </style:style>
    <style:style style:name="表格1.D" style:family="table-column">
      <style:table-column-properties style:column-width="1.24cm" style:rel-column-width="518*"/>
    </style:style>
    <style:style style:name="表格1.E" style:family="table-column">
      <style:table-column-properties style:column-width="0.695cm" style:rel-column-width="290*"/>
    </style:style>
    <style:style style:name="表格1.F" style:family="table-column">
      <style:table-column-properties style:column-width="2.399cm" style:rel-column-width="1002*"/>
    </style:style>
    <style:style style:name="表格1.G" style:family="table-column">
      <style:table-column-properties style:column-width="1.589cm" style:rel-column-width="664*"/>
    </style:style>
    <style:style style:name="表格1.H" style:family="table-column">
      <style:table-column-properties style:column-width="2.244cm" style:rel-column-width="937*"/>
    </style:style>
    <style:style style:name="表格1.I" style:family="table-column">
      <style:table-column-properties style:column-width="2.353cm" style:rel-column-width="983*"/>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683cm" fo:keep-together="always"/>
    </style:style>
    <style:style style:name="表格1.4" style:family="table-row">
      <style:table-row-properties style:min-row-height="0.325cm" fo:keep-together="always"/>
    </style:style>
    <style:style style:name="表格1.7" style:family="table-row">
      <style:table-row-properties style:min-row-height="0.557cm" fo:keep-together="always"/>
    </style:style>
    <style:style style:name="表格1.A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I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8" style:family="table-row">
      <style:table-row-properties style:min-row-height="0.836cm" fo:keep-together="always"/>
    </style:style>
    <style:style style:name="表格1.A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I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9" style:family="table-row">
      <style:table-row-properties style:min-row-height="1.734cm" fo:keep-together="always"/>
    </style:style>
    <style:style style:name="表格1.I9"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10" style:family="table-row">
      <style:table-row-properties style:min-row-height="1.177cm" fo:keep-together="always"/>
    </style:style>
    <style:style style:name="表格1.12" style:family="table-row">
      <style:table-row-properties style:min-row-height="1.393cm" fo:keep-together="always"/>
    </style:style>
    <style:style style:name="表格1.13" style:family="table-row">
      <style:table-row-properties style:min-row-height="0.649cm" fo:keep-together="always"/>
    </style:style>
    <style:style style:name="表格1.14" style:family="table-row">
      <style:table-row-properties style:min-row-height="0.743cm" fo:keep-together="always"/>
    </style:style>
    <style:style style:name="表格1.15" style:family="table-row">
      <style:table-row-properties style:min-row-height="0.681cm" fo:keep-together="always"/>
    </style:style>
    <style:style style:name="表格1.16" style:family="table-row">
      <style:table-row-properties style:min-row-height="0.651cm" fo:keep-together="always"/>
    </style:style>
    <style:style style:name="表格1.17" style:family="table-row">
      <style:table-row-properties style:min-row-height="1.145cm" fo:keep-together="always"/>
    </style:style>
    <style:style style:name="表格1.18" style:family="table-row">
      <style:table-row-properties style:min-row-height="0.744cm" fo:keep-together="always"/>
    </style:style>
    <style:style style:name="表格1.A1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I1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A2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2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22" style:family="table-row">
      <style:table-row-properties style:min-row-height="1.238cm" fo:keep-together="always"/>
    </style:style>
    <style:style style:name="表格1.25" style:family="table-row">
      <style:table-row-properties style:min-row-height="1.3cm" fo:keep-together="always"/>
    </style:style>
    <style:style style:name="表格1.28" style:family="table-row">
      <style:table-row-properties style:min-row-height="0.619cm" fo:keep-together="always"/>
    </style:style>
    <style:style style:name="表格1.32" style:family="table-row">
      <style:table-row-properties style:min-row-height="0.589cm" fo:keep-together="always"/>
    </style:style>
    <style:style style:name="表格1.34" style:family="table-row">
      <style:table-row-properties style:min-row-height="1.053cm" fo:keep-together="always"/>
    </style:style>
    <style:style style:name="表格1.35" style:family="table-row">
      <style:table-row-properties style:min-row-height="0.896cm" fo:keep-together="always"/>
    </style:style>
    <style:style style:name="表格1.36" style:family="table-row">
      <style:table-row-properties style:min-row-height="1.797cm" fo:keep-together="always"/>
    </style:style>
    <style:style style:name="表格1.38" style:family="table-row">
      <style:table-row-properties style:min-row-height="0.711cm" fo:keep-together="always"/>
    </style:style>
    <style:style style:name="表格1.39" style:family="table-row">
      <style:table-row-properties style:min-row-height="1.889cm" fo:keep-together="always"/>
    </style:style>
    <style:style style:name="表格1.40" style:family="table-row">
      <style:table-row-properties style:min-row-height="1.27cm" fo:keep-together="always"/>
    </style:style>
    <style:style style:name="表格1.46" style:family="table-row">
      <style:table-row-properties style:min-row-height="1.425cm" fo:keep-together="always"/>
    </style:style>
    <style:style style:name="表格1.48" style:family="table-row">
      <style:table-row-properties style:min-row-height="0.323cm" fo:keep-together="always"/>
    </style:style>
    <style:style style:name="表格2" style:family="table">
      <style:table-properties style:width="16.028cm" fo:margin-left="-0.062cm" table:align="left" style:writing-mode="lr-tb"/>
    </style:style>
    <style:style style:name="表格2.A" style:family="table-column">
      <style:table-column-properties style:column-width="16.028cm"/>
    </style:style>
    <style:style style:name="表格2.1" style:family="table-row">
      <style:table-row-properties style:min-row-height="0.323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100%"/>
    </style:style>
    <style:style style:name="P2" style:family="paragraph" style:parent-style-name="Footer">
      <style:paragraph-properties fo:line-height="100%" fo:text-align="end" style:justify-single-word="false">
        <style:tab-stops>
          <style:tab-stop style:position="8.573cm" style:type="center"/>
          <style:tab-stop style:position="15.875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6.35cm"/>
          <style:tab-stop style:position="19.05cm"/>
        </style:tab-stops>
      </style:paragraph-properties>
      <style:text-properties fo:color="#000000" style:font-name="標楷體" fo:font-size="16pt" fo:font-weight="bold" style:font-name-asian="標楷體" style:font-size-asian="16pt" style:font-weight-asian="bold" style:font-name-complex="標楷體"/>
    </style:style>
    <style:style style:name="P5" style:family="paragraph" style:parent-style-name="Standard">
      <style:paragraph-properties fo:text-align="end" style:justify-single-word="false"/>
      <style:text-properties fo:color="#000000" style:font-name="標楷體" fo:font-size="12pt" fo:font-weight="bold" style:font-name-asian="標楷體" style:font-size-asian="12pt" style:font-weight-asian="bold" style:font-name-complex="標楷體"/>
    </style:style>
    <style:style style:name="P6" style:family="paragraph" style:parent-style-name="Standard">
      <style:text-properties fo:color="#000000" style:font-name="標楷體" fo:font-size="12pt" style:font-name-asian="標楷體" style:font-size-asian="12pt" style:font-name-complex="標楷體"/>
    </style:style>
    <style:style style:name="P7" style:family="paragraph" style:parent-style-name="Standard">
      <style:paragraph-properties style:line-height-at-least="0.882cm"/>
      <style:text-properties fo:color="#000000" style:font-name="標楷體" fo:font-size="12pt" style:font-name-asian="標楷體" style:font-size-asian="12pt" style:font-name-complex="標楷體"/>
    </style:style>
    <style:style style:name="P8" style:family="paragraph" style:parent-style-name="Standard">
      <style:paragraph-properties fo:text-align="center" style:justify-single-word="false"/>
      <style:text-properties fo:color="#000000" style:font-name="標楷體" fo:font-size="12pt" style:font-name-asian="標楷體" style:font-size-asian="12pt" style:font-name-complex="標楷體"/>
    </style:style>
    <style:style style:name="P9" style:family="paragraph" style:parent-style-name="Standard">
      <style:paragraph-properties fo:text-align="start" style:justify-single-word="false"/>
      <style:text-properties fo:color="#000000" style:font-name="標楷體" fo:font-size="12pt" style:font-name-asian="標楷體" style:font-size-asian="12pt" style:font-name-complex="標楷體"/>
    </style:style>
    <style:style style:name="P10"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1" style:family="paragraph" style:parent-style-name="Standard">
      <style:text-properties fo:color="#000000" style:font-name="標楷體" fo:font-size="12pt" style:font-name-asian="標楷體" style:font-size-asian="12pt" style:font-name-complex="標楷體" style:font-size-complex="12pt"/>
    </style:style>
    <style:style style:name="P12"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3"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14" style:family="paragraph" style:parent-style-name="Standard">
      <style:text-properties fo:color="#000000" style:font-name="標楷體" fo:font-size="12pt" style:font-name-asian="標楷體" style:font-size-asian="12pt" style:font-name-complex="標楷體"/>
    </style:style>
    <style:style style:name="P15" style:family="paragraph" style:parent-style-name="Standard">
      <style:paragraph-properties style:line-height-at-least="0.882cm" fo:text-align="center" style:justify-single-word="false"/>
      <style:text-properties fo:color="#000000" style:font-name="標楷體" fo:font-size="12pt" style:font-name-asian="標楷體" style:font-size-asian="12pt" style:font-name-complex="標楷體"/>
    </style:style>
    <style:style style:name="P16" style:family="paragraph" style:parent-style-name="Standard">
      <style:paragraph-properties style:snap-to-layout-grid="false"/>
      <style:text-properties fo:color="#000000" style:font-name="標楷體" fo:font-size="12pt" style:font-name-asian="標楷體" style:font-size-asian="12pt" style:font-name-complex="標楷體"/>
    </style:style>
    <style:style style:name="P17" style:family="paragraph" style:parent-style-name="Standard">
      <style:paragraph-properties style:snap-to-layout-grid="false"/>
      <style:text-properties fo:color="#000000" style:font-name="標楷體" fo:font-size="12pt" fo:letter-spacing="normal" style:font-name-asian="標楷體" style:font-size-asian="12pt" style:font-name-complex="標楷體" style:font-size-complex="12pt"/>
    </style:style>
    <style:style style:name="P18" style:family="paragraph" style:parent-style-name="Standard">
      <style:paragraph-properties fo:text-align="center" style:justify-single-word="false" style:snap-to-layout-grid="false"/>
      <style:text-properties fo:color="#000000" style:font-name="標楷體" fo:font-size="12pt" fo:letter-spacing="normal" style:font-name-asian="標楷體" style:font-size-asian="12pt" style:font-name-complex="標楷體" style:font-size-complex="12pt"/>
    </style:style>
    <style:style style:name="P19" style:family="paragraph" style:parent-style-name="Standard">
      <style:paragraph-properties fo:text-align="center" style:justify-single-word="false" style:snap-to-layout-grid="false"/>
      <style:text-properties fo:color="#000000" fo:font-size="12pt" style:font-size-asian="12pt"/>
    </style:style>
    <style:style style:name="P20" style:family="paragraph" style:parent-style-name="Standard">
      <style:paragraph-properties fo:text-align="center" style:justify-single-word="false"/>
      <style:text-properties fo:color="#000000" fo:font-size="12pt" style:font-size-asian="12pt"/>
    </style:style>
    <style:style style:name="P21" style:family="paragraph" style:parent-style-name="Standard">
      <style:paragraph-properties fo:text-align="center" style:justify-single-word="false" style:snap-to-layout-grid="false"/>
      <style:text-properties fo:color="#000000" fo:font-size="12pt" style:font-size-asian="12pt"/>
    </style:style>
    <style:style style:name="P22" style:family="paragraph" style:parent-style-name="Standard">
      <style:paragraph-properties fo:text-align="center" style:justify-single-word="false" style:snap-to-layout-grid="false"/>
      <style:text-properties fo:color="#000000" fo:font-size="12pt" style:font-size-asian="12pt" style:font-size-complex="12pt"/>
    </style:style>
    <style:style style:name="P23" style:family="paragraph" style:parent-style-name="Standard">
      <style:paragraph-properties style:snap-to-layout-grid="false"/>
      <style:text-properties fo:color="#000000" fo:font-size="12pt" fo:letter-spacing="-0.071cm" style:font-size-asian="12pt"/>
    </style:style>
    <style:style style:name="P24" style:family="paragraph" style:parent-style-name="Standard">
      <style:paragraph-properties fo:text-align="center" style:justify-single-word="false" style:snap-to-layout-grid="false"/>
      <style:text-properties fo:color="#000000" fo:font-size="12pt" fo:letter-spacing="-0.071cm" style:font-size-asian="12pt"/>
    </style:style>
    <style:style style:name="P25" style:family="paragraph" style:parent-style-name="Standard">
      <style:paragraph-properties style:snap-to-layout-grid="false"/>
      <style:text-properties fo:color="#000000" fo:font-size="12pt" fo:letter-spacing="-0.071cm" style:font-size-asian="12pt"/>
    </style:style>
    <style:style style:name="P26" style:family="paragraph" style:parent-style-name="Standard">
      <style:paragraph-properties fo:text-align="center" style:justify-single-word="false" style:snap-to-layout-grid="false"/>
      <style:text-properties fo:color="#000000" fo:font-size="12pt" fo:letter-spacing="-0.071cm" style:font-size-asian="12pt"/>
    </style:style>
    <style:style style:name="P27" style:family="paragraph" style:parent-style-name="Standard">
      <style:text-properties fo:color="#000000"/>
    </style:style>
    <style:style style:name="P28" style:family="paragraph" style:parent-style-name="Standard">
      <style:paragraph-properties fo:text-align="start" style:justify-single-word="false"/>
      <style:text-properties fo:color="#000000"/>
    </style:style>
    <style:style style:name="P29" style:family="paragraph" style:parent-style-name="Standard">
      <style:paragraph-properties style:snap-to-layout-grid="false"/>
      <style:text-properties fo:color="#000000"/>
    </style:style>
    <style:style style:name="P30" style:family="paragraph" style:parent-style-name="Standard">
      <style:paragraph-properties style:snap-to-layout-grid="false"/>
    </style:style>
    <style:style style:name="P31" style:family="paragraph" style:parent-style-name="Standard">
      <style:paragraph-properties fo:margin-top="0.318cm" fo:margin-bottom="0cm" loext:contextual-spacing="false"/>
      <style:text-properties fo:color="#000000" style:font-name="標楷體" fo:font-size="12pt" style:font-name-asian="標楷體" style:font-size-asian="12pt" style:font-name-complex="標楷體"/>
    </style:style>
    <style:style style:name="P32" style:family="paragraph" style:parent-style-name="Standard">
      <style:paragraph-properties fo:margin-top="0.318cm" fo:margin-bottom="0cm" loext:contextual-spacing="false" style:snap-to-layout-grid="false"/>
      <style:text-properties fo:color="#000000" style:font-name="標楷體" fo:font-size="12pt" style:font-name-asian="標楷體" style:font-size-asian="12pt" style:font-name-complex="標楷體"/>
    </style:style>
    <style:style style:name="P33" style:family="paragraph" style:parent-style-name="Standard">
      <style:paragraph-properties fo:margin-top="0.318cm" fo:margin-bottom="0cm" loext:contextual-spacing="false" style:snap-to-layout-grid="false"/>
      <style:text-properties fo:color="#000000" fo:font-size="12pt" style:font-size-asian="12pt"/>
    </style:style>
    <style:style style:name="P34" style:family="paragraph" style:parent-style-name="Standard">
      <style:paragraph-properties fo:margin-top="0.318cm" fo:margin-bottom="0cm" loext:contextual-spacing="false" style:snap-to-layout-grid="false"/>
      <style:text-properties fo:color="#000000" fo:font-size="12pt" style:font-size-asian="12pt"/>
    </style:style>
    <style:style style:name="P35" style:family="paragraph" style:parent-style-name="Standard">
      <style:paragraph-properties fo:margin-left="0.9cm" fo:margin-right="0cm" fo:text-indent="-0.762cm" style:auto-text-indent="false" style:snap-to-layout-grid="false"/>
    </style:style>
    <style:style style:name="P36" style:family="paragraph" style:parent-style-name="Standard">
      <style:paragraph-properties fo:margin-left="0.901cm" fo:margin-right="0cm" fo:text-indent="-0.901cm" style:auto-text-indent="false" style:snap-to-layout-grid="false"/>
    </style:style>
    <style:style style:name="P37" style:family="paragraph" style:parent-style-name="Standard">
      <style:paragraph-properties fo:margin-left="0.901cm" fo:margin-right="0cm" fo:text-indent="-0.901cm" style:auto-text-indent="false" style:snap-to-layout-grid="false"/>
      <style:text-properties fo:color="#000000" style:font-name="標楷體" fo:font-size="12pt" style:font-name-asian="標楷體" style:font-size-asian="12pt" style:font-name-complex="標楷體" style:font-size-complex="12pt"/>
    </style:style>
    <style:style style:name="P38" style:family="paragraph" style:parent-style-name="Standard">
      <style:paragraph-properties fo:margin-left="0.901cm" fo:margin-right="0cm" fo:text-indent="-0.901cm" style:auto-text-indent="false" style:snap-to-layout-grid="false"/>
      <style:text-properties fo:color="#000000" style:font-name="標楷體" fo:font-size="12pt" style:font-name-asian="標楷體" style:font-size-asian="12pt" style:font-name-complex="標楷體" style:font-size-complex="12pt"/>
    </style:style>
    <style:style style:name="P39" style:family="paragraph" style:parent-style-name="Standard">
      <style:paragraph-properties fo:margin-left="0.901cm" fo:margin-right="0cm" fo:text-indent="-0.901cm" style:auto-text-indent="false" style:snap-to-layout-grid="false"/>
    </style:style>
    <style:style style:name="P40" style:family="paragraph" style:parent-style-name="Standard">
      <style:paragraph-properties fo:margin-left="0.901cm" fo:margin-right="0cm" fo:text-indent="-0.901cm" style:auto-text-indent="false" style:snap-to-layout-grid="false">
        <style:tab-stops>
          <style:tab-stop style:position="1.905cm"/>
        </style:tab-stops>
      </style:paragraph-properties>
    </style:style>
    <style:style style:name="P41" style:family="paragraph" style:parent-style-name="Standard">
      <style:paragraph-properties fo:margin-left="0.982cm" fo:margin-right="0cm" fo:text-indent="-0.982cm" style:auto-text-indent="false" style:snap-to-layout-grid="false"/>
    </style:style>
    <style:style style:name="P42" style:family="paragraph" style:parent-style-name="Standard">
      <style:paragraph-properties fo:margin-left="0.903cm" fo:margin-right="0cm" fo:text-indent="-0.903cm" style:auto-text-indent="false" style:snap-to-layout-grid="false"/>
    </style:style>
    <style:style style:name="P43" style:family="paragraph" style:parent-style-name="Standard">
      <style:paragraph-properties fo:margin-left="0.9cm" fo:margin-right="0cm" fo:text-indent="-0.889cm" style:auto-text-indent="false" style:snap-to-layout-grid="false"/>
    </style:style>
    <style:style style:name="P44" style:family="paragraph" style:parent-style-name="Standard">
      <style:paragraph-properties fo:margin-left="0.889cm" fo:margin-right="0cm" fo:text-indent="-0.889cm" style:auto-text-indent="false"/>
      <style:text-properties fo:color="#000000" style:font-name="標楷體" fo:font-size="12pt" style:font-name-asian="標楷體" style:font-size-asian="12pt" style:font-name-complex="標楷體" style:font-size-complex="12pt"/>
    </style:style>
    <style:style style:name="P45" style:family="paragraph" style:parent-style-name="Standard">
      <style:paragraph-properties fo:margin-left="0.889cm" fo:margin-right="0cm" fo:text-indent="-0.889cm" style:auto-text-indent="false" style:snap-to-layout-grid="false"/>
      <style:text-properties fo:color="#000000" style:font-name="標楷體" fo:font-size="12pt" style:font-name-asian="標楷體" style:font-size-asian="12pt" style:font-name-complex="標楷體" style:font-size-complex="12pt"/>
    </style:style>
    <style:style style:name="P46" style:family="paragraph" style:parent-style-name="Standard">
      <style:paragraph-properties fo:margin-left="0.889cm" fo:margin-right="0cm" fo:text-indent="-0.889cm" style:auto-text-indent="false" style:snap-to-layout-grid="false"/>
    </style:style>
    <style:style style:name="P47" style:family="paragraph" style:parent-style-name="Standard">
      <style:paragraph-properties fo:margin-left="0.889cm" fo:margin-right="0cm" fo:text-indent="-0.889cm" style:auto-text-indent="false" style:snap-to-layout-grid="false"/>
    </style:style>
    <style:style style:name="P48" style:family="paragraph" style:parent-style-name="Standard">
      <style:paragraph-properties fo:margin-left="0cm" fo:margin-right="0cm" fo:text-indent="0cm" style:auto-text-indent="false" style:snap-to-layout-grid="false"/>
    </style:style>
    <style:style style:name="P49" style:family="paragraph" style:parent-style-name="Standard">
      <style:paragraph-properties fo:margin-left="0.815cm" fo:margin-right="0cm" fo:text-indent="0cm" style:auto-text-indent="false" style:snap-to-layout-grid="false">
        <style:tab-stops>
          <style:tab-stop style:position="1.905cm"/>
        </style:tab-stops>
      </style:paragraph-properties>
    </style:style>
    <style:style style:name="P50" style:family="paragraph" style:parent-style-name="Standard">
      <style:paragraph-properties fo:margin-left="0.903cm" fo:margin-right="0cm" fo:text-indent="-0.953cm" style:auto-text-indent="false" style:snap-to-layout-grid="false"/>
      <style:text-properties fo:color="#000000" style:font-name="標楷體" fo:font-size="12pt" style:font-name-asian="標楷體" style:font-size-asian="12pt" style:font-name-complex="標楷體" style:font-size-complex="12pt"/>
    </style:style>
    <style:style style:name="P51" style:family="paragraph" style:parent-style-name="Standard">
      <style:paragraph-properties fo:margin-left="0.9cm" fo:margin-right="0cm" fo:text-indent="-0.949cm" style:auto-text-indent="false" style:snap-to-layout-grid="false"/>
      <style:text-properties fo:color="#000000" style:font-name="標楷體" fo:font-size="12pt" style:font-name-asian="標楷體" style:font-size-asian="12pt" style:font-name-complex="標楷體" style:font-size-complex="12pt"/>
    </style:style>
    <style:style style:name="P52" style:family="paragraph" style:parent-style-name="Standard">
      <style:paragraph-properties fo:margin-left="0.914cm" fo:margin-right="0cm" fo:text-indent="0cm" style:auto-text-indent="false" style:snap-to-layout-grid="false">
        <style:tab-stops>
          <style:tab-stop style:position="1.905cm"/>
        </style:tab-stops>
      </style:paragraph-properties>
    </style:style>
    <style:style style:name="P53" style:family="paragraph" style:parent-style-name="Standard">
      <style:paragraph-properties fo:margin-top="0.635cm" fo:margin-bottom="0.635cm" loext:contextual-spacing="false" style:line-height-at-least="0.882cm" fo:text-align="start" style:justify-single-word="false"/>
    </style:style>
    <style:style style:name="P54" style:family="paragraph" style:parent-style-name="Standard">
      <style:paragraph-properties fo:text-align="start" style:justify-single-word="false" fo:break-before="page"/>
      <style:text-properties fo:color="#000000"/>
    </style:style>
    <style:style style:name="P55" style:family="paragraph" style:parent-style-name="Standard" style:master-page-name="Standard">
      <style:paragraph-properties fo:text-align="end" style:justify-single-word="false" style:page-number="auto">
        <style:tab-stops>
          <style:tab-stop style:position="6.35cm"/>
          <style:tab-stop style:position="19.05cm"/>
        </style:tab-stops>
      </style:paragraph-properties>
    </style:style>
    <style:style style:name="T1" style:family="text">
      <style:text-properties fo:font-size="12pt" style:font-size-asian="12pt"/>
    </style:style>
    <style:style style:name="T2" style:family="text">
      <style:text-properties style:font-size-complex="12pt"/>
    </style:style>
    <style:style style:name="T3" style:family="text">
      <style:text-properties fo:color="#000000"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2pt" style:font-name-asian="標楷體" style:font-size-asian="12pt" style:font-name-complex="標楷體"/>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fo:font-size="12pt" style:text-underline-style="none" style:font-name-asian="標楷體" style:font-size-asian="12pt" style:font-name-complex="標楷體" style:font-size-complex="12pt"/>
    </style:style>
    <style:style style:name="T11" style:family="text">
      <style:text-properties fo:color="#000000" style:font-name="標楷體" fo:font-size="12pt" style:text-underline-style="none" style:font-name-asian="標楷體" style:font-size-asian="12pt" style:font-name-complex="標楷體" style:font-size-complex="12pt"/>
    </style:style>
    <style:style style:name="T12" style:family="text">
      <style:text-properties fo:color="#000000" style:font-name="標楷體" fo:font-size="12pt" style:text-underline-style="none" fo:background-color="transparent" loext:char-shading-value="0" style:font-name-asian="標楷體" style:font-size-asian="12pt" style:font-name-complex="標楷體" style:font-size-complex="12pt"/>
    </style:style>
    <style:style style:name="T13" style:family="text">
      <style:text-properties fo:color="#000000" style:font-name="標楷體" fo:font-size="12pt" style:text-underline-style="none" fo:font-weight="normal" fo:background-color="transparent" loext:char-shading-value="0" style:font-name-asian="標楷體" style:font-size-asian="12pt" style:font-weight-asian="normal" style:font-name-complex="標楷體"/>
    </style:style>
    <style:style style:name="T14" style:family="text">
      <style:text-properties fo:color="#000000" style:font-name="標楷體" fo:font-size="12pt" fo:background-color="transparent" loext:char-shading-value="0" style:font-name-asian="標楷體" style:font-size-asian="12pt" style:font-name-complex="標楷體" style:font-size-complex="12pt"/>
    </style:style>
    <style:style style:name="T15" style:family="text">
      <style:text-properties fo:color="#000000" style:font-name="標楷體" fo:font-size="12pt" fo:background-color="#d8d8d8" loext:char-shading-value="0" style:font-name-asian="標楷體" style:font-size-asian="12pt" style:font-name-complex="標楷體" style:font-size-complex="12pt"/>
    </style:style>
    <style:style style:name="T16"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17"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6pt" fo:font-weight="bold" style:font-name-asian="標楷體" style:font-size-asian="16pt" style:font-weight-asian="bold" style:font-name-complex="標楷體"/>
    </style:style>
    <style:style style:name="T20" style:family="text">
      <style:text-properties fo:color="#000000" fo:font-size="12pt" style:font-size-asian="12pt"/>
    </style:style>
    <style:style style:name="T21" style:family="text">
      <style:text-properties fo:color="#000000" fo:font-size="12pt" style:font-size-asian="12pt"/>
    </style:style>
    <style:style style:name="T22" style:family="text">
      <style:text-properties style:font-name-asian="Times New Roman"/>
    </style:style>
    <style:style style:name="T23" style:family="text">
      <style:text-properties fo:font-size="10pt" style:font-size-asian="10pt"/>
    </style:style>
    <style:style style:name="T24" style:family="text">
      <style:text-properties fo:font-size="10pt" style:font-name-asian="Times New Roman" style:font-size-asian="10pt"/>
    </style:style>
    <style:style style:name="T25" style:family="text">
      <style:text-properties fo:font-size="6pt" style:font-size-asian="6pt"/>
    </style:style>
  </office:automatic-styles>
  <office:body>
    <office:text text:use-soft-page-breaks="true">
      <office:forms form:automatic-focus="false" form:apply-design-mode="false"/>
      <text:tracked-changes>
        <text:changed-region xml:id="ct385773168" text:id="ct385773168">
          <text:deletion>
            <office:change-info>
              <dc:creator>grace_lin</dc:creator>
              <dc:date>2005-02-01T10:35:00</dc:date>
            </office:change-info>
            <text:p text:style-name="P55"><text:span text:style-name="T3"><text:tab/></text:span></text:p>
          </text:deletion>
        </text:changed-region>
        <text:changed-region xml:id="ct385802208" text:id="ct385802208">
          <text:insertion>
            <office:change-info>
              <dc:creator>grace_lin</dc:creator>
              <dc:date>2005-02-01T10:35:00</dc:date>
            </office:change-info>
          </text:insertion>
        </text:changed-region>
        <text:changed-region xml:id="ct385770528" text:id="ct385770528">
          <text:deletion>
            <office:change-info>
              <dc:creator>grace_lin</dc:creator>
              <dc:date>2005-01-10T14:16:00</dc:date>
            </office:change-info>
            <text:p text:style-name="P3"><text:span text:style-name="T4">專家</text:span></text:p>
          </text:deletion>
        </text:changed-region>
        <text:changed-region xml:id="ct385806768" text:id="ct385806768">
          <text:insertion>
            <office:change-info>
              <dc:creator>grace_lin</dc:creator>
              <dc:date>2005-01-10T14:16:00</dc:date>
            </office:change-info>
          </text:insertion>
        </text:changed-region>
        <text:changed-region xml:id="ct385789008" text:id="ct385789008">
          <text:deletion>
            <office:change-info>
              <dc:creator>grace_lin</dc:creator>
              <dc:date>2005-02-04T15:52:00</dc:date>
            </office:change-info>
            <text:p text:style-name="P36"><text:span text:style-name="T5">定</text:span></text:p>
          </text:deletion>
        </text:changed-region>
        <text:changed-region xml:id="ct385799328" text:id="ct385799328">
          <text:insertion>
            <office:change-info>
              <dc:creator>grace_lin</dc:creator>
              <dc:date>2005-02-04T15:52:00</dc:date>
            </office:change-info>
          </text:insertion>
        </text:changed-region>
        <text:changed-region xml:id="ct385779168" text:id="ct385779168">
          <text:deletion>
            <office:change-info>
              <dc:creator>ylihuang</dc:creator>
              <dc:date>2004-05-10T11:34:00</dc:date>
            </office:change-info>
            <text:p text:style-name="P36"><text:span text:style-name="T5">（約定條款有變更者始須提供）</text:span></text:p>
          </text:deletion>
        </text:changed-region>
        <text:changed-region xml:id="ct385774128" text:id="ct385774128">
          <text:insertion>
            <office:change-info>
              <dc:creator>ylihuang</dc:creator>
              <dc:date>2004-05-10T11:34:00</dc:date>
            </office:change-info>
          </text:insertion>
        </text:changed-region>
        <text:changed-region xml:id="ct385796928" text:id="ct385796928">
          <text:insertion>
            <office:change-info>
              <dc:creator>christina_su</dc:creator>
              <dc:date>2005-07-06T10:14:00</dc:date>
            </office:change-info>
          </text:insertion>
        </text:changed-region>
        <text:changed-region xml:id="ct385753728" text:id="ct385753728">
          <text:insertion>
            <office:change-info>
              <dc:creator>ylihuang</dc:creator>
              <dc:date>2004-05-10T11:34:00</dc:date>
            </office:change-info>
          </text:insertion>
        </text:changed-region>
        <text:changed-region xml:id="ct385765488" text:id="ct385765488">
          <text:deletion>
            <office:change-info>
              <dc:creator>ylihuang</dc:creator>
              <dc:date>2004-05-10T11:36:00</dc:date>
            </office:change-info>
            <text:p text:style-name="P36"><text:span text:style-name="T5">（管理及運用計畫有變更者始須提供）</text:span></text:p>
          </text:deletion>
        </text:changed-region>
        <text:changed-region xml:id="ct385776528" text:id="ct385776528">
          <text:insertion>
            <office:change-info>
              <dc:creator>ylihuang</dc:creator>
              <dc:date>2004-05-10T11:36:00</dc:date>
            </office:change-info>
          </text:insertion>
        </text:changed-region>
        <text:changed-region xml:id="ct385753968" text:id="ct385753968">
          <text:insertion>
            <office:change-info>
              <dc:creator>christina_su</dc:creator>
              <dc:date>2005-07-06T10:14:00</dc:date>
            </office:change-info>
          </text:insertion>
        </text:changed-region>
        <text:changed-region xml:id="ct385814448" text:id="ct385814448">
          <text:insertion>
            <office:change-info>
              <dc:creator>ylihuang</dc:creator>
              <dc:date>2004-05-10T11:36:00</dc:date>
            </office:change-info>
          </text:insertion>
        </text:changed-region>
        <text:changed-region xml:id="ct385780848" text:id="ct385780848">
          <text:insertion>
            <office:change-info>
              <dc:creator>grace_lin</dc:creator>
              <dc:date>2005-03-07T17:19:00</dc:date>
            </office:change-info>
          </text:insertion>
        </text:changed-region>
        <text:changed-region xml:id="ct385785408" text:id="ct385785408">
          <text:deletion>
            <office:change-info>
              <dc:creator>ylihuang</dc:creator>
              <dc:date>2004-05-10T11:38:00</dc:date>
            </office:change-info>
            <text:p text:style-name="P36"><text:span text:style-name="T5">(專家曾審查者始須提供)</text:span></text:p>
          </text:deletion>
        </text:changed-region>
        <text:changed-region xml:id="ct385768128" text:id="ct385768128">
          <text:insertion>
            <office:change-info>
              <dc:creator>ylihuang</dc:creator>
              <dc:date>2004-05-10T11:38:00</dc:date>
            </office:change-info>
          </text:insertion>
        </text:changed-region>
        <text:changed-region xml:id="ct385795728" text:id="ct385795728">
          <text:insertion>
            <office:change-info>
              <dc:creator>christina_su</dc:creator>
              <dc:date>2005-07-06T10:14:00</dc:date>
            </office:change-info>
          </text:insertion>
        </text:changed-region>
        <text:changed-region xml:id="ct385764768" text:id="ct385764768">
          <text:insertion>
            <office:change-info>
              <dc:creator>ylihuang</dc:creator>
              <dc:date>2004-05-10T11:38:00</dc:date>
            </office:change-info>
          </text:insertion>
        </text:changed-region>
        <text:changed-region xml:id="ct385797168" text:id="ct385797168">
          <text:insertion>
            <office:change-info>
              <dc:creator>grace_lin</dc:creator>
              <dc:date>2004-07-16T14:28:00</dc:date>
            </office:change-info>
          </text:insertion>
        </text:changed-region>
        <text:changed-region xml:id="ct385811808" text:id="ct385811808">
          <text:insertion>
            <office:change-info>
              <dc:creator>ylihuang</dc:creator>
              <dc:date>2004-05-10T11:38:00</dc:date>
            </office:change-info>
          </text:insertion>
        </text:changed-region>
        <text:changed-region xml:id="ct385799088" text:id="ct385799088">
          <text:deletion>
            <office:change-info>
              <dc:creator>grace_lin</dc:creator>
              <dc:date>2005-03-07T17:25:00</dc:date>
            </office:change-info>
            <text:p text:style-name="P36"><text:span text:style-name="T5"><text:s/></text:span></text:p>
          </text:deletion>
        </text:changed-region>
        <text:changed-region xml:id="ct385813968" text:id="ct385813968">
          <text:insertion>
            <office:change-info>
              <dc:creator>grace_lin</dc:creator>
              <dc:date>2004-12-24T15:22:00</dc:date>
            </office:change-info>
          </text:insertion>
        </text:changed-region>
        <text:changed-region xml:id="ct385812048" text:id="ct385812048">
          <text:deletion>
            <office:change-info>
              <dc:creator>grace_lin</dc:creator>
              <dc:date>2004-12-24T15:22:00</dc:date>
            </office:change-info>
            <text:p text:style-name="P36"><text:span text:style-name="T15">財政部</text:span></text:p>
          </text:deletion>
        </text:changed-region>
        <text:changed-region xml:id="ct385754448" text:id="ct385754448">
          <text:deletion>
            <office:change-info>
              <dc:creator>grace_lin</dc:creator>
              <dc:date>2005-02-04T15:52:00</dc:date>
            </office:change-info>
            <text:p text:style-name="P41"><text:span text:style-name="T5">定</text:span></text:p>
          </text:deletion>
        </text:changed-region>
        <text:changed-region xml:id="ct385778448" text:id="ct385778448">
          <text:insertion>
            <office:change-info>
              <dc:creator>grace_lin</dc:creator>
              <dc:date>2005-02-04T15:52:00</dc:date>
            </office:change-info>
          </text:insertion>
        </text:changed-region>
        <text:changed-region xml:id="ct385755648" text:id="ct385755648">
          <text:insertion>
            <office:change-info>
              <dc:creator>grace_lin</dc:creator>
              <dc:date>2004-12-24T15:23:00</dc:date>
            </office:change-info>
          </text:insertion>
        </text:changed-region>
        <text:changed-region xml:id="ct385796688" text:id="ct385796688">
          <text:deletion>
            <office:change-info>
              <dc:creator>grace_lin</dc:creator>
              <dc:date>2004-12-24T15:23:00</dc:date>
            </office:change-info>
            <text:p text:style-name="P41"><text:span text:style-name="T15">財政部</text:span></text:p>
          </text:deletion>
        </text:changed-region>
        <text:changed-region xml:id="ct385797888" text:id="ct385797888">
          <text:deletion>
            <office:change-info>
              <dc:creator>grace_lin</dc:creator>
              <dc:date>2005-02-04T15:52:00</dc:date>
            </office:change-info>
            <text:p text:style-name="P36"><text:span text:style-name="T5">定</text:span></text:p>
          </text:deletion>
        </text:changed-region>
        <text:changed-region xml:id="ct385816608" text:id="ct385816608">
          <text:insertion>
            <office:change-info>
              <dc:creator>grace_lin</dc:creator>
              <dc:date>2005-02-04T15:52:00</dc:date>
            </office:change-info>
          </text:insertion>
        </text:changed-region>
        <text:changed-region xml:id="ct385804128" text:id="ct385804128">
          <text:insertion>
            <office:change-info>
              <dc:creator>christina_su</dc:creator>
              <dc:date>2005-07-06T10:14:00</dc:date>
            </office:change-info>
          </text:insertion>
        </text:changed-region>
        <text:changed-region xml:id="ct385781808" text:id="ct385781808">
          <text:insertion>
            <office:change-info>
              <dc:creator>ylihuang</dc:creator>
              <dc:date>2004-05-10T11:39:00</dc:date>
            </office:change-info>
          </text:insertion>
        </text:changed-region>
        <text:changed-region xml:id="ct385792368" text:id="ct385792368">
          <text:deletion>
            <office:change-info>
              <dc:creator>ylihuang</dc:creator>
              <dc:date>2004-05-10T11:39:00</dc:date>
            </office:change-info>
            <text:p text:style-name="P36"><text:span text:style-name="T5">有</text:span></text:p>
          </text:deletion>
        </text:changed-region>
        <text:changed-region xml:id="ct385802928" text:id="ct385802928">
          <text:deletion>
            <office:change-info>
              <dc:creator>ylihuang</dc:creator>
              <dc:date>2004-05-10T11:39:00</dc:date>
            </office:change-info>
            <text:p text:style-name="P36"><text:span text:style-name="T5">始須提供</text:span></text:p>
          </text:deletion>
        </text:changed-region>
        <text:changed-region xml:id="ct385752288" text:id="ct385752288">
          <text:insertion>
            <office:change-info>
              <dc:creator>ylihuang</dc:creator>
              <dc:date>2004-05-10T11:39:00</dc:date>
            </office:change-info>
          </text:insertion>
        </text:changed-region>
        <text:changed-region xml:id="ct385763088" text:id="ct385763088">
          <text:deletion>
            <office:change-info>
              <dc:creator>ylihuang</dc:creator>
              <dc:date>2004-04-22T17:25:00</dc:date>
            </office:change-info>
            <text:p text:style-name="P43"><text:span text:style-name="T14">案一：</text:span><text:span text:style-name="T5">(三)約定條款變更之內容是否與合併後之管理及運用計畫</text:span><text:span text:style-name="T14">相符</text:span><text:span text:style-name="T5">。</text:span></text:p>
            <text:p text:style-name="P43"><text:span text:style-name="T14">案二</text:span></text:p>
          </text:deletion>
        </text:changed-region>
        <text:changed-region xml:id="ct385791888" text:id="ct385791888">
          <text:deletion>
            <office:change-info>
              <dc:creator>ylihuang</dc:creator>
              <dc:date>2004-04-22T17:26:00</dc:date>
            </office:change-info>
            <text:p text:style-name="P43"><text:span text:style-name="T14">：</text:span></text:p>
          </text:deletion>
        </text:changed-region>
        <text:changed-region xml:id="ct385761408" text:id="ct385761408">
          <text:insertion>
            <office:change-info>
              <dc:creator>ylihuang</dc:creator>
              <dc:date>2004-04-22T17:25:00</dc:date>
            </office:change-info>
          </text:insertion>
        </text:changed-region>
        <text:changed-region xml:id="ct385768848" text:id="ct385768848">
          <text:deletion>
            <office:change-info>
              <dc:creator>ylihuang</dc:creator>
              <dc:date>2004-04-22T17:26:00</dc:date>
            </office:change-info>
            <text:p text:style-name="P43"><text:span text:style-name="T5">約定條款變更之內容與合併後之管理及運用計畫是否</text:span><text:span text:style-name="T14">無</text:span><text:span text:style-name="T5">不一致或牴觸之情形</text:span><text:span text:style-name="T5">。</text:span></text:p>
            <text:p text:style-name="P43"><text:span text:style-name="T14">案三：</text:span><text:span text:style-name="T5">(三)約定條款變更之內容是否</text:span><text:span text:style-name="T14">無</text:span><text:span text:style-name="T5">與合併後之管理及運用計畫不一致或牴觸之情形</text:span><text:span text:style-name="T5">。</text:span></text:p>
          </text:deletion>
        </text:changed-region>
        <text:changed-region xml:id="ct385773408" text:id="ct385773408">
          <text:deletion>
            <office:change-info>
              <dc:creator>ylihuang</dc:creator>
              <dc:date>2004-05-10T11:41:00</dc:date>
            </office:change-info>
            <text:p text:style-name="P46"><text:span text:style-name="T5">（管理及運用計畫有變更者始須提供）</text:span></text:p>
          </text:deletion>
        </text:changed-region>
        <text:changed-region xml:id="ct385755168" text:id="ct385755168">
          <text:insertion>
            <office:change-info>
              <dc:creator>ylihuang</dc:creator>
              <dc:date>2004-05-10T11:41:00</dc:date>
            </office:change-info>
          </text:insertion>
        </text:changed-region>
        <text:changed-region xml:id="ct385769088" text:id="ct385769088">
          <text:insertion>
            <office:change-info>
              <dc:creator>christina_su</dc:creator>
              <dc:date>2005-07-06T10:14:00</dc:date>
            </office:change-info>
          </text:insertion>
        </text:changed-region>
        <text:changed-region xml:id="ct385756128" text:id="ct385756128">
          <text:insertion>
            <office:change-info>
              <dc:creator>ylihuang</dc:creator>
              <dc:date>2004-05-10T11:41:00</dc:date>
            </office:change-info>
          </text:insertion>
        </text:changed-region>
        <text:changed-region xml:id="ct385765008" text:id="ct385765008">
          <text:insertion>
            <office:change-info>
              <dc:creator>ylihuang</dc:creator>
              <dc:date>2004-05-03T16:23:00</dc:date>
            </office:change-info>
          </text:insertion>
        </text:changed-region>
        <text:changed-region xml:id="ct385780368" text:id="ct385780368">
          <text:insertion>
            <office:change-info>
              <dc:creator>grace_lin</dc:creator>
              <dc:date>2004-12-24T15:23:00</dc:date>
            </office:change-info>
          </text:insertion>
        </text:changed-region>
        <text:changed-region xml:id="ct385771488" text:id="ct385771488">
          <text:deletion>
            <office:change-info>
              <dc:creator>grace_lin</dc:creator>
              <dc:date>2004-12-24T15:23:00</dc:date>
            </office:change-info>
            <text:p text:style-name="P36"><text:span text:style-name="T15">財政部</text:span></text:p>
          </text:deletion>
        </text:changed-region>
        <text:changed-region xml:id="ct385771248" text:id="ct385771248">
          <text:insertion>
            <office:change-info>
              <dc:creator>grace_lin</dc:creator>
              <dc:date>2004-12-24T15:23:00</dc:date>
            </office:change-info>
          </text:insertion>
        </text:changed-region>
        <text:changed-region xml:id="ct385769568" text:id="ct385769568">
          <text:deletion>
            <office:change-info>
              <dc:creator>grace_lin</dc:creator>
              <dc:date>2004-12-24T15:23:00</dc:date>
            </office:change-info>
            <text:p text:style-name="P36"><text:span text:style-name="T15">財政部</text:span></text:p>
          </text:deletion>
        </text:changed-region>
        <text:changed-region xml:id="ct385808448" text:id="ct385808448">
          <text:deletion>
            <office:change-info>
              <dc:creator>grace_lin</dc:creator>
              <dc:date>2005-02-04T15:53:00</dc:date>
            </office:change-info>
            <text:p text:style-name="P52"><text:span text:style-name="T5">定</text:span></text:p>
          </text:deletion>
        </text:changed-region>
        <text:changed-region xml:id="ct385817328" text:id="ct385817328">
          <text:insertion>
            <office:change-info>
              <dc:creator>grace_lin</dc:creator>
              <dc:date>2005-02-04T15:53:00</dc:date>
            </office:change-info>
          </text:insertion>
        </text:changed-region>
        <text:changed-region xml:id="ct385752528" text:id="ct385752528">
          <text:insertion>
            <office:change-info>
              <dc:creator>grace_lin</dc:creator>
              <dc:date>2004-12-24T15:23:00</dc:date>
            </office:change-info>
          </text:insertion>
        </text:changed-region>
        <text:changed-region xml:id="ct385817088" text:id="ct385817088">
          <text:deletion>
            <office:change-info>
              <dc:creator>grace_lin</dc:creator>
              <dc:date>2004-12-24T15:23:00</dc:date>
            </office:change-info>
            <text:p text:style-name="P52"><text:span text:style-name="T15">財政部</text:span></text:p>
          </text:deletion>
        </text:changed-region>
        <text:changed-region xml:id="ct385813248" text:id="ct385813248">
          <text:deletion>
            <office:change-info>
              <dc:creator>grace_lin</dc:creator>
              <dc:date>2005-02-01T10:37:00</dc:date>
            </office:change-info>
            <text:p text:style-name="P53"><text:span text:style-name="T4"><text:s text:c="13"/></text:span></text:p>
          </text:deletion>
        </text:changed-region>
        <text:changed-region xml:id="ct385766448" text:id="ct385766448">
          <text:insertion>
            <office:change-info>
              <dc:creator>grace_lin</dc:creator>
              <dc:date>2005-02-01T10:37:00</dc:date>
            </office:change-info>
          </text:insertion>
        </text:changed-region>
        <text:changed-region xml:id="ct385761648" text:id="ct385761648">
          <text:insertion>
            <office:change-info>
              <dc:creator>grace_lin</dc:creator>
              <dc:date>2005-01-10T14:17:00</dc:date>
            </office:change-info>
          </text:insertion>
        </text:changed-region>
        <text:changed-region xml:id="ct385781568" text:id="ct385781568">
          <text:deletion>
            <office:change-info>
              <dc:creator>grace_lin</dc:creator>
              <dc:date>2004-12-24T15:25:00</dc:date>
            </office:change-info>
            <text:p text:style-name="P53"><text:span text:style-name="T4">負責人</text:span></text:p>
          </text:deletion>
        </text:changed-region>
        <text:changed-region xml:id="ct385775808" text:id="ct385775808">
          <text:deletion>
            <office:change-info>
              <dc:creator>grace_lin</dc:creator>
              <dc:date>2005-01-10T14:17:00</dc:date>
            </office:change-info>
            <text:p text:style-name="P53"><text:span text:style-name="T4">：</text:span></text:p>
          </text:deletion>
        </text:changed-region>
        <text:changed-region xml:id="ct385800288" text:id="ct385800288">
          <text:deletion>
            <office:change-info>
              <dc:creator>grace_lin</dc:creator>
              <dc:date>2005-02-01T10:37:00</dc:date>
            </office:change-info>
            <text:p text:style-name="P53"><text:span text:style-name="T4">　　</text:span></text:p>
          </text:deletion>
        </text:changed-region>
        <text:changed-region xml:id="ct385782768" text:id="ct385782768">
          <text:insertion>
            <office:change-info>
              <dc:creator>grace_lin</dc:creator>
              <dc:date>2005-01-10T14:17:00</dc:date>
            </office:change-info>
          </text:insertion>
        </text:changed-region>
        <text:changed-region xml:id="ct385789728" text:id="ct385789728">
          <text:insertion>
            <office:change-info>
              <dc:creator>grace_lin</dc:creator>
              <dc:date>2005-02-01T10:37:00</dc:date>
            </office:change-info>
          </text:insertion>
        </text:changed-region>
        <text:changed-region xml:id="ct385808208" text:id="ct385808208">
          <text:insertion>
            <office:change-info>
              <dc:creator>grace_lin</dc:creator>
              <dc:date>2005-01-10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附件三之二</text:span><text:change text:change-id="ct385773168"/><text:change-start text:change-id="ct385802208"/></text:p>
      <text:p text:style-name="P4"><text:change-end text:change-id="ct385802208"/>信託資金集合管理運用帳戶合併審查表</text:p>
      <text:p text:style-name="P5"/>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7">信託業名稱：</text:p>
          </table:table-cell>
          <table:covered-table-cell/>
          <table:covered-table-cell/>
          <table:covered-table-cell/>
          <table:table-cell table:style-name="表格1.E1" table:number-columns-spanned="5" office:value-type="string">
            <text:p text:style-name="P7">負責人：</text:p>
          </table:table-cell>
          <table:covered-table-cell/>
          <table:covered-table-cell/>
          <table:covered-table-cell/>
          <table:covered-table-cell/>
        </table:table-row>
        <table:table-row table:style-name="表格1.1">
          <table:table-cell table:style-name="表格1.A1" table:number-columns-spanned="4" office:value-type="string">
            <text:p text:style-name="P7">地址：</text:p>
          </table:table-cell>
          <table:covered-table-cell/>
          <table:covered-table-cell/>
          <table:covered-table-cell/>
          <table:table-cell table:style-name="表格1.E1" table:number-columns-spanned="5" office:value-type="string">
            <text:p text:style-name="P7">申請日期：</text:p>
          </table:table-cell>
          <table:covered-table-cell/>
          <table:covered-table-cell/>
          <table:covered-table-cell/>
          <table:covered-table-cell/>
        </table:table-row>
        <table:table-row table:style-name="表格1.3">
          <table:table-cell table:style-name="表格1.E1" table:number-columns-spanned="9" office:value-type="string">
            <text:p text:style-name="P31">合併後存續之集合管理運用帳戶名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E1" table:number-columns-spanned="9" office:value-type="string">
            <text:p text:style-name="P31">合併後消滅之集合管理運用帳戶名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31">審查書件／項目</text:p>
          </table:table-cell>
          <table:table-cell table:style-name="表格1.A1" table:number-columns-spanned="4" office:value-type="string">
            <text:p text:style-name="P6">信託業填報</text:p>
          </table:table-cell>
          <table:covered-table-cell/>
          <table:covered-table-cell/>
          <table:covered-table-cell/>
          <table:table-cell table:style-name="表格1.A1" table:number-rows-spanned="2" office:value-type="string">
            <text:p text:style-name="P3"><text:change text:change-id="ct385770528"/><text:change-start text:change-id="ct385806768"/><text:span text:style-name="T4">律師</text:span><text:change-end text:change-id="ct385806768"/><text:span text:style-name="T4">審查意見</text:span></text:p>
          </table:table-cell>
          <table:table-cell table:style-name="表格1.E1" table:number-columns-spanned="3" office:value-type="string">
            <text:p text:style-name="P6">公會審查</text:p>
          </table:table-cell>
          <table:covered-table-cell/>
          <table:covered-table-cell/>
        </table:table-row>
        <table:table-row table:style-name="表格1.4">
          <table:covered-table-cell/>
          <table:table-cell table:style-name="表格1.A1" office:value-type="string">
            <text:p text:style-name="P8">是</text:p>
          </table:table-cell>
          <table:table-cell table:style-name="表格1.A1" office:value-type="string">
            <text:p text:style-name="P8">否</text:p>
          </table:table-cell>
          <table:table-cell table:style-name="表格1.A1" table:number-columns-spanned="2" office:value-type="string">
            <text:p text:style-name="P17">不適用</text:p>
          </table:table-cell>
          <table:covered-table-cell/>
          <table:covered-table-cell/>
          <table:table-cell table:style-name="表格1.A1" office:value-type="string">
            <text:p text:style-name="P6">符合</text:p>
          </table:table-cell>
          <table:table-cell table:style-name="表格1.A1" office:value-type="string">
            <text:p text:style-name="P9">不符合</text:p>
          </table:table-cell>
          <table:table-cell table:style-name="表格1.E1" office:value-type="string">
            <text:p text:style-name="P6">說明</text:p>
          </table:table-cell>
        </table:table-row>
        <table:table-row table:style-name="表格1.7">
          <table:table-cell table:style-name="表格1.A7" office:value-type="string">
            <text:p text:style-name="P35"><text:span text:style-name="T5">一</text:span><text:span text:style-name="T5">、</text:span><text:span text:style-name="T5">依規定應檢附之各書件是否齊備</text:span></text:p>
          </table:table-cell>
          <table:table-cell table:style-name="表格1.B7" office:value-type="string">
            <text:p text:style-name="P19"/>
          </table:table-cell>
          <table:table-cell table:style-name="表格1.B7" office:value-type="string">
            <text:p text:style-name="P19"/>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8">
          <table:table-cell table:style-name="表格1.A8" office:value-type="string">
            <text:p text:style-name="P37">(一)信託資金集合管理運用帳戶合併申請書。</text:p>
          </table:table-cell>
          <table:table-cell table:style-name="表格1.B8" office:value-type="string">
            <text:p text:style-name="P10"/>
          </table:table-cell>
          <table:table-cell table:style-name="表格1.B8" office:value-type="string">
            <text:p text:style-name="P19"/>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9">
          <table:table-cell table:style-name="表格1.A8" office:value-type="string">
            <text:p text:style-name="P36"><text:span text:style-name="T5">(二)合併後</text:span><text:span text:style-name="T4">存續之集合管理運用帳戶</text:span><text:span text:style-name="T5">約定條款及其變更及與中華民國信託業商業同業公會(以下簡稱「信託公會」)制</text:span><text:change text:change-id="ct385789008"/><text:change-start text:change-id="ct385799328"/><text:span text:style-name="T5">訂</text:span><text:change-end text:change-id="ct385799328"/><text:span text:style-name="T5">之約定條款範本對照表</text:span><text:change text:change-id="ct385779168"/><text:span text:style-name="T5">。</text:span><text:change-start text:change-id="ct385774128"/><text:span text:style-name="T5">（</text:span><text:change-end text:change-id="ct385774128"/><text:change-start text:change-id="ct385796928"/><text:span text:style-name="T10">本款於</text:span><text:change-end text:change-id="ct385796928"/><text:change-start text:change-id="ct385753728"/><text:span text:style-name="T5">約定條款未變更者不適用）</text:span><text:change-end text:change-id="ct385753728"/></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0">
          <table:table-cell table:style-name="表格1.A8" office:value-type="string">
            <text:p text:style-name="P36"><text:span text:style-name="T5">(三)</text:span><text:span text:style-name="T4">合併後消滅之集合管理運用帳戶信託受益權數換發存續之集合管理運用帳戶信託受益權估算之換發比率、計算公式及依據。</text:span></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7">
          <table:table-cell table:style-name="表格1.A8" office:value-type="string">
            <text:p text:style-name="P37">(四)合併目的及合併管理運用之影響評估。</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2">
          <table:table-cell table:style-name="表格1.A8" office:value-type="string">
            <text:p text:style-name="P36"><text:span text:style-name="T5">(五)合併後存續之集合管理運用帳戶之管理及運用計畫及其變更對照表</text:span><text:change text:change-id="ct385765488"/><text:span text:style-name="T5">。</text:span><text:change-start text:change-id="ct385776528"/><text:span text:style-name="T5">（</text:span><text:change-end text:change-id="ct385776528"/><text:change-start text:change-id="ct385753968"/><text:span text:style-name="T10">本款於</text:span><text:change-end text:change-id="ct385753968"/><text:change-start text:change-id="ct385814448"/><text:span text:style-name="T5">管理及運用計畫未變更者不適用）</text:span><text:change-end text:change-id="ct385814448"/></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3">
          <table:table-cell table:style-name="表格1.A8" office:value-type="string">
            <text:p text:style-name="P37">(六)合併作業流程。</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4">
          <table:table-cell table:style-name="表格1.A8" office:value-type="string">
            <text:p text:style-name="P36"><text:span text:style-name="T5">(七)</text:span><text:span text:style-name="T14">董事會議事錄</text:span><text:span text:style-name="T5">。</text:span></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5">
          <table:table-cell table:style-name="表格1.A8" office:value-type="string">
            <text:p text:style-name="P37">(八)法律意見書。</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ext:soft-page-break/>
        <table:table-row table:style-name="表格1.16">
          <table:table-cell table:style-name="表格1.A8" office:value-type="string">
            <text:p text:style-name="P36"><text:span text:style-name="T5">(九)專家無利害關係及未受懲戒聲明書</text:span><text:span text:style-name="T5">。</text:span></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7">
          <table:table-cell table:style-name="表格1.A8" office:value-type="string">
            <text:p text:style-name="P36"><text:span text:style-name="T5">(十)最近一年內專家曾審查之其他共同信託基金或集合管理</text:span><text:change-start text:change-id="ct385780848"/><text:span text:style-name="T5">運用</text:span><text:change-end text:change-id="ct385780848"/><text:span text:style-name="T5">帳戶案件名稱表</text:span><text:change text:change-id="ct385785408"/><text:span text:style-name="T5">。</text:span><text:change-start text:change-id="ct385768128"/><text:span text:style-name="T5">(</text:span><text:change-end text:change-id="ct385768128"/><text:change-start text:change-id="ct385795728"/><text:span text:style-name="T10">本款於</text:span><text:change-end text:change-id="ct385795728"/><text:change-start text:change-id="ct385764768"/><text:span text:style-name="T5">專家未曾</text:span><text:change-end text:change-id="ct385764768"/><text:change-start text:change-id="ct385797168"/><text:span text:style-name="T12">為本款所載之</text:span><text:change-end text:change-id="ct385797168"/><text:change-start text:change-id="ct385811808"/><text:span text:style-name="T5">審查者不適用)</text:span><text:change-end text:change-id="ct385811808"/></text:p>
          </table:table-cell>
          <table:table-cell table:style-name="表格1.A8" office:value-type="string">
            <text:p text:style-name="P10"/>
          </table:table-cell>
          <table:table-cell table:style-name="表格1.A8" office:value-type="string">
            <text:p text:style-name="P19"/>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8">
          <table:table-cell table:style-name="表格1.A18" office:value-type="string">
            <text:p text:style-name="P36"><text:span text:style-name="T5">(十一)</text:span><text:change text:change-id="ct385799088"/><text:span text:style-name="T5">其他經</text:span><text:change-start text:change-id="ct385813968"/><text:span text:style-name="T5">主管機關</text:span><text:change-end text:change-id="ct385813968"/><text:change text:change-id="ct385812048"/><text:span text:style-name="T5">規定及本會要求應檢附之文件(請詳列</text:span><text:span text:style-name="T5">：</text:span><text:span text:style-name="T5">)</text:span></text:p>
          </table:table-cell>
          <table:table-cell table:style-name="表格1.A18" office:value-type="string">
            <text:p text:style-name="P10"/>
            <text:p text:style-name="P20"/>
            <text:p text:style-name="P20"/>
            <text:p text:style-name="P20"/>
            <text:p text:style-name="P20"/>
            <text:p text:style-name="P20"/>
          </table:table-cell>
          <table:table-cell table:style-name="表格1.A18" office:value-type="string">
            <text:p text:style-name="P19"/>
          </table:table-cell>
          <table:table-cell table:style-name="表格1.A18" table:number-columns-spanned="2" office:value-type="string">
            <text:p text:style-name="P23"/>
          </table:table-cell>
          <table:covered-table-cell/>
          <table:table-cell table:style-name="表格1.A18" office:value-type="string">
            <text:p text:style-name="P24"/>
          </table:table-cell>
          <table:table-cell table:style-name="表格1.A18" office:value-type="string">
            <text:p text:style-name="P19"/>
          </table:table-cell>
          <table:table-cell table:style-name="表格1.A18" office:value-type="string">
            <text:p text:style-name="P33"/>
          </table:table-cell>
          <table:table-cell table:style-name="表格1.I18" office:value-type="string">
            <text:p text:style-name="P33"/>
          </table:table-cell>
        </table:table-row>
        <table:table-row table:style-name="表格1.14">
          <table:table-cell table:style-name="表格1.A7" office:value-type="string">
            <text:p text:style-name="P30"><text:span text:style-name="T5">二</text:span><text:span text:style-name="T5">、</text:span><text:span text:style-name="T5">申請書</text:span></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15">
          <table:table-cell table:style-name="表格1.A8" office:value-type="string">
            <text:p text:style-name="P41"><text:span text:style-name="T5">(一)是否符合信託公會制</text:span><text:change text:change-id="ct385754448"/><text:change-start text:change-id="ct385778448"/><text:span text:style-name="T5">訂</text:span><text:change-end text:change-id="ct385778448"/><text:span text:style-name="T5">經</text:span><text:change-start text:change-id="ct385755648"/><text:span text:style-name="T5">主管機關</text:span><text:change-end text:change-id="ct385755648"/><text:change text:change-id="ct385796688"/><text:span text:style-name="T5">核備之格式。</text:span></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7">
          <table:table-cell table:style-name="表格1.A21" office:value-type="string">
            <text:p text:style-name="P11">(二)申請書所載各項與所附書件內容是否相符。</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22">
          <table:table-cell table:style-name="表格1.A7" office:value-type="string">
            <text:p text:style-name="P36"><text:span text:style-name="T5">三</text:span><text:span text:style-name="T5">、</text:span><text:span text:style-name="T5">合併後存續之集合管理運用帳戶約定條款及其變更及與信託公會制</text:span><text:change text:change-id="ct385797888"/><text:change-start text:change-id="ct385816608"/><text:span text:style-name="T5">訂</text:span><text:change-end text:change-id="ct385816608"/><text:span text:style-name="T5">之約定條款範本對照表（</text:span><text:change-start text:change-id="ct385804128"/><text:span text:style-name="T10">本款於</text:span><text:change-end text:change-id="ct385804128"/><text:span text:style-name="T5">約定條款</text:span><text:change-start text:change-id="ct385781808"/><text:span text:style-name="T5">未</text:span><text:change-end text:change-id="ct385781808"/><text:change text:change-id="ct385792368"/><text:span text:style-name="T5">變更者</text:span><text:change text:change-id="ct385802928"/><text:change-start text:change-id="ct385752288"/><text:span text:style-name="T5">不適用</text:span><text:change-end text:change-id="ct385752288"/><text:span text:style-name="T5">）</text:span></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7">
          <table:table-cell table:style-name="表格1.A8" office:value-type="string">
            <text:p text:style-name="P13">(一)是否載明變更之理由。</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13">
          <table:table-cell table:style-name="表格1.A8" office:value-type="string">
            <text:p text:style-name="P42"><text:span text:style-name="T5">(二)不同或增減是否</text:span><text:span text:style-name="T14">無</text:span><text:span text:style-name="T5">不利於受益人或委託人權益之情事</text:span><text:span text:style-name="T5">。</text:span></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25">
          <table:table-cell table:style-name="表格1.A8" office:value-type="string">
            <text:p text:style-name="P43"><text:change text:change-id="ct385763088"/><text:change text:change-id="ct385791888"/><text:span text:style-name="T5">(三)</text:span><text:change-start text:change-id="ct385761408"/><text:span text:style-name="T14">合併後存續之集合管理運用帳戶</text:span><text:span text:style-name="T5">約定條款之內容</text:span><text:span text:style-name="T14">與合併後之管理及運用計畫是否一致且無牴觸之情形</text:span><text:span text:style-name="T5">。</text:span><text:change-end text:change-id="ct385761408"/><text:change text:change-id="ct385768848"/></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16">
          <table:table-cell table:style-name="表格1.A21" office:value-type="string">
            <text:p text:style-name="P42"><text:span text:style-name="T5">(四)約定條款是否</text:span><text:span text:style-name="T14">無</text:span><text:span text:style-name="T5">違反信託相關法規情事</text:span><text:span text:style-name="T5">。</text:span></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25">
          <table:table-cell table:style-name="表格1.A7" office:value-type="string">
            <text:p text:style-name="P44">四、合併後消滅之集合管理運用帳戶信託受益權換發存續之集合管理運用帳戶信託受益權估算之換發比率、計算公式及依據</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28">
          <table:table-cell table:style-name="表格1.A8" office:value-type="string">
            <text:p text:style-name="P11">(一)換發比率是否依計算公式而予計算。</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ext:soft-page-break/>
        <table:table-row table:style-name="表格1.28">
          <table:table-cell table:style-name="表格1.A21" office:value-type="string">
            <text:p text:style-name="P11">(二)是否提出計算依據。</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15">
          <table:table-cell table:style-name="表格1.A7" office:value-type="string">
            <text:p text:style-name="P46"><text:span text:style-name="T5">五</text:span><text:span text:style-name="T5">、</text:span><text:span text:style-name="T5">合併目的及合併管理運用之影響評估</text:span></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13">
          <table:table-cell table:style-name="表格1.A8" office:value-type="string">
            <text:p text:style-name="P48"><text:span text:style-name="T5">(一)是否載明合併目的</text:span><text:span text:style-name="T5">。</text:span></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32">
          <table:table-cell table:style-name="表格1.A21" office:value-type="string">
            <text:p text:style-name="P30"><text:span text:style-name="T5">(二)是否載明合併管理運用之影響評估</text:span><text:span text:style-name="T5">。</text:span></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25">
          <table:table-cell table:style-name="表格1.A7" office:value-type="string">
            <text:p text:style-name="P46"><text:span text:style-name="T5">六</text:span><text:span text:style-name="T5">、</text:span><text:span text:style-name="T5">合併後存續之集合管理運用帳戶之管理及運用計畫及其變更對照表</text:span><text:change text:change-id="ct385773408"/><text:span text:style-name="T5">：</text:span><text:change-start text:change-id="ct385755168"/><text:span text:style-name="T5">（</text:span><text:change-end text:change-id="ct385755168"/><text:change-start text:change-id="ct385769088"/><text:span text:style-name="T10">本款於</text:span><text:change-end text:change-id="ct385769088"/><text:change-start text:change-id="ct385756128"/><text:span text:style-name="T5">管理及運用計畫未變更者不適用）</text:span><text:change-end text:change-id="ct385756128"/></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34">
          <table:table-cell table:style-name="表格1.A8" office:value-type="string">
            <text:p text:style-name="P37">(一)所載管理運用範圍是否遵守集合管理辦法第四條及其他相關規定。</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35">
          <table:table-cell table:style-name="表格1.A8" office:value-type="string">
            <text:p text:style-name="P36"><text:span text:style-name="T5">(二)所載流動性資產之範圍及比率是否依據信託業法第三十六條授權所為之規定辦理</text:span><text:span text:style-name="T5">。</text:span></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36">
          <table:table-cell table:style-name="表格1.A21" office:value-type="string">
            <text:p text:style-name="P36"><text:span text:style-name="T5">(三)所載集合管理帳戶之管理及運用是</text:span><text:change-start text:change-id="ct385765008"/><text:span text:style-name="T5">否</text:span><text:change-end text:change-id="ct385765008"/><text:span text:style-name="T14">無</text:span><text:span text:style-name="T5">承諾擔保本金或最低收益率情事。</text:span></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14">
          <table:table-cell table:style-name="表格1.A7" office:value-type="string">
            <text:p text:style-name="P45">七、合併作業流程</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38">
          <table:table-cell table:style-name="表格1.A8" office:value-type="string">
            <text:p text:style-name="P37">(一)合併作業流程是否無違反法令所定程序。</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39">
          <table:table-cell table:style-name="表格1.A8" office:value-type="string">
            <text:p text:style-name="P36"><text:span text:style-name="T5">(二)合併作業流程是否載明於</text:span><text:change-start text:change-id="ct385780368"/><text:span text:style-name="T5">主管機關</text:span><text:change-end text:change-id="ct385780368"/><text:change text:change-id="ct385771488"/><text:span text:style-name="T5">核准合併後依約定條款所定公告方式</text:span><text:span text:style-name="T5">，</text:span><text:span text:style-name="T5">公告於一定期間內</text:span><text:span text:style-name="T5">，</text:span><text:span text:style-name="T5">由委託人及受益人決定其信託受益權是否隨同合併或退出</text:span><text:span text:style-name="T5">。</text:span></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40">
          <table:table-cell table:style-name="表格1.A8" office:value-type="string">
            <text:p text:style-name="P36"><text:span text:style-name="T5">(三)是否載明受託人收到</text:span><text:change-start text:change-id="ct385771248"/><text:span text:style-name="T5">主管機關</text:span><text:change-end text:change-id="ct385771248"/><text:change text:change-id="ct385769568"/><text:span text:style-name="T5">核准合併日後若干時日或依其他方式訂定之合併基準日。</text:span></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22">
          <table:table-cell table:style-name="表格1.A21" office:value-type="string">
            <text:p text:style-name="P37">(四)是否載明合併基準日前後一定期間內停止或加入或退出集合管理運用帳戶。</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ext:soft-page-break/>
        <table:table-row table:style-name="表格1.4">
          <table:table-cell table:style-name="表格1.A1" office:value-type="string">
            <text:p text:style-name="P46"><text:span text:style-name="T5">八</text:span><text:span text:style-name="T5">、</text:span><text:span text:style-name="T14">董事會議事錄</text:span><text:span text:style-name="T5">：是否討論並決議通過下列事項</text:span><text:span text:style-name="T5">：</text:span></text:p>
            <text:p text:style-name="P49"><text:span text:style-name="T5">集合管理運用帳戶之合併</text:span><text:span text:style-name="T5">(</text:span><text:span text:style-name="T5">決議內容應包括合併後存續及消滅之集合管理運用帳戶名稱及合併之原因</text:span><text:span text:style-name="T5">)</text:span><text:span text:style-name="T5">。</text:span></text:p>
          </table:table-cell>
          <table:table-cell table:style-name="表格1.A1" office:value-type="string">
            <text:p text:style-name="P10"/>
          </table:table-cell>
          <table:table-cell table:style-name="表格1.A1" office:value-type="string">
            <text:p text:style-name="P22"/>
          </table:table-cell>
          <table:table-cell table:style-name="表格1.A1" table:number-columns-spanned="2" office:value-type="string">
            <text:p text:style-name="P23"/>
          </table:table-cell>
          <table:covered-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33"/>
          </table:table-cell>
          <table:table-cell table:style-name="表格1.E1" office:value-type="string">
            <text:p text:style-name="P33"/>
          </table:table-cell>
        </table:table-row>
        <table:table-row table:style-name="表格1.28">
          <table:table-cell table:style-name="表格1.A7" office:value-type="string">
            <text:p text:style-name="P30"><text:span text:style-name="T5">九、法律意見書</text:span></text:p>
          </table:table-cell>
          <table:table-cell table:style-name="表格1.B7" office:value-type="string">
            <text:p text:style-name="P10"/>
          </table:table-cell>
          <table:table-cell table:style-name="表格1.B7" office:value-type="string">
            <text:p text:style-name="P22"/>
          </table:table-cell>
          <table:table-cell table:style-name="表格1.B7" table:number-columns-spanned="2" office:value-type="string">
            <text:p text:style-name="P23"/>
          </table:table-cell>
          <table:covered-table-cell/>
          <table:table-cell table:style-name="表格1.B7" office:value-type="string">
            <text:p text:style-name="P24"/>
          </table:table-cell>
          <table:table-cell table:style-name="表格1.B7" office:value-type="string">
            <text:p text:style-name="P19"/>
          </table:table-cell>
          <table:table-cell table:style-name="表格1.B7" office:value-type="string">
            <text:p text:style-name="P33"/>
          </table:table-cell>
          <table:table-cell table:style-name="表格1.I7" office:value-type="string">
            <text:p text:style-name="P33"/>
          </table:table-cell>
        </table:table-row>
        <table:table-row table:style-name="表格1.17">
          <table:table-cell table:style-name="表格1.A8" office:value-type="string">
            <text:p text:style-name="P50">(一)法律意見書是否載明申請書件內容及本合併審查表所載事項均無違反法令情事。</text:p>
          </table:table-cell>
          <table:table-cell table:style-name="表格1.B8" office:value-type="string">
            <text:p text:style-name="P10"/>
          </table:table-cell>
          <table:table-cell table:style-name="表格1.B8" office:value-type="string">
            <text:p text:style-name="P22"/>
          </table:table-cell>
          <table:table-cell table:style-name="表格1.B8" table:number-columns-spanned="2" office:value-type="string">
            <text:p text:style-name="P23"/>
          </table:table-cell>
          <table:covered-table-cell/>
          <table:table-cell table:style-name="表格1.B8" office:value-type="string">
            <text:p text:style-name="P24"/>
          </table:table-cell>
          <table:table-cell table:style-name="表格1.B8" office:value-type="string">
            <text:p text:style-name="P19"/>
          </table:table-cell>
          <table:table-cell table:style-name="表格1.B8" office:value-type="string">
            <text:p text:style-name="P33"/>
          </table:table-cell>
          <table:table-cell table:style-name="表格1.I8" office:value-type="string">
            <text:p text:style-name="P33"/>
          </table:table-cell>
        </table:table-row>
        <table:table-row table:style-name="表格1.10">
          <table:table-cell table:style-name="表格1.A8" office:value-type="string">
            <text:p text:style-name="P51">(二)法律意見書是否載明合併後之管理運用計畫及約定條款對委託人及受益人之權益有無重大不利之影響。</text:p>
          </table:table-cell>
          <table:table-cell table:style-name="表格1.A8" office:value-type="string">
            <text:p text:style-name="P10"/>
          </table:table-cell>
          <table:table-cell table:style-name="表格1.A8" office:value-type="string">
            <text:p text:style-name="P22"/>
          </table:table-cell>
          <table:table-cell table:style-name="表格1.A8" table:number-columns-spanned="2" office:value-type="string">
            <text:p text:style-name="P23"/>
          </table:table-cell>
          <table:covered-table-cell/>
          <table:table-cell table:style-name="表格1.A8" office:value-type="string">
            <text:p text:style-name="P24"/>
          </table:table-cell>
          <table:table-cell table:style-name="表格1.A8" office:value-type="string">
            <text:p text:style-name="P19"/>
          </table:table-cell>
          <table:table-cell table:style-name="表格1.A8" office:value-type="string">
            <text:p text:style-name="P33"/>
          </table:table-cell>
          <table:table-cell table:style-name="表格1.I9" office:value-type="string">
            <text:p text:style-name="P33"/>
          </table:table-cell>
        </table:table-row>
        <table:table-row table:style-name="表格1.46">
          <table:table-cell table:style-name="表格1.A21" office:value-type="string">
            <text:p text:style-name="P36"><text:span text:style-name="T5">(三)法律意見書如載明合併後之管理運用計畫及約定條款對委託人及受益人之權益有重大不利影響者</text:span><text:span text:style-name="T5">，</text:span><text:span text:style-name="T5">是否說明其重大不利影響</text:span><text:span text:style-name="T5">。</text:span></text:p>
          </table:table-cell>
          <table:table-cell table:style-name="表格1.A21" office:value-type="string">
            <text:p text:style-name="P10"/>
          </table:table-cell>
          <table:table-cell table:style-name="表格1.A21" office:value-type="string">
            <text:p text:style-name="P22"/>
          </table:table-cell>
          <table:table-cell table:style-name="表格1.A21" table:number-columns-spanned="2" office:value-type="string">
            <text:p text:style-name="P23"/>
          </table:table-cell>
          <table:covered-table-cell/>
          <table:table-cell table:style-name="表格1.A21" office:value-type="string">
            <text:p text:style-name="P24"/>
          </table:table-cell>
          <table:table-cell table:style-name="表格1.A21" office:value-type="string">
            <text:p text:style-name="P19"/>
          </table:table-cell>
          <table:table-cell table:style-name="表格1.A21" office:value-type="string">
            <text:p text:style-name="P33"/>
          </table:table-cell>
          <table:table-cell table:style-name="表格1.I21" office:value-type="string">
            <text:p text:style-name="P33"/>
          </table:table-cell>
        </table:table-row>
        <table:table-row table:style-name="表格1.4">
          <table:table-cell table:style-name="表格1.A1" office:value-type="string">
            <text:p text:style-name="P40"><text:span text:style-name="T5">十</text:span><text:span text:style-name="T5">、</text:span><text:span text:style-name="T5">專家無利害關係及未受懲戒聲明書</text:span></text:p>
            <text:p text:style-name="P52"><text:span text:style-name="T5">所提出之專家聲明書</text:span><text:span text:style-name="T5">，</text:span><text:span text:style-name="T5">是否符合信託公會制</text:span><text:change text:change-id="ct385808448"/><text:change-start text:change-id="ct385817328"/><text:span text:style-name="T5">訂</text:span><text:change-end text:change-id="ct385817328"/><text:span text:style-name="T5">經</text:span><text:change-start text:change-id="ct385752528"/><text:span text:style-name="T5">主管機關</text:span><text:change-end text:change-id="ct385752528"/><text:change text:change-id="ct385817088"/><text:span text:style-name="T5">核備之格式。</text:span></text:p>
          </table:table-cell>
          <table:table-cell table:style-name="表格1.A1" office:value-type="string">
            <text:p text:style-name="P10"/>
          </table:table-cell>
          <table:table-cell table:style-name="表格1.A1" office:value-type="string">
            <text:p text:style-name="P22"/>
          </table:table-cell>
          <table:table-cell table:style-name="表格1.A1" table:number-columns-spanned="2" office:value-type="string">
            <text:p text:style-name="P23"/>
          </table:table-cell>
          <table:covered-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33"/>
          </table:table-cell>
          <table:table-cell table:style-name="表格1.E1" office:value-type="string">
            <text:p text:style-name="P33"/>
          </table:table-cell>
        </table:table-row>
        <table:table-row table:style-name="表格1.48">
          <table:table-cell table:style-name="表格1.A1" office:value-type="string">
            <text:p text:style-name="P53"><text:span text:style-name="T4">申請人: (信託業名稱)</text:span><text:change text:change-id="ct385813248"/><text:change-start text:change-id="ct385766448"/><text:span text:style-name="T4"> <text:s/></text:span><text:change-end text:change-id="ct385766448"/><text:span text:style-name="T4"><text:s text:c="17"/>(簽章)</text:span></text:p>
          </table:table-cell>
          <table:table-cell table:style-name="表格1.E1" table:number-columns-spanned="8" office:value-type="string">
            <text:p text:style-name="P53"><text:change-start text:change-id="ct385761648"/><text:span text:style-name="T13">負責人：</text:span><text:change-end text:change-id="ct385761648"/><text:change text:change-id="ct385781568"/><text:change text:change-id="ct385775808"/><text:span text:style-name="T4">　　</text:span><text:change text:change-id="ct385800288"/><text:change-start text:change-id="ct385782768"/><text:span text:style-name="T4"> </text:span><text:change-end text:change-id="ct385782768"/><text:change-start text:change-id="ct385789728"/><text:span text:style-name="T4"><text:s/></text:span><text:change-end text:change-id="ct385789728"/><text:change-start text:change-id="ct385808208"/><text:span text:style-name="T4"><text:s text:c="5"/></text:span><text:change-end text:change-id="ct385808208"/><text:span text:style-name="T4">　　　　　　　</text:span><text:span text:style-name="T4">(</text:span><text:span text:style-name="T4">簽章</text:span><text:span text:style-name="T4">)</text:span></text:p>
          </table:table-cell>
          <table:covered-table-cell/>
          <table:covered-table-cell/>
          <table:covered-table-cell/>
          <table:covered-table-cell/>
          <table:covered-table-cell/>
          <table:covered-table-cell/>
          <table:covered-table-cell/>
        </table:table-row>
      </table:table>
      <text:p text:style-name="P28"/>
      <text:p text:style-name="P54"/>
      <table:table table:name="表格2" table:style-name="表格2">
        <table:table-column table:style-name="表格2.A"/>
        <table:table-row table:style-name="表格2.1">
          <table:table-cell table:style-name="表格2.A1" office:value-type="string">
            <text:p text:style-name="P15">中華民國信託業商業同業公會審查意見</text:p>
          </table:table-cell>
        </table:table-row>
        <table:table-row table:style-name="表格2.1">
          <table:table-cell table:style-name="表格2.A1" office:value-type="string">
            <text:p text:style-name="Standard"><text:span text:style-name="T4">本會茲據</text:span><text:span text:style-name="T16">　　</text:span><text:span text:style-name="T16">(</text:span><text:span text:style-name="T16">信託業名稱</text:span><text:span text:style-name="T16">)</text:span><text:span text:style-name="T16">　　</text:span><text:span text:style-name="T4">所提供關於信託資金集合管理運用帳戶合併申請書及其各項附件，依上述審查表各項說明提出審查意見如上。</text:span></text:p>
            <text:p text:style-name="P6"/>
            <text:p text:style-name="P6">其他敘明事項：</text:p>
            <text:p text:style-name="P6"/>
            <text:p text:style-name="P6"/>
            <text:p text:style-name="P6"/>
            <text:p text:style-name="P6"/>
            <text:p text:style-name="P30"><text:span text:style-name="T4">中華民國信託業商業同業公會</text:span><text:span text:style-name="T4">(</text:span><text:span text:style-name="T4">簽章</text:span><text:span text:style-name="T4">)</text:span></text:p>
            <text:p text:style-name="P16"/>
            <text:p text:style-name="P16"/>
            <text:p text:style-name="P30"><text:span text:style-name="T4">理事長： <text:s text:c="33"/>(秘書長決行)</text:span></text:p>
            <text:p text:style-name="P6"/>
            <text:p text:style-name="P6"/>
          </table:table-cell>
        </table:table-row>
      </table:table>
      <text:p text:style-name="P2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7z3"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31z3"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84cm" fo:text-indent="-0.847cm" fo:margin-left="0.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7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7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2, 3, ...">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0.984cm" fo:text-indent="-0.847cm" fo:margin-left="0.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7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7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7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1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1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8.573cm" style:type="center"/>
          <style:tab-stop style:position="15.875cm" style:type="right"/>
        </style:tab-stops>
      </style:paragraph-properties>
    </style:style>
    <style:style style:name="MT1" style:family="text">
      <style:text-properties style:font-name-asian="Times New Roman"/>
    </style:style>
    <style:style style:name="MT2" style:family="text">
      <style:text-properties fo:font-size="10pt" style:font-name-asian="Times New Roman" style:font-size-asian="10pt"/>
    </style:style>
    <style:style style:name="MT3" style:family="text">
      <style:text-properties fo:font-size="10pt" style:font-size-asian="10pt"/>
    </style:style>
    <style:style style:name="MT4" style:family="text">
      <style:text-properties fo:font-size="6pt" style:font-size-asian="6pt"/>
    </style:style>
    <style:style style:name="MT5" style:family="text">
      <style:text-properties fo:font-size="12pt" style:font-size-asian="12pt"/>
    </style:style>
    <style:page-layout style:name="Mpm1">
      <style:page-layout-properties fo:page-width="29.7cm" fo:page-height="21.001cm" style:num-format="1" style:print-orientation="landscape" fo:margin-top="1.229cm" fo:margin-bottom="1.229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2cm" fo:margin-bottom="0.173cm" style:dynamic-spacing="true"/>
      </style:header-style>
      <style:footer-style>
        <style:header-footer-properties fo:min-height="0.362cm" fo:margin-top="0.263cm" style:dynamic-spacing="true"/>
      </style:footer-style>
    </style:page-layout>
  </office:automatic-styles>
  <office:master-styles>
    <style:master-page style:name="Standard" style:page-layout-name="Mpm1">
      <style:header>
        <text:tracked-changes>
          <text:changed-region xml:id="ct385815408" text:id="ct385815408">
            <text:deletion>
              <office:change-info>
                <dc:creator>grace_lin</dc:creator>
                <dc:date>2004-07-16T14:26:00</dc:date>
              </office:change-info>
              <text:p text:style-name="MP1">93/0</text:p>
            </text:deletion>
          </text:changed-region>
          <text:changed-region xml:id="ct385775328" text:id="ct385775328">
            <text:deletion>
              <office:change-info>
                <dc:creator>grace_lin</dc:creator>
                <dc:date>2004-07-16T14:26:00</dc:date>
              </office:change-info>
              <text:p text:style-name="MP1">5</text:p>
            </text:deletion>
            <text:insertion>
              <office:change-info office:chg-author="ylihuang" office:chg-date-time="2004-05-03T16:21:00"/>
            </text:insertion>
          </text:changed-region>
          <text:changed-region xml:id="ct385768608" text:id="ct385768608">
            <text:deletion>
              <office:change-info>
                <dc:creator>ylihuang</dc:creator>
                <dc:date>2004-05-03T16:21:00</dc:date>
              </office:change-info>
              <text:p text:style-name="MP1">4</text:p>
            </text:deletion>
          </text:changed-region>
          <text:changed-region xml:id="ct385771968" text:id="ct385771968">
            <text:deletion>
              <office:change-info>
                <dc:creator>grace_lin</dc:creator>
                <dc:date>2004-07-16T14:26:00</dc:date>
              </office:change-info>
              <text:p text:style-name="MP1">/</text:p>
            </text:deletion>
          </text:changed-region>
          <text:changed-region xml:id="ct385754928" text:id="ct385754928">
            <text:deletion>
              <office:change-info>
                <dc:creator>grace_lin</dc:creator>
                <dc:date>2004-07-16T14:26:00</dc:date>
              </office:change-info>
              <text:p text:style-name="MP1">10</text:p>
            </text:deletion>
            <text:insertion>
              <office:change-info office:chg-author="ylihuang" office:chg-date-time="2004-05-10T11:46:00"/>
            </text:insertion>
          </text:changed-region>
          <text:changed-region xml:id="ct385758528" text:id="ct385758528">
            <text:deletion>
              <office:change-info>
                <dc:creator>grace_lin</dc:creator>
                <dc:date>2004-07-16T14:26:00</dc:date>
              </office:change-info>
              <text:p text:style-name="MP1">p</text:p>
            </text:deletion>
            <text:insertion>
              <office:change-info office:chg-author="ylihuang" office:chg-date-time="2004-05-10T15:40:00"/>
            </text:insertion>
          </text:changed-region>
          <text:changed-region xml:id="ct385781088" text:id="ct385781088">
            <text:deletion>
              <office:change-info>
                <dc:creator>ylihuang</dc:creator>
                <dc:date>2004-05-03T16:21:00</dc:date>
              </office:change-info>
              <text:p text:style-name="MP1">22</text:p>
            </text:deletion>
          </text:changed-region>
          <text:changed-region xml:id="ct385815168" text:id="ct385815168">
            <text:deletion>
              <office:change-info>
                <dc:creator>ylihuang</dc:creator>
                <dc:date>2004-05-10T11:46:00</dc:date>
              </office:change-info>
              <text:p text:style-name="MP1">p</text:p>
            </text:deletion>
          </text:changed-region>
          <text:changed-region xml:id="ct385755408" text:id="ct385755408">
            <text:deletion>
              <office:change-info>
                <dc:creator>grace_lin</dc:creator>
                <dc:date>2004-07-16T14:26:00</dc:date>
              </office:change-info>
              <text:p text:style-name="MP1">m</text:p>
            </text:deletion>
          </text:changed-region>
          <text:changed-region xml:id="ct385776768" text:id="ct385776768">
            <text:deletion>
              <office:change-info>
                <dc:creator>grace_lin</dc:creator>
                <dc:date>2004-07-16T14:26:00</dc:date>
              </office:change-info>
              <text:p text:style-name="MP1">2</text:p>
            </text:deletion>
            <text:insertion>
              <office:change-info office:chg-author="ylihuang" office:chg-date-time="2004-05-10T11:46:00"/>
            </text:insertion>
          </text:changed-region>
          <text:changed-region xml:id="ct385757808" text:id="ct385757808">
            <text:deletion>
              <office:change-info>
                <dc:creator>ylihuang</dc:creator>
                <dc:date>2004-05-03T16:21:00</dc:date>
              </office:change-info>
              <text:p text:style-name="MP1">6</text:p>
            </text:deletion>
          </text:changed-region>
          <text:changed-region xml:id="ct385787568" text:id="ct385787568">
            <text:deletion>
              <office:change-info>
                <dc:creator>grace_lin</dc:creator>
                <dc:date>2004-07-16T14:26:00</dc:date>
              </office:change-info>
              <text:p text:style-name="MP1">:</text:p>
            </text:deletion>
          </text:changed-region>
          <text:changed-region xml:id="ct385804368" text:id="ct385804368">
            <text:deletion>
              <office:change-info>
                <dc:creator>grace_lin</dc:creator>
                <dc:date>2004-07-16T14:26:00</dc:date>
              </office:change-info>
              <text:p text:style-name="MP1">1</text:p>
            </text:deletion>
            <text:insertion>
              <office:change-info office:chg-author="ylihuang" office:chg-date-time="2004-05-10T15:40:00"/>
            </text:insertion>
          </text:changed-region>
          <text:changed-region xml:id="ct385783008" text:id="ct385783008">
            <text:deletion>
              <office:change-info>
                <dc:creator>ylihuang</dc:creator>
                <dc:date>2004-05-03T16:21:00</dc:date>
              </office:change-info>
              <text:p text:style-name="MP1">0</text:p>
            </text:deletion>
          </text:changed-region>
          <text:changed-region xml:id="ct385756608" text:id="ct385756608">
            <text:deletion>
              <office:change-info>
                <dc:creator>grace_lin</dc:creator>
                <dc:date>2004-07-16T14:26:00</dc:date>
              </office:change-info>
              <text:p text:style-name="MP1">0修訂版本</text:p>
            </text:deletion>
          </text:changed-region>
        </text:tracked-changes>
        <text:p text:style-name="MP1"><text:change text:change-id="ct385815408"/><text:change text:change-id="ct385775328"/><text:change text:change-id="ct385768608"/><text:change text:change-id="ct385771968"/><text:change text:change-id="ct385754928"/><text:change text:change-id="ct385758528"/><text:change text:change-id="ct385781088"/><text:change text:change-id="ct385815168"/><text:change text:change-id="ct385755408"/><text:change text:change-id="ct385776768"/><text:change text:change-id="ct385757808"/><text:change text:change-id="ct385787568"/><text:change text:change-id="ct385804368"/><text:change text:change-id="ct385783008"/><text:change text:change-id="ct385756608"/></text:p>
      </style:header>
      <style:footer>
        <text:tracked-changes>
          <text:changed-region xml:id="ct385791408" text:id="ct385791408">
            <text:insertion>
              <office:change-info>
                <dc:creator>ylihuang</dc:creator>
                <dc:date>2004-05-10T15:41:00</dc:date>
              </office:change-info>
            </text:insertion>
          </text:changed-region>
          <text:changed-region xml:id="ct385803648" text:id="ct385803648">
            <text:insertion>
              <office:change-info>
                <dc:creator>ylihuang</dc:creator>
                <dc:date>2004-05-10T15:42:00</dc:date>
              </office:change-info>
            </text:insertion>
          </text:changed-region>
          <text:changed-region xml:id="ct385788048" text:id="ct385788048">
            <text:insertion>
              <office:change-info>
                <dc:creator>ylihuang</dc:creator>
                <dc:date>2004-05-10T15:41:00</dc:date>
              </office:change-info>
            </text:insertion>
          </text:changed-region>
          <text:changed-region xml:id="ct385789968" text:id="ct385789968">
            <text:insertion>
              <office:change-info>
                <dc:creator>ylihuang</dc:creator>
                <dc:date>2004-05-10T15:42:00</dc:date>
              </office:change-info>
            </text:insertion>
          </text:changed-region>
        </text:tracked-changes>
        <text:p text:style-name="MP2"><text:change-start text:change-id="ct385791408"/><text:span text:style-name="MT1"><text:s/></text:span>第<text:span text:style-name="MT2"> </text:span><text:span text:style-name="MT3"><text:page-number text:select-page="current">5</text:page-number></text:span>頁<text:change-end text:change-id="ct385791408"/><text:change-start text:change-id="ct385803648"/>，共<text:change-end text:change-id="ct385803648"/><text:change-start text:change-id="ct385788048"/><text:span text:style-name="MT2"> </text:span><text:span text:style-name="MT3"><text:page-count style:num-format="1">5</text:page-count></text:span><text:change-end text:change-id="ct385788048"/><text:change-start text:change-id="ct385789968"/>頁<text:change-end text:change-id="ct385789968"/><text:span text:style-name="MT4"><text:tab/></text:span><text:span text:style-name="MT5">- </text:span><text:span text:style-name="Page_20_Number"><text:span text:style-name="MT5"><text:page-number text:select-page="current">5</text:page-number></text:span></text:span><text:span text:style-name="Page_20_Number"><text:span text:style-name="MT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meta:initial-creator>汪曉岫</meta:initial-creator>
    <meta:creation-date>2005-10-18T11:17:00</meta:creation-date>
    <dc:creator>ivy</dc:creator>
    <dc:date>2005-10-18T11:17:00</dc:date>
    <meta:print-date>2005-07-20T14:41:00</meta:print-date>
    <meta:editing-cycles>2</meta:editing-cycles>
    <meta:document-statistic meta:table-count="2" meta:image-count="0" meta:object-count="0" meta:page-count="5" meta:paragraph-count="69" meta:word-count="1588" meta:character-count="1668" meta:non-whitespace-character-count="1588"/>
    <meta:generator>LibreOffice/6.2.2.2$Windows_X86_64 LibreOffice_project/2b840030fec2aae0fd2658d8d4f9548af4e3518d</meta:generator>
    <meta:user-defined meta:name="_AdHocReviewCycleID" meta:value-type="float">519974192</meta:user-defined>
    <meta:user-defined meta:name="_AuthorEmail">catherine@trust.org.tw</meta:user-defined>
    <meta:user-defined meta:name="_AuthorEmailDisplayName">Catherine</meta:user-defined>
    <meta:user-defined meta:name="_EmailSubject">集合審查規則及表格</meta:user-defined>
    <meta:user-defined meta:name="_PreviousAdHocReviewCycleID" meta:value-type="float">1738206424</meta:user-defined>
    <meta:user-defined meta:name="_ReviewingToolsShownOnce" meta:value-type="string"/>
  </office:meta>
</office:document-meta>
</file>