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84cm" fo:margin-left="-1.282cm" table:align="left" style:writing-mode="lr-tb"/>
    </style:style>
    <style:style style:name="表格1.A" style:family="table-column">
      <style:table-column-properties style:column-width="10.209cm"/>
    </style:style>
    <style:style style:name="表格1.B" style:family="table-column">
      <style:table-column-properties style:column-width="1.48cm"/>
    </style:style>
    <style:style style:name="表格1.C" style:family="table-column">
      <style:table-column-properties style:column-width="0.963cm"/>
    </style:style>
    <style:style style:name="表格1.D" style:family="table-column">
      <style:table-column-properties style:column-width="1.432cm"/>
    </style:style>
    <style:style style:name="表格1.E" style:family="table-column">
      <style:table-column-properties style:column-width="1.877cm"/>
    </style:style>
    <style:style style:name="表格1.F" style:family="table-column">
      <style:table-column-properties style:column-width="0.549cm"/>
    </style:style>
    <style:style style:name="表格1.G" style:family="table-column">
      <style:table-column-properties style:column-width="0.464cm"/>
    </style:style>
    <style:style style:name="表格1.H" style:family="table-column">
      <style:table-column-properties style:column-width="1.383cm"/>
    </style:style>
    <style:style style:name="表格1.I" style:family="table-column">
      <style:table-column-properties style:column-width="1.48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1" style:family="table-cell">
      <style:table-cell-properties style:vertical-align="top" fo:padding-left="0.049cm" fo:padding-right="0.049cm" fo:padding-top="0cm" fo:padding-bottom="0cm" fo:border="0.75pt solid #000000" style:writing-mode="lr-tb"/>
    </style:style>
    <style:style style:name="表格1.3" style:family="table-row">
      <style:table-row-properties style:min-row-height="0.325cm" fo:keep-together="always"/>
    </style:style>
    <style:style style:name="表格1.6" style:family="table-row">
      <style:table-row-properties style:min-row-height="0.619cm" fo:keep-together="always"/>
    </style:style>
    <style:style style:name="表格1.A6"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B6"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7" style:family="table-row">
      <style:table-row-properties style:min-row-height="0.557cm" fo:keep-together="always"/>
    </style:style>
    <style:style style:name="表格1.A7"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8" style:family="table-row">
      <style:table-row-properties style:min-row-height="1.208cm" fo:keep-together="always"/>
    </style:style>
    <style:style style:name="表格1.I8"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9" style:family="table-row">
      <style:table-row-properties style:min-row-height="1.796cm" fo:keep-together="always"/>
    </style:style>
    <style:style style:name="表格1.10" style:family="table-row">
      <style:table-row-properties style:min-row-height="3.036cm" fo:keep-together="always"/>
    </style:style>
    <style:style style:name="表格1.11" style:family="table-row">
      <style:table-row-properties style:min-row-height="0.681cm" fo:keep-together="always"/>
    </style:style>
    <style:style style:name="表格1.H1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I13"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14" style:family="table-row">
      <style:table-row-properties style:min-row-height="1.487cm" fo:keep-together="always"/>
    </style:style>
    <style:style style:name="表格1.15" style:family="table-row">
      <style:table-row-properties style:min-row-height="2.819cm" fo:keep-together="always"/>
    </style:style>
    <style:style style:name="表格1.16" style:family="table-row">
      <style:table-row-properties style:min-row-height="0.711cm" fo:keep-together="always"/>
    </style:style>
    <style:style style:name="表格1.I16"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17" style:family="table-row">
      <style:table-row-properties style:min-row-height="1.332cm" fo:keep-together="always"/>
    </style:style>
    <style:style style:name="表格1.I17"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21" style:family="table-row">
      <style:table-row-properties style:min-row-height="1.177cm" fo:keep-together="always"/>
    </style:style>
    <style:style style:name="表格1.22" style:family="table-row">
      <style:table-row-properties style:min-row-height="1.27cm" fo:keep-together="always"/>
    </style:style>
    <style:style style:name="表格1.23" style:family="table-row">
      <style:table-row-properties style:min-row-height="1.302cm" fo:keep-together="always"/>
    </style:style>
    <style:style style:name="表格1.24" style:family="table-row">
      <style:table-row-properties style:min-row-height="1.425cm" fo:keep-together="always"/>
    </style:style>
    <style:style style:name="表格1.25" style:family="table-row">
      <style:table-row-properties style:min-row-height="0.713cm" fo:keep-together="always"/>
    </style:style>
    <style:style style:name="表格1.26" style:family="table-row">
      <style:table-row-properties style:min-row-height="0.743cm" fo:keep-together="always"/>
    </style:style>
    <style:style style:name="表格1.27" style:family="table-row">
      <style:table-row-properties style:min-row-height="0.496cm" fo:keep-together="always"/>
    </style:style>
    <style:style style:name="表格1.28" style:family="table-row">
      <style:table-row-properties style:min-row-height="1.704cm" fo:keep-together="always"/>
    </style:style>
    <style:style style:name="表格1.29" style:family="table-row">
      <style:table-row-properties style:min-row-height="1.3cm" fo:keep-together="always"/>
    </style:style>
    <style:style style:name="表格1.32" style:family="table-row">
      <style:table-row-properties style:min-row-height="1.672cm" fo:keep-together="always"/>
    </style:style>
    <style:style style:name="表格1.I35"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36" style:family="table-row">
      <style:table-row-properties style:min-row-height="1.145cm" fo:keep-together="always"/>
    </style:style>
    <style:style style:name="表格1.37" style:family="table-row">
      <style:table-row-properties style:min-row-height="1.363cm" fo:keep-together="always"/>
    </style:style>
    <style:style style:name="表格1.39" style:family="table-row">
      <style:table-row-properties style:min-row-height="0.323cm" fo:keep-together="always"/>
    </style:style>
    <style:style style:name="表格2" style:family="table">
      <style:table-properties style:width="16.028cm" fo:margin-left="-0.062cm" table:align="left" style:writing-mode="lr-tb"/>
    </style:style>
    <style:style style:name="表格2.A" style:family="table-column">
      <style:table-column-properties style:column-width="16.028cm"/>
    </style:style>
    <style:style style:name="表格2.1" style:family="table-row">
      <style:table-row-properties style:min-row-height="0.323cm" fo:keep-together="always"/>
    </style:style>
    <style:style style:name="表格2.A1"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style>
    <style:style style:name="P3" style:family="paragraph" style:parent-style-name="Standard">
      <style:paragraph-properties fo:text-align="center" style:justify-single-word="false">
        <style:tab-stops>
          <style:tab-stop style:position="7.303cm"/>
        </style:tab-stops>
      </style:paragraph-properties>
      <style:text-properties fo:color="#000000" style:font-name="標楷體" fo:font-size="16pt" fo:font-weight="bold" style:font-name-asian="標楷體" style:font-size-asian="16pt" style:font-weight-asian="bold" style:font-name-complex="標楷體"/>
    </style:style>
    <style:style style:name="P4" style:family="paragraph" style:parent-style-name="Standard">
      <style:text-properties fo:color="#000000" style:font-name="標楷體" fo:font-size="12pt" style:font-name-asian="標楷體" style:font-size-asian="12pt" style:font-name-complex="標楷體"/>
    </style:style>
    <style:style style:name="P5" style:family="paragraph" style:parent-style-name="Standard">
      <style:paragraph-properties style:line-height-at-least="0.882cm"/>
      <style:text-properties fo:color="#000000" style:font-name="標楷體" fo:font-size="12pt" style:font-name-asian="標楷體" style:font-size-asian="12pt" style:font-name-complex="標楷體"/>
    </style:style>
    <style:style style:name="P6" style:family="paragraph" style:parent-style-name="Standard">
      <style:paragraph-properties fo:text-align="center" style:justify-single-word="false"/>
      <style:text-properties fo:color="#000000" style:font-name="標楷體" fo:font-size="12pt" style:font-name-asian="標楷體" style:font-size-asian="12pt" style:font-name-complex="標楷體"/>
    </style:style>
    <style:style style:name="P7" style:family="paragraph" style:parent-style-name="Standard">
      <style:paragraph-properties fo:text-align="center" style:justify-single-word="false" style:snap-to-layout-grid="false"/>
      <style:text-properties fo:color="#000000" style:font-name="標楷體" fo:font-size="12pt" style:font-name-asian="標楷體" style:font-size-asian="12pt" style:font-name-complex="標楷體" style:font-size-complex="12pt"/>
    </style:style>
    <style:style style:name="P8" style:family="paragraph" style:parent-style-name="Standard">
      <style:text-properties fo:color="#000000" style:font-name="標楷體" fo:font-size="12pt" style:font-name-asian="標楷體" style:font-size-asian="12pt" style:font-name-complex="標楷體" style:font-size-complex="12pt"/>
    </style:style>
    <style:style style:name="P9" style:family="paragraph" style:parent-style-name="Standard">
      <style:paragraph-properties fo:text-align="center" style:justify-single-word="false" style:snap-to-layout-grid="false"/>
      <style:text-properties fo:color="#000000" style:font-name="標楷體" fo:font-size="12pt" style:font-name-asian="標楷體" style:font-size-asian="12pt" style:font-name-complex="標楷體" style:font-size-complex="12pt"/>
    </style:style>
    <style:style style:name="P10" style:family="paragraph" style:parent-style-name="Standard">
      <style:text-properties fo:color="#000000" style:font-name="標楷體" fo:font-size="12pt" style:font-name-asian="標楷體" style:font-size-asian="12pt" style:font-name-complex="標楷體"/>
    </style:style>
    <style:style style:name="P11" style:family="paragraph" style:parent-style-name="Standard">
      <style:paragraph-properties style:line-height-at-least="0.882cm" fo:text-align="center" style:justify-single-word="false"/>
      <style:text-properties fo:color="#000000" style:font-name="標楷體" fo:font-size="12pt" style:font-name-asian="標楷體" style:font-size-asian="12pt" style:font-name-complex="標楷體"/>
    </style:style>
    <style:style style:name="P12" style:family="paragraph" style:parent-style-name="Standard">
      <style:paragraph-properties style:snap-to-layout-grid="false"/>
      <style:text-properties fo:color="#000000" style:font-name="標楷體" fo:font-size="12pt" style:font-name-asian="標楷體" style:font-size-asian="12pt" style:font-name-complex="標楷體"/>
    </style:style>
    <style:style style:name="P13" style:family="paragraph" style:parent-style-name="Standard">
      <style:paragraph-properties style:snap-to-layout-grid="false"/>
      <style:text-properties fo:color="#000000" style:font-name="標楷體" fo:font-size="12pt" fo:letter-spacing="normal" style:font-name-asian="標楷體" style:font-size-asian="12pt" style:font-name-complex="標楷體" style:font-size-complex="12pt"/>
    </style:style>
    <style:style style:name="P14" style:family="paragraph" style:parent-style-name="Standard">
      <style:paragraph-properties fo:text-align="center" style:justify-single-word="false" style:snap-to-layout-grid="false"/>
      <style:text-properties fo:color="#000000" fo:font-size="12pt" style:font-size-asian="12pt"/>
    </style:style>
    <style:style style:name="P15" style:family="paragraph" style:parent-style-name="Standard">
      <style:paragraph-properties fo:text-align="center" style:justify-single-word="false" style:snap-to-layout-grid="false"/>
      <style:text-properties fo:color="#000000" fo:font-size="12pt" style:font-size-asian="12pt"/>
    </style:style>
    <style:style style:name="P16" style:family="paragraph" style:parent-style-name="Standard">
      <style:paragraph-properties fo:text-align="center" style:justify-single-word="false" style:snap-to-layout-grid="false"/>
      <style:text-properties fo:color="#000000" fo:font-size="12pt" style:font-size-asian="12pt" style:font-size-complex="12pt"/>
    </style:style>
    <style:style style:name="P17" style:family="paragraph" style:parent-style-name="Standard">
      <style:paragraph-properties style:snap-to-layout-grid="false"/>
      <style:text-properties fo:color="#000000" fo:font-size="12pt" fo:letter-spacing="-0.071cm" style:font-size-asian="12pt"/>
    </style:style>
    <style:style style:name="P18" style:family="paragraph" style:parent-style-name="Standard">
      <style:paragraph-properties fo:text-align="center" style:justify-single-word="false" style:snap-to-layout-grid="false"/>
      <style:text-properties fo:color="#000000" fo:font-size="12pt" fo:letter-spacing="-0.071cm" style:font-size-asian="12pt"/>
    </style:style>
    <style:style style:name="P19" style:family="paragraph" style:parent-style-name="Standard">
      <style:paragraph-properties style:snap-to-layout-grid="false"/>
      <style:text-properties fo:color="#000000" fo:font-size="12pt" fo:letter-spacing="-0.071cm" style:font-size-asian="12pt"/>
    </style:style>
    <style:style style:name="P20" style:family="paragraph" style:parent-style-name="Standard">
      <style:paragraph-properties fo:text-align="center" style:justify-single-word="false" style:snap-to-layout-grid="false"/>
      <style:text-properties fo:color="#000000" fo:font-size="12pt" fo:letter-spacing="-0.071cm" style:font-size-asian="12pt"/>
    </style:style>
    <style:style style:name="P21" style:family="paragraph" style:parent-style-name="Standard">
      <style:text-properties fo:color="#000000"/>
    </style:style>
    <style:style style:name="P22" style:family="paragraph" style:parent-style-name="Standard">
      <style:paragraph-properties>
        <style:tab-stops>
          <style:tab-stop style:position="1.455cm"/>
        </style:tab-stops>
      </style:paragraph-properties>
      <style:text-properties fo:color="#000000"/>
    </style:style>
    <style:style style:name="P23" style:family="paragraph" style:parent-style-name="Standard">
      <style:paragraph-properties style:snap-to-layout-grid="false"/>
    </style:style>
    <style:style style:name="P24" style:family="paragraph" style:parent-style-name="Standard">
      <style:paragraph-properties style:snap-to-layout-grid="false">
        <style:tab-stops>
          <style:tab-stop style:position="1.905cm"/>
        </style:tab-stops>
      </style:paragraph-properties>
    </style:style>
    <style:style style:name="P25" style:family="paragraph" style:parent-style-name="Standard">
      <style:paragraph-properties fo:margin-top="0.318cm" fo:margin-bottom="0cm" loext:contextual-spacing="false"/>
      <style:text-properties fo:color="#000000" style:font-name="標楷體" fo:font-size="12pt" style:font-name-asian="標楷體" style:font-size-asian="12pt" style:font-name-complex="標楷體"/>
    </style:style>
    <style:style style:name="P26" style:family="paragraph" style:parent-style-name="Standard">
      <style:paragraph-properties fo:margin-top="0.318cm" fo:margin-bottom="0cm" loext:contextual-spacing="false" style:snap-to-layout-grid="false"/>
      <style:text-properties fo:color="#000000" style:font-name="標楷體" fo:font-size="12pt" style:font-name-asian="標楷體" style:font-size-asian="12pt" style:font-name-complex="標楷體"/>
    </style:style>
    <style:style style:name="P27" style:family="paragraph" style:parent-style-name="Standard">
      <style:paragraph-properties fo:margin-top="0.318cm" fo:margin-bottom="0cm" loext:contextual-spacing="false"/>
      <style:text-properties fo:color="#000000" style:font-name="標楷體" fo:font-size="12pt" style:text-underline-style="none" style:font-name-asian="標楷體" style:font-size-asian="12pt" style:font-name-complex="標楷體" style:font-size-complex="12pt"/>
    </style:style>
    <style:style style:name="P28" style:family="paragraph" style:parent-style-name="Standard">
      <style:paragraph-properties fo:margin-top="0.318cm" fo:margin-bottom="0cm" loext:contextual-spacing="false" fo:text-align="center" style:justify-single-word="false" style:snap-to-layout-grid="false"/>
      <style:text-properties fo:color="#000000" style:font-name="標楷體" fo:font-size="12pt" fo:letter-spacing="normal" style:font-name-asian="標楷體" style:font-size-asian="12pt" style:font-name-complex="標楷體" style:font-size-complex="12pt"/>
    </style:style>
    <style:style style:name="P29" style:family="paragraph" style:parent-style-name="Standard">
      <style:paragraph-properties fo:margin-top="0.318cm" fo:margin-bottom="0cm" loext:contextual-spacing="false" style:snap-to-layout-grid="false"/>
      <style:text-properties fo:color="#000000" fo:font-size="12pt" style:font-size-asian="12pt"/>
    </style:style>
    <style:style style:name="P30" style:family="paragraph" style:parent-style-name="Standard">
      <style:paragraph-properties fo:margin-top="0.318cm" fo:margin-bottom="0cm" loext:contextual-spacing="false" style:snap-to-layout-grid="false"/>
      <style:text-properties fo:color="#000000" fo:font-size="12pt" style:font-size-asian="12pt"/>
    </style:style>
    <style:style style:name="P31" style:family="paragraph" style:parent-style-name="Standard">
      <style:paragraph-properties fo:margin-left="0.138cm" fo:margin-right="0cm" fo:text-indent="0cm" style:auto-text-indent="false" style:snap-to-layout-grid="false"/>
    </style:style>
    <style:style style:name="P32" style:family="paragraph" style:parent-style-name="Standard">
      <style:paragraph-properties fo:margin-left="0.984cm" fo:margin-right="0cm" fo:text-indent="-0.762cm" style:auto-text-indent="false" style:snap-to-layout-grid="false"/>
    </style:style>
    <style:style style:name="P33" style:family="paragraph" style:parent-style-name="Standard">
      <style:paragraph-properties fo:margin-left="0.984cm" fo:margin-right="0cm" fo:text-indent="-0.762cm" style:auto-text-indent="false" style:snap-to-layout-grid="false"/>
      <style:text-properties fo:color="#000000" style:font-name="標楷體" fo:font-size="12pt" style:font-name-asian="標楷體" style:font-size-asian="12pt" style:font-name-complex="標楷體" style:font-size-complex="12pt"/>
    </style:style>
    <style:style style:name="P34" style:family="paragraph" style:parent-style-name="Standard">
      <style:paragraph-properties fo:margin-left="0.984cm" fo:margin-right="0cm" fo:text-indent="-0.762cm" style:auto-text-indent="false" style:snap-to-layout-grid="false"/>
      <style:text-properties fo:color="#000000" style:font-name="標楷體" fo:font-size="12pt" style:font-name-asian="標楷體" style:font-size-asian="12pt" style:font-name-complex="標楷體" style:font-size-complex="12pt"/>
    </style:style>
    <style:style style:name="P35" style:family="paragraph" style:parent-style-name="Standard">
      <style:paragraph-properties fo:margin-left="0.984cm" fo:margin-right="0cm" fo:text-indent="-0.762cm" style:auto-text-indent="false" style:snap-to-layout-grid="false"/>
    </style:style>
    <style:style style:name="P36" style:family="paragraph" style:parent-style-name="Standard">
      <style:paragraph-properties fo:margin-left="0.9cm" fo:margin-right="0cm" fo:text-indent="-0.762cm" style:auto-text-indent="false" style:snap-to-layout-grid="false"/>
    </style:style>
    <style:style style:name="P37" style:family="paragraph" style:parent-style-name="Standard">
      <style:paragraph-properties fo:margin-left="0.949cm" fo:margin-right="0cm" fo:margin-top="0cm" fo:margin-bottom="0cm" loext:contextual-spacing="false" fo:text-indent="-0.949cm" style:auto-text-indent="false" style:snap-to-layout-grid="false"/>
    </style:style>
    <style:style style:name="P38" style:family="paragraph" style:parent-style-name="Standard">
      <style:paragraph-properties fo:margin-left="0.949cm" fo:margin-right="0cm" fo:margin-top="0cm" fo:margin-bottom="0cm" loext:contextual-spacing="false" fo:text-indent="-0.949cm" style:auto-text-indent="false" style:snap-to-layout-grid="false"/>
      <style:text-properties fo:color="#000000" style:font-name="標楷體" fo:font-size="12pt" style:font-name-asian="標楷體" style:font-size-asian="12pt" style:font-name-complex="標楷體" style:font-size-complex="12pt"/>
    </style:style>
    <style:style style:name="P39" style:family="paragraph" style:parent-style-name="Standard">
      <style:paragraph-properties fo:margin-left="0.949cm" fo:margin-right="0cm" fo:margin-top="0cm" fo:margin-bottom="0cm" loext:contextual-spacing="false" fo:text-indent="-0.949cm" style:auto-text-indent="false" style:snap-to-layout-grid="false"/>
      <style:text-properties fo:color="#000000" fo:font-size="12pt" style:font-size-asian="12pt"/>
    </style:style>
    <style:style style:name="P40" style:family="paragraph" style:parent-style-name="Standard">
      <style:paragraph-properties fo:margin-left="0cm" fo:margin-right="0cm" fo:text-indent="0cm" style:auto-text-indent="false" style:snap-to-layout-grid="false"/>
    </style:style>
    <style:style style:name="P41" style:family="paragraph" style:parent-style-name="Standard">
      <style:paragraph-properties fo:margin-left="0.847cm" fo:margin-right="0cm" fo:text-indent="-0.847cm" style:auto-text-indent="false" style:snap-to-layout-grid="false"/>
    </style:style>
    <style:style style:name="P42" style:family="paragraph" style:parent-style-name="Standard">
      <style:paragraph-properties fo:margin-left="0.222cm" fo:margin-right="0cm" fo:text-indent="0cm" style:auto-text-indent="false" style:snap-to-layout-grid="false"/>
    </style:style>
    <style:style style:name="P43" style:family="paragraph" style:parent-style-name="Standard">
      <style:paragraph-properties fo:margin-left="0.9cm" fo:margin-right="0cm" fo:text-indent="-0.889cm" style:auto-text-indent="false" style:snap-to-layout-grid="false"/>
    </style:style>
    <style:style style:name="P44" style:family="paragraph" style:parent-style-name="Standard">
      <style:paragraph-properties fo:margin-left="0.903cm" fo:margin-right="0cm" fo:text-indent="-0.744cm" style:auto-text-indent="false" style:snap-to-layout-grid="false"/>
    </style:style>
    <style:style style:name="P45" style:family="paragraph" style:parent-style-name="Standard">
      <style:paragraph-properties fo:margin-left="0.002cm" fo:margin-right="0cm" fo:text-indent="0.263cm" style:auto-text-indent="false" style:snap-to-layout-grid="false"/>
      <style:text-properties fo:color="#000000" style:font-name="標楷體" fo:font-size="12pt" style:font-name-asian="標楷體" style:font-size-asian="12pt" style:font-name-complex="標楷體" style:font-size-complex="12pt"/>
    </style:style>
    <style:style style:name="P46" style:family="paragraph" style:parent-style-name="Standard">
      <style:paragraph-properties fo:margin-left="0.002cm" fo:margin-right="0cm" fo:text-indent="0.263cm" style:auto-text-indent="false" style:snap-to-layout-grid="false"/>
    </style:style>
    <style:style style:name="P47" style:family="paragraph" style:parent-style-name="Standard">
      <style:paragraph-properties fo:margin-left="0.002cm" fo:margin-right="0cm" fo:text-indent="0.263cm" style:auto-text-indent="false" style:snap-to-layout-grid="false"/>
    </style:style>
    <style:style style:name="P48" style:family="paragraph" style:parent-style-name="Standard">
      <style:paragraph-properties fo:margin-left="0.762cm" fo:margin-right="0cm" fo:text-indent="-0.762cm" style:auto-text-indent="false" style:snap-to-layout-grid="false"/>
    </style:style>
    <style:style style:name="P49" style:family="paragraph" style:parent-style-name="Standard">
      <style:paragraph-properties fo:margin-left="0.898cm" fo:margin-right="0cm" fo:text-indent="-0.863cm" style:auto-text-indent="false" style:snap-to-layout-grid="false"/>
      <style:text-properties fo:color="#000000" style:font-name="標楷體" fo:font-size="12pt" fo:background-color="transparent" style:font-name-asian="標楷體" style:font-size-asian="12pt" style:font-name-complex="標楷體" style:font-size-complex="12pt"/>
    </style:style>
    <style:style style:name="P50" style:family="paragraph" style:parent-style-name="Standard">
      <style:paragraph-properties fo:margin-left="0.924cm" fo:margin-right="0cm" fo:text-indent="0.026cm" style:auto-text-indent="false" style:snap-to-layout-grid="false"/>
    </style:style>
    <style:style style:name="P51" style:family="paragraph" style:parent-style-name="Standard">
      <style:paragraph-properties fo:margin-left="0.924cm" fo:margin-right="0cm" fo:text-indent="0.026cm" style:auto-text-indent="false" style:snap-to-layout-grid="false"/>
      <style:text-properties fo:color="#000000" style:font-name="標楷體" fo:font-size="12pt" style:text-underline-style="none" fo:background-color="transparent" style:font-name-asian="標楷體" style:font-size-asian="12pt" style:font-name-complex="標楷體" style:font-size-complex="12pt"/>
    </style:style>
    <style:style style:name="P52" style:family="paragraph" style:parent-style-name="Standard">
      <style:paragraph-properties fo:margin-left="0.903cm" fo:margin-right="0cm" fo:text-indent="-0.901cm" style:auto-text-indent="false" style:snap-to-layout-grid="false">
        <style:tab-stops>
          <style:tab-stop style:position="1.905cm"/>
        </style:tab-stops>
      </style:paragraph-properties>
      <style:text-properties fo:color="#000000" style:font-name="標楷體" fo:font-size="12pt" style:font-name-asian="標楷體" style:font-size-asian="12pt" style:font-name-complex="標楷體" style:font-size-complex="12pt"/>
    </style:style>
    <style:style style:name="P53" style:family="paragraph" style:parent-style-name="Standard">
      <style:paragraph-properties fo:margin-left="0.9cm" fo:margin-right="0cm" fo:text-indent="-0.949cm" style:auto-text-indent="false" style:snap-to-layout-grid="false"/>
      <style:text-properties fo:color="#000000" style:font-name="標楷體" fo:font-size="12pt" style:font-name-asian="標楷體" style:font-size-asian="12pt" style:font-name-complex="標楷體" style:font-size-complex="12pt"/>
    </style:style>
    <style:style style:name="P54" style:family="paragraph" style:parent-style-name="Standard">
      <style:paragraph-properties fo:margin-left="0.903cm" fo:margin-right="0cm" fo:text-indent="-0.898cm" style:auto-text-indent="false" style:snap-to-layout-grid="false">
        <style:tab-stops>
          <style:tab-stop style:position="1.905cm"/>
        </style:tab-stops>
      </style:paragraph-properties>
    </style:style>
    <style:style style:name="P55" style:family="paragraph" style:parent-style-name="Standard">
      <style:paragraph-properties fo:margin-left="1.219cm" fo:margin-right="0cm" fo:text-indent="-1.219cm" style:auto-text-indent="false" style:snap-to-layout-grid="false">
        <style:tab-stops>
          <style:tab-stop style:position="1.905cm"/>
        </style:tab-stops>
      </style:paragraph-properties>
    </style:style>
    <style:style style:name="P56" style:family="paragraph" style:parent-style-name="Standard">
      <style:paragraph-properties fo:margin-left="0.875cm" fo:margin-right="0cm" fo:text-indent="0cm" style:auto-text-indent="false" style:snap-to-layout-grid="false">
        <style:tab-stops>
          <style:tab-stop style:position="1.905cm"/>
        </style:tab-stops>
      </style:paragraph-properties>
    </style:style>
    <style:style style:name="P57" style:family="paragraph" style:parent-style-name="Standard">
      <style:paragraph-properties fo:margin-top="0.318cm" fo:margin-bottom="0.318cm" loext:contextual-spacing="false" style:line-height-at-least="0.882cm" fo:text-align="start" style:justify-single-word="false"/>
    </style:style>
    <style:style style:name="P58" style:family="paragraph" style:parent-style-name="Standard">
      <style:paragraph-properties fo:margin-top="0.318cm" fo:margin-bottom="0.635cm" loext:contextual-spacing="false" style:line-height-at-least="0.882cm" fo:text-align="start" style:justify-single-word="false"/>
    </style:style>
    <style:style style:name="P59" style:family="paragraph" style:parent-style-name="Standard">
      <style:paragraph-properties fo:break-before="page"/>
      <style:text-properties fo:color="#000000"/>
    </style:style>
    <style:style style:name="P60" style:family="paragraph" style:parent-style-name="Standard" style:master-page-name="Standard">
      <style:paragraph-properties fo:text-align="end" style:justify-single-word="false" style:page-number="auto">
        <style:tab-stops>
          <style:tab-stop style:position="7.303cm"/>
        </style:tab-stops>
      </style:paragraph-properties>
    </style:style>
    <style:style style:name="P61" style:family="paragraph" style:parent-style-name="Footer">
      <style:paragraph-properties fo:line-height="100%" fo:text-align="end" style:justify-single-word="false">
        <style:tab-stops>
          <style:tab-stop style:position="8.573cm" style:type="center"/>
          <style:tab-stop style:position="15.875cm" style:type="right"/>
        </style:tab-stops>
      </style:paragraph-properties>
    </style:style>
    <style:style style:name="P62" style:family="paragraph" style:parent-style-name="Header">
      <style:paragraph-properties fo:line-height="100%"/>
    </style:style>
    <style:style style:name="T1" style:family="text">
      <style:text-properties fo:font-size="12pt" style:font-size-asian="12pt"/>
    </style:style>
    <style:style style:name="T2" style:family="text">
      <style:text-properties style:font-size-complex="12pt"/>
    </style:style>
    <style:style style:name="T3" style:family="text">
      <style:text-properties fo:color="#000000" style:font-name="標楷體" fo:font-size="12pt" fo:font-weight="bold" style:font-name-asian="標楷體" style:font-size-asian="12pt" style:font-weight-asian="bold" style:font-name-complex="標楷體" style:font-size-complex="12pt"/>
    </style:style>
    <style:style style:name="T4" style:family="text">
      <style:text-properties fo:color="#000000" style:font-name="標楷體" fo:font-size="12pt" style:font-name-asian="標楷體" style:font-size-asian="12pt" style:font-name-complex="標楷體"/>
    </style:style>
    <style:style style:name="T5" style:family="text">
      <style:text-properties fo:color="#000000" style:font-name="標楷體" fo:font-size="12pt" style:font-name-asian="標楷體" style:font-size-asian="12pt" style:font-name-complex="標楷體" style:font-size-complex="12pt"/>
    </style:style>
    <style:style style:name="T6" style:family="text">
      <style:text-properties fo:color="#000000" style:font-name="標楷體" fo:font-size="12pt" style:font-name-asian="標楷體" style:font-size-asian="12pt" style:font-name-complex="標楷體" style:font-size-complex="12pt"/>
    </style:style>
    <style:style style:name="T7" style:family="text">
      <style:text-properties fo:color="#000000" style:font-name="標楷體" fo:font-size="12pt" style:font-name-asian="標楷體" style:font-size-asian="12pt" style:font-name-complex="標楷體" style:font-size-complex="12pt"/>
    </style:style>
    <style:style style:name="T8" style:family="text">
      <style:text-properties fo:color="#000000" style:font-name="標楷體" fo:font-size="12pt" style:font-name-asian="標楷體" style:font-size-asian="12pt" style:font-name-complex="標楷體" style:font-size-complex="12pt"/>
    </style:style>
    <style:style style:name="T9" style:family="text">
      <style:text-properties fo:color="#000000" style:font-name="標楷體" fo:font-size="12pt" style:font-name-asian="標楷體" style:font-size-asian="12pt" style:font-name-complex="標楷體"/>
    </style:style>
    <style:style style:name="T10" style:family="text">
      <style:text-properties fo:color="#000000" style:font-name="標楷體" fo:font-size="12pt" style:font-name-asian="標楷體" style:font-size-asian="12pt" style:font-name-complex="標楷體"/>
    </style:style>
    <style:style style:name="T11" style:family="text">
      <style:text-properties fo:color="#000000" style:font-name="標楷體" fo:font-size="12pt" style:font-name-asian="標楷體" style:font-size-asian="12pt" style:font-name-complex="標楷體"/>
    </style:style>
    <style:style style:name="T12" style:family="text">
      <style:text-properties fo:color="#000000" style:font-name="標楷體" fo:font-size="12pt" style:text-underline-style="none" style:font-name-asian="標楷體" style:font-size-asian="12pt" style:font-name-complex="標楷體" style:font-size-complex="12pt"/>
    </style:style>
    <style:style style:name="T13" style:family="text">
      <style:text-properties fo:color="#000000" style:font-name="標楷體" fo:font-size="12pt" style:text-underline-style="none" style:font-name-asian="標楷體" style:font-size-asian="12pt" style:font-name-complex="標楷體" style:font-size-complex="12pt"/>
    </style:style>
    <style:style style:name="T14" style:family="text">
      <style:text-properties fo:color="#000000" style:font-name="標楷體" fo:font-size="12pt" style:text-underline-style="none" fo:background-color="transparent" loext:char-shading-value="0" style:font-name-asian="標楷體" style:font-size-asian="12pt" style:font-name-complex="標楷體" style:font-size-complex="12pt"/>
    </style:style>
    <style:style style:name="T15" style:family="text">
      <style:text-properties fo:color="#000000" style:font-name="標楷體" fo:font-size="12pt" style:text-underline-style="none" fo:font-weight="normal" fo:background-color="transparent" loext:char-shading-value="0" style:font-name-asian="標楷體" style:font-size-asian="12pt" style:font-weight-asian="normal" style:font-name-complex="標楷體"/>
    </style:style>
    <style:style style:name="T16" style:family="text">
      <style:text-properties fo:color="#000000" style:font-name="標楷體" fo:font-size="12pt" fo:background-color="transparent" loext:char-shading-value="0" style:font-name-asian="標楷體" style:font-size-asian="12pt" style:font-name-complex="標楷體" style:font-size-complex="12pt"/>
    </style:style>
    <style:style style:name="T17" style:family="text">
      <style:text-properties fo:color="#000000" style:font-name="標楷體" fo:font-size="12pt" fo:background-color="transparent" loext:char-shading-value="0" style:font-name-asian="標楷體" style:font-size-asian="12pt" style:font-name-complex="標楷體" style:font-size-complex="12pt"/>
    </style:style>
    <style:style style:name="T18" style:family="text">
      <style:text-properties fo:color="#000000" style:font-name="標楷體" fo:font-size="12pt" fo:background-color="transparent" loext:char-shading-value="0" style:font-name-asian="標楷體" style:font-size-asian="12pt" style:font-name-complex="標楷體" style:font-size-complex="12pt"/>
    </style:style>
    <style:style style:name="T19" style:family="text">
      <style:text-properties fo:color="#000000" style:font-name="標楷體" fo:font-size="12pt" fo:background-color="#d8d8d8" loext:char-shading-value="0" style:font-name-asian="標楷體" style:font-size-asian="12pt" style:font-name-complex="標楷體" style:font-size-complex="12pt"/>
    </style:style>
    <style:style style:name="T20" style:family="text">
      <style:text-properties fo:color="#000000" style:font-name="標楷體" fo:font-size="12pt" style:text-underline-style="solid" style:text-underline-width="auto" style:text-underline-color="font-color" style:font-name-asian="標楷體" style:font-size-asian="12pt" style:font-name-complex="標楷體"/>
    </style:style>
    <style:style style:name="T21" style:family="text">
      <style:text-properties fo:color="#000000" style:font-name="標楷體" fo:font-size="12pt" style:text-underline-style="solid" style:text-underline-width="auto" style:text-underline-color="font-color" style:font-name-asian="標楷體" style:font-size-asian="12pt" style:font-name-complex="標楷體"/>
    </style:style>
    <style:style style:name="T22" style:family="text">
      <style:text-properties fo:color="#000000"/>
    </style:style>
    <style:style style:name="T23" style:family="text">
      <style:text-properties fo:color="#000000" fo:font-size="12pt" style:font-size-asian="12pt"/>
    </style:style>
    <style:style style:name="T24" style:family="text">
      <style:text-properties fo:color="#000000" fo:font-size="12pt" style:font-size-asian="12pt"/>
    </style:style>
    <style:style style:name="T25" style:family="text">
      <style:text-properties fo:color="#000000" style:text-line-through-style="solid" style:text-line-through-type="single" style:font-name="標楷體" fo:font-size="12pt" style:text-underline-style="none" fo:font-weight="bold" fo:background-color="#d8d8d8" loext:char-shading-value="0" style:font-name-asian="標楷體" style:font-size-asian="12pt" style:font-weight-asian="bold" style:font-name-complex="標楷體" style:font-size-complex="12pt"/>
    </style:style>
    <style:style style:name="T26" style:family="text">
      <style:text-properties fo:font-size="10pt" style:font-size-asian="10pt"/>
    </style:style>
    <style:style style:name="T27" style:family="text">
      <style:text-properties fo:font-size="10pt" style:font-name-asian="Times New Roman" style:font-size-asian="10pt"/>
    </style:style>
    <style:style style:name="T28" style:family="text">
      <style:text-properties fo:font-size="6pt" style:font-size-asian="6pt"/>
    </style:style>
  </office:automatic-styles>
  <office:body>
    <office:text text:use-soft-page-breaks="true">
      <office:forms form:automatic-focus="false" form:apply-design-mode="false"/>
      <text:tracked-changes>
        <text:changed-region xml:id="ct385806768" text:id="ct385806768">
          <text:deletion>
            <office:change-info>
              <dc:creator>grace_lin</dc:creator>
              <dc:date>2005-02-01T10:18:00</dc:date>
            </office:change-info>
            <text:p text:style-name="P60"><text:span text:style-name="T3"><text:tab/></text:span></text:p>
          </text:deletion>
        </text:changed-region>
        <text:changed-region xml:id="ct385781568" text:id="ct385781568">
          <text:insertion>
            <office:change-info>
              <dc:creator>grace_lin</dc:creator>
              <dc:date>2005-02-01T10:18:00</dc:date>
            </office:change-info>
          </text:insertion>
        </text:changed-region>
        <text:changed-region xml:id="ct385817088" text:id="ct385817088">
          <text:insertion>
            <office:change-info>
              <dc:creator>ylihuang</dc:creator>
              <dc:date>2004-05-10T11:47:00</dc:date>
            </office:change-info>
          </text:insertion>
        </text:changed-region>
        <text:changed-region xml:id="ct385769568" text:id="ct385769568">
          <text:deletion>
            <office:change-info>
              <dc:creator>grace_lin</dc:creator>
              <dc:date>2005-01-10T14:15:00</dc:date>
            </office:change-info>
            <text:p text:style-name="P1"><text:span text:style-name="T4">專家</text:span></text:p>
          </text:deletion>
        </text:changed-region>
        <text:changed-region xml:id="ct385771488" text:id="ct385771488">
          <text:insertion>
            <office:change-info>
              <dc:creator>grace_lin</dc:creator>
              <dc:date>2005-01-10T14:15:00</dc:date>
            </office:change-info>
          </text:insertion>
        </text:changed-region>
        <text:changed-region xml:id="ct385796688" text:id="ct385796688">
          <text:deletion>
            <office:change-info>
              <dc:creator>ylihuang</dc:creator>
              <dc:date>2004-05-10T11:01:00</dc:date>
            </office:change-info>
            <text:p text:style-name="P32"><text:span text:style-name="T5">(管理及運用計畫</text:span></text:p>
          </text:deletion>
        </text:changed-region>
        <text:changed-region xml:id="ct385771248" text:id="ct385771248">
          <text:deletion>
            <office:change-info>
              <dc:creator>ylihuang</dc:creator>
              <dc:date>2004-05-10T10:45:00</dc:date>
            </office:change-info>
            <text:p text:style-name="P32"><text:span text:style-name="T5">者有</text:span></text:p>
          </text:deletion>
        </text:changed-region>
        <text:changed-region xml:id="ct385780368" text:id="ct385780368">
          <text:deletion>
            <office:change-info>
              <dc:creator>ylihuang</dc:creator>
              <dc:date>2004-05-10T11:01:00</dc:date>
            </office:change-info>
            <text:p text:style-name="P32"><text:span text:style-name="T5">變更</text:span></text:p>
          </text:deletion>
        </text:changed-region>
        <text:changed-region xml:id="ct385755648" text:id="ct385755648">
          <text:deletion>
            <office:change-info>
              <dc:creator>ylihuang</dc:creator>
              <dc:date>2004-05-10T10:45:00</dc:date>
            </office:change-info>
            <text:p text:style-name="P32"><text:span text:style-name="T5">始須提供</text:span></text:p>
          </text:deletion>
        </text:changed-region>
        <text:changed-region xml:id="ct385752528" text:id="ct385752528">
          <text:deletion>
            <office:change-info>
              <dc:creator>ylihuang</dc:creator>
              <dc:date>2004-05-10T11:01:00</dc:date>
            </office:change-info>
            <text:p text:style-name="P32"><text:span text:style-name="T5">)</text:span></text:p>
          </text:deletion>
        </text:changed-region>
        <text:changed-region xml:id="ct385812048" text:id="ct385812048">
          <text:insertion>
            <office:change-info>
              <dc:creator>ylihuang</dc:creator>
              <dc:date>2004-05-10T11:01:00</dc:date>
            </office:change-info>
          </text:insertion>
        </text:changed-region>
        <text:changed-region xml:id="ct385768608" text:id="ct385768608">
          <text:insertion>
            <office:change-info>
              <dc:creator>christina_su</dc:creator>
              <dc:date>2005-07-06T10:11:00</dc:date>
            </office:change-info>
          </text:insertion>
        </text:changed-region>
        <text:changed-region xml:id="ct385775328" text:id="ct385775328">
          <text:insertion>
            <office:change-info>
              <dc:creator>ylihuang</dc:creator>
              <dc:date>2004-05-10T11:01:00</dc:date>
            </office:change-info>
          </text:insertion>
        </text:changed-region>
        <text:changed-region xml:id="ct385781088" text:id="ct385781088">
          <text:deletion>
            <office:change-info>
              <dc:creator>grace_lin</dc:creator>
              <dc:date>2005-02-04T15:48:00</dc:date>
            </office:change-info>
            <text:p text:style-name="P32"><text:span text:style-name="T5">定</text:span></text:p>
          </text:deletion>
        </text:changed-region>
        <text:changed-region xml:id="ct385783008" text:id="ct385783008">
          <text:insertion>
            <office:change-info>
              <dc:creator>grace_lin</dc:creator>
              <dc:date>2005-02-04T15:48:00</dc:date>
            </office:change-info>
          </text:insertion>
        </text:changed-region>
        <text:changed-region xml:id="ct385754928" text:id="ct385754928">
          <text:deletion>
            <office:change-info>
              <dc:creator>ylihuang</dc:creator>
              <dc:date>2004-05-10T11:01:00</dc:date>
            </office:change-info>
            <text:p text:style-name="P32"><text:span text:style-name="T5">（約定條款</text:span></text:p>
          </text:deletion>
        </text:changed-region>
        <text:changed-region xml:id="ct385776768" text:id="ct385776768">
          <text:deletion>
            <office:change-info>
              <dc:creator>ylihuang</dc:creator>
              <dc:date>2004-05-10T10:45:00</dc:date>
            </office:change-info>
            <text:p text:style-name="P32"><text:span text:style-name="T5">有</text:span></text:p>
          </text:deletion>
        </text:changed-region>
        <text:changed-region xml:id="ct385815168" text:id="ct385815168">
          <text:deletion>
            <office:change-info>
              <dc:creator>ylihuang</dc:creator>
              <dc:date>2004-05-10T11:01:00</dc:date>
            </office:change-info>
            <text:p text:style-name="P32"><text:span text:style-name="T5">變更者</text:span></text:p>
          </text:deletion>
        </text:changed-region>
        <text:changed-region xml:id="ct385758528" text:id="ct385758528">
          <text:deletion>
            <office:change-info>
              <dc:creator>ylihuang</dc:creator>
              <dc:date>2004-05-10T10:45:00</dc:date>
            </office:change-info>
            <text:p text:style-name="P32"><text:span text:style-name="T5">始須提供</text:span></text:p>
          </text:deletion>
        </text:changed-region>
        <text:changed-region xml:id="ct385804368" text:id="ct385804368">
          <text:deletion>
            <office:change-info>
              <dc:creator>ylihuang</dc:creator>
              <dc:date>2004-05-10T11:01:00</dc:date>
            </office:change-info>
            <text:p text:style-name="P32"><text:span text:style-name="T5">）</text:span></text:p>
          </text:deletion>
        </text:changed-region>
        <text:changed-region xml:id="ct385815408" text:id="ct385815408">
          <text:insertion>
            <office:change-info>
              <dc:creator>ylihuang</dc:creator>
              <dc:date>2004-05-10T11:01:00</dc:date>
            </office:change-info>
          </text:insertion>
        </text:changed-region>
        <text:changed-region xml:id="ct385771968" text:id="ct385771968">
          <text:insertion>
            <office:change-info>
              <dc:creator>christina_su</dc:creator>
              <dc:date>2005-07-06T10:11:00</dc:date>
            </office:change-info>
          </text:insertion>
        </text:changed-region>
        <text:changed-region xml:id="ct385755408" text:id="ct385755408">
          <text:insertion>
            <office:change-info>
              <dc:creator>ylihuang</dc:creator>
              <dc:date>2004-05-10T11:01:00</dc:date>
            </office:change-info>
          </text:insertion>
        </text:changed-region>
        <text:changed-region xml:id="ct385787568" text:id="ct385787568">
          <text:insertion>
            <office:change-info>
              <dc:creator>ylihuang</dc:creator>
              <dc:date>2004-05-10T15:18:00</dc:date>
            </office:change-info>
          </text:insertion>
        </text:changed-region>
        <text:changed-region xml:id="ct385756608" text:id="ct385756608">
          <text:deletion>
            <office:change-info>
              <dc:creator>ylihuang</dc:creator>
              <dc:date>2004-05-10T11:01:00</dc:date>
            </office:change-info>
            <text:p text:style-name="P32"><text:span text:style-name="T5">（</text:span></text:p>
          </text:deletion>
        </text:changed-region>
        <text:changed-region xml:id="ct385788048" text:id="ct385788048">
          <text:deletion>
            <office:change-info>
              <dc:creator>ylihuang</dc:creator>
              <dc:date>2004-05-10T10:52:00</dc:date>
            </office:change-info>
            <text:p text:style-name="P32"><text:span text:style-name="T5">本款於</text:span></text:p>
          </text:deletion>
        </text:changed-region>
        <text:changed-region xml:id="ct385803648" text:id="ct385803648">
          <text:deletion>
            <office:change-info>
              <dc:creator>ylihuang</dc:creator>
              <dc:date>2004-05-10T10:59:00</dc:date>
            </office:change-info>
            <text:p text:style-name="P32"><text:span text:style-name="T5">僅變更管理及運用計畫而</text:span></text:p>
          </text:deletion>
        </text:changed-region>
        <text:changed-region xml:id="ct385789968" text:id="ct385789968">
          <text:deletion>
            <office:change-info>
              <dc:creator>ylihuang</dc:creator>
              <dc:date>2004-05-10T11:01:00</dc:date>
            </office:change-info>
            <text:p text:style-name="P32"><text:span text:style-name="T5">未變更</text:span></text:p>
          </text:deletion>
        </text:changed-region>
        <text:changed-region xml:id="ct385765008" text:id="ct385765008">
          <text:deletion>
            <office:change-info>
              <dc:creator>ylihuang</dc:creator>
              <dc:date>2004-05-10T10:59:00</dc:date>
            </office:change-info>
            <text:p text:style-name="P32"><text:span text:style-name="T5">約定條款</text:span></text:p>
          </text:deletion>
        </text:changed-region>
        <text:changed-region xml:id="ct385765488" text:id="ct385765488">
          <text:deletion>
            <office:change-info>
              <dc:creator>ylihuang</dc:creator>
              <dc:date>2004-05-10T11:01:00</dc:date>
            </office:change-info>
            <text:p text:style-name="P32"><text:span text:style-name="T5">者不適用）</text:span></text:p>
          </text:deletion>
        </text:changed-region>
        <text:changed-region xml:id="ct385761408" text:id="ct385761408">
          <text:insertion>
            <office:change-info>
              <dc:creator>ylihuang</dc:creator>
              <dc:date>2004-05-10T11:01:00</dc:date>
            </office:change-info>
          </text:insertion>
        </text:changed-region>
        <text:changed-region xml:id="ct385763088" text:id="ct385763088">
          <text:insertion>
            <office:change-info>
              <dc:creator>christina_su</dc:creator>
              <dc:date>2005-07-06T10:11:00</dc:date>
            </office:change-info>
          </text:insertion>
        </text:changed-region>
        <text:changed-region xml:id="ct385762368" text:id="ct385762368">
          <text:insertion>
            <office:change-info>
              <dc:creator>ylihuang</dc:creator>
              <dc:date>2004-05-10T11:01:00</dc:date>
            </office:change-info>
          </text:insertion>
        </text:changed-region>
        <text:changed-region xml:id="ct385785168" text:id="ct385785168">
          <text:insertion>
            <office:change-info>
              <dc:creator>ylihuang</dc:creator>
              <dc:date>2004-04-22T17:15:00</dc:date>
            </office:change-info>
          </text:insertion>
        </text:changed-region>
        <text:changed-region xml:id="ct385791408" text:id="ct385791408">
          <text:insertion>
            <office:change-info>
              <dc:creator>ylihuang</dc:creator>
              <dc:date>2004-05-10T11:01:00</dc:date>
            </office:change-info>
          </text:insertion>
        </text:changed-region>
        <text:changed-region xml:id="ct385797168" text:id="ct385797168">
          <text:insertion>
            <office:change-info>
              <dc:creator>ylihuang</dc:creator>
              <dc:date>2004-04-22T17:15:00</dc:date>
            </office:change-info>
          </text:insertion>
        </text:changed-region>
        <text:changed-region xml:id="ct385773408" text:id="ct385773408">
          <text:deletion>
            <office:change-info>
              <dc:creator>grace_lin</dc:creator>
              <dc:date>2004-07-16T14:04:00</dc:date>
            </office:change-info>
            <text:p text:style-name="P32"><text:span text:style-name="T16">或</text:span></text:p>
          </text:deletion>
          <text:insertion>
            <office:change-info office:chg-author="ylihuang" office:chg-date-time="2004-04-22T17:15:00"/>
          </text:insertion>
        </text:changed-region>
        <text:changed-region xml:id="ct385756128" text:id="ct385756128">
          <text:insertion>
            <office:change-info>
              <dc:creator>grace_lin</dc:creator>
              <dc:date>2004-07-16T14:04:00</dc:date>
            </office:change-info>
          </text:insertion>
        </text:changed-region>
        <text:changed-region xml:id="ct385755168" text:id="ct385755168">
          <text:insertion>
            <office:change-info>
              <dc:creator>ylihuang</dc:creator>
              <dc:date>2004-04-22T17:15:00</dc:date>
            </office:change-info>
          </text:insertion>
        </text:changed-region>
        <text:changed-region xml:id="ct385802928" text:id="ct385802928">
          <text:insertion>
            <office:change-info>
              <dc:creator>ylihuang</dc:creator>
              <dc:date>2004-05-10T11:00:00</dc:date>
            </office:change-info>
          </text:insertion>
        </text:changed-region>
        <text:changed-region xml:id="ct385757808" text:id="ct385757808">
          <text:insertion>
            <office:change-info>
              <dc:creator>ylihuang</dc:creator>
              <dc:date>2004-04-22T17:15:00</dc:date>
            </office:change-info>
          </text:insertion>
        </text:changed-region>
        <text:changed-region xml:id="ct385792368" text:id="ct385792368">
          <text:insertion>
            <office:change-info>
              <dc:creator>ylihuang</dc:creator>
              <dc:date>2004-05-10T11:00:00</dc:date>
            </office:change-info>
          </text:insertion>
        </text:changed-region>
        <text:changed-region xml:id="ct385752288" text:id="ct385752288">
          <text:insertion>
            <office:change-info>
              <dc:creator>ylihuang</dc:creator>
              <dc:date>2004-04-22T17:15:00</dc:date>
            </office:change-info>
          </text:insertion>
        </text:changed-region>
        <text:changed-region xml:id="ct385785408" text:id="ct385785408">
          <text:deletion>
            <office:change-info>
              <dc:creator>ylihuang</dc:creator>
              <dc:date>2004-04-22T17:15:00</dc:date>
            </office:change-info>
            <text:p text:style-name="P32"><text:span text:style-name="T16">董事會議事錄(集合管理運用帳戶之名稱、主要運用標的與地區、最低初始運用總金額及最高總額之限制及其金額有變更者始須提供)。</text:span></text:p>
          </text:deletion>
        </text:changed-region>
        <text:changed-region xml:id="ct385811808" text:id="ct385811808">
          <text:deletion>
            <office:change-info>
              <dc:creator>grace_lin</dc:creator>
              <dc:date>2005-01-24T18:59:00</dc:date>
            </office:change-info>
            <text:p text:style-name="P32"><text:span text:style-name="T25">(依據</text:span></text:p>
          </text:deletion>
          <text:insertion>
            <office:change-info office:chg-author="ylihuang" office:chg-date-time="2004-05-10T15:19:00"/>
          </text:insertion>
        </text:changed-region>
        <text:changed-region xml:id="ct385781808" text:id="ct385781808">
          <text:deletion>
            <office:change-info>
              <dc:creator>grace_lin</dc:creator>
              <dc:date>2004-12-24T10:40:00</dc:date>
            </office:change-info>
            <text:p text:style-name="P32"><text:span text:style-name="T25">財政部</text:span></text:p>
          </text:deletion>
          <text:insertion>
            <office:change-info office:chg-author="ylihuang" office:chg-date-time="2004-05-10T15:19:00"/>
          </text:insertion>
        </text:changed-region>
        <text:changed-region xml:id="ct385768128" text:id="ct385768128">
          <text:deletion>
            <office:change-info>
              <dc:creator>grace_lin</dc:creator>
              <dc:date>2005-01-24T18:59:00</dc:date>
            </office:change-info>
            <text:p text:style-name="P32"><text:span text:style-name="T25">核准函文指示項目辦理變更者不適用)</text:span></text:p>
          </text:deletion>
          <text:insertion>
            <office:change-info office:chg-author="ylihuang" office:chg-date-time="2004-05-10T15:19:00"/>
          </text:insertion>
        </text:changed-region>
        <text:changed-region xml:id="ct385764768" text:id="ct385764768">
          <text:deletion>
            <office:change-info>
              <dc:creator>grace_lin</dc:creator>
              <dc:date>2005-03-07T16:56:00</dc:date>
            </office:change-info>
            <text:p text:style-name="P36"><text:span text:style-name="T5"><text:s/></text:span></text:p>
          </text:deletion>
        </text:changed-region>
        <text:changed-region xml:id="ct385776528" text:id="ct385776528">
          <text:insertion>
            <office:change-info>
              <dc:creator>grace_lin</dc:creator>
              <dc:date>2005-03-07T16:47:00</dc:date>
            </office:change-info>
          </text:insertion>
        </text:changed-region>
        <text:changed-region xml:id="ct385814448" text:id="ct385814448">
          <text:insertion>
            <office:change-info>
              <dc:creator>ylihuang</dc:creator>
              <dc:date>2004-05-10T15:18:00</dc:date>
            </office:change-info>
          </text:insertion>
        </text:changed-region>
        <text:changed-region xml:id="ct385779168" text:id="ct385779168">
          <text:insertion>
            <office:change-info>
              <dc:creator>christina_su</dc:creator>
              <dc:date>2005-07-06T10:11:00</dc:date>
            </office:change-info>
          </text:insertion>
        </text:changed-region>
        <text:changed-region xml:id="ct385753728" text:id="ct385753728">
          <text:insertion>
            <office:change-info>
              <dc:creator>ylihuang</dc:creator>
              <dc:date>2004-05-10T11:01:00</dc:date>
            </office:change-info>
          </text:insertion>
        </text:changed-region>
        <text:changed-region xml:id="ct385768848" text:id="ct385768848">
          <text:deletion>
            <office:change-info>
              <dc:creator>ylihuang</dc:creator>
              <dc:date>2004-05-10T11:01:00</dc:date>
            </office:change-info>
            <text:p text:style-name="P36"><text:span text:style-name="T5">始須提供</text:span></text:p>
          </text:deletion>
        </text:changed-region>
        <text:changed-region xml:id="ct385753968" text:id="ct385753968">
          <text:insertion>
            <office:change-info>
              <dc:creator>ylihuang</dc:creator>
              <dc:date>2004-05-10T11:01:00</dc:date>
            </office:change-info>
          </text:insertion>
        </text:changed-region>
        <text:changed-region xml:id="ct385795728" text:id="ct385795728">
          <text:insertion>
            <office:change-info>
              <dc:creator>ylihuang</dc:creator>
              <dc:date>2004-05-10T15:18:00</dc:date>
            </office:change-info>
          </text:insertion>
        </text:changed-region>
        <text:changed-region xml:id="ct385769088" text:id="ct385769088">
          <text:deletion>
            <office:change-info>
              <dc:creator>ylihuang</dc:creator>
              <dc:date>2004-05-10T15:18:00</dc:date>
            </office:change-info>
            <text:p text:style-name="P36"><text:span text:style-name="T5">。</text:span></text:p>
          </text:deletion>
        </text:changed-region>
        <text:changed-region xml:id="ct385796928" text:id="ct385796928">
          <text:insertion>
            <office:change-info>
              <dc:creator>grace_lin</dc:creator>
              <dc:date>2005-03-07T16:47:00</dc:date>
            </office:change-info>
          </text:insertion>
        </text:changed-region>
        <text:changed-region xml:id="ct385802208" text:id="ct385802208">
          <text:deletion>
            <office:change-info>
              <dc:creator>grace_lin</dc:creator>
              <dc:date>2004-12-24T10:41:00</dc:date>
            </office:change-info>
            <text:p text:style-name="P37"><text:span text:style-name="T5">財政部</text:span></text:p>
          </text:deletion>
        </text:changed-region>
        <text:changed-region xml:id="ct385773168" text:id="ct385773168">
          <text:deletion>
            <office:change-info>
              <dc:creator>grace_lin</dc:creator>
              <dc:date>2005-01-24T18:57:00</dc:date>
            </office:change-info>
            <text:p text:style-name="P37"><text:span text:style-name="T5"/></text:p>
            <text:p text:style-name="P38"/>
            <text:p text:style-name="P39"/>
            <text:p text:style-name="P39"/>
            <text:p text:style-name="P38"/>
          </text:deletion>
        </text:changed-region>
        <text:changed-region xml:id="ct385775568" text:id="ct385775568">
          <text:deletion>
            <office:change-info>
              <dc:creator>ylihuang</dc:creator>
              <dc:date>2004-05-10T15:29:00</dc:date>
            </office:change-info>
            <text:p text:style-name="P40"><text:span text:style-name="T5">中華民國信託業商業同業公會（以下簡稱「</text:span></text:p>
          </text:deletion>
        </text:changed-region>
        <text:changed-region xml:id="ct385779408" text:id="ct385779408">
          <text:deletion>
            <office:change-info>
              <dc:creator>ylihuang</dc:creator>
              <dc:date>2004-05-10T15:29:00</dc:date>
            </office:change-info>
            <text:p text:style-name="P40"><text:span text:style-name="T5">」）</text:span></text:p>
          </text:deletion>
        </text:changed-region>
        <text:changed-region xml:id="ct385807968" text:id="ct385807968">
          <text:deletion>
            <office:change-info>
              <dc:creator>grace_lin</dc:creator>
              <dc:date>2005-02-04T15:49:00</dc:date>
            </office:change-info>
            <text:p text:style-name="P40"><text:span text:style-name="T5">定</text:span></text:p>
          </text:deletion>
        </text:changed-region>
        <text:changed-region xml:id="ct385753488" text:id="ct385753488">
          <text:insertion>
            <office:change-info>
              <dc:creator>grace_lin</dc:creator>
              <dc:date>2005-02-04T15:49:00</dc:date>
            </office:change-info>
          </text:insertion>
        </text:changed-region>
        <text:changed-region xml:id="ct385799568" text:id="ct385799568">
          <text:insertion>
            <office:change-info>
              <dc:creator>grace_lin</dc:creator>
              <dc:date>2004-12-24T10:42:00</dc:date>
            </office:change-info>
          </text:insertion>
        </text:changed-region>
        <text:changed-region xml:id="ct385794768" text:id="ct385794768">
          <text:deletion>
            <office:change-info>
              <dc:creator>grace_lin</dc:creator>
              <dc:date>2004-12-24T10:42:00</dc:date>
            </office:change-info>
            <text:p text:style-name="P40"><text:span text:style-name="T19">財政部</text:span></text:p>
          </text:deletion>
        </text:changed-region>
        <text:changed-region xml:id="ct385770768" text:id="ct385770768">
          <text:deletion>
            <office:change-info>
              <dc:creator>ylihuang</dc:creator>
              <dc:date>2004-05-10T15:23:00</dc:date>
            </office:change-info>
            <text:p text:style-name="P41"><text:span text:style-name="T5">(管理及運用計畫者有變更始須提供)</text:span></text:p>
          </text:deletion>
        </text:changed-region>
        <text:changed-region xml:id="ct385809888" text:id="ct385809888">
          <text:insertion>
            <office:change-info>
              <dc:creator>ylihuang</dc:creator>
              <dc:date>2004-05-10T15:23:00</dc:date>
            </office:change-info>
          </text:insertion>
        </text:changed-region>
        <text:changed-region xml:id="ct385814688" text:id="ct385814688">
          <text:insertion>
            <office:change-info>
              <dc:creator>christina_su</dc:creator>
              <dc:date>2005-07-06T10:11:00</dc:date>
            </office:change-info>
          </text:insertion>
        </text:changed-region>
        <text:changed-region xml:id="ct385786608" text:id="ct385786608">
          <text:insertion>
            <office:change-info>
              <dc:creator>ylihuang</dc:creator>
              <dc:date>2004-05-10T15:23:00</dc:date>
            </office:change-info>
          </text:insertion>
        </text:changed-region>
        <text:changed-region xml:id="ct385759488" text:id="ct385759488">
          <text:insertion>
            <office:change-info>
              <dc:creator>grace_lin</dc:creator>
              <dc:date>2005-03-07T16:50:00</dc:date>
            </office:change-info>
          </text:insertion>
        </text:changed-region>
        <text:changed-region xml:id="ct385763568" text:id="ct385763568">
          <text:deletion>
            <office:change-info>
              <dc:creator>grace_lin</dc:creator>
              <dc:date>2005-02-04T15:49:00</dc:date>
            </office:change-info>
            <text:p text:style-name="P41"><text:span text:style-name="T5">定</text:span></text:p>
          </text:deletion>
        </text:changed-region>
        <text:changed-region xml:id="ct385797408" text:id="ct385797408">
          <text:insertion>
            <office:change-info>
              <dc:creator>grace_lin</dc:creator>
              <dc:date>2005-02-04T15:49:00</dc:date>
            </office:change-info>
          </text:insertion>
        </text:changed-region>
        <text:changed-region xml:id="ct385794048" text:id="ct385794048">
          <text:insertion>
            <office:change-info>
              <dc:creator>christina_su</dc:creator>
              <dc:date>2005-07-06T10:12:00</dc:date>
            </office:change-info>
          </text:insertion>
        </text:changed-region>
        <text:changed-region xml:id="ct385778928" text:id="ct385778928">
          <text:insertion>
            <office:change-info>
              <dc:creator>ylihuang</dc:creator>
              <dc:date>2004-05-10T11:06:00</dc:date>
            </office:change-info>
          </text:insertion>
        </text:changed-region>
        <text:changed-region xml:id="ct385759728" text:id="ct385759728">
          <text:deletion>
            <office:change-info>
              <dc:creator>ylihuang</dc:creator>
              <dc:date>2004-05-10T11:06:00</dc:date>
            </office:change-info>
            <text:p text:style-name="P41"><text:span text:style-name="T5">有</text:span></text:p>
          </text:deletion>
        </text:changed-region>
        <text:changed-region xml:id="ct385774608" text:id="ct385774608">
          <text:insertion>
            <office:change-info>
              <dc:creator>ylihuang</dc:creator>
              <dc:date>2004-05-10T11:06:00</dc:date>
            </office:change-info>
          </text:insertion>
        </text:changed-region>
        <text:changed-region xml:id="ct385764048" text:id="ct385764048">
          <text:deletion>
            <office:change-info>
              <dc:creator>ylihuang</dc:creator>
              <dc:date>2004-05-10T11:06:00</dc:date>
            </office:change-info>
            <text:p text:style-name="P41"><text:span text:style-name="T5">始須提供</text:span></text:p>
          </text:deletion>
        </text:changed-region>
        <text:changed-region xml:id="ct385804848" text:id="ct385804848">
          <text:deletion>
            <office:change-info>
              <dc:creator>ylihuang</dc:creator>
              <dc:date>2004-04-22T17:16:00</dc:date>
            </office:change-info>
            <text:p text:style-name="P43"><text:span text:style-name="T16">案一：</text:span><text:span text:style-name="T5">(三)約定條款之內容是否</text:span><text:span text:style-name="T16">與管理及運用計畫相符</text:span><text:span text:style-name="T5">。</text:span></text:p>
            <text:p text:style-name="P43"><text:span text:style-name="T16">案二：</text:span></text:p>
          </text:deletion>
        </text:changed-region>
        <text:changed-region xml:id="ct385793328" text:id="ct385793328">
          <text:insertion>
            <office:change-info>
              <dc:creator>ylihuang</dc:creator>
              <dc:date>2004-04-22T17:16:00</dc:date>
            </office:change-info>
          </text:insertion>
        </text:changed-region>
        <text:changed-region xml:id="ct385792608" text:id="ct385792608">
          <text:deletion>
            <office:change-info>
              <dc:creator>ylihuang</dc:creator>
              <dc:date>2004-04-22T17:17:00</dc:date>
            </office:change-info>
            <text:p text:style-name="P43"><text:span text:style-name="T5">約定條款之內容與管理及運用計畫是否與管理及運用計畫</text:span><text:span text:style-name="T16">無</text:span><text:span text:style-name="T5">不一致或牴觸之情形</text:span><text:span text:style-name="T5">。</text:span></text:p>
          </text:deletion>
        </text:changed-region>
        <text:changed-region xml:id="ct385792128" text:id="ct385792128">
          <text:deletion>
            <office:change-info>
              <dc:creator>ylihuang</dc:creator>
              <dc:date>2004-04-22T17:16:00</dc:date>
            </office:change-info>
            <text:p text:style-name="P43"><text:span text:style-name="T5"/></text:p>
            <text:p text:style-name="P43"><text:span text:style-name="T16">案三：</text:span><text:span text:style-name="T5">(三)約定條款之內容與管理及運用計畫是否</text:span><text:span text:style-name="T16">無</text:span><text:span text:style-name="T5">與管理及運用計畫不一致或牴觸之情形</text:span><text:span text:style-name="T5">。</text:span></text:p>
          </text:deletion>
        </text:changed-region>
        <text:changed-region xml:id="ct385794528" text:id="ct385794528">
          <text:deletion>
            <office:change-info>
              <dc:creator>ylihuang</dc:creator>
              <dc:date>2004-04-22T17:17:00</dc:date>
            </office:change-info>
            <text:p text:style-name="P45"/>
            <text:p text:style-name="P46"><text:span text:style-name="T5"/></text:p>
          </text:deletion>
        </text:changed-region>
        <text:changed-region xml:id="ct385754688" text:id="ct385754688">
          <text:deletion>
            <office:change-info>
              <dc:creator>ylihuang</dc:creator>
              <dc:date>2004-04-22T17:17:00</dc:date>
            </office:change-info>
            <text:p text:style-name="P46"><text:span text:style-name="T5"/></text:p>
            <text:p text:style-name="P45"/>
          </text:deletion>
        </text:changed-region>
        <text:changed-region xml:id="ct385790928" text:id="ct385790928">
          <text:insertion>
            <office:change-info>
              <dc:creator>christina_su</dc:creator>
              <dc:date>2005-07-06T10:12:00</dc:date>
            </office:change-info>
          </text:insertion>
        </text:changed-region>
        <text:changed-region xml:id="ct385793568" text:id="ct385793568">
          <text:insertion>
            <office:change-info>
              <dc:creator>ylihuang</dc:creator>
              <dc:date>2004-05-10T11:13:00</dc:date>
            </office:change-info>
          </text:insertion>
        </text:changed-region>
        <text:changed-region xml:id="ct385812768" text:id="ct385812768">
          <text:deletion>
            <office:change-info>
              <dc:creator>ylihuang</dc:creator>
              <dc:date>2004-05-10T11:13:00</dc:date>
            </office:change-info>
            <text:p text:style-name="P48"><text:span text:style-name="T5">本欄於僅變更管理及運用計畫而未</text:span></text:p>
          </text:deletion>
        </text:changed-region>
        <text:changed-region xml:id="ct385782528" text:id="ct385782528">
          <text:deletion>
            <office:change-info>
              <dc:creator>ylihuang</dc:creator>
              <dc:date>2004-05-10T11:13:00</dc:date>
            </office:change-info>
            <text:p text:style-name="P48"><text:span text:style-name="T5">約定條款</text:span></text:p>
          </text:deletion>
        </text:changed-region>
        <text:changed-region xml:id="ct385805088" text:id="ct385805088">
          <text:deletion>
            <office:change-info>
              <dc:creator>grace_lin</dc:creator>
              <dc:date>2005-03-07T17:02:00</dc:date>
            </office:change-info>
            <text:p text:style-name="P49"><text:span text:style-name="T12"/></text:p>
            <text:p text:style-name="P51"/>
          </text:deletion>
        </text:changed-region>
        <text:changed-region xml:id="ct385762608" text:id="ct385762608">
          <text:insertion>
            <office:change-info>
              <dc:creator>grace_lin</dc:creator>
              <dc:date>2005-03-07T17:03:00</dc:date>
            </office:change-info>
          </text:insertion>
        </text:changed-region>
        <text:changed-region xml:id="ct385811328" text:id="ct385811328">
          <text:insertion>
            <office:change-info>
              <dc:creator>ylihuang</dc:creator>
              <dc:date>2004-04-22T17:18:00</dc:date>
            </office:change-info>
          </text:insertion>
        </text:changed-region>
        <text:changed-region xml:id="ct385765968" text:id="ct385765968">
          <text:deletion>
            <office:change-info>
              <dc:creator>ylihuang</dc:creator>
              <dc:date>2004-04-22T17:18:00</dc:date>
            </office:change-info>
            <text:p text:style-name="P50"><text:span text:style-name="T19">集合管理運用帳戶之名稱、主要運用標的與地區、最低初始運用總金額及最高總額之限制及其金額變更事項。</text:span></text:p>
          </text:deletion>
        </text:changed-region>
        <text:changed-region xml:id="ct385812288" text:id="ct385812288">
          <text:deletion>
            <office:change-info>
              <dc:creator>grace_lin</dc:creator>
              <dc:date>2005-02-04T15:49:00</dc:date>
            </office:change-info>
            <text:p text:style-name="P56"><text:span text:style-name="T5">定</text:span></text:p>
          </text:deletion>
        </text:changed-region>
        <text:changed-region xml:id="ct385767168" text:id="ct385767168">
          <text:insertion>
            <office:change-info>
              <dc:creator>grace_lin</dc:creator>
              <dc:date>2005-02-04T15:49:00</dc:date>
            </office:change-info>
          </text:insertion>
        </text:changed-region>
        <text:changed-region xml:id="ct385811568" text:id="ct385811568">
          <text:deletion>
            <office:change-info>
              <dc:creator>grace_lin</dc:creator>
              <dc:date>2004-12-24T10:42:00</dc:date>
            </office:change-info>
            <text:p text:style-name="P56"><text:span text:style-name="T5">財政部</text:span></text:p>
          </text:deletion>
        </text:changed-region>
        <text:changed-region xml:id="ct385807248" text:id="ct385807248">
          <text:insertion>
            <office:change-info>
              <dc:creator>grace_lin</dc:creator>
              <dc:date>2004-12-24T10:43:00</dc:date>
            </office:change-info>
          </text:insertion>
        </text:changed-region>
        <text:changed-region xml:id="ct385758048" text:id="ct385758048">
          <text:deletion>
            <office:change-info>
              <dc:creator>grace_lin</dc:creator>
              <dc:date>2005-01-24T18:58:00</dc:date>
            </office:change-info>
            <text:p text:style-name="P57"><text:span text:style-name="T4"><text:s/></text:span></text:p>
          </text:deletion>
        </text:changed-region>
        <text:changed-region xml:id="ct385814208" text:id="ct385814208">
          <text:insertion>
            <office:change-info>
              <dc:creator>grace_lin</dc:creator>
              <dc:date>2005-02-04T15:49:00</dc:date>
            </office:change-info>
          </text:insertion>
        </text:changed-region>
        <text:changed-region xml:id="ct385770288" text:id="ct385770288">
          <text:deletion>
            <office:change-info>
              <dc:creator>grace_lin</dc:creator>
              <dc:date>2005-02-04T15:49:00</dc:date>
            </office:change-info>
            <text:p text:style-name="P57"><text:span text:style-name="T4"><text:s text:c="9"/></text:span></text:p>
          </text:deletion>
        </text:changed-region>
        <text:changed-region xml:id="ct385772928" text:id="ct385772928">
          <text:insertion>
            <office:change-info>
              <dc:creator>grace_lin</dc:creator>
              <dc:date>2005-01-10T14:15:00</dc:date>
            </office:change-info>
          </text:insertion>
        </text:changed-region>
        <text:changed-region xml:id="ct385795248" text:id="ct385795248">
          <text:deletion>
            <office:change-info>
              <dc:creator>grace_lin</dc:creator>
              <dc:date>2004-12-24T15:19:00</dc:date>
            </office:change-info>
            <text:p text:style-name="P58"><text:span text:style-name="T4">負責人</text:span></text:p>
          </text:deletion>
        </text:changed-region>
        <text:changed-region xml:id="ct385804608" text:id="ct385804608">
          <text:deletion>
            <office:change-info>
              <dc:creator>grace_lin</dc:creator>
              <dc:date>2005-01-10T14:15:00</dc:date>
            </office:change-info>
            <text:p text:style-name="P58"><text:span text:style-name="T4">：</text:span></text:p>
          </text:deletion>
        </text:changed-region>
        <text:changed-region xml:id="ct385778688" text:id="ct385778688">
          <text:insertion>
            <office:change-info>
              <dc:creator>grace_lin</dc:creator>
              <dc:date>2005-01-10T14:15:00</dc:date>
            </office:change-info>
          </text:insertion>
        </text:changed-region>
        <text:changed-region xml:id="ct385773888" text:id="ct385773888">
          <text:deletion>
            <office:change-info>
              <dc:creator>grace_lin</dc:creator>
              <dc:date>2005-02-04T15:50:00</dc:date>
            </office:change-info>
            <text:p text:style-name="P58"><text:span text:style-name="T4">　</text:span></text:p>
          </text:deletion>
        </text:changed-region>
        <text:changed-region xml:id="ct385772448" text:id="ct385772448">
          <text:insertion>
            <office:change-info>
              <dc:creator>ylihuang</dc:creator>
              <dc:date>2004-05-10T15:3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T3">附件二之二</text:span><text:change text:change-id="ct385806768"/><text:change-start text:change-id="ct385781568"/></text:p>
      <text:p text:style-name="P3"><text:change-end text:change-id="ct385781568"/>信託資金集合管理運用帳戶變更審查表</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6" office:value-type="string">
            <text:p text:style-name="P5">信託業名稱：</text:p>
          </table:table-cell>
          <table:covered-table-cell/>
          <table:covered-table-cell/>
          <table:covered-table-cell/>
          <table:covered-table-cell/>
          <table:covered-table-cell/>
          <table:table-cell table:style-name="表格1.G1" table:number-columns-spanned="3" office:value-type="string">
            <text:p text:style-name="P5">負責人：</text:p>
          </table:table-cell>
          <table:covered-table-cell/>
          <table:covered-table-cell/>
        </table:table-row>
        <table:table-row table:style-name="表格1.1">
          <table:table-cell table:style-name="表格1.A1" table:number-columns-spanned="6" office:value-type="string">
            <text:p text:style-name="P5">地址：</text:p>
          </table:table-cell>
          <table:covered-table-cell/>
          <table:covered-table-cell/>
          <table:covered-table-cell/>
          <table:covered-table-cell/>
          <table:covered-table-cell/>
          <table:table-cell table:style-name="表格1.G1" table:number-columns-spanned="3" office:value-type="string">
            <text:p text:style-name="P5">申請日期：</text:p>
          </table:table-cell>
          <table:covered-table-cell/>
          <table:covered-table-cell/>
        </table:table-row>
        <table:table-row table:style-name="表格1.3">
          <table:table-cell table:style-name="表格1.G1" table:number-columns-spanned="9" office:value-type="string">
            <text:p text:style-name="P25">集合管理運用帳戶名稱：<text:change-start text:change-id="ct385817088"/></text:p>
            <text:p text:style-name="P27">(如申請案涉及帳戶名稱變更者，請於本欄載明「變更前帳戶名稱」及「變更後帳戶名稱」。)<text:change-end text:change-id="ct385817088"/></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rows-spanned="2" office:value-type="string">
            <text:p text:style-name="P25">審查書件／項目</text:p>
          </table:table-cell>
          <table:table-cell table:style-name="表格1.A1" table:number-columns-spanned="3" office:value-type="string">
            <text:p text:style-name="P6">信託業填報</text:p>
          </table:table-cell>
          <table:covered-table-cell/>
          <table:covered-table-cell/>
          <table:table-cell table:style-name="表格1.A1" table:number-rows-spanned="2" office:value-type="string">
            <text:p text:style-name="P1"><text:change text:change-id="ct385769568"/><text:change-start text:change-id="ct385771488"/><text:span text:style-name="T4">律師</text:span><text:change-end text:change-id="ct385771488"/><text:span text:style-name="T4">審查意見</text:span></text:p>
          </table:table-cell>
          <table:table-cell table:style-name="表格1.G1" table:number-columns-spanned="4" office:value-type="string">
            <text:p text:style-name="P6">公會審查意見</text:p>
          </table:table-cell>
          <table:covered-table-cell/>
          <table:covered-table-cell/>
          <table:covered-table-cell/>
        </table:table-row>
        <table:table-row table:style-name="表格1.3">
          <table:covered-table-cell/>
          <table:table-cell table:style-name="表格1.A1" office:value-type="string">
            <text:p text:style-name="P6">是</text:p>
          </table:table-cell>
          <table:table-cell table:style-name="表格1.A1" office:value-type="string">
            <text:p text:style-name="P6">否</text:p>
          </table:table-cell>
          <table:table-cell table:style-name="表格1.A1" office:value-type="string">
            <text:p text:style-name="P13">不適用</text:p>
          </table:table-cell>
          <table:covered-table-cell/>
          <table:table-cell table:style-name="表格1.A1" table:number-columns-spanned="2" office:value-type="string">
            <text:p text:style-name="P4">符合</text:p>
          </table:table-cell>
          <table:covered-table-cell/>
          <table:table-cell table:style-name="表格1.A1" office:value-type="string">
            <text:p text:style-name="P4">不符合</text:p>
          </table:table-cell>
          <table:table-cell table:style-name="表格1.G1" office:value-type="string">
            <text:p text:style-name="P4">說明</text:p>
          </table:table-cell>
        </table:table-row>
        <table:table-row table:style-name="表格1.6">
          <table:table-cell table:style-name="表格1.A6" office:value-type="string">
            <text:p text:style-name="P31"><text:span text:style-name="T5">一</text:span><text:span text:style-name="T5">、</text:span><text:span text:style-name="T5">依規定應檢附之各書件是否齊備</text:span></text:p>
          </table: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7"/>
          </table:table-cell>
          <table:table-cell table:style-name="表格1.B6" office:value-type="string">
            <text:p text:style-name="P18"/>
          </table:table-cell>
          <table:table-cell table:style-name="表格1.B6" table:number-columns-spanned="2" office:value-type="string">
            <text:p text:style-name="P14"/>
          </table:table-cell>
          <table:covered-table-cell/>
          <table:table-cell table:style-name="表格1.A1" table:number-rows-spanned="2" office:value-type="string">
            <text:p text:style-name="P29"/>
          </table:table-cell>
          <table:table-cell table:style-name="表格1.G1" table:number-rows-spanned="2" office:value-type="string">
            <text:p text:style-name="P29"/>
          </table:table-cell>
        </table:table-row>
        <table:table-row table:style-name="表格1.7">
          <table:table-cell table:style-name="表格1.A7" office:value-type="string">
            <text:p text:style-name="P33">(一)信託資金集合管理運用帳戶變更申請書。</text:p>
          </table:table-cell>
          <table:table-cell table:style-name="表格1.B7" office:value-type="string">
            <text:p text:style-name="P7"/>
          </table:table-cell>
          <table:table-cell table:style-name="表格1.B7" office:value-type="string">
            <text:p text:style-name="P14"/>
          </table:table-cell>
          <table:table-cell table:style-name="表格1.B7" office:value-type="string">
            <text:p text:style-name="P17"/>
          </table:table-cell>
          <table:table-cell table:style-name="表格1.B7" office:value-type="string">
            <text:p text:style-name="P18"/>
          </table:table-cell>
          <table:table-cell table:style-name="表格1.B7" table:number-columns-spanned="2" office:value-type="string">
            <text:p text:style-name="P14"/>
          </table:table-cell>
          <table:covered-table-cell/>
          <table:covered-table-cell/>
          <table:covered-table-cell/>
        </table:table-row>
        <table:table-row table:style-name="表格1.8">
          <table:table-cell table:style-name="表格1.A7" office:value-type="string">
            <text:p text:style-name="P32"><text:span text:style-name="T5">(二)管理及運用計畫變更對照表</text:span><text:change text:change-id="ct385796688"/><text:change text:change-id="ct385771248"/><text:change text:change-id="ct385780368"/><text:change text:change-id="ct385755648"/><text:change text:change-id="ct385752528"/><text:span text:style-name="T5">。</text:span><text:change-start text:change-id="ct385812048"/><text:span text:style-name="T5">(</text:span><text:change-end text:change-id="ct385812048"/><text:change-start text:change-id="ct385768608"/><text:span text:style-name="T12">本款於</text:span><text:change-end text:change-id="ct385768608"/><text:change-start text:change-id="ct385775328"/><text:span text:style-name="T14">管理及運用計畫未變更者不適用</text:span><text:span text:style-name="T5">)</text:span><text:change-end text:change-id="ct385775328"/></text:p>
          </table:table-cell>
          <table:table-cell table:style-name="表格1.A7" office:value-type="string">
            <text:p text:style-name="P7"/>
          </table:table-cell>
          <table:table-cell table:style-name="表格1.A7" office:value-type="string">
            <text:p text:style-name="P14"/>
          </table:table-cell>
          <table:table-cell table:style-name="表格1.A7" office:value-type="string">
            <text:p text:style-name="P17"/>
          </table:table-cell>
          <table:table-cell table:style-name="表格1.A7" office:value-type="string">
            <text:p text:style-name="P18"/>
          </table:table-cell>
          <table:table-cell table:style-name="表格1.A7" table:number-columns-spanned="2" office:value-type="string">
            <text:p text:style-name="P14"/>
          </table:table-cell>
          <table:covered-table-cell/>
          <table:table-cell table:style-name="表格1.A7" office:value-type="string">
            <text:p text:style-name="P29"/>
          </table:table-cell>
          <table:table-cell table:style-name="表格1.I8" office:value-type="string">
            <text:p text:style-name="P29"/>
          </table:table-cell>
        </table:table-row>
        <table:table-row table:style-name="表格1.9">
          <table:table-cell table:style-name="表格1.A7" office:value-type="string">
            <text:p text:style-name="P32"><text:span text:style-name="T5">(三)約定條款及其變更及與中華民國信託業商業同業公會（以下簡稱「信託公會」）制</text:span><text:change text:change-id="ct385781088"/><text:change-start text:change-id="ct385783008"/><text:span text:style-name="T5">訂</text:span><text:change-end text:change-id="ct385783008"/><text:span text:style-name="T5">之約定條款範本對照表</text:span><text:change text:change-id="ct385754928"/><text:change text:change-id="ct385776768"/><text:change text:change-id="ct385815168"/><text:change text:change-id="ct385758528"/><text:change text:change-id="ct385804368"/><text:span text:style-name="T5">。</text:span><text:change-start text:change-id="ct385815408"/><text:span text:style-name="T5">（</text:span><text:change-end text:change-id="ct385815408"/><text:change-start text:change-id="ct385771968"/><text:span text:style-name="T12">本款於</text:span><text:change-end text:change-id="ct385771968"/><text:change-start text:change-id="ct385755408"/><text:span text:style-name="T14">約定條款未變更者不適用</text:span><text:span text:style-name="T5">）</text:span><text:change-end text:change-id="ct385755408"/></text:p>
          </table:table-cell>
          <table:table-cell table:style-name="表格1.A7" office:value-type="string">
            <text:p text:style-name="P7"/>
          </table:table-cell>
          <table:table-cell table:style-name="表格1.A7" office:value-type="string">
            <text:p text:style-name="P14"/>
          </table:table-cell>
          <table:table-cell table:style-name="表格1.A7" office:value-type="string">
            <text:p text:style-name="P17"/>
          </table:table-cell>
          <table:table-cell table:style-name="表格1.A7" office:value-type="string">
            <text:p text:style-name="P18"/>
          </table:table-cell>
          <table:table-cell table:style-name="表格1.A7" table:number-columns-spanned="2" office:value-type="string">
            <text:p text:style-name="P14"/>
          </table:table-cell>
          <table:covered-table-cell/>
          <table:table-cell table:style-name="表格1.A7" office:value-type="string">
            <text:p text:style-name="P29"/>
          </table:table-cell>
          <table:table-cell table:style-name="表格1.I8" office:value-type="string">
            <text:p text:style-name="P29"/>
          </table:table-cell>
        </table:table-row>
        <table:table-row table:style-name="表格1.10">
          <table:table-cell table:style-name="表格1.A7" office:value-type="string">
            <text:p text:style-name="P32"><text:span text:style-name="T5">(四)</text:span><text:change-start text:change-id="ct385787568"/><text:span text:style-name="T5">如有受益人時，</text:span><text:change-end text:change-id="ct385787568"/><text:span text:style-name="T5">全體受益人同意書或受益人大會決議</text:span><text:span text:style-name="T5">。</text:span><text:span text:style-name="T5">但設有信託監察人</text:span><text:span text:style-name="T5">，</text:span><text:span text:style-name="T5">且變更事項對受益人權益無重大影響者</text:span><text:span text:style-name="T5">，</text:span><text:span text:style-name="T5">得由信託監察人出具變更對受益人權益無重大影響之意見書，而免附全體受益人同意書或受益人大會決議</text:span><text:change text:change-id="ct385756608"/><text:change text:change-id="ct385788048"/><text:change text:change-id="ct385803648"/><text:change text:change-id="ct385789968"/><text:change text:change-id="ct385765008"/><text:change text:change-id="ct385765488"/><text:span text:style-name="T5">。</text:span><text:change-start text:change-id="ct385761408"/><text:span text:style-name="T14">（</text:span><text:change-end text:change-id="ct385761408"/><text:change-start text:change-id="ct385763088"/><text:span text:style-name="T12">本款於</text:span><text:change-end text:change-id="ct385763088"/><text:change-start text:change-id="ct385762368"/><text:span text:style-name="T14">約定條款未變更者不適用）</text:span><text:change-end text:change-id="ct385762368"/></text:p>
          </table:table-cell>
          <table:table-cell table:style-name="表格1.A7" office:value-type="string">
            <text:p text:style-name="P7"/>
          </table:table-cell>
          <table:table-cell table:style-name="表格1.A7" office:value-type="string">
            <text:p text:style-name="P14"/>
          </table:table-cell>
          <table:table-cell table:style-name="表格1.A7" office:value-type="string">
            <text:p text:style-name="P17"/>
          </table:table-cell>
          <table:table-cell table:style-name="表格1.A7" office:value-type="string">
            <text:p text:style-name="P18"/>
          </table:table-cell>
          <table:table-cell table:style-name="表格1.A7" table:number-columns-spanned="2" office:value-type="string">
            <text:p text:style-name="P14"/>
          </table:table-cell>
          <table:covered-table-cell/>
          <table:table-cell table:style-name="表格1.A7" office:value-type="string">
            <text:p text:style-name="P29"/>
          </table:table-cell>
          <table:table-cell table:style-name="表格1.I8" office:value-type="string">
            <text:p text:style-name="P29"/>
          </table:table-cell>
        </table:table-row>
        <text:soft-page-break/>
        <table:table-row table:style-name="表格1.11">
          <table:table-cell table:style-name="表格1.A7" office:value-type="string">
            <text:p text:style-name="P32"><text:span text:style-name="T16">(五)</text:span><text:change-start text:change-id="ct385785168"/><text:span text:style-name="T16">董事會議事錄</text:span><text:change-end text:change-id="ct385785168"/><text:change-start text:change-id="ct385791408"/><text:span text:style-name="T14">。</text:span><text:change-end text:change-id="ct385791408"/><text:change-start text:change-id="ct385797168"/><text:span text:style-name="T16">(集合管理運用帳戶之名稱、主要運用標的與地區、最低初始運用總金額</text:span><text:change-end text:change-id="ct385797168"/><text:change text:change-id="ct385773408"/><text:change-start text:change-id="ct385756128"/><text:span text:style-name="T14">及</text:span><text:change-end text:change-id="ct385756128"/><text:change-start text:change-id="ct385755168"/><text:span text:style-name="T16">最高總金額之限制</text:span><text:change-end text:change-id="ct385755168"/><text:change-start text:change-id="ct385802928"/><text:span text:style-name="T14">未</text:span><text:change-end text:change-id="ct385802928"/><text:change-start text:change-id="ct385757808"/><text:span text:style-name="T16">變更者</text:span><text:change-end text:change-id="ct385757808"/><text:change-start text:change-id="ct385792368"/><text:span text:style-name="T14">不適用</text:span><text:change-end text:change-id="ct385792368"/><text:change-start text:change-id="ct385752288"/><text:span text:style-name="T16">)</text:span><text:change-end text:change-id="ct385752288"/><text:change text:change-id="ct385785408"/></text:p>
          </table:table-cell>
          <table:table-cell table:style-name="表格1.A7" office:value-type="string">
            <text:p text:style-name="P7"/>
          </table:table-cell>
          <table:table-cell table:style-name="表格1.A7" office:value-type="string">
            <text:p text:style-name="P14"/>
          </table:table-cell>
          <table:table-cell table:style-name="表格1.A7" office:value-type="string">
            <text:p text:style-name="P17"/>
          </table:table-cell>
          <table:table-cell table:style-name="表格1.A7" office:value-type="string">
            <text:p text:style-name="P18"/>
          </table:table-cell>
          <table:table-cell table:style-name="表格1.A7" table:number-columns-spanned="2" office:value-type="string">
            <text:p text:style-name="P14"/>
          </table:table-cell>
          <table:covered-table-cell/>
          <table:table-cell table:style-name="表格1.A7" office:value-type="string">
            <text:p text:style-name="P29"/>
          </table:table-cell>
          <table:table-cell table:style-name="表格1.I8" office:value-type="string">
            <text:p text:style-name="P29"/>
          </table:table-cell>
        </table:table-row>
        <table:table-row table:style-name="表格1.11">
          <table:table-cell table:style-name="表格1.A7" office:value-type="string">
            <text:p text:style-name="P32"><text:span text:style-name="T5">(</text:span><text:span text:style-name="T16">六</text:span><text:span text:style-name="T5">)法律意見書</text:span><text:span text:style-name="T5">。</text:span><text:change text:change-id="ct385811808"/><text:change text:change-id="ct385781808"/><text:change text:change-id="ct385768128"/></text:p>
          </table:table-cell>
          <table:table-cell table:style-name="表格1.A7" office:value-type="string">
            <text:p text:style-name="P7"/>
          </table:table-cell>
          <table:table-cell table:style-name="表格1.A7" office:value-type="string">
            <text:p text:style-name="P14"/>
          </table:table-cell>
          <table:table-cell table:style-name="表格1.A7" office:value-type="string">
            <text:p text:style-name="P17"/>
          </table:table-cell>
          <table:table-cell table:style-name="表格1.A7" office:value-type="string">
            <text:p text:style-name="P18"/>
          </table:table-cell>
          <table:table-cell table:style-name="表格1.A7" table:number-columns-spanned="2" office:value-type="string">
            <text:p text:style-name="P14"/>
          </table:table-cell>
          <table:covered-table-cell/>
          <table:table-cell table:style-name="表格1.A7" office:value-type="string">
            <text:p text:style-name="P29"/>
          </table:table-cell>
          <table:table-cell table:style-name="表格1.I8" office:value-type="string">
            <text:p text:style-name="P29"/>
          </table:table-cell>
        </table:table-row>
        <table:table-row table:style-name="表格1.6">
          <table:table-cell table:style-name="表格1.A7" office:value-type="string">
            <text:p text:style-name="P32"><text:span text:style-name="T5">(</text:span><text:span text:style-name="T16">七</text:span><text:span text:style-name="T5">)專家無利害關係及未受懲戒聲明書。</text:span></text:p>
          </table:table-cell>
          <table:table-cell table:style-name="表格1.A7" office:value-type="string">
            <text:p text:style-name="P7"/>
          </table:table-cell>
          <table:table-cell table:style-name="表格1.A7" office:value-type="string">
            <text:p text:style-name="P14"/>
          </table:table-cell>
          <table:table-cell table:style-name="表格1.A7" office:value-type="string">
            <text:p text:style-name="P17"/>
          </table:table-cell>
          <table:table-cell table:style-name="表格1.A7" office:value-type="string">
            <text:p text:style-name="P18"/>
          </table:table-cell>
          <table:table-cell table:style-name="表格1.A7" table:number-columns-spanned="2" office:value-type="string">
            <text:p text:style-name="P14"/>
          </table:table-cell>
          <table:covered-table-cell/>
          <table:table-cell table:style-name="表格1.H13" office:value-type="string">
            <text:p text:style-name="P29"/>
          </table:table-cell>
          <table:table-cell table:style-name="表格1.I13" office:value-type="string">
            <text:p text:style-name="P29"/>
          </table:table-cell>
        </table:table-row>
        <table:table-row table:style-name="表格1.14">
          <table:table-cell table:style-name="表格1.A7" office:value-type="string">
            <text:p text:style-name="P36"><text:span text:style-name="T5">(</text:span><text:span text:style-name="T16">八</text:span><text:span text:style-name="T5">)</text:span><text:change text:change-id="ct385764768"/><text:span text:style-name="T5">最近一年內專家曾審查之其他共同信託基金或集合管理</text:span><text:change-start text:change-id="ct385776528"/><text:span text:style-name="T5">運用</text:span><text:change-end text:change-id="ct385776528"/><text:span text:style-name="T5">帳戶案件名稱表</text:span><text:change-start text:change-id="ct385814448"/><text:span text:style-name="T5">。</text:span><text:change-end text:change-id="ct385814448"/><text:span text:style-name="T5">(</text:span><text:change-start text:change-id="ct385779168"/><text:span text:style-name="T12">本款於</text:span><text:change-end text:change-id="ct385779168"/><text:span text:style-name="T5">專家</text:span><text:change-start text:change-id="ct385753728"/><text:span text:style-name="T5">未</text:span><text:change-end text:change-id="ct385753728"/><text:span text:style-name="T5">曾審查者</text:span><text:change text:change-id="ct385768848"/><text:change-start text:change-id="ct385753968"/><text:span text:style-name="T5">不適用</text:span><text:change-end text:change-id="ct385753968"/><text:span text:style-name="T5">)</text:span><text:change-start text:change-id="ct385795728"/><text:span text:style-name="T5"> </text:span><text:change-end text:change-id="ct385795728"/><text:change text:change-id="ct385769088"/></text:p>
          </table:table-cell>
          <table:table-cell table:style-name="表格1.A7" office:value-type="string">
            <text:p text:style-name="P7"/>
          </table:table-cell>
          <table:table-cell table:style-name="表格1.A7" office:value-type="string">
            <text:p text:style-name="P14"/>
          </table:table-cell>
          <table:table-cell table:style-name="表格1.A7" office:value-type="string">
            <text:p text:style-name="P17"/>
          </table:table-cell>
          <table:table-cell table:style-name="表格1.A7" office:value-type="string">
            <text:p text:style-name="P18"/>
          </table:table-cell>
          <table:table-cell table:style-name="表格1.A7" table:number-columns-spanned="2" office:value-type="string">
            <text:p text:style-name="P14"/>
          </table:table-cell>
          <table:covered-table-cell/>
          <table:table-cell table:style-name="表格1.A7" office:value-type="string">
            <text:p text:style-name="P29"/>
          </table:table-cell>
          <table:table-cell table:style-name="表格1.I8" office:value-type="string">
            <text:p text:style-name="P29"/>
          </table:table-cell>
        </table:table-row>
        <table:table-row table:style-name="表格1.15">
          <table:table-cell table:style-name="表格1.H13" office:value-type="string">
            <text:p text:style-name="P37"><text:span text:style-name="T5">(</text:span><text:span text:style-name="T16">九</text:span><text:span text:style-name="T5">)其他經</text:span><text:change-start text:change-id="ct385796928"/><text:span text:style-name="T5">主管機關</text:span><text:change-end text:change-id="ct385796928"/><text:change text:change-id="ct385802208"/><text:span text:style-name="T5">規定及信託公會要求應檢附之文件(請詳列</text:span><text:span text:style-name="T5">：</text:span><text:span text:style-name="T5">)。</text:span><text:change text:change-id="ct385773168"/></text:p>
          </table:table-cell>
          <table:table-cell table:style-name="表格1.H13" office:value-type="string">
            <text:p text:style-name="P7"/>
          </table:table-cell>
          <table:table-cell table:style-name="表格1.H13" office:value-type="string">
            <text:p text:style-name="P14"/>
          </table:table-cell>
          <table:table-cell table:style-name="表格1.H13" office:value-type="string">
            <text:p text:style-name="P17"/>
          </table:table-cell>
          <table:table-cell table:style-name="表格1.H13" office:value-type="string">
            <text:p text:style-name="P18"/>
          </table:table-cell>
          <table:table-cell table:style-name="表格1.H13" table:number-columns-spanned="2" office:value-type="string">
            <text:p text:style-name="P14"/>
          </table:table-cell>
          <table:covered-table-cell/>
          <table:table-cell table:style-name="表格1.H13" office:value-type="string">
            <text:p text:style-name="P29"/>
          </table:table-cell>
          <table:table-cell table:style-name="表格1.I13" office:value-type="string">
            <text:p text:style-name="P29"/>
          </table:table-cell>
        </table:table-row>
        <table:table-row table:style-name="表格1.16">
          <table:table-cell table:style-name="表格1.A6" office:value-type="string">
            <text:p text:style-name="P23"><text:span text:style-name="T5">二</text:span><text:span text:style-name="T5">、</text:span><text:span text:style-name="T5">申請書</text:span></text:p>
          </table:table-cell>
          <table:table-cell table:style-name="表格1.B6" office:value-type="string">
            <text:p text:style-name="P7"/>
          </table:table-cell>
          <table:table-cell table:style-name="表格1.B6" office:value-type="string">
            <text:p text:style-name="P16"/>
          </table:table-cell>
          <table:table-cell table:style-name="表格1.B6" office:value-type="string">
            <text:p text:style-name="P17"/>
          </table:table-cell>
          <table:table-cell table:style-name="表格1.B6" office:value-type="string">
            <text:p text:style-name="P18"/>
          </table:table-cell>
          <table:table-cell table:style-name="表格1.B6" table:number-columns-spanned="2" office:value-type="string">
            <text:p text:style-name="P14"/>
          </table:table-cell>
          <table:covered-table-cell/>
          <table:table-cell table:style-name="表格1.B6" office:value-type="string">
            <text:p text:style-name="P29"/>
          </table:table-cell>
          <table:table-cell table:style-name="表格1.I16" office:value-type="string">
            <text:p text:style-name="P29"/>
          </table:table-cell>
        </table:table-row>
        <table:table-row table:style-name="表格1.17">
          <table:table-cell table:style-name="表格1.A7" office:value-type="string">
            <text:p text:style-name="P40"><text:span text:style-name="T5">(一)是否符合</text:span><text:change text:change-id="ct385775568"/><text:span text:style-name="T5">信託公會</text:span><text:change text:change-id="ct385779408"/><text:span text:style-name="T5">制</text:span><text:change text:change-id="ct385807968"/><text:change-start text:change-id="ct385753488"/><text:span text:style-name="T5">訂</text:span><text:change-end text:change-id="ct385753488"/><text:span text:style-name="T5">經</text:span><text:change-start text:change-id="ct385799568"/><text:span text:style-name="T5">主管機關</text:span><text:change-end text:change-id="ct385799568"/><text:change text:change-id="ct385794768"/><text:span text:style-name="T5">核備之格式。</text:span></text:p>
          </table:table-cell>
          <table:table-cell table:style-name="表格1.B7" office:value-type="string">
            <text:p text:style-name="P7"/>
          </table:table-cell>
          <table:table-cell table:style-name="表格1.B7" office:value-type="string">
            <text:p text:style-name="P16"/>
          </table:table-cell>
          <table:table-cell table:style-name="表格1.B7" office:value-type="string">
            <text:p text:style-name="P17"/>
          </table:table-cell>
          <table:table-cell table:style-name="表格1.B7" office:value-type="string">
            <text:p text:style-name="P18"/>
          </table:table-cell>
          <table:table-cell table:style-name="表格1.B7" table:number-columns-spanned="2" office:value-type="string">
            <text:p text:style-name="P14"/>
          </table:table-cell>
          <table:covered-table-cell/>
          <table:table-cell table:style-name="表格1.B7" office:value-type="string">
            <text:p text:style-name="P29"/>
          </table:table-cell>
          <table:table-cell table:style-name="表格1.I17" office:value-type="string">
            <text:p text:style-name="P29"/>
          </table:table-cell>
        </table:table-row>
        <table:table-row table:style-name="表格1.7">
          <table:table-cell table:style-name="表格1.H13" office:value-type="string">
            <text:p text:style-name="P8">(二)申請書所載各項與所附書件內容是否相符。</text:p>
          </table:table-cell>
          <table:table-cell table:style-name="表格1.H13" office:value-type="string">
            <text:p text:style-name="P7"/>
          </table:table-cell>
          <table:table-cell table:style-name="表格1.H13" office:value-type="string">
            <text:p text:style-name="P16"/>
          </table:table-cell>
          <table:table-cell table:style-name="表格1.H13" office:value-type="string">
            <text:p text:style-name="P17"/>
          </table:table-cell>
          <table:table-cell table:style-name="表格1.H13" office:value-type="string">
            <text:p text:style-name="P18"/>
          </table:table-cell>
          <table:table-cell table:style-name="表格1.H13" table:number-columns-spanned="2" office:value-type="string">
            <text:p text:style-name="P14"/>
          </table:table-cell>
          <table:covered-table-cell/>
          <table:table-cell table:style-name="表格1.H13" office:value-type="string">
            <text:p text:style-name="P29"/>
          </table:table-cell>
          <table:table-cell table:style-name="表格1.I13" office:value-type="string">
            <text:p text:style-name="P29"/>
          </table:table-cell>
        </table:table-row>
        <table:table-row table:style-name="表格1.16">
          <table:table-cell table:style-name="表格1.A6" office:value-type="string">
            <text:p text:style-name="P41"><text:span text:style-name="T5">三</text:span><text:span text:style-name="T5">、</text:span><text:span text:style-name="T5">管理及運用計畫變更對照</text:span><text:change text:change-id="ct385770768"/><text:span text:style-name="T5">：</text:span><text:change-start text:change-id="ct385809888"/><text:span text:style-name="T5">(</text:span><text:change-end text:change-id="ct385809888"/><text:change-start text:change-id="ct385814688"/><text:span text:style-name="T12">本款於</text:span><text:change-end text:change-id="ct385814688"/><text:change-start text:change-id="ct385786608"/><text:span text:style-name="T5">管理及運用計畫未變更者不適用)</text:span><text:change-end text:change-id="ct385786608"/></text:p>
          </table:table-cell>
          <table:table-cell table:style-name="表格1.B6" office:value-type="string">
            <text:p text:style-name="P7"/>
          </table:table-cell>
          <table:table-cell table:style-name="表格1.B6" office:value-type="string">
            <text:p text:style-name="P16"/>
          </table:table-cell>
          <table:table-cell table:style-name="表格1.B6" office:value-type="string">
            <text:p text:style-name="P17"/>
          </table:table-cell>
          <table:table-cell table:style-name="表格1.B6" office:value-type="string">
            <text:p text:style-name="P18"/>
          </table:table-cell>
          <table:table-cell table:style-name="表格1.B6" table:number-columns-spanned="2" office:value-type="string">
            <text:p text:style-name="P14"/>
          </table:table-cell>
          <table:covered-table-cell/>
          <table:table-cell table:style-name="表格1.B6" office:value-type="string">
            <text:p text:style-name="P29"/>
          </table:table-cell>
          <table:table-cell table:style-name="表格1.I16" office:value-type="string">
            <text:p text:style-name="P29"/>
          </table:table-cell>
        </table:table-row>
        <table:table-row table:style-name="表格1.6">
          <table:table-cell table:style-name="表格1.A7" office:value-type="string">
            <text:p text:style-name="P32"><text:span text:style-name="T5">(一)是否載明管理計畫變更之理由</text:span><text:span text:style-name="T5">。</text:span></text:p>
          </table:table-cell>
          <table:table-cell table:style-name="表格1.B7" office:value-type="string">
            <text:p text:style-name="P7"/>
          </table:table-cell>
          <table:table-cell table:style-name="表格1.B7" office:value-type="string">
            <text:p text:style-name="P16"/>
          </table:table-cell>
          <table:table-cell table:style-name="表格1.B7" office:value-type="string">
            <text:p text:style-name="P17"/>
          </table:table-cell>
          <table:table-cell table:style-name="表格1.B7" office:value-type="string">
            <text:p text:style-name="P18"/>
          </table:table-cell>
          <table:table-cell table:style-name="表格1.B7" table:number-columns-spanned="2" office:value-type="string">
            <text:p text:style-name="P14"/>
          </table:table-cell>
          <table:covered-table-cell/>
          <table:table-cell table:style-name="表格1.B7" office:value-type="string">
            <text:p text:style-name="P29"/>
          </table:table-cell>
          <table:table-cell table:style-name="表格1.I17" office:value-type="string">
            <text:p text:style-name="P29"/>
          </table:table-cell>
        </table:table-row>
        <table:table-row table:style-name="表格1.21">
          <table:table-cell table:style-name="表格1.A7" office:value-type="string">
            <text:p text:style-name="P33">(二)所載變更後之管理運用範圍是否遵守集合管理辦法第四條及其他相關規定。</text:p>
          </table:table-cell>
          <table:table-cell table:style-name="表格1.A7" office:value-type="string">
            <text:p text:style-name="P7"/>
          </table:table-cell>
          <table:table-cell table:style-name="表格1.A7" office:value-type="string">
            <text:p text:style-name="P16"/>
          </table:table-cell>
          <table:table-cell table:style-name="表格1.A7" office:value-type="string">
            <text:p text:style-name="P17"/>
          </table:table-cell>
          <table:table-cell table:style-name="表格1.A7" office:value-type="string">
            <text:p text:style-name="P18"/>
          </table:table-cell>
          <table:table-cell table:style-name="表格1.A7" table:number-columns-spanned="2" office:value-type="string">
            <text:p text:style-name="P14"/>
          </table:table-cell>
          <table:covered-table-cell/>
          <table:table-cell table:style-name="表格1.A7" office:value-type="string">
            <text:p text:style-name="P29"/>
          </table:table-cell>
          <table:table-cell table:style-name="表格1.I8" office:value-type="string">
            <text:p text:style-name="P29"/>
          </table:table-cell>
        </table:table-row>
        <text:soft-page-break/>
        <table:table-row table:style-name="表格1.22">
          <table:table-cell table:style-name="表格1.A7" office:value-type="string">
            <text:p text:style-name="P32"><text:span text:style-name="T5">(三)所載變更後之流動性資產之範圍及比率是否依據信託業法第三十六條授權所為之規定辦理</text:span><text:span text:style-name="T5">。</text:span></text:p>
          </table:table-cell>
          <table:table-cell table:style-name="表格1.A7" office:value-type="string">
            <text:p text:style-name="P7"/>
          </table:table-cell>
          <table:table-cell table:style-name="表格1.A7" office:value-type="string">
            <text:p text:style-name="P16"/>
          </table:table-cell>
          <table:table-cell table:style-name="表格1.A7" office:value-type="string">
            <text:p text:style-name="P17"/>
          </table:table-cell>
          <table:table-cell table:style-name="表格1.A7" office:value-type="string">
            <text:p text:style-name="P18"/>
          </table:table-cell>
          <table:table-cell table:style-name="表格1.A7" table:number-columns-spanned="2" office:value-type="string">
            <text:p text:style-name="P14"/>
          </table:table-cell>
          <table:covered-table-cell/>
          <table:table-cell table:style-name="表格1.A7" office:value-type="string">
            <text:p text:style-name="P29"/>
          </table:table-cell>
          <table:table-cell table:style-name="表格1.I8" office:value-type="string">
            <text:p text:style-name="P29"/>
          </table:table-cell>
        </table:table-row>
        <table:table-row table:style-name="表格1.23">
          <table:table-cell table:style-name="表格1.H13" office:value-type="string">
            <text:p text:style-name="P36"><text:span text:style-name="T5">(四)所載變更後之集合管理</text:span><text:change-start text:change-id="ct385759488"/><text:span text:style-name="T5">運用</text:span><text:change-end text:change-id="ct385759488"/><text:span text:style-name="T5">帳戶之管理及運用是否</text:span><text:span text:style-name="T16">無</text:span><text:span text:style-name="T5">承諾擔保本金或最低收益率情事。</text:span></text:p>
          </table:table-cell>
          <table:table-cell table:style-name="表格1.H13" office:value-type="string">
            <text:p text:style-name="P7"/>
          </table:table-cell>
          <table:table-cell table:style-name="表格1.H13" office:value-type="string">
            <text:p text:style-name="P16"/>
          </table:table-cell>
          <table:table-cell table:style-name="表格1.H13" office:value-type="string">
            <text:p text:style-name="P17"/>
          </table:table-cell>
          <table:table-cell table:style-name="表格1.H13" office:value-type="string">
            <text:p text:style-name="P18"/>
          </table:table-cell>
          <table:table-cell table:style-name="表格1.H13" table:number-columns-spanned="2" office:value-type="string">
            <text:p text:style-name="P14"/>
          </table:table-cell>
          <table:covered-table-cell/>
          <table:table-cell table:style-name="表格1.H13" office:value-type="string">
            <text:p text:style-name="P29"/>
          </table:table-cell>
          <table:table-cell table:style-name="表格1.I13" office:value-type="string">
            <text:p text:style-name="P29"/>
          </table:table-cell>
        </table:table-row>
        <table:table-row table:style-name="表格1.24">
          <table:table-cell table:style-name="表格1.A6" office:value-type="string">
            <text:p text:style-name="P41"><text:span text:style-name="T5">四</text:span><text:span text:style-name="T5">、</text:span><text:span text:style-name="T5">約定條款及其變更及與信託公會制</text:span><text:change text:change-id="ct385763568"/><text:change-start text:change-id="ct385797408"/><text:span text:style-name="T5">訂</text:span><text:change-end text:change-id="ct385797408"/><text:span text:style-name="T5">之約定條款範本對照表（</text:span><text:change-start text:change-id="ct385794048"/><text:span text:style-name="T12">本款於</text:span><text:change-end text:change-id="ct385794048"/><text:span text:style-name="T5">約定條款</text:span><text:change-start text:change-id="ct385778928"/><text:span text:style-name="T5">未</text:span><text:change-end text:change-id="ct385778928"/><text:change text:change-id="ct385759728"/><text:span text:style-name="T5">變更者</text:span><text:change-start text:change-id="ct385774608"/><text:span text:style-name="T5">不適用</text:span><text:change-end text:change-id="ct385774608"/><text:change text:change-id="ct385764048"/><text:span text:style-name="T5">）</text:span></text:p>
          </table:table-cell>
          <table:table-cell table:style-name="表格1.B6" office:value-type="string">
            <text:p text:style-name="P7"/>
          </table:table-cell>
          <table:table-cell table:style-name="表格1.B6" office:value-type="string">
            <text:p text:style-name="P16"/>
          </table:table-cell>
          <table:table-cell table:style-name="表格1.B6" office:value-type="string">
            <text:p text:style-name="P17"/>
          </table:table-cell>
          <table:table-cell table:style-name="表格1.B6" office:value-type="string">
            <text:p text:style-name="P18"/>
          </table:table-cell>
          <table:table-cell table:style-name="表格1.B6" table:number-columns-spanned="2" office:value-type="string">
            <text:p text:style-name="P14"/>
          </table:table-cell>
          <table:covered-table-cell/>
          <table:table-cell table:style-name="表格1.B6" office:value-type="string">
            <text:p text:style-name="P29"/>
          </table:table-cell>
          <table:table-cell table:style-name="表格1.I16" office:value-type="string">
            <text:p text:style-name="P29"/>
          </table:table-cell>
        </table:table-row>
        <table:table-row table:style-name="表格1.25">
          <table:table-cell table:style-name="表格1.A7" office:value-type="string">
            <text:p text:style-name="P42"><text:span text:style-name="T5">(一)是否載明變更之理由</text:span><text:span text:style-name="T5">。</text:span></text:p>
          </table:table-cell>
          <table:table-cell table:style-name="表格1.B7" office:value-type="string">
            <text:p text:style-name="P7"/>
          </table:table-cell>
          <table:table-cell table:style-name="表格1.B7" office:value-type="string">
            <text:p text:style-name="P16"/>
          </table:table-cell>
          <table:table-cell table:style-name="表格1.B7" office:value-type="string">
            <text:p text:style-name="P17"/>
          </table:table-cell>
          <table:table-cell table:style-name="表格1.B7" office:value-type="string">
            <text:p text:style-name="P18"/>
          </table:table-cell>
          <table:table-cell table:style-name="表格1.B7" table:number-columns-spanned="2" office:value-type="string">
            <text:p text:style-name="P14"/>
          </table:table-cell>
          <table:covered-table-cell/>
          <table:table-cell table:style-name="表格1.B7" office:value-type="string">
            <text:p text:style-name="P29"/>
          </table:table-cell>
          <table:table-cell table:style-name="表格1.I17" office:value-type="string">
            <text:p text:style-name="P29"/>
          </table:table-cell>
        </table:table-row>
        <table:table-row table:style-name="表格1.26">
          <table:table-cell table:style-name="表格1.A7" office:value-type="string">
            <text:p text:style-name="P43"><text:span text:style-name="T5">（二）不同或增減規定是否</text:span><text:span text:style-name="T16">無</text:span><text:span text:style-name="T5">不利於受益人或委託人權益之情事。</text:span></text:p>
          </table:table-cell>
          <table:table-cell table:style-name="表格1.A7" office:value-type="string">
            <text:p text:style-name="P7"/>
          </table:table-cell>
          <table:table-cell table:style-name="表格1.A7" office:value-type="string">
            <text:p text:style-name="P16"/>
          </table:table-cell>
          <table:table-cell table:style-name="表格1.A7" office:value-type="string">
            <text:p text:style-name="P17"/>
          </table:table-cell>
          <table:table-cell table:style-name="表格1.A7" office:value-type="string">
            <text:p text:style-name="P18"/>
          </table:table-cell>
          <table:table-cell table:style-name="表格1.A7" table:number-columns-spanned="2" office:value-type="string">
            <text:p text:style-name="P14"/>
          </table:table-cell>
          <table:covered-table-cell/>
          <table:table-cell table:style-name="表格1.A7" office:value-type="string">
            <text:p text:style-name="P29"/>
          </table:table-cell>
          <table:table-cell table:style-name="表格1.I8" office:value-type="string">
            <text:p text:style-name="P29"/>
          </table:table-cell>
        </table:table-row>
        <table:table-row table:style-name="表格1.27">
          <table:table-cell table:style-name="表格1.A7" office:value-type="string">
            <text:p text:style-name="P43"><text:change text:change-id="ct385804848"/><text:span text:style-name="T5">(三)</text:span><text:change-start text:change-id="ct385793328"/><text:span text:style-name="T5">約定條款之內容與管理及運用計畫是否</text:span><text:span text:style-name="T16">一致且無牴觸之情形</text:span><text:span text:style-name="T5">。</text:span><text:change-end text:change-id="ct385793328"/><text:change text:change-id="ct385792608"/><text:change text:change-id="ct385792128"/></text:p>
          </table:table-cell>
          <table:table-cell table:style-name="表格1.A7" office:value-type="string">
            <text:p text:style-name="P7"/>
          </table:table-cell>
          <table:table-cell table:style-name="表格1.A7" office:value-type="string">
            <text:p text:style-name="P16"/>
          </table:table-cell>
          <table:table-cell table:style-name="表格1.A7" office:value-type="string">
            <text:p text:style-name="P17"/>
          </table:table-cell>
          <table:table-cell table:style-name="表格1.A7" office:value-type="string">
            <text:p text:style-name="P18"/>
          </table:table-cell>
          <table:table-cell table:style-name="表格1.A7" table:number-columns-spanned="2" office:value-type="string">
            <text:p text:style-name="P14"/>
          </table:table-cell>
          <table:covered-table-cell/>
          <table:table-cell table:style-name="表格1.A7" office:value-type="string">
            <text:p text:style-name="P29"/>
          </table:table-cell>
          <table:table-cell table:style-name="表格1.I8" office:value-type="string">
            <text:p text:style-name="P29"/>
          </table:table-cell>
        </table:table-row>
        <table:table-row table:style-name="表格1.28">
          <table:table-cell table:style-name="表格1.H13" office:value-type="string">
            <text:p text:style-name="P46"><text:change text:change-id="ct385794528"/><text:span text:style-name="T5">(四)約定條款是否</text:span><text:span text:style-name="T16">無</text:span><text:span text:style-name="T5">違反信託相關法規情事。</text:span><text:change text:change-id="ct385754688"/></text:p>
          </table:table-cell>
          <table:table-cell table:style-name="表格1.H13" office:value-type="string">
            <text:p text:style-name="P7"/>
          </table:table-cell>
          <table:table-cell table:style-name="表格1.H13" office:value-type="string">
            <text:p text:style-name="P16"/>
          </table:table-cell>
          <table:table-cell table:style-name="表格1.H13" office:value-type="string">
            <text:p text:style-name="P17"/>
          </table:table-cell>
          <table:table-cell table:style-name="表格1.H13" office:value-type="string">
            <text:p text:style-name="P18"/>
          </table:table-cell>
          <table:table-cell table:style-name="表格1.H13" table:number-columns-spanned="2" office:value-type="string">
            <text:p text:style-name="P14"/>
          </table:table-cell>
          <table:covered-table-cell/>
          <table:table-cell table:style-name="表格1.H13" office:value-type="string">
            <text:p text:style-name="P29"/>
          </table:table-cell>
          <table:table-cell table:style-name="表格1.I13" office:value-type="string">
            <text:p text:style-name="P29"/>
          </table:table-cell>
        </table:table-row>
        <table:table-row table:style-name="表格1.29">
          <table:table-cell table:style-name="表格1.A6" office:value-type="string">
            <text:p text:style-name="P48"><text:span text:style-name="T5">五</text:span><text:span text:style-name="T5">、</text:span><text:span text:style-name="T5">全體受益人同意書</text:span><text:span text:style-name="T5">、</text:span><text:span text:style-name="T5">受益人大會決議或信託監察人意見書（</text:span><text:change-start text:change-id="ct385790928"/><text:span text:style-name="T12">本款於</text:span><text:change-end text:change-id="ct385790928"/><text:change-start text:change-id="ct385793568"/><text:span text:style-name="T5">約定條款未</text:span><text:change-end text:change-id="ct385793568"/><text:change text:change-id="ct385812768"/><text:span text:style-name="T5">變更</text:span><text:change text:change-id="ct385782528"/><text:span text:style-name="T5">者不適用）</text:span></text:p>
          </table:table-cell>
          <table:table-cell table:style-name="表格1.B6" office:value-type="string">
            <text:p text:style-name="P7"/>
          </table:table-cell>
          <table:table-cell table:style-name="表格1.B6" office:value-type="string">
            <text:p text:style-name="P16"/>
          </table:table-cell>
          <table:table-cell table:style-name="表格1.B6" office:value-type="string">
            <text:p text:style-name="P17"/>
          </table:table-cell>
          <table:table-cell table:style-name="表格1.B6" office:value-type="string">
            <text:p text:style-name="P18"/>
          </table:table-cell>
          <table:table-cell table:style-name="表格1.B6" table:number-columns-spanned="2" office:value-type="string">
            <text:p text:style-name="P14"/>
          </table:table-cell>
          <table:covered-table-cell/>
          <table:table-cell table:style-name="表格1.B6" office:value-type="string">
            <text:p text:style-name="P29"/>
          </table:table-cell>
          <table:table-cell table:style-name="表格1.I16" office:value-type="string">
            <text:p text:style-name="P29"/>
          </table:table-cell>
        </table:table-row>
        <table:table-row table:style-name="表格1.11">
          <table:table-cell table:style-name="表格1.A7" office:value-type="string">
            <text:p text:style-name="P32"><text:span text:style-name="T5">(一)檢具全體受益人同意書者</text:span><text:span text:style-name="T5">，</text:span><text:span text:style-name="T5">同意書是否載明同意變更事項</text:span><text:span text:style-name="T5">。</text:span></text:p>
          </table:table-cell>
          <table:table-cell table:style-name="表格1.B7" office:value-type="string">
            <text:p text:style-name="P7"/>
          </table:table-cell>
          <table:table-cell table:style-name="表格1.B7" office:value-type="string">
            <text:p text:style-name="P16"/>
          </table:table-cell>
          <table:table-cell table:style-name="表格1.B7" office:value-type="string">
            <text:p text:style-name="P17"/>
          </table:table-cell>
          <table:table-cell table:style-name="表格1.B7" office:value-type="string">
            <text:p text:style-name="P18"/>
          </table:table-cell>
          <table:table-cell table:style-name="表格1.B7" table:number-columns-spanned="2" office:value-type="string">
            <text:p text:style-name="P14"/>
          </table:table-cell>
          <table:covered-table-cell/>
          <table:table-cell table:style-name="表格1.B7" office:value-type="string">
            <text:p text:style-name="P29"/>
          </table:table-cell>
          <table:table-cell table:style-name="表格1.I17" office:value-type="string">
            <text:p text:style-name="P29"/>
          </table:table-cell>
        </table:table-row>
        <table:table-row table:style-name="表格1.7">
          <table:table-cell table:style-name="表格1.A7" office:value-type="string">
            <text:p text:style-name="P32"><text:span text:style-name="T5">(二)檢具受益人大會決議者</text:span><text:span text:style-name="T5">，</text:span><text:span text:style-name="T5">會議決議是否載明通過變更事項</text:span><text:span text:style-name="T5">。</text:span></text:p>
          </table:table-cell>
          <table:table-cell table:style-name="表格1.A7" office:value-type="string">
            <text:p text:style-name="P7"/>
          </table:table-cell>
          <table:table-cell table:style-name="表格1.A7" office:value-type="string">
            <text:p text:style-name="P16"/>
          </table:table-cell>
          <table:table-cell table:style-name="表格1.A7" office:value-type="string">
            <text:p text:style-name="P17"/>
          </table:table-cell>
          <table:table-cell table:style-name="表格1.A7" office:value-type="string">
            <text:p text:style-name="P18"/>
          </table:table-cell>
          <table:table-cell table:style-name="表格1.A7" table:number-columns-spanned="2" office:value-type="string">
            <text:p text:style-name="P14"/>
          </table:table-cell>
          <table:covered-table-cell/>
          <table:table-cell table:style-name="表格1.A7" office:value-type="string">
            <text:p text:style-name="P29"/>
          </table:table-cell>
          <table:table-cell table:style-name="表格1.I8" office:value-type="string">
            <text:p text:style-name="P29"/>
          </table:table-cell>
        </table:table-row>
        <table:table-row table:style-name="表格1.32">
          <table:table-cell table:style-name="表格1.H13" office:value-type="string">
            <text:p text:style-name="P44"><text:span text:style-name="T5">(三)若未檢具全體受益人同意書或受益人大會決議</text:span><text:span text:style-name="T5">，</text:span><text:span text:style-name="T5">是否已由信託監察人出具變更對受益人權益無重大影響之意見書</text:span><text:span text:style-name="T5">。</text:span></text:p>
          </table:table-cell>
          <table:table-cell table:style-name="表格1.H13" office:value-type="string">
            <text:p text:style-name="P7"/>
          </table:table-cell>
          <table:table-cell table:style-name="表格1.H13" office:value-type="string">
            <text:p text:style-name="P16"/>
          </table:table-cell>
          <table:table-cell table:style-name="表格1.H13" office:value-type="string">
            <text:p text:style-name="P17"/>
          </table:table-cell>
          <table:table-cell table:style-name="表格1.H13" office:value-type="string">
            <text:p text:style-name="P18"/>
          </table:table-cell>
          <table:table-cell table:style-name="表格1.H13" table:number-columns-spanned="2" office:value-type="string">
            <text:p text:style-name="P14"/>
          </table:table-cell>
          <table:covered-table-cell/>
          <table:table-cell table:style-name="表格1.H13" office:value-type="string">
            <text:p text:style-name="P29"/>
          </table:table-cell>
          <table:table-cell table:style-name="表格1.I13" office:value-type="string">
            <text:p text:style-name="P29"/>
          </table:table-cell>
        </table:table-row>
        <text:soft-page-break/>
        <table:table-row table:style-name="表格1.32">
          <table:table-cell table:style-name="表格1.H13" office:value-type="string">
            <text:p text:style-name="P49">六、董事會議事錄：是否討論並決議通過下列事項<text:change text:change-id="ct385805088"/><text:change-start text:change-id="ct385762608"/></text:p>
            <text:p text:style-name="P50"><text:change-end text:change-id="ct385762608"/><text:change-start text:change-id="ct385811328"/><text:span text:style-name="T14">集合管理運用帳戶之名稱、主要運用標的與地區、最低初始運用總金額或最高總金額之限制之變更事項。</text:span><text:change-end text:change-id="ct385811328"/><text:change text:change-id="ct385765968"/></text:p>
          </table:table-cell>
          <table:table-cell table:style-name="表格1.H13" office:value-type="string">
            <text:p text:style-name="P7"/>
          </table:table-cell>
          <table:table-cell table:style-name="表格1.H13" office:value-type="string">
            <text:p text:style-name="P16"/>
          </table:table-cell>
          <table:table-cell table:style-name="表格1.H13" office:value-type="string">
            <text:p text:style-name="P17"/>
          </table:table-cell>
          <table:table-cell table:style-name="表格1.H13" office:value-type="string">
            <text:p text:style-name="P18"/>
          </table:table-cell>
          <table:table-cell table:style-name="表格1.H13" table:number-columns-spanned="2" office:value-type="string">
            <text:p text:style-name="P14"/>
          </table:table-cell>
          <table:covered-table-cell/>
          <table:table-cell table:style-name="表格1.H13" office:value-type="string">
            <text:p text:style-name="P29"/>
          </table:table-cell>
          <table:table-cell table:style-name="表格1.I13" office:value-type="string">
            <text:p text:style-name="P29"/>
          </table:table-cell>
        </table:table-row>
        <table:table-row table:style-name="表格1.6">
          <table:table-cell table:style-name="表格1.A6" office:value-type="string">
            <text:p text:style-name="P24"><text:span text:style-name="T16">七</text:span><text:span text:style-name="T5">、法律意見書</text:span></text:p>
          </table:table-cell>
          <table:table-cell table:style-name="表格1.A1" office:value-type="string">
            <text:p text:style-name="P7"/>
          </table:table-cell>
          <table:table-cell table:style-name="表格1.A1" office:value-type="string">
            <text:p text:style-name="P16"/>
          </table:table-cell>
          <table:table-cell table:style-name="表格1.A1" office:value-type="string">
            <text:p text:style-name="P17"/>
          </table:table-cell>
          <table:table-cell table:style-name="表格1.A1" office:value-type="string">
            <text:p text:style-name="P18"/>
          </table:table-cell>
          <table:table-cell table:style-name="表格1.A1" table:number-columns-spanned="2" office:value-type="string">
            <text:p text:style-name="P14"/>
          </table:table-cell>
          <table:covered-table-cell/>
          <table:table-cell table:style-name="表格1.A1" office:value-type="string">
            <text:p text:style-name="P29"/>
          </table:table-cell>
          <table:table-cell table:style-name="表格1.G1" office:value-type="string">
            <text:p text:style-name="P29"/>
          </table:table-cell>
        </table:table-row>
        <table:table-row table:style-name="表格1.29">
          <table:table-cell table:style-name="表格1.A7" office:value-type="string">
            <text:p text:style-name="P52">(一)法律意見書是否載明申請書件之內容及本變更審查表所載事項均無違反法令情事。</text:p>
          </table:table-cell>
          <table:table-cell table:style-name="表格1.A6" office:value-type="string">
            <text:p text:style-name="P7"/>
          </table:table-cell>
          <table:table-cell table:style-name="表格1.A6" office:value-type="string">
            <text:p text:style-name="P16"/>
          </table:table-cell>
          <table:table-cell table:style-name="表格1.A6" office:value-type="string">
            <text:p text:style-name="P17"/>
          </table:table-cell>
          <table:table-cell table:style-name="表格1.A6" office:value-type="string">
            <text:p text:style-name="P18"/>
          </table:table-cell>
          <table:table-cell table:style-name="表格1.A6" table:number-columns-spanned="2" office:value-type="string">
            <text:p text:style-name="P14"/>
          </table:table-cell>
          <table:covered-table-cell/>
          <table:table-cell table:style-name="表格1.A6" office:value-type="string">
            <text:p text:style-name="P29"/>
          </table:table-cell>
          <table:table-cell table:style-name="表格1.I35" office:value-type="string">
            <text:p text:style-name="P29"/>
          </table:table-cell>
        </table:table-row>
        <table:table-row table:style-name="表格1.36">
          <table:table-cell table:style-name="表格1.A7" office:value-type="string">
            <text:p text:style-name="P53">(二)法律意見書是否載明變更後之管理運用計畫及約定條款對委託人及受益人之權益有無重大不利之影響。</text:p>
          </table:table-cell>
          <table:table-cell table:style-name="表格1.A7" office:value-type="string">
            <text:p text:style-name="P7"/>
          </table:table-cell>
          <table:table-cell table:style-name="表格1.A7" office:value-type="string">
            <text:p text:style-name="P16"/>
          </table:table-cell>
          <table:table-cell table:style-name="表格1.A7" office:value-type="string">
            <text:p text:style-name="P17"/>
          </table:table-cell>
          <table:table-cell table:style-name="表格1.A7" office:value-type="string">
            <text:p text:style-name="P18"/>
          </table:table-cell>
          <table:table-cell table:style-name="表格1.A7" table:number-columns-spanned="2" office:value-type="string">
            <text:p text:style-name="P14"/>
          </table:table-cell>
          <table:covered-table-cell/>
          <table:table-cell table:style-name="表格1.A7" office:value-type="string">
            <text:p text:style-name="P29"/>
          </table:table-cell>
          <table:table-cell table:style-name="表格1.I8" office:value-type="string">
            <text:p text:style-name="P29"/>
          </table:table-cell>
        </table:table-row>
        <table:table-row table:style-name="表格1.37">
          <table:table-cell table:style-name="表格1.H13" office:value-type="string">
            <text:p text:style-name="P54"><text:span text:style-name="T5">(三)法律意見書如載明變更後之管理運用計畫及約定條款對委託人及受益人之權益有重大不利影響者</text:span><text:span text:style-name="T5">，</text:span><text:span text:style-name="T5">是否說明其重大不利影響</text:span><text:span text:style-name="T5">。</text:span></text:p>
          </table:table-cell>
          <table:table-cell table:style-name="表格1.H13" office:value-type="string">
            <text:p text:style-name="P7"/>
          </table:table-cell>
          <table:table-cell table:style-name="表格1.H13" office:value-type="string">
            <text:p text:style-name="P16"/>
          </table:table-cell>
          <table:table-cell table:style-name="表格1.H13" office:value-type="string">
            <text:p text:style-name="P17"/>
          </table:table-cell>
          <table:table-cell table:style-name="表格1.H13" office:value-type="string">
            <text:p text:style-name="P18"/>
          </table:table-cell>
          <table:table-cell table:style-name="表格1.H13" table:number-columns-spanned="2" office:value-type="string">
            <text:p text:style-name="P14"/>
          </table:table-cell>
          <table:covered-table-cell/>
          <table:table-cell table:style-name="表格1.H13" office:value-type="string">
            <text:p text:style-name="P29"/>
          </table:table-cell>
          <table:table-cell table:style-name="表格1.I13" office:value-type="string">
            <text:p text:style-name="P29"/>
          </table:table-cell>
        </table:table-row>
        <table:table-row table:style-name="表格1.3">
          <table:table-cell table:style-name="表格1.A1" office:value-type="string">
            <text:p text:style-name="P55"><text:span text:style-name="T16">八</text:span><text:span text:style-name="T5">、專家無利害關係及未受懲戒聲明書</text:span></text:p>
            <text:p text:style-name="P56"><text:span text:style-name="T5">所提出之專家聲明書</text:span><text:span text:style-name="T5">，</text:span><text:span text:style-name="T5">是否符合信託公會制</text:span><text:change text:change-id="ct385812288"/><text:change-start text:change-id="ct385767168"/><text:span text:style-name="T5">訂</text:span><text:change-end text:change-id="ct385767168"/><text:span text:style-name="T5">經</text:span><text:change text:change-id="ct385811568"/><text:change-start text:change-id="ct385807248"/><text:span text:style-name="T14">主管機關</text:span><text:change-end text:change-id="ct385807248"/><text:span text:style-name="T5">核備之格式。</text:span></text:p>
          </table:table-cell>
          <table:table-cell table:style-name="表格1.A1" office:value-type="string">
            <text:p text:style-name="P7"/>
          </table:table-cell>
          <table:table-cell table:style-name="表格1.A1" office:value-type="string">
            <text:p text:style-name="P16"/>
          </table:table-cell>
          <table:table-cell table:style-name="表格1.A1" office:value-type="string">
            <text:p text:style-name="P17"/>
          </table:table-cell>
          <table:table-cell table:style-name="表格1.A1" office:value-type="string">
            <text:p text:style-name="P18"/>
          </table:table-cell>
          <table:table-cell table:style-name="表格1.A1" table:number-columns-spanned="2" office:value-type="string">
            <text:p text:style-name="P14"/>
          </table:table-cell>
          <table:covered-table-cell/>
          <table:table-cell table:style-name="表格1.A1" office:value-type="string">
            <text:p text:style-name="P29"/>
          </table:table-cell>
          <table:table-cell table:style-name="表格1.G1" office:value-type="string">
            <text:p text:style-name="P29"/>
          </table:table-cell>
        </table:table-row>
        <table:table-row table:style-name="表格1.39">
          <table:table-cell table:style-name="表格1.A1" office:value-type="string">
            <text:p text:style-name="P57"><text:span text:style-name="T4">申請人:</text:span><text:change text:change-id="ct385758048"/><text:span text:style-name="T4">(信託業名稱) <text:s text:c="9"/></text:span><text:change-start text:change-id="ct385814208"/><text:span text:style-name="T4"><text:s/></text:span><text:change-end text:change-id="ct385814208"/><text:change text:change-id="ct385770288"/><text:span text:style-name="T4"><text:s text:c="11"/>(簽章)</text:span></text:p>
          </table:table-cell>
          <table:table-cell table:style-name="表格1.G1" table:number-columns-spanned="8" office:value-type="string">
            <text:p text:style-name="P58"><text:change-start text:change-id="ct385772928"/><text:span text:style-name="T15">負責人：</text:span><text:change-end text:change-id="ct385772928"/><text:change text:change-id="ct385795248"/><text:change text:change-id="ct385804608"/><text:change-start text:change-id="ct385778688"/><text:span text:style-name="T15"> <text:s text:c="9"/></text:span><text:change-end text:change-id="ct385778688"/><text:change text:change-id="ct385773888"/><text:span text:style-name="T4">　　　　　　　　　　</text:span><text:span text:style-name="T4">(</text:span><text:span text:style-name="T4">簽章</text:span><text:span text:style-name="T4">)</text:span></text:p>
          </table:table-cell>
          <table:covered-table-cell/>
          <table:covered-table-cell/>
          <table:covered-table-cell/>
          <table:covered-table-cell/>
          <table:covered-table-cell/>
          <table:covered-table-cell/>
          <table:covered-table-cell/>
        </table:table-row>
      </table:table>
      <text:p text:style-name="P21"/>
      <text:p text:style-name="P22"><text:change-start text:change-id="ct385772448"/></text:p>
      <text:p text:style-name="P21"/>
      <text:p text:style-name="P21"/>
      <text:p text:style-name="P21"/>
      <text:p text:style-name="P21"><text:soft-page-break/></text:p>
      <text:p text:style-name="P22"><text:tab/></text:p>
      <text:p text:style-name="P59"><text:change-end text:change-id="ct385772448"/></text:p>
      <table:table table:name="表格2" table:style-name="表格2">
        <table:table-column table:style-name="表格2.A"/>
        <table:table-row table:style-name="表格2.1">
          <table:table-cell table:style-name="表格2.A1" office:value-type="string">
            <text:p text:style-name="P11">中華民國信託業商業同業公會審查意見</text:p>
          </table:table-cell>
        </table:table-row>
        <table:table-row table:style-name="表格2.1">
          <table:table-cell table:style-name="表格2.A1" office:value-type="string">
            <text:p text:style-name="Standard"><text:span text:style-name="T4">本會茲據</text:span><text:span text:style-name="T20">　　</text:span><text:span text:style-name="T20">(</text:span><text:span text:style-name="T20">信託業名稱</text:span><text:span text:style-name="T20">)</text:span><text:span text:style-name="T20">　　</text:span><text:span text:style-name="T4">所提供關於信託資金集合管理運用帳戶變更申請書及其各項附件，依上述審查表各項說明提出審查意見如上。</text:span></text:p>
            <text:p text:style-name="P4"/>
            <text:p text:style-name="P4">其他敘明事項：</text:p>
            <text:p text:style-name="P4"/>
            <text:p text:style-name="P4"/>
            <text:p text:style-name="P4"/>
            <text:p text:style-name="P4"/>
            <text:p text:style-name="P23"><text:span text:style-name="T4">中華民國信託業商業同業公會</text:span><text:span text:style-name="T4">(</text:span><text:span text:style-name="T4">簽章</text:span><text:span text:style-name="T4">)</text:span></text:p>
            <text:p text:style-name="P12"/>
            <text:p text:style-name="P12"/>
            <text:p text:style-name="P23"><text:span text:style-name="T4">理事長： <text:s text:c="35"/>(秘書長決行)</text:span></text:p>
            <text:p text:style-name="P4"/>
            <text:p text:style-name="P4"/>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762cm" fo:margin-right="0cm" fo:text-indent="-0.762cm" style:auto-text-indent="false"/>
      <style:text-properties fo:font-size="12pt" style:font-size-asian="12pt"/>
    </style:style>
    <style:style style:name="本文縮排_20_2" style:display-name="本文縮排 2" style:family="paragraph" style:parent-style-name="Standard">
      <style:paragraph-properties fo:margin-left="0.755cm" fo:margin-right="0cm" fo:text-indent="0.085cm" style:auto-text-indent="false"/>
      <style:text-properties fo:font-size="12pt" style:font-size-asian="12pt"/>
    </style:style>
    <style:style style:name="s7t2" style:family="paragraph" style:parent-style-name="Standard">
      <style:paragraph-properties fo:margin-left="2.963cm" fo:margin-right="0cm" fo:margin-top="0.106cm" fo:margin-bottom="0cm" loext:contextual-spacing="false" fo:line-height="100%" fo:text-align="start" style:justify-single-word="false" fo:orphans="2" fo:widows="2" fo:text-indent="-0.847cm" style:auto-text-indent="false"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4z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14z2"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2z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22z3"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5z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25z3"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text:start-value="29">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2, 3,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2, 3,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069cm" fo:text-indent="-0.847cm" fo:margin-left="1.06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916cm" fo:text-indent="-0.847cm" fo:margin-left="1.91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62cm" fo:text-indent="-0.847cm" fo:margin-left="2.76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609cm" fo:text-indent="-0.847cm" fo:margin-left="3.60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56cm" fo:text-indent="-0.847cm" fo:margin-left="4.4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02cm" fo:text-indent="-0.847cm" fo:margin-left="5.30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49cm" fo:text-indent="-0.847cm" fo:margin-left="6.14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96cm" fo:text-indent="-0.847cm" fo:margin-left="6.99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42cm" fo:text-indent="-0.847cm" fo:margin-left="7.8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0z0" style:num-suffix="." style:num-format="1, 2, 3,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style:num-suffix="." style:num-format="1, 2, 3,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2, 3, ...">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14z2" style:num-prefix="(" style:num-suffix=")" style:num-format="1, 2, 3,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4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2" style:num-prefix="(" style:num-suffix=")" style:num-format="1, 2, 3,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4z2"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14z2" style:num-prefix="(" style:num-suffix=")" style:num-format="1, 2, 3, ..."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0" style:num-suffix="." style:num-format="1, 2, 3,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2, 3, ...">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22z1" style:num-prefix="(" style:num-suffix=")" style:num-format="一, 二, 三, ...">
        <style:list-level-properties text:list-level-position-and-space-mode="label-alignment">
          <style:list-level-label-alignment text:label-followed-by="listtab" text:list-tab-stop-position="2.593cm" fo:text-indent="-0.9cm" fo:margin-left="2.5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3" style:num-prefix="(" style:num-suffix=")" style:num-format="1, 2, 3,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22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22z3" style:num-prefix="(" style:num-suffix=")" style:num-format="1, 2, 3, ..."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4z0" style:num-suffix="." style:num-format="1, 2, 3,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25z1" style:num-prefix="(" style:num-suffix=")" style:num-format="一, 二, 三, ...">
        <style:list-level-properties text:list-level-position-and-space-mode="label-alignment">
          <style:list-level-label-alignment text:label-followed-by="listtab" text:list-tab-stop-position="2.593cm" fo:text-indent="-0.9cm" fo:margin-left="2.5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3" style:num-prefix="(" style:num-suffix=")" style:num-format="1, 2, 3,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25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25z3" style:num-prefix="(" style:num-suffix=")" style:num-format="1, 2, 3, ..."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style:style>
    <style:style style:name="MP2" style:family="paragraph" style:parent-style-name="Footer">
      <style:paragraph-properties fo:line-height="100%" fo:text-align="end" style:justify-single-word="false">
        <style:tab-stops>
          <style:tab-stop style:position="8.573cm" style:type="center"/>
          <style:tab-stop style:position="15.875cm" style:type="right"/>
        </style:tab-stops>
      </style:paragraph-properties>
    </style:style>
    <style:style style:name="MT1" style:family="text">
      <style:text-properties fo:font-size="10pt" style:font-name-asian="Times New Roman" style:font-size-asian="10pt"/>
    </style:style>
    <style:style style:name="MT2" style:family="text">
      <style:text-properties fo:font-size="10pt" style:font-size-asian="10pt"/>
    </style:style>
    <style:style style:name="MT3" style:family="text">
      <style:text-properties fo:font-size="6pt" style:font-size-asian="6pt"/>
    </style:style>
    <style:style style:name="MT4" style:family="text">
      <style:text-properties fo:font-size="12pt" style:font-size-asian="12pt"/>
    </style:style>
    <style:page-layout style:name="Mpm1">
      <style:page-layout-properties fo:page-width="29.7cm" fo:page-height="21.001cm" style:num-format="1" style:print-orientation="landscape" fo:margin-top="1.229cm" fo:margin-bottom="1.229cm" fo:margin-left="3.2cm" fo:margin-right="2.501cm" style:writing-mode="lr-tb" style:layout-grid-color="#c0c0c0" style:layout-grid-lines="29"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71cm" fo:margin-bottom="1.372cm" style:dynamic-spacing="true"/>
      </style:header-style>
      <style:footer-style>
        <style:header-footer-properties fo:min-height="0.97cm" fo:margin-top="0.871cm" style:dynamic-spacing="true"/>
      </style:footer-style>
    </style:page-layout>
  </office:automatic-styles>
  <office:master-styles>
    <style:master-page style:name="Standard" style:page-layout-name="Mpm1">
      <style:header>
        <text:tracked-changes>
          <text:changed-region xml:id="ct385789008" text:id="ct385789008">
            <text:deletion>
              <office:change-info>
                <dc:creator>grace_lin</dc:creator>
                <dc:date>2004-07-16T14:02:00</dc:date>
              </office:change-info>
              <text:p text:style-name="MP1">93/0</text:p>
            </text:deletion>
          </text:changed-region>
          <text:changed-region xml:id="ct385754448" text:id="ct385754448">
            <text:deletion>
              <office:change-info>
                <dc:creator>grace_lin</dc:creator>
                <dc:date>2004-07-16T14:02:00</dc:date>
              </office:change-info>
              <text:p text:style-name="MP1">5</text:p>
            </text:deletion>
            <text:insertion>
              <office:change-info office:chg-author="ylihuang" office:chg-date-time="2004-05-03T16:16:00"/>
            </text:insertion>
          </text:changed-region>
          <text:changed-region xml:id="ct385797888" text:id="ct385797888">
            <text:deletion>
              <office:change-info>
                <dc:creator>ylihuang</dc:creator>
                <dc:date>2004-05-03T16:16:00</dc:date>
              </office:change-info>
              <text:p text:style-name="MP1">4</text:p>
            </text:deletion>
          </text:changed-region>
          <text:changed-region xml:id="ct385789728" text:id="ct385789728">
            <text:deletion>
              <office:change-info>
                <dc:creator>grace_lin</dc:creator>
                <dc:date>2004-07-16T14:02:00</dc:date>
              </office:change-info>
              <text:p text:style-name="MP1">/</text:p>
            </text:deletion>
          </text:changed-region>
          <text:changed-region xml:id="ct385799328" text:id="ct385799328">
            <text:deletion>
              <office:change-info>
                <dc:creator>grace_lin</dc:creator>
                <dc:date>2004-07-16T14:02:00</dc:date>
              </office:change-info>
              <text:p text:style-name="MP1">10</text:p>
            </text:deletion>
            <text:insertion>
              <office:change-info office:chg-author="ylihuang" office:chg-date-time="2004-05-10T11:14:00"/>
            </text:insertion>
          </text:changed-region>
          <text:changed-region xml:id="ct385778448" text:id="ct385778448">
            <text:deletion>
              <office:change-info>
                <dc:creator>grace_lin</dc:creator>
                <dc:date>2004-07-16T14:02:00</dc:date>
              </office:change-info>
              <text:p text:style-name="MP1">p</text:p>
            </text:deletion>
            <text:insertion>
              <office:change-info office:chg-author="ylihuang" office:chg-date-time="2004-05-10T15:16:00"/>
            </text:insertion>
          </text:changed-region>
          <text:changed-region xml:id="ct385816608" text:id="ct385816608">
            <text:deletion>
              <office:change-info>
                <dc:creator>ylihuang</dc:creator>
                <dc:date>2004-05-03T16:16:00</dc:date>
              </office:change-info>
              <text:p text:style-name="MP1">22</text:p>
            </text:deletion>
          </text:changed-region>
          <text:changed-region xml:id="ct385800288" text:id="ct385800288">
            <text:deletion>
              <office:change-info>
                <dc:creator>ylihuang</dc:creator>
                <dc:date>2004-05-10T11:14:00</dc:date>
              </office:change-info>
              <text:p text:style-name="MP1">p</text:p>
            </text:deletion>
          </text:changed-region>
          <text:changed-region xml:id="ct385813248" text:id="ct385813248">
            <text:deletion>
              <office:change-info>
                <dc:creator>grace_lin</dc:creator>
                <dc:date>2004-07-16T14:02:00</dc:date>
              </office:change-info>
              <text:p text:style-name="MP1">m</text:p>
            </text:deletion>
          </text:changed-region>
          <text:changed-region xml:id="ct385766448" text:id="ct385766448">
            <text:deletion>
              <office:change-info>
                <dc:creator>grace_lin</dc:creator>
                <dc:date>2004-07-16T14:02:00</dc:date>
              </office:change-info>
              <text:p text:style-name="MP1">2</text:p>
            </text:deletion>
            <text:insertion>
              <office:change-info office:chg-author="ylihuang" office:chg-date-time="2004-05-10T15:16:00"/>
            </text:insertion>
          </text:changed-region>
          <text:changed-region xml:id="ct385782768" text:id="ct385782768">
            <text:deletion>
              <office:change-info>
                <dc:creator>ylihuang</dc:creator>
                <dc:date>2004-05-03T16:16:00</dc:date>
              </office:change-info>
              <text:p text:style-name="MP1">6</text:p>
            </text:deletion>
          </text:changed-region>
          <text:changed-region xml:id="ct385808208" text:id="ct385808208">
            <text:deletion>
              <office:change-info>
                <dc:creator>grace_lin</dc:creator>
                <dc:date>2004-07-16T14:02:00</dc:date>
              </office:change-info>
              <text:p text:style-name="MP1">:</text:p>
            </text:deletion>
          </text:changed-region>
          <text:changed-region xml:id="ct385791888" text:id="ct385791888">
            <text:deletion>
              <office:change-info>
                <dc:creator>grace_lin</dc:creator>
                <dc:date>2004-07-16T14:02:00</dc:date>
              </office:change-info>
              <text:p text:style-name="MP1">1</text:p>
            </text:deletion>
            <text:insertion>
              <office:change-info office:chg-author="ylihuang" office:chg-date-time="2004-05-10T15:16:00"/>
            </text:insertion>
          </text:changed-region>
          <text:changed-region xml:id="ct385813968" text:id="ct385813968">
            <text:deletion>
              <office:change-info>
                <dc:creator>grace_lin</dc:creator>
                <dc:date>2004-07-16T14:02:00</dc:date>
              </office:change-info>
              <text:p text:style-name="MP1">0</text:p>
            </text:deletion>
            <text:insertion>
              <office:change-info office:chg-author="ylihuang" office:chg-date-time="2004-05-10T11:14:00"/>
            </text:insertion>
          </text:changed-region>
          <text:changed-region xml:id="ct385761648" text:id="ct385761648">
            <text:deletion>
              <office:change-info>
                <dc:creator>ylihuang</dc:creator>
                <dc:date>2004-05-03T16:16:00</dc:date>
              </office:change-info>
              <text:p text:style-name="MP1">0</text:p>
            </text:deletion>
          </text:changed-region>
          <text:changed-region xml:id="ct385770528" text:id="ct385770528">
            <text:deletion>
              <office:change-info>
                <dc:creator>ylihuang</dc:creator>
                <dc:date>2004-05-10T11:14:00</dc:date>
              </office:change-info>
              <text:p text:style-name="MP1">0</text:p>
            </text:deletion>
          </text:changed-region>
          <text:changed-region xml:id="ct385774128" text:id="ct385774128">
            <text:deletion>
              <office:change-info>
                <dc:creator>grace_lin</dc:creator>
                <dc:date>2004-07-16T14:02:00</dc:date>
              </office:change-info>
              <text:p text:style-name="MP1">修訂</text:p>
            </text:deletion>
          </text:changed-region>
        </text:tracked-changes>
        <text:p text:style-name="MP1"><text:change text:change-id="ct385789008"/><text:change text:change-id="ct385754448"/><text:change text:change-id="ct385797888"/><text:change text:change-id="ct385789728"/><text:change text:change-id="ct385799328"/><text:change text:change-id="ct385778448"/><text:change text:change-id="ct385816608"/><text:change text:change-id="ct385800288"/><text:change text:change-id="ct385813248"/><text:change text:change-id="ct385766448"/><text:change text:change-id="ct385782768"/><text:change text:change-id="ct385808208"/><text:change text:change-id="ct385791888"/><text:change text:change-id="ct385813968"/><text:change text:change-id="ct385761648"/><text:change text:change-id="ct385770528"/><text:change text:change-id="ct385774128"/></text:p>
      </style:header>
      <style:footer>
        <text:tracked-changes>
          <text:changed-region xml:id="ct385808688" text:id="ct385808688">
            <text:insertion>
              <office:change-info>
                <dc:creator>ylihuang</dc:creator>
                <dc:date>2004-05-10T15:31:00</dc:date>
              </office:change-info>
            </text:insertion>
          </text:changed-region>
          <text:changed-region xml:id="ct385799088" text:id="ct385799088">
            <text:insertion>
              <office:change-info>
                <dc:creator>ylihuang</dc:creator>
                <dc:date>2004-05-10T15:30:00</dc:date>
              </office:change-info>
            </text:insertion>
          </text:changed-region>
          <text:changed-region xml:id="ct385780848" text:id="ct385780848">
            <text:insertion>
              <office:change-info>
                <dc:creator>ylihuang</dc:creator>
                <dc:date>2004-05-10T15:31:00</dc:date>
              </office:change-info>
            </text:insertion>
          </text:changed-region>
          <text:changed-region xml:id="ct385808448" text:id="ct385808448">
            <text:insertion>
              <office:change-info>
                <dc:creator>ylihuang</dc:creator>
                <dc:date>2004-05-10T15:30:00</dc:date>
              </office:change-info>
            </text:insertion>
          </text:changed-region>
          <text:changed-region xml:id="ct385817328" text:id="ct385817328">
            <text:insertion>
              <office:change-info>
                <dc:creator>ylihuang</dc:creator>
                <dc:date>2004-05-10T15:31:00</dc:date>
              </office:change-info>
            </text:insertion>
          </text:changed-region>
        </text:tracked-changes>
        <text:p text:style-name="MP2"><text:change-start text:change-id="ct385808688"/>第<text:change-end text:change-id="ct385808688"/><text:change-start text:change-id="ct385799088"/><text:span text:style-name="MT1"> </text:span><text:span text:style-name="MT2"><text:page-number text:select-page="current">6</text:page-number></text:span><text:change-end text:change-id="ct385799088"/><text:change-start text:change-id="ct385780848"/>頁，共<text:change-end text:change-id="ct385780848"/><text:change-start text:change-id="ct385808448"/><text:span text:style-name="MT1"> </text:span><text:span text:style-name="MT2"><text:page-count style:num-format="1">6</text:page-count></text:span><text:change-end text:change-id="ct385808448"/><text:change-start text:change-id="ct385817328"/>頁<text:change-end text:change-id="ct385817328"/><text:span text:style-name="MT3"><text:tab/></text:span><text:span text:style-name="MT4">- </text:span><text:span text:style-name="Page_20_Number"><text:span text:style-name="MT4"><text:page-number text:select-page="current">6</text:page-number></text:span></text:span><text:span text:style-name="Page_20_Number"><text:span text:style-name="MT4"><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設置信託資金集合管理運用帳戶審查表</dc:title>
    <meta:initial-creator>汪曉岫</meta:initial-creator>
    <meta:creation-date>2005-10-18T10:45:00</meta:creation-date>
    <dc:creator>ivy</dc:creator>
    <dc:date>2005-10-18T10:45:00</dc:date>
    <meta:print-date>2005-07-20T14:40:00</meta:print-date>
    <meta:editing-cycles>2</meta:editing-cycles>
    <meta:editing-duration>PT9M</meta:editing-duration>
    <meta:document-statistic meta:table-count="2" meta:image-count="0" meta:object-count="0" meta:page-count="6" meta:paragraph-count="62" meta:word-count="1479" meta:character-count="1569" meta:non-whitespace-character-count="1480"/>
    <meta:generator>LibreOffice/6.2.2.2$Windows_X86_64 LibreOffice_project/2b840030fec2aae0fd2658d8d4f9548af4e3518d</meta:generator>
    <meta:user-defined meta:name="_AdHocReviewCycleID" meta:value-type="float">540335349</meta:user-defined>
    <meta:user-defined meta:name="_AuthorEmail">catherine@trust.org.tw</meta:user-defined>
    <meta:user-defined meta:name="_AuthorEmailDisplayName">Catherine</meta:user-defined>
    <meta:user-defined meta:name="_EmailSubject">集合審查規則及表格</meta:user-defined>
    <meta:user-defined meta:name="_PreviousAdHocReviewCycleID" meta:value-type="float">-1672855815</meta:user-defined>
    <meta:user-defined meta:name="_ReviewingToolsShownOnce" meta:value-type="string"/>
  </office:meta>
</office:document-meta>
</file>