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48cm" fo:margin-left="-0.058cm" table:align="left" style:writing-mode="lr-tb"/>
    </style:style>
    <style:style style:name="表格1.A" style:family="table-column">
      <style:table-column-properties style:column-width="3.803cm"/>
    </style:style>
    <style:style style:name="表格1.B" style:family="table-column">
      <style:table-column-properties style:column-width="4.538cm"/>
    </style:style>
    <style:style style:name="表格1.C" style:family="table-column">
      <style:table-column-properties style:column-width="0.801cm"/>
    </style:style>
    <style:style style:name="表格1.D" style:family="table-column">
      <style:table-column-properties style:column-width="1.055cm"/>
    </style:style>
    <style:style style:name="表格1.E" style:family="table-column">
      <style:table-column-properties style:column-width="2.124cm"/>
    </style:style>
    <style:style style:name="表格1.F" style:family="table-column">
      <style:table-column-properties style:column-width="5.6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991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left="0cm" fo:margin-right="0.635cm" fo:line-height="100%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22.41cm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snap-to-layout-grid="false"/>
      <style:text-properties fo:color="#000000" style:font-name="標楷體" fo:font-size="12pt" style:text-underline-style="none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style:snap-to-layout-grid="false"/>
      <style:text-properties fo:color="#000000" style:font-name="標楷體" fo:font-size="12pt" style:text-underline-style="none" fo:background-color="transparen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Standard">
      <style:text-properties fo:color="#000000" style:font-name="標楷體" fo:font-size="12pt" fo:language="none" fo:country="none" style:font-name-asian="標楷體" style:font-size-asian="12pt" style:language-asian="none" style:country-asian="none" style:font-name-complex="標楷體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margin-left="0.025cm" fo:margin-right="0cm" fo:text-align="center" style:justify-single-word="false" fo:text-indent="0.049cm" style:auto-text-indent="false" style:snap-to-layout-grid="false"/>
    </style:style>
    <style:style style:name="P12" style:family="paragraph" style:parent-style-name="Standard">
      <style:paragraph-properties fo:margin-top="0.318cm" fo:margin-bottom="0.318cm" loext:contextual-spacing="false" style:snap-to-layout-grid="false"/>
    </style:style>
    <style:style style:name="P13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4" style:family="paragraph" style:parent-style-name="Standard">
      <style:paragraph-properties fo:margin-top="0.318cm" fo:margin-bottom="0.318cm" loext:contextual-spacing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5" style:family="paragraph" style:parent-style-name="Standard">
      <style:paragraph-properties fo:margin-left="0.148cm" fo:margin-right="0.296cm" fo:text-align="justify" fo:text-align-last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6" style:family="paragraph" style:parent-style-name="Standard">
      <style:paragraph-properties fo:margin-left="0.148cm" fo:margin-right="0.296cm" fo:margin-top="0.318cm" fo:margin-bottom="0.318cm" loext:contextual-spacing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7" style:family="paragraph" style:parent-style-name="Standard">
      <style:paragraph-properties fo:margin-left="0.148cm" fo:margin-right="0.296cm" fo:margin-top="0.318cm" fo:margin-bottom="0.318cm" loext:contextual-spacing="false" fo:text-align="justify" fo:text-align-last="justify" style:justify-single-word="false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18" style:family="paragraph" style:parent-style-name="Standard">
      <style:paragraph-properties fo:margin-left="0.984cm" fo:margin-right="0cm" fo:text-indent="-0.762cm" style:auto-text-indent="false" style:snap-to-layout-grid="false"/>
    </style:style>
    <style:style style:name="P19" style:family="paragraph" style:parent-style-name="Standard">
      <style:paragraph-properties fo:margin-left="0.984cm" fo:margin-right="0cm" fo:text-indent="-0.762cm" style:auto-text-indent="false" style:snap-to-layout-grid="false"/>
    </style:style>
    <style:style style:name="P20" style:family="paragraph" style:parent-style-name="Standard">
      <style:paragraph-properties fo:margin-left="0.984cm" fo:margin-right="0cm" fo:text-indent="-0.762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1" style:family="paragraph" style:parent-style-name="Standard">
      <style:paragraph-properties fo:margin-left="1.565cm" fo:margin-right="0cm" fo:text-indent="-1.342cm" style:auto-text-indent="false" style:snap-to-layout-grid="false"/>
    </style:style>
    <style:style style:name="P22" style:family="paragraph" style:parent-style-name="Standard">
      <style:paragraph-properties fo:margin-left="1.244cm" fo:margin-right="0cm" fo:text-indent="-1.109cm" style:auto-text-indent="false" style:snap-to-layout-grid="false"/>
    </style:style>
    <style:style style:name="P23" style:family="paragraph" style:parent-style-name="Standard">
      <style:paragraph-properties fo:margin-top="0.191cm" fo:margin-bottom="0.191cm" loext:contextual-spacing="false" fo:line-height="100%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4" style:family="paragraph" style:parent-style-name="Standard">
      <style:paragraph-properties fo:margin-left="1.334cm" fo:margin-right="0cm" fo:text-indent="0cm" style:auto-text-indent="false" style:snap-to-layout-grid="false"/>
    </style:style>
    <style:style style:name="P25" style:family="paragraph" style:parent-style-name="Standard">
      <style:paragraph-properties fo:margin-left="1.334cm" fo:margin-right="0cm" fo:text-indent="0cm" style:auto-text-indent="false" style:snap-to-layout-grid="false"/>
      <style:text-properties fo:color="#000000" style:font-name="標楷體" fo:font-size="12pt" style:font-name-asian="標楷體" style:font-size-asian="12pt" style:font-name-complex="標楷體" style:font-size-complex="12pt"/>
    </style:style>
    <style:style style:name="P26" style:family="paragraph" style:parent-style-name="Standard" style:master-page-name="Standard">
      <style:paragraph-properties fo:text-align="end" style:justify-single-word="false" style:page-number="auto"/>
    </style:style>
    <style:style style:name="P27" style:family="paragraph" style:parent-style-name="Header">
      <style:paragraph-properties fo:line-height="100%"/>
    </style:style>
    <style:style style:name="P28" style:family="paragraph">
      <style:paragraph-properties style:line-height-at-least="0.635cm" fo:text-align="justify" style:writing-mode="lr-tb"/>
    </style:style>
    <style:style style:name="P29" style:family="paragraph">
      <loext:graphic-properties draw:fill="solid" draw:fill-color="#ffffff"/>
      <style:paragraph-properties style:line-height-at-least="0.635cm" fo:text-align="justify" style:writing-mode="lr-tb"/>
    </style:style>
    <style:style style:name="T1" style:family="text">
      <style:text-properties style:font-name="標楷體" fo:font-size="10pt" style:font-name-asian="標楷體" style:font-size-asian="10pt" style:font-name-complex="標楷體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fo:color="#000000"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fo:color="#000000" style:font-name="標楷體" fo:font-size="12pt" style:text-underline-style="none" fo:background-color="transparent" loext:char-shading-value="0" style:font-name-asian="標楷體" style:font-size-asian="12pt" style:font-name-complex="標楷體" style:font-size-complex="12pt"/>
    </style:style>
    <style:style style:name="T9" style:family="text">
      <style:text-properties fo:color="#000000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10" style:family="text">
      <style:text-properties fo:color="#000000" style:font-name="標楷體" fo:font-size="12pt" fo:background-color="transparent" loext:char-shading-value="0" style:font-name-asian="標楷體" style:font-size-asian="12pt" style:font-name-complex="標楷體" style:font-size-complex="12pt"/>
    </style:style>
    <style:style style:name="T1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2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3" style:family="text">
      <style:text-properties fo:color="#000000" style:font-name="標楷體" style:font-name-asian="標楷體" style:font-name-complex="標楷體" style:font-size-complex="12pt"/>
    </style:style>
    <style:style style:name="T14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fo:color="#000000" style:font-name="Wingdings" fo:font-size="12pt" style:font-name-asian="Wingdings" style:font-size-asian="12pt" style:font-name-complex="Wingdings" style:font-size-complex="12pt"/>
    </style:style>
    <style:style style:name="T16" style:family="text">
      <style:text-properties fo:color="#000000" style:text-line-through-style="solid" style:text-line-through-type="single" style:font-name="標楷體" fo:font-size="12pt" style:text-underline-style="none" fo:font-weight="bold" fo:background-color="#d8d8d8" loext:char-shading-value="0" style:font-name-asian="標楷體" style:font-size-asian="12pt" style:font-weight-asian="bold" style:font-name-complex="標楷體" style:font-size-complex="12pt"/>
    </style:style>
    <style:style style:name="T17" style:family="text">
      <style:text-properties style:font-name-asian="Times New Roman"/>
    </style:style>
    <style:style style:name="T18" style:family="text"/>
    <style:style style:name="T19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標楷體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 text:use-soft-page-breaks="true">
      <office:forms form:automatic-focus="false" form:apply-design-mode="false"/>
      <text:tracked-changes>
        <text:changed-region xml:id="ct385789728" text:id="ct385789728">
          <text:deletion>
            <office:change-info>
              <dc:creator>christina_su</dc:creator>
              <dc:date>2005-07-06T10:03:00</dc:date>
            </office:change-info>
            <text:p text:style-name="P4">發文字號：</text:p>
          </text:deletion>
          <text:insertion>
            <office:change-info office:chg-author="ylihuang" office:chg-date-time="2004-05-07T17:18:00"/>
          </text:insertion>
        </text:changed-region>
        <text:changed-region xml:id="ct385813248" text:id="ct385813248">
          <text:insertion>
            <office:change-info>
              <dc:creator>ylihuang</dc:creator>
              <dc:date>2004-05-07T17:18:00</dc:date>
            </office:change-info>
          </text:insertion>
        </text:changed-region>
        <text:changed-region xml:id="ct385808208" text:id="ct385808208">
          <text:insertion>
            <office:change-info>
              <dc:creator>christina_su</dc:creator>
              <dc:date>2005-08-16T13:42:00</dc:date>
            </office:change-info>
          </text:insertion>
        </text:changed-region>
        <text:changed-region xml:id="ct385774128" text:id="ct385774128">
          <text:deletion>
            <office:change-info>
              <dc:creator>christina_su</dc:creator>
              <dc:date>2005-08-16T13:42:00</dc:date>
            </office:change-info>
            <text:p text:style-name="本文縮排_20_3"><text:span text:style-name="T13">左</text:span></text:p>
          </text:deletion>
        </text:changed-region>
        <text:changed-region xml:id="ct385808448" text:id="ct385808448">
          <text:insertion>
            <office:change-info>
              <dc:creator>grace_lin</dc:creator>
              <dc:date>2004-12-24T10:36:00</dc:date>
            </office:change-info>
          </text:insertion>
        </text:changed-region>
        <text:changed-region xml:id="ct385808688" text:id="ct385808688">
          <text:deletion>
            <office:change-info>
              <dc:creator>grace_lin</dc:creator>
              <dc:date>2004-12-24T10:36:00</dc:date>
            </office:change-info>
            <text:p text:style-name="本文縮排_20_3"><text:span text:style-name="T13">財政部</text:span></text:p>
          </text:deletion>
        </text:changed-region>
        <text:changed-region xml:id="ct385804848" text:id="ct385804848">
          <text:deletion>
            <office:change-info>
              <dc:creator>grace_lin</dc:creator>
              <dc:date>2005-01-24T18:49:00</dc:date>
            </office:change-info>
            <text:p text:style-name="P12"><text:span text:style-name="T4">　　　　　</text:span></text:p>
          </text:deletion>
        </text:changed-region>
        <text:changed-region xml:id="ct385780848" text:id="ct385780848">
          <text:deletion>
            <office:change-info>
              <dc:creator>grace_lin</dc:creator>
              <dc:date>2005-01-24T18:51:00</dc:date>
            </office:change-info>
            <text:p text:style-name="P5"/>
            <text:p text:style-name="P5"/>
          </text:deletion>
          <text:insertion>
            <office:change-info office:chg-author="ylihuang" office:chg-date-time="2004-05-07T17:23:00"/>
          </text:insertion>
        </text:changed-region>
        <text:changed-region xml:id="ct385817328" text:id="ct385817328">
          <text:insertion>
            <office:change-info>
              <dc:creator>ylihuang</dc:creator>
              <dc:date>2004-05-10T15:13:00</dc:date>
            </office:change-info>
          </text:insertion>
        </text:changed-region>
        <text:changed-region xml:id="ct385785168" text:id="ct385785168">
          <text:insertion>
            <office:change-info>
              <dc:creator>ylihuang</dc:creator>
              <dc:date>2004-05-07T17:28:00</dc:date>
            </office:change-info>
          </text:insertion>
        </text:changed-region>
        <text:changed-region xml:id="ct385755168" text:id="ct385755168">
          <text:insertion>
            <office:change-info>
              <dc:creator>ylihuang</dc:creator>
              <dc:date>2004-05-07T17:29:00</dc:date>
            </office:change-info>
          </text:insertion>
        </text:changed-region>
        <text:changed-region xml:id="ct385797168" text:id="ct385797168">
          <text:insertion>
            <office:change-info>
              <dc:creator>ylihuang</dc:creator>
              <dc:date>2004-05-07T17:28:00</dc:date>
            </office:change-info>
          </text:insertion>
        </text:changed-region>
        <text:changed-region xml:id="ct385752288" text:id="ct385752288">
          <text:insertion>
            <office:change-info>
              <dc:creator>ylihuang</dc:creator>
              <dc:date>2004-05-07T17:29:00</dc:date>
            </office:change-info>
          </text:insertion>
        </text:changed-region>
        <text:changed-region xml:id="ct385757808" text:id="ct385757808">
          <text:insertion>
            <office:change-info>
              <dc:creator>ylihuang</dc:creator>
              <dc:date>2004-05-07T17:28:00</dc:date>
            </office:change-info>
          </text:insertion>
        </text:changed-region>
        <text:changed-region xml:id="ct385785408" text:id="ct385785408">
          <text:insertion>
            <office:change-info>
              <dc:creator>ylihuang</dc:creator>
              <dc:date>2004-05-07T17:30:00</dc:date>
            </office:change-info>
          </text:insertion>
        </text:changed-region>
        <text:changed-region xml:id="ct385793328" text:id="ct385793328">
          <text:insertion>
            <office:change-info>
              <dc:creator>ylihuang</dc:creator>
              <dc:date>2004-05-07T17:31:00</dc:date>
            </office:change-info>
          </text:insertion>
        </text:changed-region>
        <text:changed-region xml:id="ct385794528" text:id="ct385794528">
          <text:insertion>
            <office:change-info>
              <dc:creator>ylihuang</dc:creator>
              <dc:date>2004-05-07T17:30:00</dc:date>
            </office:change-info>
          </text:insertion>
        </text:changed-region>
        <text:changed-region xml:id="ct385792608" text:id="ct385792608">
          <text:insertion>
            <office:change-info>
              <dc:creator>ylihuang</dc:creator>
              <dc:date>2004-05-07T17:31:00</dc:date>
            </office:change-info>
          </text:insertion>
        </text:changed-region>
        <text:changed-region xml:id="ct385792128" text:id="ct385792128">
          <text:insertion>
            <office:change-info>
              <dc:creator>ylihuang</dc:creator>
              <dc:date>2004-05-07T17:30:00</dc:date>
            </office:change-info>
          </text:insertion>
        </text:changed-region>
        <text:changed-region xml:id="ct385754688" text:id="ct385754688">
          <text:insertion>
            <office:change-info>
              <dc:creator>ylihuang</dc:creator>
              <dc:date>2004-05-07T17:31:00</dc:date>
            </office:change-info>
          </text:insertion>
        </text:changed-region>
        <text:changed-region xml:id="ct385811328" text:id="ct385811328">
          <text:insertion>
            <office:change-info>
              <dc:creator>ylihuang</dc:creator>
              <dc:date>2004-05-07T17:32:00</dc:date>
            </office:change-info>
          </text:insertion>
        </text:changed-region>
        <text:changed-region xml:id="ct385765968" text:id="ct385765968">
          <text:insertion>
            <office:change-info>
              <dc:creator>grace_lin</dc:creator>
              <dc:date>2004-07-16T11:17:00</dc:date>
            </office:change-info>
          </text:insertion>
        </text:changed-region>
        <text:changed-region xml:id="ct385758528" text:id="ct385758528">
          <text:deletion>
            <office:change-info>
              <dc:creator>grace_lin</dc:creator>
              <dc:date>2005-01-28T11:36:00</dc:date>
            </office:change-info>
            <text:p text:style-name="P6"><text:span text:style-name="T4"/></text:p>
            <text:p text:style-name="P6"/>
          </text:deletion>
        </text:changed-region>
        <text:changed-region xml:id="ct385776768" text:id="ct385776768">
          <text:deletion>
            <office:change-info>
              <dc:creator>grace_lin</dc:creator>
              <dc:date>2005-01-28T11:36:00</dc:date>
            </office:change-info>
            <text:p text:style-name="P17"/>
            <text:p text:style-name="P15"/>
            <text:p text:style-name="P16"/>
          </text:deletion>
        </text:changed-region>
        <text:changed-region xml:id="ct385755648" text:id="ct385755648">
          <text:deletion>
            <office:change-info>
              <dc:creator>grace_lin</dc:creator>
              <dc:date>2005-01-28T11:36:00</dc:date>
            </office:change-info>
            <text:p text:style-name="P16"><text:span text:style-name="T4"/></text:p>
            <text:p text:style-name="P17"/>
            <text:p text:style-name="P17"/>
          </text:deletion>
        </text:changed-region>
        <text:changed-region xml:id="ct385771248" text:id="ct385771248">
          <text:insertion>
            <office:change-info>
              <dc:creator>ylihuang</dc:creator>
              <dc:date>2004-05-10T15:06:00</dc:date>
            </office:change-info>
          </text:insertion>
        </text:changed-region>
        <text:changed-region xml:id="ct385788048" text:id="ct385788048">
          <text:insertion>
            <office:change-info>
              <dc:creator>ylihuang</dc:creator>
              <dc:date>2004-05-07T17:36:00</dc:date>
            </office:change-info>
          </text:insertion>
        </text:changed-region>
        <text:changed-region xml:id="ct385803648" text:id="ct385803648">
          <text:insertion>
            <office:change-info>
              <dc:creator>ylihuang</dc:creator>
              <dc:date>2004-05-07T17:36:00</dc:date>
            </office:change-info>
          </text:insertion>
        </text:changed-region>
        <text:changed-region xml:id="ct385765008" text:id="ct385765008">
          <text:deletion>
            <office:change-info>
              <dc:creator>ylihuang</dc:creator>
              <dc:date>2004-05-07T17:36:00</dc:date>
            </office:change-info>
            <text:p text:style-name="P18"><text:span text:style-name="T4">有</text:span></text:p>
          </text:deletion>
        </text:changed-region>
        <text:changed-region xml:id="ct385792368" text:id="ct385792368">
          <text:insertion>
            <office:change-info>
              <dc:creator>ylihuang</dc:creator>
              <dc:date>2004-05-07T17:36:00</dc:date>
            </office:change-info>
          </text:insertion>
        </text:changed-region>
        <text:changed-region xml:id="ct385802928" text:id="ct385802928">
          <text:deletion>
            <office:change-info>
              <dc:creator>ylihuang</dc:creator>
              <dc:date>2004-05-07T17:36:00</dc:date>
            </office:change-info>
            <text:p text:style-name="P18"><text:span text:style-name="T4">始須提供</text:span></text:p>
          </text:deletion>
        </text:changed-region>
        <text:changed-region xml:id="ct385755408" text:id="ct385755408">
          <text:deletion>
            <office:change-info>
              <dc:creator>ylihuang</dc:creator>
              <dc:date>2004-05-10T15:06:00</dc:date>
            </office:change-info>
            <text:p text:style-name="P18"><text:span text:style-name="T4">。</text:span></text:p>
          </text:deletion>
        </text:changed-region>
        <text:changed-region xml:id="ct385762368" text:id="ct385762368">
          <text:deletion>
            <office:change-info>
              <dc:creator>grace_lin</dc:creator>
              <dc:date>2005-02-04T15:48:00</dc:date>
            </office:change-info>
            <text:p text:style-name="P18"><text:span text:style-name="T4">定</text:span></text:p>
          </text:deletion>
        </text:changed-region>
        <text:changed-region xml:id="ct385791408" text:id="ct385791408">
          <text:insertion>
            <office:change-info>
              <dc:creator>grace_lin</dc:creator>
              <dc:date>2005-02-04T15:48:00</dc:date>
            </office:change-info>
          </text:insertion>
        </text:changed-region>
        <text:changed-region xml:id="ct385815408" text:id="ct385815408">
          <text:deletion>
            <office:change-info>
              <dc:creator>ylihuang</dc:creator>
              <dc:date>2004-05-07T17:42:00</dc:date>
            </office:change-info>
            <text:p text:style-name="P18"><text:span text:style-name="T4">（約定條款</text:span></text:p>
          </text:deletion>
        </text:changed-region>
        <text:changed-region xml:id="ct385753728" text:id="ct385753728">
          <text:deletion>
            <office:change-info>
              <dc:creator>ylihuang</dc:creator>
              <dc:date>2004-05-07T17:41:00</dc:date>
            </office:change-info>
            <text:p text:style-name="P18"><text:span text:style-name="T4">有</text:span></text:p>
          </text:deletion>
        </text:changed-region>
        <text:changed-region xml:id="ct385753968" text:id="ct385753968">
          <text:deletion>
            <office:change-info>
              <dc:creator>ylihuang</dc:creator>
              <dc:date>2004-05-07T17:42:00</dc:date>
            </office:change-info>
            <text:p text:style-name="P18"><text:span text:style-name="T4">變更者</text:span></text:p>
          </text:deletion>
        </text:changed-region>
        <text:changed-region xml:id="ct385761408" text:id="ct385761408">
          <text:deletion>
            <office:change-info>
              <dc:creator>ylihuang</dc:creator>
              <dc:date>2004-05-07T17:41:00</dc:date>
            </office:change-info>
            <text:p text:style-name="P18"><text:span text:style-name="T4">始須提供</text:span></text:p>
          </text:deletion>
        </text:changed-region>
        <text:changed-region xml:id="ct385812048" text:id="ct385812048">
          <text:deletion>
            <office:change-info>
              <dc:creator>ylihuang</dc:creator>
              <dc:date>2004-05-07T17:42:00</dc:date>
            </office:change-info>
            <text:p text:style-name="P18"><text:span text:style-name="T4">）</text:span></text:p>
          </text:deletion>
        </text:changed-region>
        <text:changed-region xml:id="ct385775328" text:id="ct385775328">
          <text:insertion>
            <office:change-info>
              <dc:creator>ylihuang</dc:creator>
              <dc:date>2004-05-07T17:42:00</dc:date>
            </office:change-info>
          </text:insertion>
        </text:changed-region>
        <text:changed-region xml:id="ct385754928" text:id="ct385754928">
          <text:insertion>
            <office:change-info>
              <dc:creator>ylihuang</dc:creator>
              <dc:date>2004-05-10T15:07:00</dc:date>
            </office:change-info>
          </text:insertion>
        </text:changed-region>
        <text:changed-region xml:id="ct385780368" text:id="ct385780368">
          <text:deletion>
            <office:change-info>
              <dc:creator>ylihuang</dc:creator>
              <dc:date>2004-05-07T17:43:00</dc:date>
            </office:change-info>
            <text:p text:style-name="P21"><text:span text:style-name="T4">（本款於僅變更管理及運用計畫而未變更約定條款者不適用）</text:span></text:p>
          </text:deletion>
        </text:changed-region>
        <text:changed-region xml:id="ct385752528" text:id="ct385752528">
          <text:insertion>
            <office:change-info>
              <dc:creator>ylihuang</dc:creator>
              <dc:date>2004-05-07T17:43:00</dc:date>
            </office:change-info>
          </text:insertion>
        </text:changed-region>
        <text:changed-region xml:id="ct385765488" text:id="ct385765488">
          <text:insertion>
            <office:change-info>
              <dc:creator>ylihuang</dc:creator>
              <dc:date>2004-05-10T15:07:00</dc:date>
            </office:change-info>
          </text:insertion>
        </text:changed-region>
        <text:changed-region xml:id="ct385768848" text:id="ct385768848">
          <text:insertion>
            <office:change-info>
              <dc:creator>ylihuang</dc:creator>
              <dc:date>2004-05-07T17:43:00</dc:date>
            </office:change-info>
          </text:insertion>
        </text:changed-region>
        <text:changed-region xml:id="ct385815168" text:id="ct385815168">
          <text:insertion>
            <office:change-info>
              <dc:creator>ylihuang</dc:creator>
              <dc:date>2004-04-22T17:09:00</dc:date>
            </office:change-info>
          </text:insertion>
        </text:changed-region>
        <text:changed-region xml:id="ct385804368" text:id="ct385804368">
          <text:insertion>
            <office:change-info>
              <dc:creator>ylihuang</dc:creator>
              <dc:date>2004-05-07T17:47:00</dc:date>
            </office:change-info>
          </text:insertion>
        </text:changed-region>
        <text:changed-region xml:id="ct385789968" text:id="ct385789968">
          <text:insertion>
            <office:change-info>
              <dc:creator>ylihuang</dc:creator>
              <dc:date>2004-05-07T17:49:00</dc:date>
            </office:change-info>
          </text:insertion>
        </text:changed-region>
        <text:changed-region xml:id="ct385756608" text:id="ct385756608">
          <text:insertion>
            <office:change-info>
              <dc:creator>ylihuang</dc:creator>
              <dc:date>2004-05-07T17:47:00</dc:date>
            </office:change-info>
          </text:insertion>
        </text:changed-region>
        <text:changed-region xml:id="ct385796688" text:id="ct385796688">
          <text:insertion>
            <office:change-info>
              <dc:creator>grace_lin</dc:creator>
              <dc:date>2004-07-16T11:20:00</dc:date>
            </office:change-info>
          </text:insertion>
        </text:changed-region>
        <text:changed-region xml:id="ct385774608" text:id="ct385774608">
          <text:deletion>
            <office:change-info>
              <dc:creator>grace_lin</dc:creator>
              <dc:date>2004-07-16T11:20:00</dc:date>
            </office:change-info>
            <text:p text:style-name="P21"><text:span text:style-name="T8">或</text:span></text:p>
          </text:deletion>
          <text:insertion>
            <office:change-info office:chg-author="ylihuang" office:chg-date-time="2004-05-07T17:47:00"/>
          </text:insertion>
        </text:changed-region>
        <text:changed-region xml:id="ct385778928" text:id="ct385778928">
          <text:insertion>
            <office:change-info>
              <dc:creator>ylihuang</dc:creator>
              <dc:date>2004-05-07T17:47:00</dc:date>
            </office:change-info>
          </text:insertion>
        </text:changed-region>
        <text:changed-region xml:id="ct385759728" text:id="ct385759728">
          <text:insertion>
            <office:change-info>
              <dc:creator>ylihuang</dc:creator>
              <dc:date>2004-05-10T10:38:00</dc:date>
            </office:change-info>
          </text:insertion>
        </text:changed-region>
        <text:changed-region xml:id="ct385764048" text:id="ct385764048">
          <text:insertion>
            <office:change-info>
              <dc:creator>ylihuang</dc:creator>
              <dc:date>2004-05-07T17:47:00</dc:date>
            </office:change-info>
          </text:insertion>
        </text:changed-region>
        <text:changed-region xml:id="ct385793568" text:id="ct385793568">
          <text:insertion>
            <office:change-info>
              <dc:creator>ylihuang</dc:creator>
              <dc:date>2004-05-10T10:38:00</dc:date>
            </office:change-info>
          </text:insertion>
        </text:changed-region>
        <text:changed-region xml:id="ct385812768" text:id="ct385812768">
          <text:insertion>
            <office:change-info>
              <dc:creator>ylihuang</dc:creator>
              <dc:date>2004-05-07T17:47:00</dc:date>
            </office:change-info>
          </text:insertion>
        </text:changed-region>
        <text:changed-region xml:id="ct385782528" text:id="ct385782528">
          <text:deletion>
            <office:change-info>
              <dc:creator>ylihuang</dc:creator>
              <dc:date>2004-04-22T17:09:00</dc:date>
            </office:change-info>
            <text:p text:style-name="P21"><text:span text:style-name="T9">五、董事會議事錄(集合管理運用帳戶之名稱、主要運用標的與地區、最低初始運用總金額及最高總額之限制及其金額有變更者始須提供)。</text:span></text:p>
          </text:deletion>
        </text:changed-region>
        <text:changed-region xml:id="ct385817088" text:id="ct385817088">
          <text:deletion>
            <office:change-info>
              <dc:creator>grace_lin</dc:creator>
              <dc:date>2005-01-24T18:49:00</dc:date>
            </office:change-info>
            <text:p text:style-name="P21"><text:span text:style-name="T16">(本款於依據</text:span></text:p>
          </text:deletion>
          <text:insertion>
            <office:change-info office:chg-author="ylihuang" office:chg-date-time="2004-05-10T15:11:00"/>
          </text:insertion>
        </text:changed-region>
        <text:changed-region xml:id="ct385814448" text:id="ct385814448">
          <text:deletion>
            <office:change-info>
              <dc:creator>grace_lin</dc:creator>
              <dc:date>2004-12-24T10:36:00</dc:date>
            </office:change-info>
            <text:p text:style-name="P21"><text:span text:style-name="T16">財政部</text:span></text:p>
          </text:deletion>
          <text:insertion>
            <office:change-info office:chg-author="ylihuang" office:chg-date-time="2004-05-10T15:11:00"/>
          </text:insertion>
        </text:changed-region>
        <text:changed-region xml:id="ct385795728" text:id="ct385795728">
          <text:deletion>
            <office:change-info>
              <dc:creator>grace_lin</dc:creator>
              <dc:date>2005-01-24T18:49:00</dc:date>
            </office:change-info>
            <text:p text:style-name="P21"><text:span text:style-name="T16">核准函文指示項目辦理變更者不適用)</text:span></text:p>
          </text:deletion>
          <text:insertion>
            <office:change-info office:chg-author="ylihuang" office:chg-date-time="2004-05-10T15:11:00"/>
          </text:insertion>
        </text:changed-region>
        <text:changed-region xml:id="ct385787568" text:id="ct385787568">
          <text:insertion>
            <office:change-info>
              <dc:creator>grace_lin</dc:creator>
              <dc:date>2005-03-07T16:33:00</dc:date>
            </office:change-info>
          </text:insertion>
        </text:changed-region>
        <text:changed-region xml:id="ct385769088" text:id="ct385769088">
          <text:insertion>
            <office:change-info>
              <dc:creator>ylihuang</dc:creator>
              <dc:date>2004-05-10T15:12:00</dc:date>
            </office:change-info>
          </text:insertion>
        </text:changed-region>
        <text:changed-region xml:id="ct385811808" text:id="ct385811808">
          <text:insertion>
            <office:change-info>
              <dc:creator>ylihuang</dc:creator>
              <dc:date>2004-05-07T17:50:00</dc:date>
            </office:change-info>
          </text:insertion>
        </text:changed-region>
        <text:changed-region xml:id="ct385809888" text:id="ct385809888">
          <text:insertion>
            <office:change-info>
              <dc:creator>ylihuang</dc:creator>
              <dc:date>2004-05-07T17:50:00</dc:date>
            </office:change-info>
          </text:insertion>
        </text:changed-region>
        <text:changed-region xml:id="ct385786608" text:id="ct385786608">
          <text:deletion>
            <office:change-info>
              <dc:creator>christina_su</dc:creator>
              <dc:date>2005-07-06T10:03:00</dc:date>
            </office:change-info>
            <text:p text:style-name="P22"><text:span text:style-name="T4">為本款所載之</text:span></text:p>
          </text:deletion>
          <text:insertion>
            <office:change-info office:chg-author="grace_lin" office:chg-date-time="2004-07-16T14:00:00"/>
          </text:insertion>
        </text:changed-region>
        <text:changed-region xml:id="ct385770768" text:id="ct385770768">
          <text:insertion>
            <office:change-info>
              <dc:creator>ylihuang</dc:creator>
              <dc:date>2004-05-07T17:51:00</dc:date>
            </office:change-info>
          </text:insertion>
        </text:changed-region>
        <text:changed-region xml:id="ct385779408" text:id="ct385779408">
          <text:deletion>
            <office:change-info>
              <dc:creator>ylihuang</dc:creator>
              <dc:date>2004-05-07T17:51:00</dc:date>
            </office:change-info>
            <text:p text:style-name="P22"><text:span text:style-name="T4">始須提供</text:span></text:p>
          </text:deletion>
        </text:changed-region>
        <text:changed-region xml:id="ct385775568" text:id="ct385775568">
          <text:deletion>
            <office:change-info>
              <dc:creator>ylihuang</dc:creator>
              <dc:date>2004-05-10T15:12:00</dc:date>
            </office:change-info>
            <text:p text:style-name="P22"><text:span text:style-name="T4">。</text:span></text:p>
          </text:deletion>
        </text:changed-region>
        <text:changed-region xml:id="ct385756128" text:id="ct385756128">
          <text:insertion>
            <office:change-info>
              <dc:creator>grace_lin</dc:creator>
              <dc:date>2005-01-04T09:48:00</dc:date>
            </office:change-info>
          </text:insertion>
        </text:changed-region>
        <text:changed-region xml:id="ct385773408" text:id="ct385773408">
          <text:deletion>
            <office:change-info>
              <dc:creator>grace_lin</dc:creator>
              <dc:date>2004-12-24T10:37:00</dc:date>
            </office:change-info>
            <text:p text:style-name="P18"><text:span text:style-name="T4">財政部</text:span></text:p>
          </text:deletion>
        </text:changed-region>
        <text:changed-region xml:id="ct385781808" text:id="ct385781808">
          <text:insertion>
            <office:change-info>
              <dc:creator>grace_lin</dc:creator>
              <dc:date>2005-01-24T18:50:00</dc:date>
            </office:change-info>
          </text:insertion>
        </text:changed-region>
        <text:changed-region xml:id="ct385768128" text:id="ct385768128">
          <text:deletion>
            <office:change-info>
              <dc:creator>grace_lin</dc:creator>
              <dc:date>2005-01-24T18:50:00</dc:date>
            </office:change-info>
            <text:p text:style-name="P2"><text:span text:style-name="T4"><text:tab/><text:tab/><text:tab/><text:tab/><text:tab/><text:tab/>（</text:span></text:p>
          </text:deletion>
        </text:changed-region>
        <text:changed-region xml:id="ct385802208" text:id="ct385802208">
          <text:deletion>
            <office:change-info>
              <dc:creator>grace_lin</dc:creator>
              <dc:date>2005-01-24T18:50:00</dc:date>
            </office:change-info>
            <text:p text:style-name="P2"><text:span text:style-name="T4"/></text:p>
            <text:p text:style-name="P25"/>
          </text:deletion>
        </text:changed-region>
        <text:changed-region xml:id="ct385799568" text:id="ct385799568">
          <text:insertion>
            <office:change-info>
              <dc:creator>grace_lin</dc:creator>
              <dc:date>2005-01-24T18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char" draw:z-index="2" draw:style-name="gr1" draw:text-style-name="P29" svg:width="2.225cm" svg:height="4.448cm" draw:transform="rotate (1.5707963267949) translate (19.3675cm 1.58573611111111cm)"><draw:text-box><text:p text:style-name="P28"><text:span text:style-name="T19">公會收件戳</text:span></text:p></draw:text-box></draw:frame><text:span text:style-name="T3">附件二之一</text:span></text:p>
      <text:p text:style-name="P11"><text:span text:style-name="T11">信託資金集合管理運用帳戶變更申請書</text:span></text:p>
      <text:p text:style-name="P4"><text:change text:change-id="ct385789728"/><text:change-start text:change-id="ct385813248"/><text:span text:style-name="T4"/></text:p>
      <text:p text:style-name="P6"><text:change-end text:change-id="ct385813248"/>受文者：中華民國信託業商業同業公會</text:p>
      <text:p text:style-name="本文縮排_20_3"><text:span text:style-name="T13">主　旨：依信託資金集合管理運用管理辦法第三條規定，載明</text:span><text:change-start text:change-id="ct385808208"/><text:span text:style-name="T13">下</text:span><text:change-end text:change-id="ct385808208"/><text:change text:change-id="ct385774128"/><text:span text:style-name="T13">列事項，連同附件申請核准集合管理運用帳戶之變更，請惠予審查，並於審查後轉報</text:span><text:change-start text:change-id="ct385808448"/><text:span text:style-name="T13">行政院金融監督管理委員會</text:span><text:change-end text:change-id="ct385808448"/><text:change text:change-id="ct385808688"/>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3">信託業名稱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12"><text:span text:style-name="T4">地</text:span><text:change text:change-id="ct385804848"/><text:span text:style-name="T4">址</text:span></text:p>
          </table:table-cell>
          <table:table-cell table:style-name="表格1.E1" table:number-columns-spanned="2" office:value-type="string">
            <text:p text:style-name="P13"/>
          </table:table-cell>
          <table:covered-table-cell/>
        </table:table-row>
        <table:table-row table:style-name="表格1.2">
          <table:table-cell table:style-name="表格1.A2" office:value-type="string">
            <text:p text:style-name="P6">集合管理運用帳戶名稱</text:p>
          </table:table-cell>
          <table:table-cell table:style-name="表格1.E1" table:number-columns-spanned="5" office:value-type="string">
            <text:p text:style-name="P5"><text:change text:change-id="ct385780848"/><text:change-start text:change-id="ct385817328"/></text:p>
            <text:p text:style-name="P2"><text:change-end text:change-id="ct385817328"/><text:change-start text:change-id="ct385785168"/><text:span text:style-name="T8">(如</text:span><text:change-end text:change-id="ct385785168"/><text:change-start text:change-id="ct385755168"/><text:span text:style-name="T8">申請案涉及帳戶</text:span><text:change-end text:change-id="ct385755168"/><text:change-start text:change-id="ct385797168"/><text:span text:style-name="T8">名稱</text:span><text:change-end text:change-id="ct385797168"/><text:change-start text:change-id="ct385752288"/><text:span text:style-name="T8">變更者</text:span><text:change-end text:change-id="ct385752288"/><text:change-start text:change-id="ct385757808"/><text:span text:style-name="T8">，</text:span><text:change-end text:change-id="ct385757808"/><text:change-start text:change-id="ct385785408"/><text:span text:style-name="T8">請於本欄</text:span><text:change-end text:change-id="ct385785408"/><text:change-start text:change-id="ct385793328"/><text:span text:style-name="T8">載明「</text:span><text:change-end text:change-id="ct385793328"/><text:change-start text:change-id="ct385794528"/><text:span text:style-name="T8">變更前</text:span><text:change-end text:change-id="ct385794528"/><text:change-start text:change-id="ct385792608"/><text:span text:style-name="T8">帳戶名稱」及「</text:span><text:change-end text:change-id="ct385792608"/><text:change-start text:change-id="ct385792128"/><text:span text:style-name="T8">變更後帳戶名稱</text:span><text:change-end text:change-id="ct385792128"/><text:change-start text:change-id="ct385754688"/><text:span text:style-name="T8">」</text:span><text:change-end text:change-id="ct385754688"/><text:change-start text:change-id="ct385811328"/><text:span text:style-name="T8">。</text:span><text:change-end text:change-id="ct385811328"/><text:change-start text:change-id="ct385765968"/><text:span text:style-name="T8">)</text:span><text:change-end text:change-id="ct385765968"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變更事項<text:change text:change-id="ct385758528"/>（請勾選）</text:p>
          </table:table-cell>
          <table:table-cell table:style-name="表格1.E1" table:number-columns-spanned="5" office:value-type="string">
            <text:p text:style-name="P2"><text:span text:style-name="T14"></text:span><text:span text:style-name="T4">約定條款變更。</text:span></text:p>
            <text:p text:style-name="P2"><text:span text:style-name="T14"></text:span><text:span text:style-name="T4">管理及運用計畫變更。</text:span></text:p>
            <text:p text:style-name="P6"><text:s text:c="2"/>（＊請注意：二項皆有變更者，均應勾選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申請日期</text:p>
          </table:table-cell>
          <table:table-cell table:style-name="表格1.E1" table:number-columns-spanned="5" office:value-type="string">
            <text:p text:style-name="P13">　　　　年　　　　月　　　　日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3">
          <table:table-cell table:style-name="表格1.A2" office:value-type="string">
            <text:p text:style-name="P17"><text:change text:change-id="ct385776768"/>附<text:change text:change-id="ct385755648"/>件</text:p>
          </table:table-cell>
          <table:table-cell table:style-name="表格1.E1" table:number-columns-spanned="5" office:value-type="string">
            <text:p text:style-name="P18"><text:span text:style-name="T14"></text:span><text:span text:style-name="T4">一</text:span><text:span text:style-name="T4">、</text:span><text:span text:style-name="T4">信託資金集合管理運用帳戶變更審查表。</text:span></text:p>
            <text:p text:style-name="P18"><text:span text:style-name="T14"></text:span><text:span text:style-name="T4">二</text:span><text:span text:style-name="T4">、</text:span><text:span text:style-name="T4">管理及運用計畫變更對照表</text:span><text:change-start text:change-id="ct385771248"/><text:span text:style-name="T4">。</text:span><text:change-end text:change-id="ct385771248"/><text:span text:style-name="T4">(</text:span><text:change-start text:change-id="ct385788048"/><text:span text:style-name="T4">本款於</text:span><text:change-end text:change-id="ct385788048"/><text:span text:style-name="T4">管理及運用計畫</text:span><text:change-start text:change-id="ct385803648"/><text:span text:style-name="T4">未</text:span><text:change-end text:change-id="ct385803648"/><text:change text:change-id="ct385765008"/><text:span text:style-name="T4">變更者</text:span><text:change-start text:change-id="ct385792368"/><text:span text:style-name="T4">不適用</text:span><text:change-end text:change-id="ct385792368"/><text:change text:change-id="ct385802928"/><text:span text:style-name="T4">)</text:span><text:change text:change-id="ct385755408"/></text:p>
            <text:p text:style-name="P18"><text:span text:style-name="T14"></text:span><text:span text:style-name="T4">三</text:span><text:span text:style-name="T4">、</text:span><text:span text:style-name="T4">約定條款及其變更及與中華民國信託業商業同業公會(以下簡稱信託公會)制</text:span><text:change text:change-id="ct385762368"/><text:change-start text:change-id="ct385791408"/><text:span text:style-name="T4">訂</text:span><text:change-end text:change-id="ct385791408"/><text:span text:style-name="T4">之約定條款範本對照表</text:span><text:change text:change-id="ct385815408"/><text:change text:change-id="ct385753728"/><text:change text:change-id="ct385753968"/><text:change text:change-id="ct385761408"/><text:change text:change-id="ct385812048"/><text:span text:style-name="T4">。</text:span><text:change-start text:change-id="ct385775328"/><text:span text:style-name="T4">（</text:span><text:span text:style-name="T8">本款於</text:span><text:span text:style-name="T4">約定條款</text:span><text:span text:style-name="T8">未</text:span><text:span text:style-name="T4">變更者</text:span><text:span text:style-name="T8">不適用</text:span><text:span text:style-name="T4">）</text:span><text:change-end text:change-id="ct385775328"/></text:p>
            <text:p text:style-name="P21"><text:span text:style-name="T14"></text:span><text:span text:style-name="T4">四</text:span><text:span text:style-name="T4">、</text:span><text:change-start text:change-id="ct385754928"/><text:span text:style-name="T4">如有受益人時，</text:span><text:change-end text:change-id="ct385754928"/><text:span text:style-name="T4">全體受益人同意書或受益人大會決議</text:span><text:span text:style-name="T4">。</text:span><text:span text:style-name="T4">但設有信託監察人</text:span><text:span text:style-name="T4">，</text:span><text:span text:style-name="T4">且變更事項對受益人權益無重大影響者</text:span><text:span text:style-name="T4">，</text:span><text:span text:style-name="T4">得由信託監察人出具變更對受益人權益無重大影響之意見書，而免附全體受益人同意書或受益人大會決議</text:span><text:change text:change-id="ct385780368"/><text:span text:style-name="T4">。</text:span><text:change-start text:change-id="ct385752528"/><text:span text:style-name="T4">（本款於約定條款</text:span><text:change-end text:change-id="ct385752528"/><text:change-start text:change-id="ct385765488"/><text:span text:style-name="T8">未變更</text:span><text:change-end text:change-id="ct385765488"/><text:change-start text:change-id="ct385768848"/><text:span text:style-name="T4">者不適用）</text:span><text:change-end text:change-id="ct385768848"/></text:p>
            <text:p text:style-name="P21"><text:span text:style-name="T14"></text:span><text:change-start text:change-id="ct385815168"/><text:span text:style-name="T9">五、董事會議事錄。</text:span><text:change-end text:change-id="ct385815168"/><text:change-start text:change-id="ct385804368"/><text:span text:style-name="T8">(</text:span><text:change-end text:change-id="ct385804368"/><text:change-start text:change-id="ct385789968"/><text:span text:style-name="T8">本款於</text:span><text:change-end text:change-id="ct385789968"/><text:change-start text:change-id="ct385756608"/><text:span text:style-name="T8">集合管理運用帳戶之名稱、主要運用標的與地區、最低初始運用總金額</text:span><text:change-end text:change-id="ct385756608"/><text:change-start text:change-id="ct385796688"/><text:span text:style-name="T8">及</text:span><text:change-end text:change-id="ct385796688"/><text:change text:change-id="ct385774608"/><text:change-start text:change-id="ct385778928"/><text:span text:style-name="T8">最高總金額之限制</text:span><text:change-end text:change-id="ct385778928"/><text:change-start text:change-id="ct385759728"/><text:span text:style-name="T8">未</text:span><text:change-end text:change-id="ct385759728"/><text:change-start text:change-id="ct385764048"/><text:span text:style-name="T8">變更者</text:span><text:change-end text:change-id="ct385764048"/><text:change-start text:change-id="ct385793568"/><text:span text:style-name="T8">不適用</text:span><text:change-end text:change-id="ct385793568"/><text:change-start text:change-id="ct385812768"/><text:span text:style-name="T8">)</text:span><text:change-end text:change-id="ct385812768"/><text:change text:change-id="ct385782528"/></text:p>
            <text:p text:style-name="P21"><text:span text:style-name="T14"></text:span><text:span text:style-name="T9">六</text:span><text:span text:style-name="T4">、</text:span><text:span text:style-name="T4">法律意見書</text:span><text:span text:style-name="T4">。</text:span><text:change text:change-id="ct385817088"/><text:change text:change-id="ct385814448"/><text:change text:change-id="ct385795728"/></text:p>
            <text:p text:style-name="P21"><text:span text:style-name="T14"></text:span><text:span text:style-name="T9">七</text:span><text:span text:style-name="T4">、</text:span><text:span text:style-name="T4">專家無利害關係及未受懲戒聲明書</text:span><text:span text:style-name="T4">。</text:span></text:p>
            <text:p text:style-name="P22"><text:span text:style-name="T14"></text:span><text:span text:style-name="T9">八</text:span><text:span text:style-name="T4">、</text:span><text:span text:style-name="T4">最近一年內專家曾審查之其他共同信託基金或集合管理</text:span><text:change-start text:change-id="ct385787568"/><text:span text:style-name="T4">運用</text:span><text:change-end text:change-id="ct385787568"/><text:span text:style-name="T4">帳戶案件名稱表</text:span><text:change-start text:change-id="ct385769088"/><text:span text:style-name="T4">。</text:span><text:change-end text:change-id="ct385769088"/><text:span text:style-name="T4">(</text:span><text:change-start text:change-id="ct385811808"/><text:span text:style-name="T4">本款於</text:span><text:change-end text:change-id="ct385811808"/><text:span text:style-name="T4">專家</text:span><text:change-start text:change-id="ct385809888"/><text:span text:style-name="T4">未</text:span><text:change-end text:change-id="ct385809888"/><text:span text:style-name="T4">曾</text:span><text:change text:change-id="ct385786608"/><text:span text:style-name="T4">審查者</text:span><text:change-start text:change-id="ct385770768"/><text:span text:style-name="T4">不適用</text:span><text:change-end text:change-id="ct385770768"/><text:change text:change-id="ct385779408"/><text:span text:style-name="T4">)</text:span><text:change text:change-id="ct385775568"/></text:p>
            <text:p text:style-name="P18"><text:span text:style-name="T14"></text:span><text:span text:style-name="T9">九</text:span><text:span text:style-name="T4">、</text:span><text:span text:style-name="T4">其他經</text:span><text:change-start text:change-id="ct385756128"/><text:span text:style-name="T4">主管機關</text:span><text:change-end text:change-id="ct385756128"/><text:change text:change-id="ct385773408"/><text:span text:style-name="T4">規定及信託公會要求應檢附之文件(請詳列</text:span><text:span text:style-name="T4">：</text:span><text:span text:style-name="T4">)。</text:span></text:p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6" office:value-type="string">
            <text:p text:style-name="P6"/>
          </table:table-cell>
          <table:table-cell table:style-name="表格1.B6" table:number-columns-spanned="3" office:value-type="string">
            <text:p text:style-name="P23">申請人：</text:p>
            <text:p text:style-name="P23">負責人：</text:p>
          </table:table-cell>
          <table:covered-table-cell/>
          <table:covered-table-cell/>
          <table:table-cell table:style-name="表格1.F6" office:value-type="string">
            <text:p text:style-name="P6"/>
            <text:p text:style-name="P10"><text:span text:style-name="T4">（簽章）</text:span></text:p>
          </table:table-cell>
        </table:table-row>
      </table:table>
      <text:p text:style-name="P2"><text:span text:style-name="T4">說明：一、本申請書暨附件應各乙式二份。</text:span><text:change-start text:change-id="ct385781808"/><text:span text:style-name="T4">(</text:span><text:change-end text:change-id="ct385781808"/><text:change text:change-id="ct385768128"/><text:span text:style-name="T4">聯絡人姓名</text:span><text:span text:style-name="T4">、</text:span><text:span text:style-name="T4">電話及e-mail address：）</text:span><text:change text:change-id="ct385802208"/><text:change-start text:change-id="ct385799568"/></text:p>
      <text:p text:style-name="P24"><text:change-end text:change-id="ct385799568"/><text:span text:style-name="T4">二、紙張規格應以長二九</text:span><text:span text:style-name="T4">•</text:span><text:span text:style-name="T4">七公分、寬二一公分用紙（即影印用紙</text:span><text:span text:style-name="T4">A4</text:span><text:span text:style-name="T4">）印製。</text:span></text:p>
      <text:p text:style-name="P8"><draw:frame draw:style-name="fr1" draw:name="外框1" text:anchor-type="char" svg:x="13.691cm" svg:y="0.349cm" svg:width="4.498cm" svg:height="2.275cm" draw:z-index="3"><draw:text-box><text:p text:style-name="P3">公會收件戳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楷書體W5" style:font-family-asian="華康楷書體W5, 'Arial Unicode MS'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676cm" fo:margin-right="0cm" fo:text-indent="-1.676cm" style:auto-text-indent="false" style:snap-to-layout-grid="false"/>
      <style:text-properties fo:font-size="12pt"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style style:name="MP2" style:family="paragraph" style:parent-style-name="Footer">
      <style:paragraph-properties fo:margin-left="0cm" fo:margin-right="0.635cm" fo:line-height="100%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  <style:tab-stop style:position="22.41cm"/>
        </style:tab-stops>
      </style:paragraph-properties>
    </style:style>
    <style:style style:name="MT1" style:family="text"/>
    <style:style style:name="MT2" style:family="text">
      <style:text-properties style:font-name-asian="Times New Roman"/>
    </style:style>
    <style:style style:name="Mfr1" style:family="graphic" style:parent-style-name="Frame">
      <style:graphic-properties fo:margin-left="1.251cm" fo:margin-right="1.251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52cm" fo:margin-top="0.053cm" style:dynamic-spacing="tru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385804128" text:id="ct385804128">
            <text:deletion>
              <office:change-info>
                <dc:creator>grace_lin</dc:creator>
                <dc:date>2004-07-16T11:15:00</dc:date>
              </office:change-info>
              <text:p text:style-name="MP1">93/0</text:p>
            </text:deletion>
          </text:changed-region>
          <text:changed-region xml:id="ct385799088" text:id="ct385799088">
            <text:deletion>
              <office:change-info>
                <dc:creator>grace_lin</dc:creator>
                <dc:date>2004-07-16T11:15:00</dc:date>
              </office:change-info>
              <text:p text:style-name="MP1">5</text:p>
            </text:deletion>
            <text:insertion>
              <office:change-info office:chg-author="ylihuang" office:chg-date-time="2004-05-03T16:15:00"/>
            </text:insertion>
          </text:changed-region>
          <text:changed-region xml:id="ct385816608" text:id="ct385816608">
            <text:deletion>
              <office:change-info>
                <dc:creator>ylihuang</dc:creator>
                <dc:date>2004-04-22T17:12:00</dc:date>
              </office:change-info>
              <text:p text:style-name="MP1">3</text:p>
            </text:deletion>
          </text:changed-region>
          <text:changed-region xml:id="ct385797888" text:id="ct385797888">
            <text:deletion>
              <office:change-info>
                <dc:creator>grace_lin</dc:creator>
                <dc:date>2004-07-16T11:15:00</dc:date>
              </office:change-info>
              <text:p text:style-name="MP1">/</text:p>
            </text:deletion>
          </text:changed-region>
          <text:changed-region xml:id="ct385782768" text:id="ct385782768">
            <text:deletion>
              <office:change-info>
                <dc:creator>grace_lin</dc:creator>
                <dc:date>2004-07-16T11:15:00</dc:date>
              </office:change-info>
              <text:p text:style-name="MP1">10</text:p>
            </text:deletion>
            <text:insertion>
              <office:change-info office:chg-author="ylihuang" office:chg-date-time="2004-05-10T15:06:00"/>
            </text:insertion>
          </text:changed-region>
          <text:changed-region xml:id="ct385761648" text:id="ct385761648">
            <text:deletion>
              <office:change-info>
                <dc:creator>ylihuang</dc:creator>
                <dc:date>2004-04-22T17:12:00</dc:date>
              </office:change-info>
              <text:p text:style-name="MP1">23</text:p>
            </text:deletion>
          </text:changed-region>
          <text:changed-region xml:id="ct385799328" text:id="ct385799328">
            <text:deletion>
              <office:change-info>
                <dc:creator>grace_lin</dc:creator>
                <dc:date>2004-07-16T11:15:00</dc:date>
              </office:change-info>
              <text:p text:style-name="MP1">PM</text:p>
            </text:deletion>
          </text:changed-region>
          <text:changed-region xml:id="ct385813968" text:id="ct385813968">
            <text:deletion>
              <office:change-info>
                <dc:creator>grace_lin</dc:creator>
                <dc:date>2004-07-16T11:15:00</dc:date>
              </office:change-info>
              <text:p text:style-name="MP1">2</text:p>
            </text:deletion>
            <text:insertion>
              <office:change-info office:chg-author="ylihuang" office:chg-date-time="2004-05-10T15:06:00"/>
            </text:insertion>
          </text:changed-region>
          <text:changed-region xml:id="ct385800288" text:id="ct385800288">
            <text:deletion>
              <office:change-info>
                <dc:creator>ylihuang</dc:creator>
                <dc:date>2004-04-22T17:12:00</dc:date>
              </office:change-info>
              <text:p text:style-name="MP1">12</text:p>
            </text:deletion>
          </text:changed-region>
          <text:changed-region xml:id="ct385770528" text:id="ct385770528">
            <text:deletion>
              <office:change-info>
                <dc:creator>grace_lin</dc:creator>
                <dc:date>2004-07-16T11:15:00</dc:date>
              </office:change-info>
              <text:p text:style-name="MP1">:</text:p>
            </text:deletion>
          </text:changed-region>
          <text:changed-region xml:id="ct385778448" text:id="ct385778448">
            <text:deletion>
              <office:change-info>
                <dc:creator>grace_lin</dc:creator>
                <dc:date>2004-07-16T11:15:00</dc:date>
              </office:change-info>
              <text:p text:style-name="MP1">1</text:p>
            </text:deletion>
            <text:insertion>
              <office:change-info office:chg-author="ylihuang" office:chg-date-time="2004-05-10T15:06:00"/>
            </text:insertion>
          </text:changed-region>
          <text:changed-region xml:id="ct385766448" text:id="ct385766448">
            <text:deletion>
              <office:change-info>
                <dc:creator>grace_lin</dc:creator>
                <dc:date>2004-07-16T11:15:00</dc:date>
              </office:change-info>
              <text:p text:style-name="MP1">0</text:p>
            </text:deletion>
            <text:insertion>
              <office:change-info office:chg-author="ylihuang" office:chg-date-time="2004-05-03T16:15:00"/>
            </text:insertion>
          </text:changed-region>
          <text:changed-region xml:id="ct385791888" text:id="ct385791888">
            <text:deletion>
              <office:change-info>
                <dc:creator>ylihuang</dc:creator>
                <dc:date>2004-05-03T16:15:00</dc:date>
              </office:change-info>
              <text:p text:style-name="MP1">00</text:p>
            </text:deletion>
          </text:changed-region>
          <text:changed-region xml:id="ct385789008" text:id="ct385789008">
            <text:deletion>
              <office:change-info>
                <dc:creator>grace_lin</dc:creator>
                <dc:date>2004-07-16T11:15:00</dc:date>
              </office:change-info>
              <text:p text:style-name="MP1">修訂</text:p>
            </text:deletion>
          </text:changed-region>
        </text:tracked-changes>
        <text:p text:style-name="MP1"><text:change text:change-id="ct385804128"/><text:change text:change-id="ct385799088"/><text:change text:change-id="ct385816608"/><text:change text:change-id="ct385797888"/><text:change text:change-id="ct385782768"/><text:change text:change-id="ct385761648"/><text:change text:change-id="ct385799328"/><text:change text:change-id="ct385813968"/><text:change text:change-id="ct385800288"/><text:change text:change-id="ct385770528"/><text:change text:change-id="ct385778448"/><text:change text:change-id="ct385766448"/><text:change text:change-id="ct385791888"/><text:change text:change-id="ct385789008"/></text:p>
      </style:header>
      <style:footer>
        <text:tracked-changes>
          <text:changed-region xml:id="ct385754448" text:id="ct385754448">
            <text:insertion>
              <office:change-info>
                <dc:creator>ylihuang</dc:creator>
                <dc:date>2004-05-10T15:14:00</dc:date>
              </office:change-info>
            </text:insertion>
          </text:changed-region>
        </text:tracked-changes>
        <text:p text:style-name="MP2"><draw:frame draw:style-name="Mfr1" draw:name="外框2" text:anchor-type="paragraph" svg:x="24.767cm" svg:y="-0.104cm" svg:width="2.54cm" draw:z-index="1"><draw:text-box fo:min-height="0.058cm"><text:p text:style-name="Footer"><text:span text:style-name="Page_20_Number"><text:page-number text:select-page="current">2</text:page-number></text:span></text:p></draw:text-box></draw:frame><text:change-start text:change-id="ct385754448"/>第<text:span text:style-name="MT2"> </text:span><text:page-number text:select-page="current">2</text:page-number><text:span text:style-name="MT2"><text:s/></text:span>頁，共<text:span text:style-name="MT2"> </text:span><text:page-count style:num-format="1">2</text:page-count><text:span text:style-name="MT2"><text:s/></text:span>頁<text:change-end text:change-id="ct385754448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一</dc:title>
    <meta:initial-creator>ylihuang</meta:initial-creator>
    <meta:creation-date>2005-10-18T10:33:00</meta:creation-date>
    <dc:creator>ivy</dc:creator>
    <dc:date>2005-10-18T10:33:00</dc:date>
    <meta:print-date>2005-08-16T13:44:00</meta:print-date>
    <meta:editing-cycles>2</meta:editing-cycles>
    <meta:editing-duration>PT12M</meta:editing-duration>
    <meta:document-statistic meta:table-count="1" meta:image-count="0" meta:object-count="0" meta:page-count="2" meta:paragraph-count="32" meta:word-count="737" meta:character-count="769" meta:non-whitespace-character-count="749"/>
    <meta:generator>LibreOffice/6.2.2.2$Windows_X86_64 LibreOffice_project/2b840030fec2aae0fd2658d8d4f9548af4e3518d</meta:generator>
    <meta:user-defined meta:name="_AdHocReviewCycleID" meta:value-type="float">1846112624</meta:user-defined>
    <meta:user-defined meta:name="_AuthorEmail">catherine@trust.org.tw</meta:user-defined>
    <meta:user-defined meta:name="_AuthorEmailDisplayName">Catherine</meta:user-defined>
    <meta:user-defined meta:name="_EmailSubject">集合審查規則及表格</meta:user-defined>
    <meta:user-defined meta:name="_PreviousAdHocReviewCycleID" meta:value-type="float">1655011091</meta:user-defined>
    <meta:user-defined meta:name="_ReviewingToolsShownOnce" meta:value-type="string"/>
  </office:meta>
</office:document-meta>
</file>