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6cm" fo:margin-left="-0.199cm" table:align="left" style:writing-mode="lr-tb"/>
    </style:style>
    <style:style style:name="表格1.A" style:family="table-column">
      <style:table-column-properties style:column-width="6.241cm"/>
    </style:style>
    <style:style style:name="表格1.B" style:family="table-column">
      <style:table-column-properties style:column-width="6.239cm"/>
    </style:style>
    <style:style style:name="表格1.C" style:family="table-column">
      <style:table-column-properties style:column-width="6.37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_31_.">
      <style:paragraph-properties fo:margin-left="0cm" fo:margin-right="0cm" fo:margin-top="0cm" fo:margin-bottom="0cm" loext:contextual-spacing="false" fo:line-height="0.6cm" fo:text-indent="0cm" style:auto-text-indent="false"/>
      <style:text-properties fo:font-size="12pt" style:font-name-asian="標楷體" style:font-size-asian="12pt"/>
    </style:style>
    <style:style style:name="P2" style:family="paragraph" style:parent-style-name="_31_.">
      <style:paragraph-properties fo:margin-left="2.773cm" fo:margin-right="0cm" fo:margin-top="0cm" fo:margin-bottom="0cm" loext:contextual-spacing="false" fo:line-height="0.6cm" fo:text-indent="-2.773cm" style:auto-text-indent="false"/>
      <style:text-properties style:font-name="標楷體" fo:font-size="12pt" style:font-name-asian="標楷體" style:font-size-asian="12pt" style:font-name-complex="標楷體"/>
    </style:style>
    <style:style style:name="P3" style:family="paragraph" style:parent-style-name="Footer">
      <style:paragraph-properties fo:margin-left="0cm" fo:margin-right="0.635cm" fo:text-indent="0cm" style:auto-text-indent="false"/>
    </style:style>
    <style:style style:name="P4" style:family="paragraph" style:parent-style-name="_28_1_29_">
      <style:paragraph-properties fo:margin-left="0.173cm" fo:margin-right="0cm" fo:margin-top="0.494cm" fo:margin-bottom="0.494cm" loext:contextual-spacing="false" fo:line-height="0.6cm" fo:text-indent="0cm" style:auto-text-indent="false"/>
      <style:text-properties style:font-name="標楷體" fo:font-size="12pt" style:font-name-asian="標楷體" style:font-size-asian="12pt" style:font-name-complex="標楷體"/>
    </style:style>
    <style:style style:name="P5" style:family="paragraph" style:parent-style-name="_28_1_29_">
      <style:paragraph-properties fo:margin-left="0.212cm" fo:margin-right="0cm" fo:margin-top="0.494cm" fo:margin-bottom="0.494cm" loext:contextual-spacing="false" fo:line-height="0.6cm" fo:text-indent="0cm" style:auto-text-indent="false"/>
      <style:text-properties style:font-name="標楷體" fo:font-size="12pt" style:font-name-asian="標楷體" style:font-size-asian="12pt" style:font-name-complex="標楷體"/>
    </style:style>
    <style:style style:name="P6" style:family="paragraph" style:parent-style-name="Standard">
      <style:text-properties style:font-name="標楷體" fo:font-weight="bold" style:font-name-asian="標楷體" style:font-weight-asian="bold" style:font-name-complex="標楷體"/>
    </style:style>
    <style:style style:name="P7" style:family="paragraph" style:parent-style-name="Standard">
      <style:paragraph-properties fo:line-height="0.6cm"/>
      <style:text-properties style:font-name="標楷體" fo:font-weight="bold" style:font-name-asian="標楷體" style:font-weight-asian="bold" style:font-name-complex="標楷體"/>
    </style:style>
    <style:style style:name="P8" style:family="paragraph" style:parent-style-name="Standard">
      <style:paragraph-properties fo:line-height="0.6cm"/>
      <style:text-properties style:font-name="標楷體" style:font-name-asian="標楷體" style:font-name-complex="標楷體"/>
    </style:style>
    <style:style style:name="P9" style:family="paragraph" style:parent-style-name="Standard" style:list-style-name="WW8Num1">
      <style:paragraph-properties fo:line-height="0.6cm"/>
      <style:text-properties style:font-name="標楷體" style:font-name-asian="標楷體" style:font-name-complex="標楷體"/>
    </style:style>
    <style:style style:name="P10" style:family="paragraph" style:parent-style-name="Standard">
      <style:paragraph-properties fo:line-height="0.6cm"/>
    </style:style>
    <style:style style:name="P11" style:family="paragraph" style:parent-style-name="Standard" style:list-style-name="WW8Num1">
      <style:paragraph-properties fo:line-height="0.6cm"/>
    </style:style>
    <style:style style:name="P12" style:family="paragraph" style:parent-style-name="Standard">
      <style:paragraph-properties fo:line-height="0.635cm"/>
    </style:style>
    <style:style style:name="P13" style:family="paragraph" style:parent-style-name="Standard">
      <style:paragraph-properties fo:line-height="0.564cm" style:snap-to-layout-grid="false"/>
    </style:style>
    <style:style style:name="P14" style:family="paragraph" style:parent-style-name="Standard">
      <style:paragraph-properties fo:margin-left="0.445cm" fo:margin-right="0cm" fo:text-indent="-0.423cm" style:auto-text-indent="false"/>
      <style:text-properties style:font-name="標楷體" fo:font-weight="bold" style:font-name-asian="標楷體" style:font-weight-asian="bold" style:font-name-complex="標楷體"/>
    </style:style>
    <style:style style:name="P15" style:family="paragraph" style:parent-style-name="Standard">
      <style:paragraph-properties fo:margin-top="0.494cm" fo:margin-bottom="0.494cm" loext:contextual-spacing="false" fo:line-height="0.6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margin-top="0.494cm" fo:margin-bottom="0.494cm" loext:contextual-spacing="false" fo:line-height="0.6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margin-left="2.35cm" fo:margin-right="0cm" fo:margin-top="0cm" fo:margin-bottom="0cm" loext:contextual-spacing="false" fo:line-height="0.6cm" fo:text-align="justify" style:justify-single-word="false" fo:text-indent="-2.35cm" style:auto-text-indent="false" style:snap-to-layout-grid="false"/>
    </style:style>
    <style:style style:name="P18" style:family="paragraph" style:parent-style-name="Standard">
      <style:paragraph-properties fo:margin-left="0.212cm" fo:margin-right="0cm" fo:margin-top="0.494cm" fo:margin-bottom="0.494cm" loext:contextual-spacing="false" fo:line-height="0.6cm" fo:text-align="justify" style:justify-single-word="false" fo:text-indent="0cm" style:auto-text-indent="false" style:snap-to-layout-grid="false"/>
    </style:style>
    <style:style style:name="P19" style:family="paragraph" style:parent-style-name="Standard">
      <style:paragraph-properties fo:margin-left="0.212cm" fo:margin-right="0cm" fo:margin-top="0.494cm" fo:margin-bottom="0.494cm" loext:contextual-spacing="false" fo:line-height="0.6cm" fo:text-align="justify"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212cm" fo:margin-right="0cm" fo:margin-top="0.494cm" fo:margin-bottom="0.494cm" loext:contextual-spacing="false" fo:line-height="0.494cm" fo:text-align="justify" style:justify-single-word="false" fo:text-indent="0cm" style:auto-text-indent="false" style:snap-to-layout-grid="false"/>
    </style:style>
    <style:style style:name="P21" style:family="paragraph" style:parent-style-name="Standard">
      <style:paragraph-properties fo:margin-left="1.058cm" fo:margin-right="0cm" fo:margin-top="0.494cm" fo:margin-bottom="0.494cm" loext:contextual-spacing="false" fo:line-height="0.6cm" fo:text-align="justify" style:justify-single-word="false" fo:text-indent="-0.847cm" style:auto-text-indent="false" style:snap-to-layout-grid="false"/>
    </style:style>
    <style:style style:name="P22" style:family="paragraph" style:parent-style-name="Standard">
      <style:paragraph-properties fo:margin-left="1.078cm" fo:margin-right="0cm" fo:margin-top="0.494cm" fo:margin-bottom="0.494cm" loext:contextual-spacing="false" fo:line-height="0.6cm" fo:text-align="justify" style:justify-single-word="false" fo:text-indent="-0.866cm" style:auto-text-indent="false" style:snap-to-layout-grid="false"/>
    </style:style>
    <style:style style:name="P23" style:family="paragraph" style:parent-style-name="Standard">
      <style:paragraph-properties fo:margin-left="1.08cm" fo:margin-right="0cm" fo:margin-top="0.494cm" fo:margin-bottom="0.494cm" loext:contextual-spacing="false" fo:line-height="0.6cm" fo:text-align="justify" style:justify-single-word="false" fo:text-indent="-0.868cm" style:auto-text-indent="false" style:snap-to-layout-grid="false"/>
    </style:style>
    <style:style style:name="P24" style:family="paragraph" style:parent-style-name="Standard">
      <style:paragraph-properties fo:margin-left="1.08cm" fo:margin-right="0cm" fo:margin-top="0.494cm" fo:margin-bottom="0.494cm" loext:contextual-spacing="false" fo:line-height="0.6cm" fo:text-align="justify" style:justify-single-word="false" fo:text-indent="-0.868cm" style:auto-text-indent="false" style:snap-to-layout-grid="false"/>
      <style:text-properties style:font-name="標楷體" style:font-name-asian="標楷體" style:font-name-complex="標楷體"/>
    </style:style>
    <style:style style:name="P25" style:family="paragraph" style:parent-style-name="Standard">
      <style:paragraph-properties fo:margin-top="0cm" fo:margin-bottom="0cm" loext:contextual-spacing="false" fo:line-height="0.6cm"/>
      <style:text-properties style:font-name="標楷體" style:font-name-asian="標楷體" style:font-name-complex="標楷體"/>
    </style:style>
    <style:style style:name="P26" style:family="paragraph" style:parent-style-name="Standard">
      <style:paragraph-properties fo:margin-top="0cm" fo:margin-bottom="0cm" loext:contextual-spacing="false" fo:line-height="0.6cm"/>
      <style:text-properties style:font-name="標楷體" fo:font-weight="bold" style:font-name-asian="標楷體" style:font-weight-asian="bold" style:font-name-complex="標楷體"/>
    </style:style>
    <style:style style:name="P27" style:family="paragraph" style:parent-style-name="Standard">
      <style:paragraph-properties fo:margin-top="0cm" fo:margin-bottom="0cm" loext:contextual-spacing="false" fo:line-height="0.6cm"/>
    </style:style>
    <style:style style:name="P28" style:family="paragraph" style:parent-style-name="Standard">
      <style:paragraph-properties fo:margin-top="0cm" fo:margin-bottom="0cm" loext:contextual-spacing="false" fo:line-height="0.6cm" fo:text-align="justify" style:justify-single-word="false" fo:orphans="2" fo:widows="2" style:snap-to-layout-grid="false"/>
    </style:style>
    <style:style style:name="P29" style:family="paragraph" style:parent-style-name="Standard">
      <style:paragraph-properties fo:margin-left="2.138cm" fo:margin-right="0cm" fo:line-height="0.741cm" fo:text-align="justify" style:justify-single-word="false" fo:text-indent="-2.138cm" style:auto-text-indent="false" style:snap-to-layout-grid="false"/>
    </style:style>
    <style:style style:name="P30" style:family="paragraph" style:parent-style-name="Standard">
      <style:paragraph-properties fo:margin-left="2.138cm" fo:margin-right="0cm" fo:margin-top="0.494cm" fo:margin-bottom="0.494cm" loext:contextual-spacing="false" fo:line-height="0.741cm" fo:text-align="justify" style:justify-single-word="false" fo:text-indent="-2.138cm" style:auto-text-indent="false" style:snap-to-layout-grid="false"/>
      <style:text-properties style:font-name="標楷體" fo:letter-spacing="0.018cm" style:font-name-asian="標楷體" style:font-name-complex="標楷體"/>
    </style:style>
    <style:style style:name="P31" style:family="paragraph" style:parent-style-name="Standard">
      <style:paragraph-properties fo:margin-left="2.316cm" fo:margin-right="0cm" fo:line-height="0.741cm" fo:text-align="justify" style:justify-single-word="false" fo:text-indent="-2.316cm" style:auto-text-indent="false" style:snap-to-layout-grid="false"/>
      <style:text-properties style:font-name="標楷體" fo:letter-spacing="0.018cm" style:font-name-asian="標楷體" style:font-name-complex="標楷體"/>
    </style:style>
    <style:style style:name="P32" style:family="paragraph" style:parent-style-name="Standard">
      <style:paragraph-properties fo:margin-left="0.917cm" fo:margin-right="0cm" fo:line-height="0.635cm" fo:text-indent="-0.917cm" style:auto-text-indent="false"/>
    </style:style>
    <style:style style:name="P33" style:family="paragraph" style:parent-style-name="Standard">
      <style:paragraph-properties fo:margin-left="0.917cm" fo:margin-right="0cm" fo:line-height="0.635cm" fo:text-indent="-0.917cm" style:auto-text-indent="false"/>
      <style:text-properties style:font-name="標楷體" fo:letter-spacing="0.018cm" style:font-name-asian="標楷體" style:font-name-complex="標楷體"/>
    </style:style>
    <style:style style:name="P34" style:family="paragraph" style:parent-style-name="Standard">
      <style:paragraph-properties fo:margin-left="0.577cm" fo:margin-right="0cm" fo:line-height="0.635cm" fo:text-align="justify" style:justify-single-word="false" fo:text-indent="-0.573cm" style:auto-text-indent="false"/>
    </style:style>
    <style:style style:name="P35" style:family="paragraph" style:parent-style-name="Standard">
      <style:paragraph-properties fo:margin-left="2.545cm" fo:margin-right="0cm" fo:margin-top="0cm" fo:margin-bottom="0cm" loext:contextual-spacing="false" fo:line-height="0.6cm" fo:text-align="justify" style:justify-single-word="false" fo:text-indent="-2.545cm" style:auto-text-indent="false" style:snap-to-layout-grid="false"/>
      <style:text-properties style:font-name="標楷體" fo:letter-spacing="0.018cm" style:font-name-asian="標楷體" style:font-name-complex="標楷體"/>
    </style:style>
    <style:style style:name="P36" style:family="paragraph" style:parent-style-name="Standard">
      <style:paragraph-properties fo:margin-left="1.08cm" fo:margin-right="0cm" fo:margin-top="0.494cm" fo:margin-bottom="0.494cm" loext:contextual-spacing="false" fo:line-height="0.6cm" fo:text-align="justify" style:justify-single-word="false" fo:text-indent="-0.907cm" style:auto-text-indent="false" style:snap-to-layout-grid="false"/>
    </style:style>
    <style:style style:name="P37" style:family="paragraph" style:parent-style-name="Standard">
      <style:paragraph-properties fo:margin-left="1.08cm" fo:margin-right="0cm" fo:margin-top="0.494cm" fo:margin-bottom="0.494cm" loext:contextual-spacing="false" fo:line-height="0.6cm" fo:text-align="justify" style:justify-single-word="false" fo:text-indent="-0.907cm" style:auto-text-indent="false" style:snap-to-layout-grid="false"/>
      <style:text-properties style:font-name="標楷體" style:font-name-asian="標楷體" style:font-name-complex="標楷體"/>
    </style:style>
    <style:style style:name="P38" style:family="paragraph" style:parent-style-name="Standard">
      <style:paragraph-properties fo:margin-left="1.09cm" fo:margin-right="0cm" fo:margin-top="0.494cm" fo:margin-bottom="0.494cm" loext:contextual-spacing="false" fo:line-height="0.6cm" fo:text-align="justify" style:justify-single-word="false" fo:text-indent="-0.917cm" style:auto-text-indent="false" style:snap-to-layout-grid="false"/>
    </style:style>
    <style:style style:name="P39" style:family="paragraph" style:parent-style-name="Standard">
      <style:paragraph-properties fo:margin-left="0.173cm" fo:margin-right="0cm" fo:margin-top="0.494cm" fo:margin-bottom="0.494cm" loext:contextual-spacing="false" fo:line-height="0.6cm" fo:text-align="justify"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102cm" fo:margin-right="0cm" fo:margin-top="0.494cm" fo:margin-bottom="0.494cm" loext:contextual-spacing="false" fo:line-height="0.6cm" fo:text-align="justify" style:justify-single-word="false" fo:text-indent="0cm" style:auto-text-indent="false" style:snap-to-layout-grid="false"/>
    </style:style>
    <style:style style:name="P41" style:family="paragraph" style:parent-style-name="Standard">
      <style:paragraph-properties fo:margin-left="1.291cm" fo:margin-right="0cm" fo:margin-top="0cm" fo:margin-bottom="0cm" loext:contextual-spacing="false" fo:line-height="0.6cm" fo:text-indent="-1.291cm" style:auto-text-indent="false"/>
      <style:text-properties style:font-name="標楷體" style:text-underline-style="solid" style:text-underline-width="auto" style:text-underline-color="font-color" style:font-name-asian="標楷體" style:font-name-complex="標楷體"/>
    </style:style>
    <style:style style:name="P42" style:family="paragraph" style:parent-style-name="Standard">
      <style:paragraph-properties fo:margin-left="2.561cm" fo:margin-right="0cm" fo:line-height="0.6cm" fo:text-indent="-2.561cm" style:auto-text-indent="false"/>
      <style:text-properties style:font-name="標楷體" style:font-name-asian="標楷體" style:font-name-complex="標楷體"/>
    </style:style>
    <style:style style:name="P43" style:family="paragraph" style:parent-style-name="Standard" style:master-page-name="Standard">
      <style:paragraph-properties style:page-number="auto"/>
    </style:style>
    <style:style style:name="P44" style:family="paragraph" style:parent-style-name="Text_20_body">
      <style:paragraph-properties fo:line-height="0.6cm"/>
    </style:style>
    <style:style style:name="P45" style:family="paragraph" style:parent-style-name="Text_20_body">
      <style:paragraph-properties fo:margin-top="0.494cm" fo:margin-bottom="0.494cm" loext:contextual-spacing="false" fo:line-height="0.6cm" fo:text-align="justify" style:justify-single-word="false"/>
      <style:text-properties style:font-name="標楷體" fo:font-size="12pt" style:text-underline-style="solid" style:text-underline-width="auto" style:text-underline-color="font-color" style:font-name-asian="標楷體" style:font-size-asian="12pt" style:font-name-complex="標楷體"/>
    </style:style>
    <style:style style:name="P46" style:family="paragraph" style:parent-style-name="Text_20_body">
      <style:paragraph-properties fo:margin-left="1.291cm" fo:margin-right="0cm" fo:margin-top="0.494cm" fo:margin-bottom="0.494cm" loext:contextual-spacing="false" fo:line-height="0.6cm" fo:text-align="justify" style:justify-single-word="false" fo:text-indent="-1.27cm"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0.018cm" style:font-name-asian="標楷體" style:font-name-complex="標楷體"/>
    </style:style>
    <style:style style:name="T6" style:family="text">
      <style:text-properties style:font-name="標楷體" fo:letter-spacing="0.018cm" style:font-name-asian="標楷體" style:font-name-complex="標楷體"/>
    </style:style>
    <style:style style:name="T7" style:family="text">
      <style:text-properties style:font-name="標楷體" fo:letter-spacing="0.018cm" style:text-underline-style="solid" style:text-underline-width="auto" style:text-underline-color="font-color" style:font-name-asian="標楷體" style:font-name-complex="標楷體"/>
    </style:style>
    <style:style style:name="T8" style:family="text">
      <style:text-properties style:font-name="標楷體"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asian="標楷體"/>
    </style:style>
    <style:style style:name="T13" style:family="text">
      <style:text-properties style:font-name="Symbol" style:font-name-asian="Symbol" style:font-name-complex="Symbol"/>
    </style:style>
    <style:style style:name="T14" style:family="text">
      <style:text-properties fo:color="#000000"/>
    </style:style>
    <style:style style:name="T15" style:family="text">
      <style:text-properties fo:color="#000000" style:font-name="Verdana" style:font-name-asian="標楷體" style:font-name-complex="Tahoma"/>
    </style:style>
    <style:style style:name="T16" style:family="text">
      <style:text-properties fo:color="#000000" style:font-name="Verdana" style:text-underline-style="solid" style:text-underline-width="auto" style:text-underline-color="font-color" style:font-name-asian="標楷體" style:font-name-complex="Tahoma"/>
    </style:style>
    <style:style style:name="T17" style:family="text">
      <style:text-properties fo:color="#000000" style:font-name="標楷體" style:font-name-asian="標楷體" style:font-name-complex="標楷體"/>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asian="標楷體"/>
    </style:style>
    <style:style style:name="T20" style:family="text">
      <style:text-properties fo:font-size="12pt" style:font-size-asian="12pt"/>
    </style:style>
    <style:style style:name="T21" style:family="text">
      <style:text-properties style:letter-kerning="false"/>
    </style:style>
    <style:style style:name="T22" style:family="text">
      <style:text-properties style:letter-kerning="false"/>
    </style:style>
    <style:style style:name="T23" style:family="text">
      <style:text-properties style:letter-kerning="false" style:font-name-asian="Times New Roman"/>
    </style:style>
    <style:style style:name="T24" style:family="text"/>
    <style:style style:name="fr1" style:family="graphic" style:parent-style-name="Frame">
      <style:graphic-properties fo:margin-left="1.099cm" fo:margin-right="1.09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385816368" text:id="ct385816368">
          <text:insertion>
            <office:change-info>
              <dc:creator>david</dc:creator>
              <dc:date>2005-03-07T15:28:00</dc:date>
            </office:change-info>
          </text:insertion>
        </text:changed-region>
        <text:changed-region xml:id="ct385752768" text:id="ct385752768">
          <text:insertion>
            <office:change-info>
              <dc:creator>david</dc:creator>
              <dc:date>2005-03-07T15:29:00</dc:date>
            </office:change-info>
          </text:insertion>
        </text:changed-region>
        <text:changed-region xml:id="ct385760928" text:id="ct385760928">
          <text:deletion>
            <office:change-info>
              <dc:creator>david</dc:creator>
              <dc:date>2005-02-22T18:10:00</dc:date>
            </office:change-info>
            <text:p text:style-name="P29"><text:span text:style-name="T3"/></text:p>
            <text:p text:style-name="P30"/>
          </text:deletion>
        </text:changed-region>
        <text:changed-region xml:id="ct385786128" text:id="ct385786128">
          <text:insertion>
            <office:change-info>
              <dc:creator>david</dc:creator>
              <dc:date>2005-02-22T18:10:00</dc:date>
            </office:change-info>
          </text:insertion>
        </text:changed-region>
        <text:changed-region xml:id="ct385766688" text:id="ct385766688">
          <text:insertion>
            <office:change-info>
              <dc:creator>david</dc:creator>
              <dc:date>2005-02-22T18:15:00</dc:date>
            </office:change-info>
          </text:insertion>
        </text:changed-region>
        <text:changed-region xml:id="ct385769808" text:id="ct385769808">
          <text:insertion>
            <office:change-info>
              <dc:creator>david</dc:creator>
              <dc:date>2005-02-22T18:18:00</dc:date>
            </office:change-info>
          </text:insertion>
        </text:changed-region>
        <text:changed-region xml:id="ct385777008" text:id="ct385777008">
          <text:insertion>
            <office:change-info>
              <dc:creator>david</dc:creator>
              <dc:date>2005-02-22T18:15:00</dc:date>
            </office:change-info>
          </text:insertion>
        </text:changed-region>
        <text:changed-region xml:id="ct385798368" text:id="ct385798368">
          <text:insertion>
            <office:change-info>
              <dc:creator>david</dc:creator>
              <dc:date>2005-02-22T18:21:00</dc:date>
            </office:change-info>
          </text:insertion>
        </text:changed-region>
        <text:changed-region xml:id="ct385791168" text:id="ct385791168">
          <text:insertion>
            <office:change-info>
              <dc:creator>david</dc:creator>
              <dc:date>2005-02-22T18:22:00</dc:date>
            </office:change-info>
          </text:insertion>
        </text:changed-region>
        <text:changed-region xml:id="ct385801008" text:id="ct385801008">
          <text:deletion>
            <office:change-info>
              <dc:creator>ylihuang</dc:creator>
              <dc:date>2004-06-11T11:19:00</dc:date>
            </office:change-info>
            <text:p text:style-name="P10"><text:span text:style-name="T11">行為</text:span></text:p>
          </text:deletion>
        </text:changed-region>
        <text:changed-region xml:id="ct385808928" text:id="ct385808928">
          <text:deletion>
            <office:change-info>
              <dc:creator>ylihuang</dc:creator>
              <dc:date>2004-06-11T11:19:00</dc:date>
            </office:change-info>
            <text:p text:style-name="P10"><text:span text:style-name="T11">行為</text:span></text:p>
          </text:deletion>
        </text:changed-region>
        <text:changed-region xml:id="ct385798128" text:id="ct385798128">
          <text:insertion>
            <office:change-info>
              <dc:creator>Banking</dc:creator>
              <dc:date>2004-02-26T15:17:00</dc:date>
            </office:change-info>
          </text:insertion>
        </text:changed-region>
        <text:changed-region xml:id="ct385758288" text:id="ct385758288">
          <text:deletion>
            <office:change-info>
              <dc:creator>ylihuang</dc:creator>
              <dc:date>2004-06-11T11:19:00</dc:date>
            </office:change-info>
            <text:p text:style-name="P44"><text:span text:style-name="T9">行為</text:span></text:p>
          </text:deletion>
        </text:changed-region>
        <text:changed-region xml:id="ct385813008" text:id="ct385813008">
          <text:deletion>
            <office:change-info>
              <dc:creator>ylihuang</dc:creator>
              <dc:date>2004-06-11T11:19:00</dc:date>
            </office:change-info>
            <text:p text:style-name="P44"><text:span text:style-name="T9">行為</text:span></text:p>
          </text:deletion>
        </text:changed-region>
        <text:changed-region xml:id="ct385783968" text:id="ct385783968">
          <text:insertion>
            <office:change-info>
              <dc:creator>Banking</dc:creator>
              <dc:date>2004-02-26T09:52:00</dc:date>
            </office:change-info>
          </text:insertion>
        </text:changed-region>
        <text:changed-region xml:id="ct385759248" text:id="ct385759248">
          <text:deletion>
            <office:change-info>
              <dc:creator>ylihuang</dc:creator>
              <dc:date>2004-06-11T11:19:00</dc:date>
            </office:change-info>
            <text:p text:style-name="P10"><text:span text:style-name="T3">行為</text:span></text:p>
          </text:deletion>
        </text:changed-region>
        <text:changed-region xml:id="ct385797648" text:id="ct385797648">
          <text:deletion>
            <office:change-info>
              <dc:creator>ylihuang</dc:creator>
              <dc:date>2004-06-11T11:19:00</dc:date>
            </office:change-info>
            <text:p text:style-name="P10"><text:span text:style-name="T3">行為</text:span></text:p>
          </text:deletion>
        </text:changed-region>
        <text:changed-region xml:id="ct385784688" text:id="ct385784688">
          <text:insertion>
            <office:change-info>
              <dc:creator>ylihuang</dc:creator>
              <dc:date>2004-06-11T11:21:00</dc:date>
            </office:change-info>
          </text:insertion>
        </text:changed-region>
        <text:changed-region xml:id="ct385757088" text:id="ct385757088">
          <text:insertion>
            <office:change-info>
              <dc:creator>ylihuang</dc:creator>
              <dc:date>2004-06-11T11:22:00</dc:date>
            </office:change-info>
          </text:insertion>
        </text:changed-region>
        <text:changed-region xml:id="ct385778448" text:id="ct385778448">
          <text:insertion>
            <office:change-info>
              <dc:creator>ylihuang</dc:creator>
              <dc:date>2004-06-11T11:23:00</dc:date>
            </office:change-info>
          </text:insertion>
        </text:changed-region>
        <text:changed-region xml:id="ct385757568" text:id="ct385757568">
          <text:insertion>
            <office:change-info>
              <dc:creator>ylihuang</dc:creator>
              <dc:date>2004-06-11T11:22:00</dc:date>
            </office:change-info>
          </text:insertion>
        </text:changed-region>
        <text:changed-region xml:id="ct385768368" text:id="ct385768368">
          <text:insertion>
            <office:change-info>
              <dc:creator>ylihuang</dc:creator>
              <dc:date>2004-06-11T11:23:00</dc:date>
            </office:change-info>
          </text:insertion>
        </text:changed-region>
        <text:changed-region xml:id="ct385760208" text:id="ct385760208">
          <text:insertion>
            <office:change-info>
              <dc:creator>ylihuang</dc:creator>
              <dc:date>2004-06-11T11:22:00</dc:date>
            </office:change-info>
          </text:insertion>
        </text:changed-region>
        <text:changed-region xml:id="ct385813488" text:id="ct385813488">
          <text:insertion>
            <office:change-info>
              <dc:creator>ylihuang</dc:creator>
              <dc:date>2004-06-11T11: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2">信託業應負之義務及相關行為規範第十九條、</text:span><text:change-start text:change-id="ct385816368"/><text:span text:style-name="T2">第</text:span><text:change-end text:change-id="ct385816368"/><text:change-start text:change-id="ct385752768"/><text:span text:style-name="T2">二十四條、</text:span><text:change-end text:change-id="ct385752768"/><text:span text:style-name="T2">第二十九條及第四十四條修正草案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4">修正後</text:p>
            </table:table-cell>
            <table:table-cell table:style-name="表格1.A1" office:value-type="string">
              <text:p text:style-name="P6">修正前</text:p>
            </table:table-cell>
            <table:table-cell table:style-name="表格1.C1" office:value-type="string">
              <text:p text:style-name="P6">說明</text:p>
            </table:table-cell>
          </table:table-row>
        </table:table-header-rows>
        <table:table-row table:style-name="表格1.1">
          <table:table-cell table:style-name="表格1.A1" office:value-type="string">
            <text:p text:style-name="P17"><text:span text:style-name="T3">第十九條　（廣告、業務招攬及營業促銷活動之一般規範(一)</text:span><text:span text:style-name="T13"></text:span><text:span text:style-name="T3">定義）</text:span></text:p>
            <text:p text:style-name="P18"><text:span text:style-name="T5">本規範所稱之</text:span><text:span text:style-name="T3">廣告係指以促進業務為目的，運用下列之傳播媒體或宣傳工具，就信託業務及其相關之事務向多數人為傳遞、散布或宣傳：</text:span></text:p>
            <text:p text:style-name="P21"><text:span text:style-name="T3">一</text:span><text:span text:style-name="T5">、報紙、雜誌、期刊或其他出版印刷刊物。</text:span></text:p>
            <text:p text:style-name="P22"><text:span text:style-name="T5">二、宣傳單、廣告稿、新聞稿、信函、傳真、手機訊息、電子郵件、簡報、投資說明書、公開說</text:span><text:span text:style-name="T3">明書。</text:span></text:p>
            <text:p text:style-name="P23"><text:span text:style-name="T3">三、</text:span><text:span text:style-name="T5">電視</text:span><text:span text:style-name="T3">、電話、廣播、幻燈片、廣播電台、跑馬燈、電子、網際網路或其他大眾傳播媒體等。</text:span></text:p>
            <text:p text:style-name="P18"><text:span text:style-name="T3">四、</text:span><text:span text:style-name="T5">海報</text:span><text:span text:style-name="T3">、看板或布條、公車或其他交通工具上之廣告。</text:span></text:p>
            <text:p text:style-name="P19">五、其他任何形式之宣傳。</text:p>
            <text:p text:style-name="P15">本規範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p>
            <text:p text:style-name="P16">信託業因報紙、廣播電台、電視或其他媒體之採訪，而提供訊<text:soft-page-break/>息，並經以第一項所訂各款媒體或宣傳工具之一為傳遞、散布或宣傳者，信託業應負與自己從事該項規定之廣告同一責任。但信託業能證明受訪時已告知媒體不得以其所提供之訊息於前述媒體或宣傳工具為傳遞、散布或宣傳者，不在此限。</text:p>
            <text:p text:style-name="P26"/>
          </table:table-cell>
          <table:table-cell table:style-name="表格1.A1" office:value-type="string">
            <text:p text:style-name="P29"><text:span text:style-name="T3">第十九條　（廣告、業務招攬及營業促銷活動之一般規範(一)</text:span><text:span text:style-name="T13"></text:span><text:span text:style-name="T3">定義）</text:span><text:change text:change-id="ct385760928"/><text:change-start text:change-id="ct385786128"/></text:p>
            <text:p text:style-name="P20"><text:change-end text:change-id="ct385786128"/><text:span text:style-name="T5">本規範所稱之</text:span><text:span text:style-name="T3">廣告係指以促進業務為目的，運用下列之傳播媒體或宣傳工具，就信託業務及其相關之事務向多數人為傳遞、散布或宣傳：</text:span></text:p>
            <text:p text:style-name="P21"><text:span text:style-name="T3">一</text:span><text:span text:style-name="T5">、報紙、雜誌、期刊或其他出版印刷刊物。</text:span></text:p>
            <text:p text:style-name="P22"><text:span text:style-name="T5">二、宣傳單、廣告稿、新聞稿、信函、傳真、手機訊息、電子郵件、簡報、投資說明書、公開說</text:span><text:span text:style-name="T3">明書。</text:span></text:p>
            <text:p text:style-name="P23"><text:span text:style-name="T3">三、</text:span><text:span text:style-name="T5">電視</text:span><text:span text:style-name="T3">、電話、廣播、幻燈片、廣播電台、跑馬燈、電子、網際網路或其他大眾傳播媒體等。</text:span></text:p>
            <text:p text:style-name="P23"><text:span text:style-name="T3">四、</text:span><text:span text:style-name="T5">海報</text:span><text:span text:style-name="T3">、看板或布條、公車或其他交通工具上之廣告。</text:span></text:p>
            <text:p text:style-name="P19">五、其他任何形式之宣傳。</text:p>
            <text:p text:style-name="P25">本規範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p>
          </table:table-cell>
          <table:table-cell table:style-name="表格1.C1" office:value-type="string">
            <text:p text:style-name="P25">為使廣告規範範圍更為明確及符合實務之需要，爰増列本條第三項。</text:p>
          </table:table-cell>
        </table:table-row>
        <table:table-row table:style-name="表格1.1">
          <table:table-cell table:style-name="表格1.A1" office:value-type="string">
            <text:p text:style-name="P12"><text:change-start text:change-id="ct385766688"/><text:span text:style-name="T3">第二十四條</text:span><text:change-end text:change-id="ct385766688"/><text:change-start text:change-id="ct385769808"/><text:span text:style-name="T5">（特定金錢信託業務之業務招攬</text:span><text:span text:style-name="T3">及營業促銷活動應遵守之規範</text:span><text:span text:style-name="T5">）</text:span><text:change-end text:change-id="ct385769808"/><text:change-start text:change-id="ct385777008"/></text:p>
            <text:p text:style-name="P12"><text:span text:style-name="T5">信託業辦理特定金錢信託業務如涉及國外有價證券之投資者，其</text:span><text:span text:style-name="T3">業務招攬及營業促銷活動</text:span><text:span text:style-name="T5">，除應遵守本規範第二十條規定外，並應遵守下列規定：</text:span></text:p>
            <text:p text:style-name="P33">一、所提供相關商品之說明書等資料僅得於特定營業櫃檯（例如理財專櫃）放置。</text:p>
            <text:p text:style-name="P33">二、不得主動洽詢媒體公開宣導或刊登有關該特定商品相關內容之廣告，或舉辦說明會、發布新聞稿。</text:p>
            <text:p text:style-name="P34"><text:span text:style-name="T5">三、不得主動提供或寄發該特定商品說明書予客戶或一般大眾，</text:span><text:span text:style-name="itemtextlaw1"><text:span text:style-name="T15">但已屬</text:span></text:span><text:span text:style-name="itemtextlaw1"><text:span text:style-name="T16">指定用途信託資金（特定金錢信託）</text:span></text:span><text:span text:style-name="itemtextlaw1"><text:span text:style-name="T15">客戶者不在此限。</text:span></text:span><text:span text:style-name="T15">」</text:span></text:p>
            <text:p text:style-name="P35">四、不得於國內有公開募集之行為。<text:change-end text:change-id="ct385777008"/></text:p>
          </table:table-cell>
          <table:table-cell table:style-name="表格1.A1" office:value-type="string">
            <text:p text:style-name="P12"><text:change-start text:change-id="ct385798368"/><text:span text:style-name="T3">第二十四條</text:span><text:span text:style-name="T5">（特定金錢信託業務之業務招攬</text:span><text:span text:style-name="T3">及營業促銷活動應遵守之規範</text:span><text:span text:style-name="T5">）</text:span></text:p>
            <text:p text:style-name="P12"><text:span text:style-name="T5">信託業辦理特定金錢信託業務如涉及國外有價證券之投資者，其</text:span><text:span text:style-name="T3">業務招攬及營業促銷活動</text:span><text:span text:style-name="T5">，除應遵守本規範第二十條規定外，並應遵守下列規定：</text:span></text:p>
            <text:p text:style-name="P33">一、所提供相關商品之說明書等資料僅得於特定營業櫃檯（例如理財專櫃）放置。</text:p>
            <text:p text:style-name="P33">二、不得主動洽詢媒體公開宣導或刊登有關該特定商品相關內容之廣告，或舉辦說明會、發布新聞稿。</text:p>
            <text:p text:style-name="P32"><text:span text:style-name="T5">三、不得主動提供或寄發該特定商品說明書予客戶或一般大眾，但已屬</text:span><text:span text:style-name="T7">信託</text:span><text:span text:style-name="T5">客戶者不在此限。</text:span></text:p>
            <text:p text:style-name="P31">四、不得於國內有公開募集之行為。<text:change-end text:change-id="ct385798368"/></text:p>
          </table:table-cell>
          <table:table-cell table:style-name="表格1.C1" office:value-type="string">
            <text:p text:style-name="P27"><text:change-start text:change-id="ct385791168"/><text:span text:style-name="T12">依財政部（現已改為行政院金融監督管理委員會管轄）</text:span><text:span text:style-name="T3">九十二年八月十二日</text:span><text:span text:style-name="T15">台財融（四）字第０９２４０００６８０號函及</text:span><text:span text:style-name="T12">銀行局九十三年十一月二十三日台財融（四）字第０９３００３３１３８號函修正第三款。</text:span><text:change-end text:change-id="ct385791168"/></text:p>
          </table:table-cell>
        </table:table-row>
        <table:table-row table:style-name="表格1.1">
          <table:table-cell table:style-name="表格1.A1" office:value-type="string">
            <text:p text:style-name="P1">第二十九條　（信託契約之訂立及必要文件之簽署）</text:p>
            <text:p text:style-name="P4">信託業接受委託人委託從事信託業務，應與委託人訂立信託契約或其他依法令應簽署之契約或文件，於訂約前<text:soft-page-break/>並應先行提供契約或文件內容予委託人閱覽，並應注意以下事項：</text:p>
            <text:p text:style-name="P36"><text:span text:style-name="T3">一、應盡</text:span><text:span text:style-name="T5">合理注意使</text:span><text:span text:style-name="T3">委託人於簽訂信託契約前有充分機會考慮條款。</text:span></text:p>
            <text:p text:style-name="P38"><text:span text:style-name="T5">二、</text:span><text:span text:style-name="T3">應就委託人所提出之疑義詳細說明。</text:span></text:p>
            <text:p text:style-name="P37">三、提供予委託人有關信託業務之文件應清楚、明確，不得有虛偽或誤導委託人之情事。</text:p>
            <text:p text:style-name="P39">前項第三款所稱清楚、明確，應依委託人對信託業務所具備之知識而判定。</text:p>
            <text:p text:style-name="P40"><text:span text:style-name="T3">第一項信託契約應記載事項及其格式，應符合信託業法及相關法令規定。</text:span></text:p>
            <text:p text:style-name="P45">提供商品或服務之企業型態委託人（包括法人、合夥組織及商號），以自己之名義，將其客戶所支付之價款，交付信託，並以自己為受益人者，信託業應於信託契約與委託人約定下列事項：</text:p>
            <text:p text:style-name="P46">（一）委託人於行銷、廣告、業務招攬或與客戶訂約時，應向其行銷、廣告或業務招攬之對象或其客戶明確告知，該等信託之受益人為企業而非其客戶，委託人並不得使其客戶誤認信託業係為其客戶受託管理信託財<text:soft-page-break/>產。</text:p>
            <text:p text:style-name="P41">（二）經委託人客戶請求時，委託人或信託業應提供前款所載之約定條款影本。</text:p>
          </table:table-cell>
          <table:table-cell table:style-name="表格1.A1" office:value-type="string">
            <text:p text:style-name="P2">第二十九條　（信託契約之訂立及必要文件之簽署）</text:p>
            <text:p text:style-name="P5">信託業接受委託人委託從事信託業務，應與委託人訂立信託契約或其他依法令應簽<text:soft-page-break/>署之契約或文件，於訂約前並應先行提供契約或文件內容予委託人閱覽，並應注意以下事項：</text:p>
            <text:p text:style-name="P23"><text:span text:style-name="T3">一、應盡</text:span><text:span text:style-name="T5">合理注意使</text:span><text:span text:style-name="T3">委託人於簽訂信託契約前有充分機會考慮條款。</text:span></text:p>
            <text:p text:style-name="P18"><text:span text:style-name="T5">二、</text:span><text:span text:style-name="T3">應就委託人所提出之疑義詳細說明。</text:span></text:p>
            <text:p text:style-name="P24">三、提供予委託人有關信託業務之文件應清楚、明確，不得有虛偽或誤導委託人之情事。</text:p>
            <text:p text:style-name="P5">前項第三款所稱清楚、明確，應依委託人對信託業務所具備之知識而判定。</text:p>
            <text:p text:style-name="P25">第一項信託契約應記載事項及其格式，應符合信託業法及相關法令規定。</text:p>
          </table:table-cell>
          <table:table-cell table:style-name="表格1.C1" office:value-type="string">
            <text:p text:style-name="P28"><text:span text:style-name="T17">依據財政部</text:span><text:span text:style-name="T3">九十二年十二月三十日台財融(四)字第０９２００５８６７５號函文說明二</text:span><text:span text:style-name="T3">「</text:span><text:span text:style-name="T3">建請本會就企業型態委託人</text:span><text:span text:style-name="T3">，</text:span><text:span text:style-name="T3">以消費者支付之價金交付信託</text:span><text:span text:style-name="T3">，</text:span><text:span text:style-name="T3">而消費者非受益人之情形者</text:span><text:span text:style-name="T3">，</text:span><text:span text:style-name="T3">於本規範增列相關文字</text:span><text:span text:style-name="T3">，</text:span><text:span text:style-name="T3">以維護消費者之權</text:span><text:soft-page-break/><text:span text:style-name="T3">益</text:span><text:span text:style-name="T3">」</text:span><text:span text:style-name="T3">之指示辦理，爰增列第三項</text:span><text:span text:style-name="T3">。</text:span></text:p>
            <text:p text:style-name="P26"/>
          </table:table-cell>
        </table:table-row>
        <table:table-row table:style-name="表格1.1">
          <table:table-cell table:style-name="表格1.A1" office:value-type="string">
            <text:p text:style-name="P8">第四十四條　（不動產信託業務及其他信託業務之行為規範）</text:p>
            <text:p text:style-name="P8"/>
            <text:p text:style-name="P10"><text:span text:style-name="T3">信託業辦理</text:span><text:span text:style-name="T11">非屬不動產證券化條例所規範之</text:span><text:span text:style-name="T3">不動產信託業務</text:span><text:span text:style-name="T11">，其受益權之轉讓應依信託公會所訂定相關受益權轉讓之規定辦理，且除本</text:span><text:change text:change-id="ct385801008"/><text:span text:style-name="T11">規範與該受益權轉讓之規定有牴觸者外，並應遵守本</text:span><text:change text:change-id="ct385808928"/><text:span text:style-name="T11">規範規定。</text:span><text:change-start text:change-id="ct385798128"/></text:p>
            <text:p text:style-name="P44"><text:change-end text:change-id="ct385798128"/><text:span text:style-name="T9">信託業辦理依不動產證券化條例所從事之不動產投資信託及不動產資產信託業務，應依信託公會所訂定有關該等業務之規章辦理，且除本</text:span><text:change text:change-id="ct385758288"/><text:span text:style-name="T9">規範與該等規章有牴觸者外，並應遵守本</text:span><text:change text:change-id="ct385813008"/><text:span text:style-name="T9">規範規定。</text:span><text:change-start text:change-id="ct385783968"/></text:p>
            <text:p text:style-name="P10"><text:change-end text:change-id="ct385783968"/><text:span text:style-name="T11">如信託公會就特定之信託業務另訂其行為規範者，信託業於從事該特定之</text:span><text:span text:style-name="T3">信託業務</text:span><text:span text:style-name="T11">時，</text:span><text:span text:style-name="T3">應依據信託公會</text:span><text:span text:style-name="T11">就該特定信託業務</text:span><text:span text:style-name="T3">所訂定之行為規範辦理，且除本</text:span><text:change text:change-id="ct385759248"/><text:span text:style-name="T3">規範與該</text:span><text:span text:style-name="T11">特定</text:span><text:span text:style-name="T3">信託業務</text:span><text:span text:style-name="T11">之</text:span><text:span text:style-name="T3">行為規範有牴觸者外，並應遵守本</text:span><text:change text:change-id="ct385797648"/><text:span text:style-name="T3">規範規定。</text:span></text:p>
          </table:table-cell>
          <table:table-cell table:style-name="表格1.A1" office:value-type="string">
            <text:p text:style-name="P42">第四十四條　（不動產信託業務及其他信託業務之行為規範）</text:p>
            <text:p text:style-name="P10"><text:span text:style-name="T3">信託業辦理不動產信託業務</text:span><text:span text:style-name="T11">或其他</text:span><text:span text:style-name="T3">信託業務應依據信託公會所訂定之</text:span><text:span text:style-name="T11">不動產信託業務行為規範或各該其他業務</text:span><text:span text:style-name="T3">行為規範辦理，且除本</text:span><text:span text:style-name="T11">行為</text:span><text:span text:style-name="T3">規範與</text:span><text:span text:style-name="T11">不動產或各</text:span><text:span text:style-name="T3">該</text:span><text:span text:style-name="T11">其他</text:span><text:span text:style-name="T3">信託業務行為規範有牴觸者外，並應遵守本</text:span><text:span text:style-name="T11">行為</text:span><text:span text:style-name="T3">規範規定。</text:span></text:p>
            <text:p text:style-name="P7"/>
          </table:table-cell>
          <table:table-cell table:style-name="表格1.C1" office:value-type="string">
            <text:list xml:id="list4089567322" text:style-name="WW8Num1">
              <text:list-item>
                <text:p text:style-name="P9">鑒於證券化之不動產信託已有不動產證券化條例及其相關子法規範，並無另訂行為規範之必要，另非證券化之不動產信託為避免以非證券化之不動產信託形式而行證券化不動產信託之實，金融局故指示本會訂定非證券化不動產信託受益權轉讓之規範，俾供信託業遵守，爰配合修訂本條文字。<text:change-start text:change-id="ct385784688"/></text:p>
              </text:list-item>
              <text:list-item>
                <text:p text:style-name="P11"><text:change-end text:change-id="ct385784688"/><text:change-start text:change-id="ct385757088"/><text:span text:style-name="T3">為使</text:span><text:change-end text:change-id="ct385757088"/><text:change-start text:change-id="ct385778448"/><text:span text:style-name="T3">條文內容文字含有</text:span><text:span text:style-name="T3">”</text:span><text:span text:style-name="T3">本</text:span><text:change-end text:change-id="ct385778448"/><text:change-start text:change-id="ct385757568"/><text:span text:style-name="T3">規範</text:span><text:change-end text:change-id="ct385757568"/><text:change-start text:change-id="ct385768368"/><text:span text:style-name="T3">”</text:span><text:span text:style-name="T3">者之</text:span><text:change-end text:change-id="ct385768368"/><text:change-start text:change-id="ct385760208"/><text:span text:style-name="T3">前後用語一致，爰</text:span><text:change-end text:change-id="ct385760208"/><text:change-start text:change-id="ct385813488"/><text:span text:style-name="T3">調整相關文字。</text:span><text:change-end text:change-id="ct385813488"/></text:p>
              </text:list-item>
            </text:list>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1cm" fo:margin-bottom="0cm" loext:contextual-spacing="false" style:line-height-at-least="0.635cm" style:snap-to-layout-grid="false"/>
      <style:text-properties fo:font-size="14pt" style:letter-kerning="false" style:font-name-asian="華康楷書體W5" style:font-family-asian="華康楷書體W5"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 style:display-name="1." style:family="paragraph" style:parent-style-name="Standard">
      <style:paragraph-properties fo:margin-left="2.538cm" fo:margin-right="0cm" fo:margin-top="0.191cm" fo:margin-bottom="0cm" loext:contextual-spacing="false" style:line-height-at-least="0.635cm" fo:text-align="justify" style:justify-single-word="false" fo:text-indent="-0.573cm" style:auto-text-indent="false" style:snap-to-layout-grid="false"/>
      <style:text-properties fo:font-size="14pt" style:letter-kerning="false" style:font-name-asian="華康楷書體W5" style:font-family-asian="華康楷書體W5" style:font-family-generic-asian="script" style:font-size-asian="14pt"/>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temtextlaw1" style:family="text" style:parent-style-name="預設段落字型">
      <style:text-properties fo:font-size="13pt" style:font-size-asian="13pt" style:font-size-complex="13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etter-kerning="false"/>
    </style:style>
    <style:style style:name="MT3" style:family="text">
      <style:text-properties style:letter-kerning="false" style:font-name-asian="Times New Roman"/>
    </style:style>
    <style:style style:name="Mfr1" style:family="graphic" style:parent-style-name="Frame">
      <style:graphic-properties fo:margin-left="1.099cm" fo:margin-right="1.09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1.55cm" fo:margin-right="0.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3"><draw:text-box fo:min-height="0.058cm"><text:p text:style-name="Footer"><text:span text:style-name="Page_20_Number"><text:page-number text:select-page="current">4</text:page-number></text:span></text:p></draw:text-box></draw:frame><text:span text:style-name="MT2">第</text:span><text:span text:style-name="MT3"> </text:span><text:span text:style-name="MT2"><text:page-number text:select-page="current">4</text:page-number></text:span><text:span text:style-name="MT3"><text:s/></text:span><text:span text:style-name="MT2">頁，共</text:span><text:span text:style-name="MT3"> </text:span><text:span text:style-name="MT2"><text:page-count style:num-format="1">4</text:page-count></text:span><text:span text:style-name="MT3"><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十二月三十日經財政部洽悉之條文內容</dc:title>
    <meta:initial-creator>ylihuang</meta:initial-creator>
    <meta:creation-date>2008-04-02T16:18:00</meta:creation-date>
    <dc:creator>joyce165</dc:creator>
    <dc:date>2008-04-02T16:18:00</dc:date>
    <meta:print-date>2005-05-18T09:36:00</meta:print-date>
    <meta:editing-cycles>2</meta:editing-cycles>
    <meta:document-statistic meta:table-count="1" meta:image-count="0" meta:object-count="0" meta:page-count="4" meta:paragraph-count="63" meta:word-count="2934" meta:character-count="2944" meta:non-whitespace-character-count="2934"/>
    <meta:generator>LibreOffice/6.2.2.2$Windows_X86_64 LibreOffice_project/2b840030fec2aae0fd2658d8d4f9548af4e3518d</meta:generator>
    <meta:user-defined meta:name="_AdHocReviewCycleID" meta:value-type="float">-1617065698</meta:user-defined>
    <meta:user-defined meta:name="_AuthorEmail">ylihuang@trust.org.tw</meta:user-defined>
    <meta:user-defined meta:name="_AuthorEmailDisplayName">ylihuang</meta:user-defined>
    <meta:user-defined meta:name="_EmailSubject">信託業應負之義務</meta:user-defined>
    <meta:user-defined meta:name="_ReviewingToolsShownOnce" meta:value-type="string"/>
  </office:meta>
</office:document-meta>
</file>