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774cm" fo:margin-left="-1.279cm" table:align="left" style:writing-mode="lr-tb"/>
    </style:style>
    <style:style style:name="表格1.A" style:family="table-column">
      <style:table-column-properties style:column-width="11.113cm"/>
    </style:style>
    <style:style style:name="表格1.B" style:family="table-column">
      <style:table-column-properties style:column-width="11.748cm"/>
    </style:style>
    <style:style style:name="表格1.C" style:family="table-column">
      <style:table-column-properties style:column-width="4.91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635cm" style:snap-to-layout-grid="false"/>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style:text-properties style:font-name="標楷體" style:font-name-asian="標楷體" style:font-name-complex="標楷體" style:font-size-complex="12pt"/>
    </style:style>
    <style:style style:name="P4" style:family="paragraph" style:parent-style-name="Standard">
      <style:paragraph-properties fo:line-height="0.635cm" fo:text-align="justify" fo:text-align-last="justify" style:justify-single-word="false" style:snap-to-layout-grid="false"/>
      <style:text-properties style:font-name="標楷體" style:font-name-asian="標楷體" style:font-name-complex="標楷體" style:font-size-complex="12pt"/>
    </style:style>
    <style:style style:name="P5"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6" style:family="paragraph" style:parent-style-name="Standard">
      <style:paragraph-properties fo:line-height="0.635cm"/>
      <style:text-properties style:font-name="標楷體" fo:letter-spacing="0.018cm" style:font-name-asian="標楷體" style:font-name-complex="標楷體" style:font-size-complex="12pt"/>
    </style:style>
    <style:style style:name="P7" style:family="paragraph" style:parent-style-name="Standard">
      <style:paragraph-properties fo:margin-left="0cm" fo:margin-right="0.64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8" style:family="paragraph" style:parent-style-name="Standard" style:master-page-name="Standard">
      <style:paragraph-properties fo:margin-left="0cm" fo:margin-right="0.64cm" fo:line-height="0.635cm" fo:text-align="justify" style:justify-single-word="false" fo:text-indent="0cm" style:auto-text-indent="false" style:page-number="auto" style:snap-to-layout-grid="false"/>
    </style:style>
    <style:style style:name="P9" style:family="paragraph" style:parent-style-name="Standard">
      <style:paragraph-properties fo:margin-left="0.575cm" fo:margin-right="0cm" fo:line-height="0.635cm" fo:text-align="justify" style:justify-single-word="false" fo:text-indent="0cm" style:auto-text-indent="false"/>
      <style:text-properties fo:color="#000000" style:font-name="標楷體" style:text-underline-style="solid" style:text-underline-width="auto" style:text-underline-color="font-color" fo:font-weight="bold" style:font-name-asian="標楷體" style:font-weight-asian="bold" style:font-name-complex="標楷體" style:font-size-complex="12pt"/>
    </style:style>
    <style:style style:name="P10" style:family="paragraph" style:parent-style-name="Standard">
      <style:paragraph-properties fo:margin-top="0.191cm" fo:margin-bottom="0cm" loext:contextual-spacing="false"/>
      <style:text-properties style:font-name="標楷體" fo:letter-spacing="0.018cm" style:font-name-asian="標楷體" style:font-name-complex="標楷體"/>
    </style:style>
    <style:style style:name="P11" style:family="paragraph" style:parent-style-name="Standard">
      <style:paragraph-properties fo:margin-left="0.917cm" fo:margin-right="0cm" fo:margin-top="0.191cm" fo:margin-bottom="0cm" loext:contextual-spacing="false" fo:text-indent="-0.917cm" style:auto-text-indent="false"/>
      <style:text-properties style:font-name="標楷體" fo:letter-spacing="0.018cm" style:font-name-asian="標楷體" style:font-name-complex="標楷體"/>
    </style:style>
    <style:style style:name="P12" style:family="paragraph" style:parent-style-name="Standard">
      <style:paragraph-properties fo:margin-left="0.917cm" fo:margin-right="0cm" fo:line-height="0.635cm" fo:text-indent="-0.917cm" style:auto-text-indent="false"/>
    </style:style>
    <style:style style:name="P13" style:family="paragraph" style:parent-style-name="Standard">
      <style:paragraph-properties fo:margin-left="0.847cm" fo:margin-right="0cm" fo:line-height="0.635cm" fo:text-indent="-0.847cm" style:auto-text-indent="false"/>
    </style:style>
    <style:style style:name="P14" style:family="paragraph" style:parent-style-name="Standard">
      <style:paragraph-properties fo:margin-left="0.847cm" fo:margin-right="0cm" fo:line-height="0.635cm" fo:text-indent="-0.847cm" style:auto-text-indent="false"/>
      <style:text-properties style:font-name="標楷體" style:font-name-asian="標楷體" style:font-name-complex="標楷體" style:font-size-complex="12pt"/>
    </style:style>
    <style:style style:name="P15" style:family="paragraph" style:parent-style-name="Standard">
      <style:paragraph-properties fo:margin-left="0.901cm" fo:margin-right="0cm" fo:line-height="0.635cm" fo:text-indent="-0.901cm" style:auto-text-indent="false" style:snap-to-layout-grid="false"/>
    </style:style>
    <style:style style:name="P16" style:family="paragraph" style:parent-style-name="Standard">
      <style:paragraph-properties fo:margin-left="0.901cm" fo:margin-right="0cm" fo:line-height="0.635cm" fo:text-indent="-0.901cm" style:auto-text-indent="false" style:snap-to-layout-grid="false"/>
      <style:text-properties style:font-name="標楷體" style:font-name-asian="標楷體" style:font-name-complex="標楷體"/>
    </style:style>
    <style:style style:name="P17" style:family="paragraph" style:parent-style-name="_28_1_29_">
      <style:paragraph-properties fo:margin-left="0cm" fo:margin-right="0.067cm" fo:margin-top="0cm" fo:margin-bottom="0cm" loext:contextual-spacing="false" fo:line-height="0.635cm" fo:text-indent="0cm" style:auto-text-indent="false"/>
      <style:text-properties style:font-name="標楷體" fo:font-size="12pt" style:font-name-asian="標楷體" style:font-size-asian="12pt" style:font-name-complex="標楷體"/>
    </style:style>
    <style:style style:name="P18" style:family="paragraph" style:parent-style-name="_28_1_29_">
      <style:paragraph-properties fo:margin-left="0.9cm" fo:margin-right="0.067cm" fo:margin-top="0cm" fo:margin-bottom="0cm" loext:contextual-spacing="false" fo:line-height="0.635cm" fo:text-indent="-0.9cm" style:auto-text-indent="false"/>
      <style:text-properties style:font-name="標楷體" fo:font-size="12pt" style:font-name-asian="標楷體" style:font-size-asian="12pt" style:font-name-complex="標楷體"/>
    </style:style>
    <style:style style:name="P19" style:family="paragraph" style:parent-style-name="_28_1_29_">
      <style:paragraph-properties fo:margin-left="0.907cm" fo:margin-right="0.067cm" fo:margin-top="0cm" fo:margin-bottom="0cm" loext:contextual-spacing="false" fo:line-height="0.635cm" fo:text-indent="-0.949cm" style:auto-text-indent="false"/>
      <style:text-properties style:font-name="標楷體" fo:font-size="12pt" style:font-name-asian="標楷體" style:font-size-asian="12pt" style:font-name-complex="標楷體"/>
    </style:style>
    <style:style style:name="P20" style:family="paragraph" style:parent-style-name="_28_1_29_">
      <style:paragraph-properties fo:margin-left="0.9cm" fo:margin-right="0cm" fo:margin-top="0cm" fo:margin-bottom="0cm" loext:contextual-spacing="false" fo:line-height="0.635cm" fo:text-align="start" style:justify-single-word="false" fo:text-indent="-0.9cm" style:auto-text-indent="false"/>
      <style:text-properties style:font-name="標楷體" fo:font-size="12pt" style:font-name-asian="標楷體" style:font-size-asian="12pt" style:font-name-complex="標楷體"/>
    </style:style>
    <style:style style:name="P21" style:family="paragraph" style:parent-style-name="_28_1_29_">
      <style:paragraph-properties fo:margin-left="0cm" fo:margin-right="0cm" fo:margin-top="0cm" fo:margin-bottom="0cm" loext:contextual-spacing="false" fo:line-height="0.635cm" fo:text-align="start" style:justify-single-word="false" fo:text-indent="0cm" style:auto-text-indent="false"/>
      <style:text-properties style:font-name="標楷體" fo:font-size="12pt" style:text-underline-style="solid" style:text-underline-width="auto" style:text-underline-color="font-color" style:font-name-asian="標楷體" style:font-size-asian="12pt" style:font-name-complex="標楷體"/>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style>
    <style:style style:name="T4" style:family="text">
      <style:text-properties style:font-name="標楷體" fo:font-weight="bold" style:font-name-asian="標楷體" style:font-weight-asian="bold" style:font-name-complex="標楷體" style:font-size-complex="12pt" style:font-weight-complex="bold"/>
    </style:style>
    <style:style style:name="T5" style:family="text">
      <style:text-properties style:font-name="標楷體" fo:font-size="12pt" style:font-name-asian="標楷體" style:font-size-asian="12pt" style:font-name-complex="標楷體"/>
    </style:style>
    <style:style style:name="T6" style:family="text">
      <style:text-properties style:font-name="標楷體" style:text-underline-style="solid" style:text-underline-width="auto" style:text-underline-color="font-color" style:font-name-asian="標楷體" style:font-name-complex="標楷體" style:font-size-complex="12pt"/>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fo:language="zh" fo:country="TW" style:text-underline-style="solid" style:text-underline-width="auto" style:text-underline-color="font-color" style:font-name-asian="標楷體" style:font-name-complex="標楷體" style:font-size-complex="12pt"/>
    </style:style>
    <style:style style:name="T9" style:family="text">
      <style:text-properties style:font-name="標楷體" fo:language="zh" fo:country="TW" style:font-name-asian="標楷體" style:font-name-complex="標楷體" style:font-size-complex="12pt"/>
    </style:style>
    <style:style style:name="T10" style:family="text">
      <style:text-properties style:font-name="標楷體" fo:letter-spacing="0.018cm" style:font-name-asian="標楷體" style:font-name-complex="標楷體"/>
    </style:style>
    <style:style style:name="T11" style:family="text">
      <style:text-properties style:font-name="標楷體" fo:letter-spacing="0.018cm" style:font-name-asian="標楷體" style:font-name-complex="標楷體" style:font-size-complex="12pt"/>
    </style:style>
    <style:style style:name="T12" style:family="text">
      <style:text-properties style:font-name="標楷體" fo:letter-spacing="0.018cm" style:font-name-asian="標楷體" style:font-name-complex="標楷體" style:font-size-complex="12pt"/>
    </style:style>
    <style:style style:name="T13" style:family="text">
      <style:text-properties style:font-size-complex="12pt"/>
    </style:style>
    <style:style style:name="T14" style:family="text">
      <style:text-properties fo:color="#000000" style:font-name="標楷體" style:text-underline-style="solid" style:text-underline-width="auto" style:text-underline-color="font-color" fo:font-weight="bold" style:font-name-asian="標楷體" style:font-weight-asian="bold" style:font-name-complex="標楷體" style:font-size-complex="12pt"/>
    </style:style>
    <style:style style:name="T15" style:family="text">
      <style:text-properties fo:color="#000000" style:text-underline-style="solid" style:text-underline-width="auto" style:text-underline-color="font-color" fo:font-weight="bold" style:font-weight-asian="bold"/>
    </style:style>
    <style:style style:name="T16" style:family="text">
      <style:text-properties fo:letter-spacing="0.018cm"/>
    </style:style>
    <style:style style:name="T17" style:family="text">
      <style:text-properties fo:letter-spacing="0.018cm"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text:span><text:span text:style-name="T4">信託業應負之義務及相關行為規範</text:span><text:span text:style-name="T1">」修正條文</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信託公會建議修正條文</text:p>
            </table:table-cell>
            <table:table-cell table:style-name="表格1.A1" office:value-type="string">
              <text:p text:style-name="P4">原條文</text:p>
            </table:table-cell>
            <table:table-cell table:style-name="表格1.C1" office:value-type="string">
              <text:p text:style-name="P4">說 <text:s text:c="2"/>明</text:p>
            </table:table-cell>
          </table:table-row>
        </table:table-header-rows>
        <table:table-row table:style-name="表格1.1">
          <table:table-cell table:style-name="表格1.A1" office:value-type="string">
            <text:p text:style-name="P3">第二十五條</text:p>
            <text:p text:style-name="P17">銀行經營信託業務，其信託專責部門或分支機構辦理信託業務，應以顯著方式於營業櫃檯標示，並向委託人充分告知下列事項：</text:p>
            <text:p text:style-name="P18">一、銀行辦理信託業務，應盡善良管理人之注意義務及忠實義務。</text:p>
            <text:p text:style-name="P19">二、銀行不擔保信託業務之管理或運用績效，委託人或受益人應自負盈虧。</text:p>
            <text:p text:style-name="P20">三、信託財產經運用於存款以外之標的者，不受存款保險之保障。</text:p>
            <text:p text:style-name="Standard"><text:span text:style-name="T8">證券投資信託事業及證券投資顧問事業以信託方式經營全權委託投資業務，並依信託業法申請兼營信託業務者，</text:span><text:span text:style-name="T7">其辦理信託業務之部門及分支機構，應以顯著方式於營業櫃檯標示，並向委託人充分告知其辦理信託業務應善盡善良管理人之注意義務及忠實義務，但不擔保信託業務之管理或運用績效，委託人或受益人應自負盈虧。</text:span></text:p>
            <text:p text:style-name="P9"/>
          </table:table-cell>
          <table:table-cell table:style-name="表格1.A1" office:value-type="string">
            <text:p text:style-name="P3">第二十五條</text:p>
            <text:p text:style-name="P10">銀行經營信託業務，其信託專責部門或分支機構辦理信託業務，應以顯著方式於營業櫃檯標示，並向委託人充分告知下列事項：</text:p>
            <text:p text:style-name="P11">一、銀行辦理信託業務，應盡善良管理人之注意義務及忠實義務。</text:p>
            <text:p text:style-name="P10">二、銀行不擔保信託業務之管理或運用績效，委託人或受益人應自負盈虧。</text:p>
            <text:p text:style-name="P12"><text:span text:style-name="T10">三、</text:span><text:span text:style-name="T3">信託</text:span><text:span text:style-name="T10">財產經運用於存款以外之標的者，不受存款保險之保障。</text:span></text:p>
            <text:p text:style-name="P5"/>
            <text:p text:style-name="P21"/>
          </table:table-cell>
          <table:table-cell table:style-name="表格1.C1" office:value-type="string">
            <text:p text:style-name="P1"><text:span text:style-name="T3">原條文係針對銀行辦理信託業務而訂定，爰增列第二項供</text:span><text:span text:style-name="T9">證券投資信託事業及證券投資顧問事業以信託方式經營全權委託投資業務，並依信託業法申請兼營信託業務者適用。</text:span></text:p>
          </table:table-cell>
        </table:table-row>
        <table:table-row table:style-name="表格1.1">
          <table:table-cell table:style-name="表格1.A1" office:value-type="string">
            <text:p text:style-name="P3">第三十六條</text:p>
            <text:p text:style-name="P6">信託業應遵守信託業法及相關法令有關利害關係人之規範。</text:p>
            <text:p text:style-name="P3">信託業應確保對委託人與受益人合理公平及合理保障委託人與受益人之權益，並應注意下列事項：</text:p>
            <text:p text:style-name="P13"><text:span text:style-name="T1">一、除法令另有規定外，如信託業就其為委託人及受益人所執行之交易行為有重大利害</text:span><text:span text:style-name="T11">關係</text:span><text:span text:style-name="T1">致有發生利益衝突之虞，或與信託業其他委託人或受益人有利益衝突情事時，除非信託業採取適當措施確保對其委託人及受益人合理公平處理，否則不得為委託人及受益人執行該項有利益衝突之交易行為。</text:span></text:p>
            <text:p text:style-name="P14">二、為處理前款規定之利益衝突情事，信託業得採取下列一種或數種措施：</text:p>
            <text:p text:style-name="P14">(一)告知委託人及受益人利益衝突之情形（以口頭或書面，告知衝突之情形及所涉及之交易），並取得委託人及受益人之書面同意。</text:p>
            <text:p text:style-name="P13"><text:span text:style-name="T1">(二)於公司</text:span><text:span text:style-name="T11">內部</text:span><text:span text:style-name="T1">設置防火牆，</text:span><text:span text:style-name="T6">辦理信託業務人員</text:span><text:span text:style-name="T1">得拒絕或不使用某項資訊或拒絕提供或透露予信託業內其他非</text:span><text:span text:style-name="T6">辦理信託業務人員</text:span><text:span text:style-name="T1">使用，以防止委託人或受益人之資訊不當交流或不當共用，並為適當監管。</text:span></text:p>
            <text:p text:style-name="P13"><text:span text:style-name="T1">(三)</text:span><text:span text:style-name="T11">拒絕接受</text:span><text:span text:style-name="T1">有利益衝突之委託人之委託。</text:span></text:p>
            <text:p text:style-name="P2"><text:span text:style-name="T1">三、銀行經營信託業務若其信託業務專責部門與銀行其他部門間資訊交互運用或共用營業設備時，應注意信託財產內容、運用方式及交易紀錄等內部資訊控管流程，並應指派專人負責，以防止資訊之不當流用及維護委託人及受益人資料之安全性，且不得有利害衝突與損及委託人及受益人權益之情事，並應遵守「銀行經營信託業務風險管理規範」。</text:span></text:p>
          </table:table-cell>
          <table:table-cell table:style-name="表格1.A1" office:value-type="string">
            <text:p text:style-name="P3">第三十六條</text:p>
            <text:p text:style-name="P6">信託業應遵守信託業法及相關法令有關利害關係人之規範。</text:p>
            <text:p text:style-name="P3">信託業應確保對委託人與受益人合理公平及合理保障委託人與受益人之權益，並應注意下列事項：</text:p>
            <text:p text:style-name="P13"><text:span text:style-name="T1">一、除法令另有規定外，如信託業就其為委託人及受益人所執行之交易行為有重大利害</text:span><text:span text:style-name="T11">關係</text:span><text:span text:style-name="T1">致有發生利益衝突之虞，或與信託業其他委託人或受益人有利益衝突情事時，除非信託業採取適當措施確保對其委託人及受益人合理公平處理，否則不得為委託人及受益人執行該項有利益衝突之交易行為。</text:span></text:p>
            <text:p text:style-name="P14">二、為處理前款規定之利益衝突情事，信託業得採取下列一種或數種措施：</text:p>
            <text:p text:style-name="P14">(一)告知委託人及受益人利益衝突之情形（以口頭或書面，告知衝突之情形及所涉及之交易），並取得委託人及受益人之書面同意。</text:p>
            <text:p text:style-name="P13"><text:span text:style-name="T1">(二)於公司</text:span><text:span text:style-name="T11">內部</text:span><text:span text:style-name="T1">設置防火牆，</text:span><text:span text:style-name="T6">信託專責部門人員</text:span><text:span text:style-name="T1">得拒絕或不使用某項資訊或拒絕提供或透露予信託業內其他非</text:span><text:span text:style-name="T6">信託專責部門</text:span><text:span text:style-name="T1">使用，以防止委託人或受益人之資訊不當交流或不當共用，並為適當監管。</text:span></text:p>
            <text:p text:style-name="P13"><text:span text:style-name="T1">(三)</text:span><text:span text:style-name="T11">拒絕接受</text:span><text:span text:style-name="T1">有利益衝突之委託人之委託。</text:span></text:p>
            <text:p text:style-name="P14">三、銀行經營信託業務若其信託業務專責部門與銀行其他部門間資訊交互運用或共用營業設備時，應注意信託財產內容、運用方式及交易紀錄等內部資訊控管流程，並應指派專人負責，以防止資訊之不當流用及維護委託人及受益人資料之安全性，且不得有利害衝突與損及委託人及受益人權益之情事，並應遵守「銀行經營信託業務風險管理規範」。</text:p>
          </table:table-cell>
          <table:table-cell table:style-name="表格1.C1" office:value-type="string">
            <text:p text:style-name="P16">一、原條文係針對銀行辦理信託業務而訂定，爰調整相關文字以適用於投信投顧業兼營信託業務者。</text:p>
            <text:p text:style-name="P15"><text:span text:style-name="T3">二、</text:span><text:span text:style-name="T9">證券投資信託事業及證券投資顧問事業以信託方式經營全權委託投資業務，並依信託業法申請兼營信託業務者，不適用本條第二項第三款之規定</text:span><text:span text:style-name="T3">。</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706cm" fo:text-align="justify" style:justify-single-word="false" style:snap-to-layout-gri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章名" style:family="paragraph" style:parent-style-name="Standard">
      <style:paragraph-properties fo:margin-top="1.058cm" fo:margin-bottom="0.423cm" loext:contextual-spacing="false" fo:line-height="0.635cm" fo:text-align="center" style:justify-single-word="false" style:snap-to-layout-grid="false"/>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節名" style:family="paragraph" style:parent-style-name="Standard">
      <style:paragraph-properties fo:margin-top="0.494cm" fo:margin-bottom="0.494cm" loext:contextual-spacing="false" style:line-height-at-least="0.423cm" fo:text-align="center" style:justify-single-word="false" style:snap-to-layout-grid="false"/>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附錄" style:family="paragraph" style:parent-style-name="Standard">
      <style:paragraph-properties fo:margin-top="0.494cm" fo:margin-bottom="0.494cm" loext:contextual-spacing="false" style:line-height-at-least="0.423cm" fo:text-align="center" style:justify-single-word="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參考附表" style:family="paragraph" style:parent-style-name="Standard">
      <style:paragraph-properties fo:margin-top="0.494cm" fo:margin-bottom="0.494cm" loext:contextual-spacing="false" style:line-height-at-least="0.423cm" fo:text-align="center" style:justify-single-word="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附圖" style:family="paragraph" style:parent-style-name="Standard">
      <style:paragraph-properties fo:margin-left="0cm" fo:margin-right="0cm" fo:margin-top="0.494cm" fo:margin-bottom="0.494cm" loext:contextual-spacing="false" style:line-height-at-least="0.423cm" fo:text-align="center" style:justify-single-word="false" fo:text-indent="0.926cm" style:auto-text-indent="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制度參考" style:family="paragraph" style:parent-style-name="Standard">
      <style:paragraph-properties fo:margin-top="0.494cm" fo:margin-bottom="0.494cm" loext:contextual-spacing="false" style:line-height-at-least="0.423cm" fo:text-align="center" style:justify-single-word="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結語" style:family="paragraph" style:parent-style-name="Standard" style:next-style-name="Standard">
      <style:paragraph-properties fo:margin-left="7.62cm" fo:margin-right="0cm" fo:text-indent="0cm" style:auto-text-indent="false"/>
      <style:text-properties fo:font-size="14pt" style:font-name-asian="標楷體" style:font-family-asian="標楷體" style:font-family-generic-asian="script" style:font-size-asian="14pt"/>
    </style:style>
    <style:style style:name="一般文字" style:family="paragraph" style:parent-style-name="Standard">
      <style:text-properties style:font-name="細明體" fo:font-family="細明體, MingLiU" style:font-family-generic="modern" fo:font-size="16pt" style:font-name-asian="細明體" style:font-family-asian="細明體, MingLiU" style:font-family-generic-asian="modern" style:font-size-asian="16pt" style:font-name-complex="Courier New" style:font-family-complex="'Courier New'" style:font-family-generic-complex="modern"/>
    </style:style>
    <style:style style:name="問候" style:family="paragraph" style:parent-style-name="Standard" style:next-style-name="Standard">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4.47cm" fo:margin-right="0cm" fo:line-height="0.529cm" fo:text-indent="-1.03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4.373cm" fo:margin-right="0cm" fo:line-height="0.529cm" fo:text-align="justify" style:justify-single-word="false" fo:text-indent="-1.01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4.03cm" fo:margin-right="0cm" style:line-height-at-least="0cm" fo:text-align="justify" style:justify-single-word="false" fo:text-indent="-0.9cm" style:auto-text-indent="false" style:snap-to-layout-grid="false"/>
      <style:text-properties fo:color="#0000ff"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分項段落" style:family="paragraph" style:parent-style-name="Standard" style:list-style-name="WW8Num24">
      <style:paragraph-properties fo:text-align="justify" style:justify-single-word="false" fo:orphans="2" fo:widows="2"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style>
    <style:style style:name="本文_20_2" style:display-name="本文 2" style:family="paragraph" style:parent-style-name="Standard">
      <style:paragraph-properties fo:text-align="justify" style:justify-single-word="false"/>
      <style:text-properties fo:color="#800000"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_28_一_29_" style:display-name="(一)" style:family="paragraph" style:parent-style-name="Standard">
      <style:paragraph-properties fo:margin-left="2.08cm" fo:margin-right="0cm" fo:margin-top="0.191cm" fo:margin-bottom="0cm" loext:contextual-spacing="false" style:line-height-at-least="0.635cm" fo:text-align="justify" style:justify-single-word="false" fo:text-indent="-1.092cm" style:auto-text-indent="false" style:snap-to-layout-grid="false"/>
      <style:text-properties fo:font-size="14pt" style:letter-kerning="false" style:font-name-asian="華康楷書體W5" style:font-family-asian="華康楷書體W5" style:font-family-generic-asian="script" style:font-size-asian="14pt" style:font-size-complex="12pt"/>
    </style:style>
    <style:style style:name="_28_1_29_" style:display-name="(1)" style:family="paragraph" style:parent-style-name="Standard">
      <style:paragraph-properties fo:margin-left="3.03cm" fo:margin-right="0.079cm" fo:margin-top="0.191cm" fo:margin-bottom="0cm" loext:contextual-spacing="false" style:line-height-at-least="0.635cm" fo:text-align="justify" style:justify-single-word="false" fo:text-indent="-0.561cm" style:auto-text-indent="false" style:snap-to-layout-grid="false"/>
      <style:text-properties fo:font-size="14pt" fo:letter-spacing="0.018cm" style:letter-kerning="false" style:font-name-asian="華康楷書體W5" style:font-family-asian="華康楷書體W5" style:font-family-generic-asian="script" style:font-size-asian="14pt" style:font-size-complex="12pt"/>
    </style:style>
    <style:style style:name="_31_." style:display-name="1." style:family="paragraph" style:parent-style-name="Standard">
      <style:paragraph-properties fo:margin-left="2.538cm" fo:margin-right="0cm" fo:margin-top="0.191cm" fo:margin-bottom="0cm" loext:contextual-spacing="false" style:line-height-at-least="0.635cm" fo:text-align="justify" style:justify-single-word="false" fo:text-indent="-0.573cm" style:auto-text-indent="false" style:snap-to-layout-grid="false"/>
      <style:text-properties fo:font-size="14pt" style:letter-kerning="false" style:font-name-asian="華康楷書體W5" style:font-family-asian="華康楷書體W5" style:font-family-generic-asian="script" style:font-size-asian="14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language="en" fo:country="US"/>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紅字" style:family="text" style:parent-style-name="預設段落字型">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1cm" fo:text-indent="-1.27cm" fo:margin-left="1.21cm"/>
        </style:list-level-properties>
      </text:list-level-style-number>
      <text:list-level-style-number text:level="2" text:style-name="WW8Num3z0" style:num-prefix="第" style:num-suffix="條" style:num-format="一, 二, 三, ..." text:start-value="10">
        <style:list-level-properties text:list-level-position-and-space-mode="label-alignment">
          <style:list-level-label-alignment text:label-followed-by="listtab" text:list-tab-stop-position="2.136cm" fo:text-indent="-1.349cm" fo:margin-left="2.13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8cm" fo:text-indent="-0.847cm" fo:margin-left="2.4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27cm" fo:text-indent="-0.847cm" fo:margin-left="3.3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173cm" fo:text-indent="-0.847cm" fo:margin-left="4.1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2cm" fo:text-indent="-0.847cm" fo:margin-left="5.0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67cm" fo:text-indent="-0.847cm" fo:margin-left="5.8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13cm" fo:text-indent="-0.847cm" fo:margin-left="6.7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6cm" fo:text-indent="-0.847cm" fo:margin-left="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761cm" fo:text-indent="-1.27cm" fo:margin-left="3.76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417cm" fo:text-indent="-0.847cm" fo:margin-left="8.41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264cm" fo:text-indent="-0.847cm" fo:margin-left="9.26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111cm" fo:text-indent="-0.847cm" fo:margin-left="10.1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723cm" fo:text-indent="-1.27cm" fo:margin-left="1.72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47cm" fo:text-indent="-0.847cm" fo:margin-left="2.14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93cm" fo:text-indent="-0.847cm" fo:margin-left="2.9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33cm" fo:text-indent="-0.847cm" fo:margin-left="5.5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73cm"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4.339cm" fo:text-indent="-1.27cm" fo:margin-left="4.33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8">
        <style:list-level-properties text:list-level-position-and-space-mode="label-alignment">
          <style:list-level-label-alignment text:label-followed-by="listtab" text:list-tab-stop-position="1.489cm" fo:text-indent="-1.535cm" fo:margin-left="1.48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723cm" fo:text-indent="-1.27cm" fo:margin-left="1.72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47cm" fo:text-indent="-0.847cm" fo:margin-left="2.14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993cm" fo:text-indent="-0.847cm" fo:margin-left="2.99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33cm" fo:text-indent="-0.847cm" fo:margin-left="5.53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73cm"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898cm" fo:text-indent="-1.27cm" fo:margin-left="3.89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555cm" fo:text-indent="-0.847cm" fo:margin-left="8.55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402cm" fo:text-indent="-0.847cm" fo:margin-left="9.4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248cm" fo:text-indent="-0.847cm" fo:margin-left="10.2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512cm" fo:text-indent="-0.926cm" fo:margin-left="1.512cm"/>
        </style:list-level-properties>
      </text:list-level-style-number>
      <text:list-level-style-number text:level="2" text:style-name="WW8Num21z1" style:num-suffix="、" style:num-format="壹, 貳, 參, ...">
        <style:list-level-properties text:list-level-position-and-space-mode="label-alignment">
          <style:list-level-label-alignment text:label-followed-by="listtab" text:list-tab-stop-position="2.279cm" fo:text-indent="-0.847cm" fo:margin-left="2.27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26cm" fo:text-indent="-0.847cm" fo:margin-left="3.12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972cm" fo:text-indent="-0.847cm" fo:margin-left="3.97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19cm" fo:text-indent="-0.847cm" fo:margin-left="4.81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666cm" fo:text-indent="-0.847cm" fo:margin-left="5.66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12cm" fo:text-indent="-0.847cm" fo:margin-left="6.51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359cm" fo:text-indent="-0.847cm" fo:margin-left="7.35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06cm" fo:text-indent="-0.847cm" fo:margin-left="8.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406cm" fo:text-indent="-0.635cm" fo:margin-left="1.40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464cm" fo:text-indent="-0.847cm" fo:margin-left="2.46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11cm" fo:text-indent="-0.847cm" fo:margin-left="3.31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157cm" fo:text-indent="-0.847cm" fo:margin-left="4.1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004cm" fo:text-indent="-0.847cm" fo:margin-left="5.00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851cm" fo:text-indent="-0.847cm" fo:margin-left="5.85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697cm" fo:text-indent="-0.847cm" fo:margin-left="6.6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544cm" fo:text-indent="-0.847cm" fo:margin-left="7.54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391cm" fo:text-indent="-0.847cm" fo:margin-left="8.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4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4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4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4.528cm" fo:text-indent="-1.72cm" fo:margin-left="4.52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4.501cm" fo:text-indent="-0.847cm" fo:margin-left="4.50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348cm" fo:text-indent="-0.847cm" fo:margin-left="5.34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195cm" fo:text-indent="-0.847cm" fo:margin-left="6.19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041cm" fo:text-indent="-0.847cm" fo:margin-left="7.04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888cm" fo:text-indent="-0.847cm" fo:margin-left="7.88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735cm" fo:text-indent="-0.847cm" fo:margin-left="8.7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581cm" fo:text-indent="-0.847cm" fo:margin-left="9.58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428cm" fo:text-indent="-0.847cm" fo:margin-left="10.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23cm" fo:text-indent="-1.27cm" fo:margin-left="1.72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47cm" fo:text-indent="-0.847cm" fo:margin-left="2.14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993cm" fo:text-indent="-0.847cm" fo:margin-left="2.99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33cm" fo:text-indent="-0.847cm" fo:margin-left="5.53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073cm"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184cm" fo:text-indent="-1.27cm" fo:margin-left="4.18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454cm" fo:text-indent="-0.847cm" fo:margin-left="5.4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994cm" fo:text-indent="-0.847cm" fo:margin-left="7.99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687cm" fo:text-indent="-0.847cm" fo:margin-left="9.68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534cm" fo:text-indent="-0.847cm" fo:margin-left="10.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86cm" fo:margin-bottom="1.903cm" fo:margin-left="2.501cm" fo:margin-right="2.5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發行人募集與發行有價證券處理準則修正條文對照表</dc:title>
    <meta:initial-creator>shujen</meta:initial-creator>
    <meta:creation-date>2008-04-08T16:02:00</meta:creation-date>
    <dc:creator>joyce165</dc:creator>
    <dc:date>2008-04-08T16:02:00</dc:date>
    <meta:print-date>2004-11-15T17:57:00</meta:print-date>
    <meta:editing-cycles>2</meta:editing-cycles>
    <meta:document-statistic meta:table-count="1" meta:image-count="0" meta:object-count="0" meta:page-count="1" meta:paragraph-count="36" meta:word-count="1786" meta:character-count="1789" meta:non-whitespace-character-count="1786"/>
    <meta:generator>LibreOffice/6.2.2.2$Windows_X86_64 LibreOffice_project/2b840030fec2aae0fd2658d8d4f9548af4e3518d</meta:generator>
    <meta:user-defined meta:name="_AdHocReviewCycleID" meta:value-type="float">1873014471</meta:user-defined>
    <meta:user-defined meta:name="_AuthorEmail">grace_lin@trust.org.tw</meta:user-defined>
    <meta:user-defined meta:name="_AuthorEmailDisplayName">grace_lin</meta:user-defined>
    <meta:user-defined meta:name="_EmailSubject"/>
    <meta:user-defined meta:name="_PreviousAdHocReviewCycleID" meta:value-type="float">-1970751811</meta:user-defined>
    <meta:user-defined meta:name="_ReviewingToolsShownOnce" meta:value-type="string"/>
  </office:meta>
</office:document-meta>
</file>