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一般文字" style:master-page-name="Standard">
      <style:paragraph-properties fo:margin-left="0.847cm" fo:margin-right="0cm" fo:margin-top="0.318cm" fo:margin-bottom="0cm" loext:contextual-spacing="false" fo:line-height="0.847cm" fo:text-align="justify" style:justify-single-word="false" fo:text-indent="-0.847cm" style:auto-text-indent="false" style:page-number="auto" style:snap-to-layout-gri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一般文字">
      <style:paragraph-properties fo:margin-left="1.005cm" fo:margin-right="0cm" fo:margin-top="0.318cm" fo:margin-bottom="0cm" loext:contextual-spacing="false" fo:line-height="0.847cm" fo:text-align="justify" style:justify-single-word="false" fo:text-indent="-1.005cm" style:auto-text-indent="false" style:snap-to-layout-grid="false"/>
      <style:text-properties style:font-name="標楷體" fo:font-size="16pt" fo:letter-spacing="0.053cm" style:font-name-asian="標楷體" style:font-size-asian="16pt" style:font-name-complex="標楷體"/>
    </style:style>
    <style:style style:name="P4" style:family="paragraph" style:parent-style-name="一般文字">
      <style:paragraph-properties fo:margin-left="1.207cm" fo:margin-right="0cm" fo:margin-top="0.318cm" fo:margin-bottom="0cm" loext:contextual-spacing="false" fo:line-height="0.847cm" fo:text-align="justify" style:justify-single-word="false" fo:text-indent="-1.207cm" style:auto-text-indent="false" style:snap-to-layout-grid="false"/>
      <style:text-properties style:font-name="標楷體" fo:font-size="16pt" fo:letter-spacing="0.053cm" style:font-name-asian="標楷體" style:font-size-asian="16pt" style:font-name-complex="標楷體"/>
    </style:style>
    <style:style style:name="P5" style:family="paragraph" style:parent-style-name="一般文字">
      <style:paragraph-properties fo:margin-left="1.753cm" fo:margin-right="0cm" fo:margin-top="0.494cm" fo:margin-bottom="0.494cm" loext:contextual-spacing="false" fo:line-height="0.847cm" fo:text-align="justify" style:justify-single-word="false" fo:text-indent="-0.737cm" style:auto-text-indent="false" style:snap-to-layout-grid="false"/>
    </style:style>
    <style:style style:name="P6" style:family="paragraph" style:parent-style-name="一般文字">
      <style:paragraph-properties fo:margin-left="-0.004cm" fo:margin-right="0cm" fo:margin-top="0.494cm" fo:margin-bottom="0.494cm" loext:contextual-spacing="false" fo:line-height="0.847cm" fo:text-align="justify" style:justify-single-word="false" fo:text-indent="-0.208cm" style:auto-text-indent="false" style:snap-to-layout-grid="false"/>
    </style:style>
    <style:style style:name="P7" style:family="paragraph" style:parent-style-name="一般文字">
      <style:paragraph-properties fo:margin-left="-0.039cm" fo:margin-right="0cm" fo:margin-top="0.494cm" fo:margin-bottom="0.494cm" loext:contextual-spacing="false"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8" style:family="paragraph" style:parent-style-name="一般文字">
      <style:paragraph-properties fo:margin-left="1.341cm" fo:margin-right="0cm" fo:margin-top="0.318cm" fo:margin-bottom="0cm" loext:contextual-spacing="false" fo:line-height="0.847cm" fo:text-align="justify" style:justify-single-word="false" fo:text-indent="-1.341cm" style:auto-text-indent="false" style:snap-to-layout-grid="false"/>
    </style:style>
    <style:style style:name="P9" style:family="paragraph" style:parent-style-name="Standard">
      <style:paragraph-properties fo:margin-left="0.847cm" fo:margin-right="0cm" fo:margin-top="0.318cm" fo:margin-bottom="0cm" loext:contextual-spacing="false" fo:line-height="0.847cm" fo:text-indent="-0.847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1.946cm" fo:margin-right="0cm" fo:margin-top="0.318cm" fo:margin-bottom="0cm" loext:contextual-spacing="false" fo:line-height="0.847cm" fo:text-indent="-1.722cm" style:auto-text-indent="false"/>
    </style:style>
    <style:style style:name="P11" style:family="paragraph" style:parent-style-name="Standard">
      <style:paragraph-properties fo:margin-left="1.946cm" fo:margin-right="0cm" fo:margin-top="0.318cm" fo:margin-bottom="0cm" loext:contextual-spacing="false" fo:line-height="0.847cm" fo:text-indent="-1.722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1.625cm" fo:margin-right="0cm" fo:margin-top="0.318cm" fo:margin-bottom="0cm" loext:contextual-spacing="false" fo:line-height="0.847cm" fo:text-indent="-0.57cm" style:auto-text-indent="false"/>
    </style:style>
    <style:style style:name="P13" style:family="paragraph" style:parent-style-name="Standard">
      <style:paragraph-properties fo:margin-left="3.604cm" fo:margin-right="0cm" fo:margin-top="0.318cm" fo:margin-bottom="0cm" loext:contextual-spacing="false" fo:line-height="0.847cm" fo:text-indent="-1.699cm" style:auto-text-indent="false"/>
    </style:style>
    <style:style style:name="P14" style:family="paragraph" style:parent-style-name="Standard">
      <style:paragraph-properties fo:margin-left="2.438cm" fo:margin-right="0cm" fo:margin-top="0.318cm" fo:margin-bottom="0cm" loext:contextual-spacing="false" fo:line-height="0.847cm" fo:text-indent="-0.536cm" style:auto-text-indent="false"/>
    </style:style>
    <style:style style:name="P15" style:family="paragraph" style:parent-style-name="Standard">
      <style:paragraph-properties fo:margin-left="0.847cm" fo:margin-right="0cm" fo:margin-top="0.318cm" fo:margin-bottom="0cm" loext:contextual-spacing="false" fo:line-height="0.847cm" fo:text-indent="1.203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0.845cm" fo:margin-right="0cm" fo:margin-top="0.318cm" fo:margin-bottom="0cm" loext:contextual-spacing="false" fo:line-height="0.847cm" fo:text-indent="-0.328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2.268cm" fo:margin-right="0cm" fo:margin-top="0.318cm" fo:margin-bottom="0cm" loext:contextual-spacing="false" fo:line-height="0.847cm" fo:text-indent="-2.044cm" style:auto-text-indent="false"/>
    </style:style>
    <style:style style:name="P18" style:family="paragraph" style:parent-style-name="Standard">
      <style:paragraph-properties fo:margin-left="1.732cm" fo:margin-right="0cm" fo:margin-top="0.318cm" fo:margin-bottom="0cm" loext:contextual-spacing="false" fo:line-height="0.847cm" fo:text-indent="-0.677cm" style:auto-text-indent="false"/>
    </style:style>
    <style:style style:name="P19" style:family="paragraph" style:parent-style-name="Standard">
      <style:paragraph-properties fo:margin-left="2.538cm" fo:margin-right="0cm" fo:margin-top="0.318cm" fo:margin-bottom="0cm" loext:contextual-spacing="false" fo:line-height="0.847cm" fo:text-indent="-0.637cm" style:auto-text-indent="false"/>
    </style:style>
    <style:style style:name="P20" style:family="paragraph" style:parent-style-name="Standard">
      <style:paragraph-properties fo:margin-left="1.378cm" fo:margin-right="0cm" fo:margin-top="0.318cm" fo:margin-bottom="0cm" loext:contextual-spacing="false" fo:line-height="0.847cm" fo:text-indent="-1.157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088cm" fo:margin-bottom="0cm" loext:contextual-spacing="false" fo:line-height="0.847cm"/>
      <style:text-properties style:font-name="標楷體" fo:font-size="16pt" style:font-name-asian="標楷體" style:font-size-asian="16pt" style:font-name-complex="標楷體"/>
    </style:style>
    <style:style style:name="T1" style:family="text">
      <style:text-properties fo:font-weight="bold" style:font-weight-asian="bold" style:font-weight-complex="bold"/>
    </style:style>
    <style:style style:name="T2" style:family="text">
      <style:text-properties fo:letter-spacing="0.053cm"/>
    </style:style>
    <style:style style:name="T3" style:family="text">
      <style:text-properties style:font-name="標楷體" fo:font-size="16pt" fo:letter-spacing="0.053cm" fo:font-weight="bold" style:font-name-asian="標楷體" style:font-size-asian="16pt" style:font-weight-asian="bold" style:font-name-complex="標楷體" style:font-weight-complex="bold"/>
    </style:style>
    <style:style style:name="T4" style:family="text">
      <style:text-properties style:font-name="標楷體" fo:font-size="16pt" fo:letter-spacing="0.053cm" style:font-name-asian="標楷體" style:font-size-asian="16pt" style:font-name-complex="標楷體"/>
    </style:style>
    <style:style style:name="T5" style:family="text">
      <style:text-properties style:font-name="標楷體" fo:font-size="16pt" fo:letter-spacing="0.053cm" style:font-name-asian="標楷體" style:font-size-asian="16pt" style:font-name-complex="Courier New"/>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MS PMincho" fo:font-size="16pt" style:font-name-asian="MS PMincho" style:font-size-asian="16pt" style:font-name-complex="MS PMincho"/>
    </style:style>
    <style:style style:name="T9" style:family="text">
      <style:text-properties style:font-name="MS PMincho" fo:font-size="16pt" fo:letter-spacing="0.053cm" style:font-name-asian="MS PMincho" style:font-size-asian="16pt" style:font-name-complex="MS PMincho"/>
    </style:style>
    <style:style style:name="T10"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中華民國信託業商業同業公會「信託業防制洗錢注意事項」範本</text:p>
      <text:p text:style-name="P3">一、本注意事項依「洗錢防制法」第六條規定訂定，以協助防制洗錢為目的。</text:p>
      <text:p text:style-name="P9">二、「防制洗錢」作業應注意事項</text:p>
      <text:p text:style-name="P11">（一）簽訂信託契約時應注意事項：</text:p>
      <text:p text:style-name="P12"><text:span text:style-name="T8">⒈</text:span><text:span text:style-name="T6">簽訂信託契約﹙以下簡稱簽約﹚時應由客戶提供應備之證件核驗，若屬個人簽約應提供身分證或護照：非個人戶應提供其合法登記資格證照及代表人合法證明，對身分證件若有存疑者得要求提供其他輔助證件（如戶籍謄本、戶口名簿、居留證明文件等），客戶拒絕提供者，應予婉拒受理或經確實查證身分屬實後始予辦理。</text:span></text:p>
      <text:p text:style-name="P12"><text:span text:style-name="T8">⒉</text:span><text:span text:style-name="T6">對於得採委託、授權簽約之案件，應確實查證委託、授權之事實，若查證有困難時應予婉拒。</text:span></text:p>
      <text:p text:style-name="P12"><text:span text:style-name="T8">⒊</text:span><text:span text:style-name="T6">其他簽約應注意事項悉應依本機構內部作業規定辦理。</text:span></text:p>
      <text:p text:style-name="P11">（二）簽約後再確認之注意事項：</text:p>
      <text:p text:style-name="P12"><text:span text:style-name="T8">⒈</text:span><text:span text:style-name="T6">對採委託授權簽約或簽約後始發現有存疑之客戶應以電話、書面或實地查訪等方式確認。</text:span></text:p>
      <text:p text:style-name="P12"><text:span text:style-name="T8">⒉</text:span><text:span text:style-name="T6">採公文或其它函件方式辦理簽約者，應於簽約手續辦妥後以公文掛號函復，以便證實。</text:span></text:p>
      <text:p text:style-name="P11">（三）簽約後有關交易應注意事項：</text:p>
      <text:p text:style-name="P12"><text:span text:style-name="T8">⒈</text:span><text:span text:style-name="T6">信託資金達一定金額以上時，應確認客戶身分並留存交易紀錄憑證。</text:span></text:p>
      <text:p text:style-name="P12"><text:span text:style-name="T8">⒉</text:span><text:span text:style-name="T6">前述一定金額以上之信託資金係指新台幣一百萬元（含等值外幣）以上之單筆現金收或付（在會計處理上，凡以現金收支傳票記帳者皆屬之）。</text:span></text:p>
      <text:p text:style-name="P12"><text:span text:style-name="T8">⒊</text:span><text:span text:style-name="T6">信託資金單筆達一定金額以上之現金收或付，除本﹙三﹚之第５點之情形外，應於五個營業</text:span><text:soft-page-break/><text:span text:style-name="T6">日內以媒體申報方式（檔案格式如</text:span><text:a xlink:type="simple" xlink:href="../../04040194004300000003.doc" text:style-name="Internet_20_link" text:visited-style-name="Visited_20_Internet_20_Link"><text:span text:style-name="Internet_20_link"><text:span text:style-name="T6">附表一</text:span></text:span></text:a><text:span text:style-name="T6">），向法務部調查局申報。如有正當理由，得於報請法務部調查局同意後，使用書面表格（格式如</text:span><text:a xlink:type="simple" xlink:href="../../04040194004300000004.doc" text:style-name="Internet_20_link" text:visited-style-name="Visited_20_Internet_20_Link"><text:span text:style-name="Internet_20_link"><text:span text:style-name="T6">附表二</text:span></text:span></text:a><text:span text:style-name="T6">）申報。</text:span></text:p>
      <text:p text:style-name="P12"><text:span text:style-name="T8">⒋</text:span><text:span text:style-name="T6">客戶有關交易如有下列情形之一者，應特別注意，如認為有類似洗錢之交易，除應確認客戶身分並留存交易紀錄憑證外，並應依本注意事項規定程序向法務部調查局辦理申報</text:span></text:p>
      <text:p text:style-name="P13"><text:span text:style-name="T8">⑴</text:span><text:span text:style-name="T6">客戶突有不尋常之大額資金信託且與其身分、收入顯不相當或與本身營業性質無關者。</text:span></text:p>
      <text:p text:style-name="P13"><text:span text:style-name="T8">⑵</text:span><text:span text:style-name="T6">久未往來之信託帳戶突然有大額現金出入、且又迅速移轉者。</text:span></text:p>
      <text:p text:style-name="P14"><text:span text:style-name="T8">⑶</text:span><text:span text:style-name="T6">信託帳戶密集加入多筆小額款項，並立即解約，以大額或分散方式提領，其款項與客戶之身分，收入顯不相當或本身營業性質無關者。</text:span></text:p>
      <text:p text:style-name="P14"><text:span text:style-name="T8">⑷</text:span><text:span text:style-name="T6">客戶經常於相關帳戶間移轉大額資金，或要求以現金處理有關交易流程者。</text:span></text:p>
      <text:p text:style-name="P14"><text:span text:style-name="T8">⑸</text:span><text:span text:style-name="T6">經常替代他人或由不同之第三人存大筆款項入信託帳戶。</text:span></text:p>
      <text:p text:style-name="P14"><text:span text:style-name="T8">⑹</text:span><text:span text:style-name="T6">對經常有多筆略低於必須申報之金額標準加入信託帳戶後，再委託電匯至其他城市或地區者。</text:span></text:p>
      <text:p text:style-name="P14"><text:span text:style-name="T8">⑺</text:span><text:span text:style-name="T6">信託契約係以恐怖份子或團體為委託人或受益人者，應列為疑似洗錢之交易，須即向法務部調查局申報並副知行政院金融監督管理委會﹙以下簡稱金管會﹚ (恐怖份子或團體可參考金管會或原財政部函轉之名單) 。</text:span></text:p>
      <text:p text:style-name="P14"><text:span text:style-name="T8">⑻</text:span><text:span text:style-name="T6">客戶簽訂信託契約後即迅速終止契約，相距時間不久且無正當原因者。</text:span></text:p>
      <text:p text:style-name="P14"><text:span text:style-name="T8">⑼</text:span><text:span text:style-name="T6">電視、報章雜誌或網際網路等媒體報導之特殊重大案件，該涉案人之信託。</text:span></text:p>
      <text:p text:style-name="P14"><text:span text:style-name="T8">⑽</text:span><text:span text:style-name="T6">其他明顯不正常之交易行為。</text:span></text:p>
      <text:p text:style-name="P15">如僅更新不合作國家或恐怖團體等名單而修正本注意事項者，無須報金管會備查。</text:p>
      <text:p text:style-name="P12"><text:soft-page-break/><text:span text:style-name="T8">⒌</text:span><text:span text:style-name="T6">對與政府機關、公營事業機構、行使公權力機構（於受委託範圍內）、其他金融機構、公私立學校、公用事業及政府依法設立之基金，因法律規定或契約關係所成立之信託，其信託資金雖達一定金額以上，仍可免辦理確認客戶身分、留存交易紀錄憑證及向指定之機構申報。</text:span></text:p>
      <text:p text:style-name="P16">前項免申報情形，如發現有疑似洗錢交易之情形時，仍應依洗錢防制法第八條規定辦理。</text:p>
      <text:p text:style-name="P9">三、防制洗錢內部管制程序</text:p>
      <text:p text:style-name="P11">(一) 確認客戶身分之程序及留存交易紀錄憑證之方式與期限：</text:p>
      <text:p text:style-name="P12"><text:span text:style-name="T8">⒈</text:span><text:span text:style-name="T6">應憑客戶提供之身分證明文件或護照確認其身分，並將其姓名、出生年月日、住址、電話、交易帳戶號碼、交易金額、身分證明文件號碼加以紀錄。但如能確認客戶為交易帳戶本人者，可免確認身分。</text:span></text:p>
      <text:p text:style-name="P12"><text:span text:style-name="T8">⒉</text:span><text:span text:style-name="T6">交易如係由代理人為之，除前項外，另應憑代理人提供之身分證明文件或護照，將代理人姓名、出生年月日、電話、身分證明文件號碼加以紀錄。</text:span></text:p>
      <text:p text:style-name="P12"><text:span text:style-name="T8">⒊</text:span><text:span text:style-name="T6">確認紀錄及交易憑證，應以原本方式保存五年。確認客戶程序之紀錄方法，由本機構（總機構）依本身考量，根據全機構一致性做法之原則，選擇一種紀錄方式。 </text:span></text:p>
      <text:p text:style-name="P11">（二）對客戶及本機構職員應該注意事項：</text:p>
      <text:p text:style-name="P12"><text:span text:style-name="T8">⒈</text:span><text:span text:style-name="T6">客戶有左列情形應婉拒服務，並報告直接主管。</text:span></text:p>
      <text:p text:style-name="P14"><text:span text:style-name="T8">⑴</text:span><text:span text:style-name="T6">當被告知其通貨交易依法必須提供相關資料確認身份時，客戶仍堅不提供填寫通貨交易所須之相關資料。</text:span></text:p>
      <text:p text:style-name="P14"><text:span text:style-name="T8">⑵</text:span><text:span text:style-name="T6">任何個人或團體強迫或意圖強迫職員不得將交易紀錄或申報表格建檔。</text:span></text:p>
      <text:p text:style-name="P12"><text:span text:style-name="T8">⒉</text:span><text:span text:style-name="T6">職員有下列情形之一者，應對其經辦事務予以抽查，必要時可洽請稽核單位協助。</text:span></text:p>
      <text:p text:style-name="P14"><text:span text:style-name="T8">⑴</text:span><text:span text:style-name="T6">職員奢侈之生活方式與其薪資所得顯不相當。</text:span></text:p>
      <text:p text:style-name="P14"><text:soft-page-break/><text:span text:style-name="T8">⑵</text:span><text:span text:style-name="T6">職員依規定應休假而無故不願意休假。</text:span></text:p>
      <text:p text:style-name="P14"><text:span text:style-name="T8">⑶</text:span><text:span text:style-name="T6">職員無法合理解釋其自有帳戶之大額資金進出。</text:span></text:p>
      <text:p text:style-name="P11">(三)內部申報流程規定及向指定機構申報之程序</text:p>
      <text:p text:style-name="P12"><text:span text:style-name="T8">⒈</text:span><text:span text:style-name="T6">本機構應指派副總經理（或相當職位以上人員）擔任專責人員，以協調監督防制洗錢注意事項之執行，並應指定一級單位為事務單位；該副總經理應曾參加洗錢防制法訓練課程，新到任者應於六個月內參加該類訓練課程。</text:span></text:p>
      <text:p text:style-name="P12"><text:span text:style-name="T8">⒉</text:span><text:span text:style-name="T6">各分支營業單位應指定資深主管人員專責督導該項工作。</text:span></text:p>
      <text:p text:style-name="P12"><text:span text:style-name="T8">⒊</text:span><text:span text:style-name="T6">申報流程：（係對疑似洗錢交易申報程序）</text:span></text:p>
      <text:p text:style-name="P14"><text:span text:style-name="T8">⑴</text:span><text:span text:style-name="T6">各單位承辦人員發現異常交易，應立即陳報專責督導主管。</text:span></text:p>
      <text:p text:style-name="P14"><text:span text:style-name="T8">⑵</text:span><text:span text:style-name="T6">專責督導主管應儘速裁決是否確屬應行申報事項。</text:span></text:p>
      <text:p text:style-name="P14"><text:span text:style-name="T8">⑶</text:span><text:span text:style-name="T6">如裁定應行申報，應立即交由原承辦人員依式填寫申報書。</text:span></text:p>
      <text:p text:style-name="P14"><text:span text:style-name="T8">⑷</text:span><text:span text:style-name="T6">將申報書呈經單位主管核定後轉送總機構。</text:span></text:p>
      <text:p text:style-name="P14"><text:span text:style-name="T8">⑸</text:span><text:span text:style-name="T6">由本機構主管單位簽報副總經理或相當職位人員核定後，應立即向法務部調查局申報。</text:span></text:p>
      <text:p text:style-name="P14"><text:span text:style-name="T8">⑹</text:span><text:span text:style-name="T6">前揭向法務部調查局申報事項，應於發現疑似洗錢交易之日起十個營業日內完成。</text:span></text:p>
      <text:p text:style-name="P12"><text:span text:style-name="T8">⒋</text:span><text:span text:style-name="T6">前揭申報如屬明顯重大緊急案件，各單位應以傳真或其他可行方式儘速向法務部調查局申報，並立即補辦書面資料予受理申報之法務部調查局。</text:span></text:p>
      <text:p text:style-name="P12"><text:span text:style-name="T8">⒌</text:span><text:span text:style-name="T6">申報紀錄及交易憑證，應以原本方式保存五年。</text:span></text:p>
      <text:p text:style-name="P11">(四)防止申報資料及消息洩漏之保密規定</text:p>
      <text:p text:style-name="P12"><text:soft-page-break/><text:span text:style-name="T8">⒈</text:span><text:span text:style-name="T6">依前條規定申報事項，各級人員應保守秘密，不得任意洩漏。</text:span></text:p>
      <text:p text:style-name="P12"><text:span text:style-name="T8">⒉</text:span><text:span text:style-name="T6">本申報事項有關之文書，均應以機密文件處理，如有洩密案件應依有關規定處理。</text:span></text:p>
      <text:p text:style-name="P11">(五)對內部管制措施，是否足以防制洗錢之定期檢討規定</text:p>
      <text:p text:style-name="P12"><text:span text:style-name="T8">⒈</text:span><text:span text:style-name="T6">本機構應就所訂防制洗錢注意事項定期檢討。</text:span></text:p>
      <text:p text:style-name="P12"><text:span text:style-name="T8">⒉</text:span><text:span text:style-name="T6">分支機構較多且分佈較廣者，得召集有關人員分區舉辦防制洗錢作業檢討會，以收集思廣益之效。</text:span></text:p>
      <text:p text:style-name="P11">(六)稽核單位對本項工作之職責</text:p>
      <text:p text:style-name="P12"><text:span text:style-name="T8">⒈</text:span><text:span text:style-name="T6">稽核單位應依據所訂內部管制措施暨有關規定訂定查核事項，定期辦理查核。</text:span></text:p>
      <text:p text:style-name="P12"><text:span text:style-name="T8">⒉</text:span><text:span text:style-name="T6">稽核單位發現各單位執行該項管理措施之疏失事項，應定期簽報專責副總經理或相當職位人員核閱，並提供職員在職訓練之參考。</text:span></text:p>
      <text:p text:style-name="P12"><text:span text:style-name="T8">⒊</text:span><text:span text:style-name="T6">稽核人員查獲重大違規事項故意隱匿不予揭露者，應由總機構權責單位適當處理。</text:span></text:p>
      <text:p text:style-name="P12"><text:span text:style-name="T8">⒋</text:span><text:span text:style-name="T6">各機構稽核單位得設立專責人員對各單位之大額交易抽查，並瞭解其交易之正當性。</text:span></text:p>
      <text:p text:style-name="P4">四、定期舉辦或參加防制洗錢之在職訓練</text:p>
      <text:p text:style-name="P10"><text:span text:style-name="T6">(一)</text:span><text:span text:style-name="T4">職前訓練：新進職員訓練班至少應安排若干小時以上有關洗錢防制法令及金融從業人員法律責任訓練課程，使新進職員瞭解相關規定及責任。</text:span></text:p>
      <text:p text:style-name="P17"><text:span text:style-name="T4">(二)</text:span><text:span text:style-name="T6">在職訓練</text:span><text:span text:style-name="T4">：</text:span></text:p>
      <text:p text:style-name="P18"><text:span text:style-name="T9">⒈</text:span><text:span text:style-name="T4">初期之法令宣導：於</text:span><text:span text:style-name="T6">洗錢</text:span><text:span text:style-name="T4">防制法施行後，應於最短期間內對職員實施法令宣導，介紹洗錢防制法及其有關法令，並講解本機構之相關配合因應措施，有關事宜由負責督導洗錢防制作業之權責單位負責規劃後，交由職員訓練單位負責辦理。</text:span></text:p>
      <text:p text:style-name="P18"><text:soft-page-break/><text:span text:style-name="T9">⒉</text:span><text:span text:style-name="T4">平時之在職訓練：</text:span></text:p>
      <text:p text:style-name="P19"><text:span text:style-name="T9">⑴</text:span><text:span text:style-name="T4">職員訓練部門應每年</text:span><text:span text:style-name="T6">定期</text:span><text:span text:style-name="T4">舉辦有關之訓練課程提供職員研習，以加強職員之判斷力，落實防制洗錢之功能，並避免職員違法。</text:span></text:p>
      <text:p text:style-name="P19"><text:span text:style-name="T9">⑵</text:span><text:span text:style-name="T4">前項訓練得於其他專業訓練班中安排適當之有關課程。</text:span></text:p>
      <text:p text:style-name="P19"><text:span text:style-name="T9">⑶</text:span><text:span text:style-name="T4">有關防制洗錢之訓練</text:span><text:span text:style-name="T6">課程</text:span><text:span text:style-name="T4">除由本機構培訓之講師擔任外，並得視實際需要延聘法務部、</text:span><text:span text:style-name="T6">金管會</text:span><text:span text:style-name="T4">、大專院校或其他機構之學者專家擔綱。</text:span></text:p>
      <text:p text:style-name="P19"><text:span text:style-name="T9">⑷</text:span><text:span text:style-name="T4">防制洗錢之訓練課程除介紹相關法令之外，並應輔以實際案例，使職員充分瞭解洗錢之特徵及可疑交易之類型，俾助於發覺「疑似洗錢之交易」。</text:span></text:p>
      <text:p text:style-name="P19"><text:span text:style-name="T9">⑸</text:span><text:span text:style-name="T4">規劃或督導職員訓練之權責部門應定期瞭解職員參加洗錢防制訓練之情形，對於未曾參加者，應視實際需要督促其參加有關之訓練。</text:span></text:p>
      <text:p text:style-name="P19"><text:span text:style-name="T9">⑹</text:span><text:span text:style-name="T4">除內部之在職訓練外，本機構亦得選派職員參加機構外訓練機構所舉辦之訓練課程。</text:span></text:p>
      <text:p text:style-name="P5"><text:span text:style-name="T9">⒊</text:span><text:span text:style-name="T4">專題演講：為更充實職員對洗錢防制法令之認識，本機構得舉辦專題講座，邀請學者專家演講。</text:span></text:p>
      <text:p text:style-name="P6"><text:span text:style-name="T4">五、</text:span><text:span text:style-name="T6">對防制洗錢有功職員之獎勵措施</text:span></text:p>
      <text:p text:style-name="P7">職員有左列對防制洗錢有功之具體事蹟者，應給予適當獎勵：</text:p>
      <text:p text:style-name="P10"><text:span text:style-name="T6">(一)發現有疑似洗錢案件</text:span><text:span text:style-name="T5">，</text:span><text:span text:style-name="T6">依據洗錢防制相關規定申報，對檢警單位防範或偵破犯罪有貢獻者。</text:span></text:p>
      <text:p text:style-name="P20">(二)參加國內外防制洗錢相關業務講習，成績優良或蒐集國外法令研提對金融機構防制洗錢活動具有價值之資料者。</text:p>
      <text:p text:style-name="P8"><text:soft-page-break/><text:span text:style-name="T4">六、本注意事項經董事會（或分層授權之權責單位）通過後實施，並呈報</text:span><text:span text:style-name="T6">金管會</text:span><text:span text:style-name="T4">備查；之後應每年檢討。修改時亦同。</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71cm" fo:text-indent="-0.847cm" fo:margin-left="1.07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71cm" fo:text-indent="-0.847cm" fo:margin-left="1.07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17cm" fo:text-indent="-0.847cm" fo:margin-left="1.91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764cm" fo:text-indent="-0.847cm" fo:margin-left="2.76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611cm" fo:text-indent="-0.847cm" fo:margin-left="3.61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457cm" fo:text-indent="-0.847cm" fo:margin-left="4.45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304cm" fo:text-indent="-0.847cm" fo:margin-left="5.30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151cm" fo:text-indent="-0.847cm" fo:margin-left="6.15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997cm" fo:text-indent="-0.847cm" fo:margin-left="6.99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844cm" fo:text-indent="-0.847cm" fo:margin-left="7.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6"><draw:text-box fo:min-height="0.058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防制洗錢注意事項」範本草案</dc:title>
    <meta:initial-creator>david</meta:initial-creator>
    <meta:creation-date>2008-04-08T16:09:00</meta:creation-date>
    <dc:creator>joyce165</dc:creator>
    <dc:date>2008-04-08T16:09:00</dc:date>
    <meta:print-date>2003-10-28T09:23:00</meta:print-date>
    <meta:editing-cycles>2</meta:editing-cycles>
    <meta:editing-duration>PT1M</meta:editing-duration>
    <meta:document-statistic meta:table-count="0" meta:image-count="0" meta:object-count="0" meta:page-count="7" meta:paragraph-count="82" meta:word-count="3303" meta:character-count="3307" meta:non-whitespace-character-count="3303"/>
    <meta:generator>LibreOffice/6.2.2.2$Windows_X86_64 LibreOffice_project/2b840030fec2aae0fd2658d8d4f9548af4e3518d</meta:generator>
    <meta:user-defined meta:name="_AdHocReviewCycleID" meta:value-type="float">-1914684126</meta:user-defined>
    <meta:user-defined meta:name="_AuthorEmail">yoshi@trust.org.tw</meta:user-defined>
    <meta:user-defined meta:name="_AuthorEmailDisplayName">yoshi</meta:user-defined>
    <meta:user-defined meta:name="_EmailSubject">請上網</meta:user-defined>
    <meta:user-defined meta:name="_ReviewingToolsShownOnce" meta:value-type="string"/>
  </office:meta>
</office:document-meta>
</file>