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32cm" fo:margin-left="-0.058cm" style:page-number="auto" table:align="left" style:writing-mode="lr-tb"/>
    </style:style>
    <style:style style:name="表格1.A" style:family="table-column">
      <style:table-column-properties style:column-width="12.749cm"/>
    </style:style>
    <style:style style:name="表格1.B" style:family="table-column">
      <style:table-column-properties style:column-width="12.08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489cm" fo:keep-together="auto"/>
    </style:style>
    <style:style style:name="表格1.6" style:family="table-row">
      <style:table-row-properties style:min-row-height="0.279cm" fo:keep-together="auto"/>
    </style:style>
    <style:style style:name="表格1.8" style:family="table-row">
      <style:table-row-properties style:min-row-height="2.201cm" fo:keep-together="auto"/>
    </style:style>
    <style:style style:name="表格1.9" style:family="table-row">
      <style:table-row-properties style:min-row-height="0.947cm" fo:keep-together="always"/>
    </style:style>
    <style:style style:name="表格1.12" style:family="table-row">
      <style:table-row-properties style:min-row-height="0.87cm" fo:keep-together="auto"/>
    </style:style>
    <style:style style:name="P1" style:family="paragraph" style:parent-style-name="HTML_20_Preformatted">
      <style:paragraph-properties fo:margin-left="2.856cm" fo:margin-right="0cm" fo:line-height="0.706cm" fo:text-indent="-2.85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_20_indent">
      <style:paragraph-properties fo:margin-left="0.004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3" style:family="paragraph" style:parent-style-name="本文_20_3">
      <style:paragraph-properties style:snap-to-layout-grid="false"/>
    </style:style>
    <style:style style:name="P4" style:family="paragraph" style:parent-style-name="Footer">
      <style:paragraph-properties fo:margin-left="0cm" fo:margin-right="0.635cm" fo:text-indent="18.154cm" style:auto-text-indent="false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1.653cm" fo:margin-right="0cm" fo:text-align="justify" style:justify-single-word="false" fo:text-indent="-1.649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004cm" fo:margin-right="0cm" fo:line-height="0.706cm" fo:text-indent="0cm" style:auto-text-indent="false" style:snap-to-layout-grid="false"/>
    </style:style>
    <style:style style:name="P21" style:family="paragraph" style:parent-style-name="Standard">
      <style:paragraph-properties fo:margin-left="0.004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988cm" fo:margin-right="0cm" fo:line-height="0.706cm" fo:text-indent="-0.988cm" style:auto-text-indent="false" style:snap-to-layout-grid="false"/>
    </style:style>
    <style:style style:name="P23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</style:style>
    <style:style style:name="P24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2.854cm" fo:margin-right="0cm" fo:text-align="justify" style:justify-single-word="false" fo:text-indent="-0.949cm" style:auto-text-indent="false" style:snap-to-layout-gri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949cm" fo:margin-right="0cm" fo:line-height="0.706cm" fo:text-indent="-0.949cm" style:auto-text-indent="false" style:snap-to-layout-grid="false"/>
    </style:style>
    <style:style style:name="P27" style:family="paragraph" style:parent-style-name="Standard">
      <style:paragraph-properties fo:margin-left="1.111cm" fo:margin-right="0cm" fo:line-height="0.706cm" fo:text-indent="-1.111cm" style:auto-text-indent="false" style:snap-to-layout-grid="false"/>
    </style:style>
    <style:style style:name="P28" style:family="paragraph" style:parent-style-name="Standard">
      <style:paragraph-properties fo:margin-left="2.54cm" fo:margin-right="0cm" fo:text-align="justify" style:justify-single-word="false" fo:text-indent="0.004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.9cm" fo:margin-right="0cm" style:line-height-at-least="0.353cm" fo:text-align="justify" style:justify-single-word="false" fo:text-indent="-0.9cm" style:auto-text-indent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0.002cm" fo:margin-right="0.101cm" fo:line-height="0.811cm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1.94cm" fo:margin-right="0cm" fo:text-align="justify" style:justify-single-word="false" fo:text-indent="-1.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1.901cm" fo:margin-right="0cm" fo:text-align="justify" style:justify-single-word="false" fo:text-indent="-1.901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-0.051cm" fo:margin-right="0cm" fo:line-height="0.706cm" fo:text-indent="0.069cm" style:auto-text-indent="false" style:snap-to-layout-grid="false"/>
    </style:style>
    <style:style style:name="P34" style:family="paragraph" style:parent-style-name="Standard">
      <style:paragraph-properties fo:margin-left="0.834cm" fo:margin-right="0cm" fo:line-height="0.706cm" fo:text-indent="-0.864cm" style:auto-text-indent="false" style:snap-to-layout-grid="false"/>
    </style:style>
    <style:style style:name="P35" style:family="paragraph" style:parent-style-name="Standard">
      <style:paragraph-properties fo:margin-left="0.949cm" fo:margin-right="0.101cm" fo:line-height="0.706cm" fo:text-align="justify" style:justify-single-word="false" fo:text-indent="-0.949cm" style:auto-text-indent="false"/>
    </style:style>
    <style:style style:name="P36" style:family="paragraph" style:parent-style-name="Standard">
      <style:paragraph-properties fo:margin-left="1.976cm" fo:margin-right="0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2.538cm" fo:margin-right="0cm" fo:text-align="justify" style:justify-single-word="false" fo:text-indent="-2.538cm" style:auto-text-indent="false" style:snap-to-layout-grid="false"/>
    </style:style>
    <style:style style:name="P38" style:family="paragraph" style:parent-style-name="Standard">
      <style:paragraph-properties fo:margin-left="1.254cm" fo:margin-right="0cm" fo:text-align="justify" style:justify-single-word="false" fo:text-indent="-0.988cm" style:auto-text-indent="false" style:snap-to-layout-grid="false">
        <style:tab-stops>
          <style:tab-stop style:position="0.268cm"/>
        </style:tab-stops>
      </style:paragraph-properties>
      <style:text-properties fo:font-size="14pt" style:font-name-asian="標楷體" style:font-size-asian="14pt"/>
    </style:style>
    <style:style style:name="P39" style:family="paragraph" style:parent-style-name="條">
      <style:paragraph-properties fo:margin-top="0cm" fo:margin-bottom="0cm" loext:contextual-spacing="false" fo:line-height="0.706cm"/>
    </style:style>
    <style:style style:name="P40" style:family="paragraph" style:parent-style-name="內文_20__28_Web_29_">
      <style:paragraph-properties fo:margin-top="0.141cm" fo:margin-bottom="0.141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Tahoma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 style:font-size-complex="14pt"/>
    </style:style>
    <style:style style:name="T14" style:family="text">
      <style:text-properties style:font-name-complex="標楷體"/>
    </style:style>
    <style:style style:name="T15" style:family="text">
      <style:text-properties style:font-name="Verdana" fo:font-size="18pt" fo:font-weight="bold" style:font-name-asian="標楷體" style:font-size-asian="18pt" style:font-weight-asian="bold" style:font-name-complex="Tahoma"/>
    </style:style>
    <style:style style:name="T16" style:family="text">
      <style:text-properties style:font-name="Verdana" fo:font-size="14pt" style:font-size-asian="14pt" style:font-name-complex="Tahoma" style:font-weight-complex="bold"/>
    </style:style>
    <style:style style:name="T17" style:family="text">
      <style:text-properties style:font-name="Verdana" fo:font-size="14pt" style:font-name-asian="標楷體" style:font-size-asian="14pt" style:font-name-complex="Tahoma"/>
    </style:style>
    <style:style style:name="T18" style:family="text">
      <style:text-properties fo:font-size="14pt" style:font-size-asian="14pt"/>
    </style:style>
    <style:style style:name="T19" style:family="text">
      <style:text-properties fo:font-size="14pt" style:font-size-asian="14pt" style:font-name-complex="標楷體" style:font-weight-complex="normal"/>
    </style:style>
    <style:style style:name="T20" style:family="text">
      <style:text-properties fo:font-size="14pt" style:font-size-asian="14pt" style:font-name-complex="標楷體" style:font-size-complex="16pt" style:font-weight-complex="normal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/>
    <style:style style:name="fr1" style:family="graphic" style:parent-style-name="Frame">
      <style:graphic-properties fo:margin-left="1.251cm" fo:margin-right="1.251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<text:span text:style-name="T2">中華民國信託業商業同業公會辦理查察會員</text:span><text:span text:style-name="itemtextlaw1"><text:span text:style-name="T15">登載廣告作業要點</text:span></text:span><text:span text:style-name="itemtextlaw1"><text:span text:style-name="T3">93.10.20</text:span></text:span></text:p>
            <text:p text:style-name="P6"/>
          </table:table-cell>
          <table:covered-table-cell/>
        </table:table-row>
        <table:table-row table:style-name="表格1.2">
          <table:table-cell table:style-name="表格1.A2" office:value-type="string">
            <text:p text:style-name="P7"><text:span text:style-name="T14"><text:s text:c="7"/></text:span>名 <text:s text:c="28"/>稱</text:p>
          </table:table-cell>
          <table:table-cell table:style-name="表格1.B2" office:value-type="string">
            <text:p text:style-name="P7"><text:span text:style-name="T14"><text:s text:c="6"/></text:span>說 <text:s text:c="30"/>明</text:p>
          </table:table-cell>
        </table:table-row>
        <table:table-row table:style-name="表格1.2">
          <table:table-cell table:style-name="表格1.A2" office:value-type="string">
            <text:p text:style-name="P3"><text:span text:style-name="T20">中華民國信託業商業同業公會辦理查察會員</text:span><text:span text:style-name="itemtextlaw1"><text:span text:style-name="T16">登載廣告作業要點</text:span></text:span></text:p>
            <text:p text:style-name="P10"/>
          </table:table-cell>
          <table:table-cell table:style-name="表格1.A1" office:value-type="string">
            <text:p text:style-name="P2">廣告查察係屬本會自律事項，為避免與本會查核輔導委員會及查核輔導組職掌混淆，爰訂定為「中華民國信託業商業同業公會辦理查察會員登載廣告作業要點」。</text:p>
            <text:p text:style-name="P40"/>
          </table:table-cell>
        </table:table-row>
        <table:table-row table:style-name="表格1.2">
          <table:table-cell table:style-name="表格1.A2" office:value-type="string">
            <text:p text:style-name="P11"><text:s text:c="7"/>條 <text:s text:c="28"/>文</text:p>
          </table:table-cell>
          <table:table-cell table:style-name="表格1.B2" office:value-type="string">
            <text:p text:style-name="P7"><text:span text:style-name="T14"><text:s text:c="6"/></text:span>說 <text:s text:c="30"/>明</text:p>
          </table:table-cell>
        </table:table-row>
        <table:table-row table:style-name="表格1.5">
          <table:table-cell table:style-name="表格1.A2" office:value-type="string">
            <text:p text:style-name="P1">第一條</text:p>
            <text:p text:style-name="P5"><text:span text:style-name="T8">中華民國信託業商業同業公會（以下簡稱「本會」）為辦理</text:span><text:span text:style-name="itemtextlaw1"><text:span text:style-name="T17">查察會員於媒體登載之廣告，是否符合相關法令及本會章則</text:span></text:span><text:span text:style-name="T8">，特訂定本作業要點。</text:span></text:p>
            <text:p text:style-name="P12">本會辦理查察會員登載廣告時，除法令另有規定外，悉依本作業要點辦理。</text:p>
            <text:p text:style-name="P12"/>
            <text:p text:style-name="P11"/>
          </table:table-cell>
          <table:table-cell table:style-name="表格1.A1" office:value-type="string">
            <text:p text:style-name="P9">明定本作業要點之訂定目的及法令適用順序。</text:p>
            <text:p text:style-name="P18"/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12">第二條</text:p>
            <text:p text:style-name="P5"><text:span text:style-name="T8">本會依本作業要點對會員</text:span><text:span text:style-name="itemtextlaw1"><text:span text:style-name="T17">於媒體所登載廣告之主動</text:span></text:span><text:span text:style-name="T8">查察</text:span><text:span text:style-name="T5">範圍，以</text:span><text:span text:style-name="T8">平面媒體為主。</text:span></text:p>
            <text:p text:style-name="P19"><text:span text:style-name="T8">前項所稱廣告</text:span><text:span text:style-name="T6">指以促進業務為目的，運用媒體，就信託業務及其相關之事務向多數人為傳遞、散布或宣傳者。所稱平面媒體指報紙、雜誌、期刊及其他印刷刊物等。</text:span></text:p>
          </table:table-cell>
          <table:table-cell table:style-name="表格1.A1" office:value-type="string">
            <text:p text:style-name="P22"><text:span text:style-name="T22">一、為避免查察範圍過於廣泛，實務上難以執行，明定</text:span><text:span text:style-name="T8">對於會員</text:span><text:span text:style-name="itemtextlaw1"><text:span text:style-name="T17">於媒體所登載廣告之</text:span></text:span><text:span text:style-name="T8">查察</text:span><text:span text:style-name="T5">範圍，以</text:span><text:span text:style-name="T8">平面媒體為主。</text:span></text:p>
            <text:p text:style-name="P13">二、第二項明定廣告之定義。</text:p>
          </table:table-cell>
        </table:table-row>
        <table:table-row table:style-name="表格1.2">
          <table:table-cell table:style-name="表格1.A2" office:value-type="string">
            <text:p text:style-name="P12">第三條</text:p>
            <text:p text:style-name="P5"><text:span text:style-name="T5">本會為辦理查察</text:span><text:span text:style-name="itemtextlaw1"><text:span text:style-name="T17">會員於媒體所登載</text:span></text:span><text:span text:style-name="T5">廣告</text:span><text:span text:style-name="T8">，應設立</text:span><text:span text:style-name="T5">廣告審議</text:span><text:soft-page-break/><text:span text:style-name="T5">小組。</text:span></text:p>
            <text:p text:style-name="P14">前項廣告審議小組成員七人，其中一人為召集人。召集人由副秘書長級以上專責人員擔任。其他小組成員由本會業務發展委員會主任委員指派二人、法規紀律委員會主任委員指派一人、查核輔導委員會主任委員指派一人暨會務人員二人組成。</text:p>
            <text:p text:style-name="P14">召集人因故不能執行職務時，得由召集人指派小組成員中一人代理之，未指派者，由小組成員互推一人代理之。</text:p>
            <text:p text:style-name="P5"><text:span text:style-name="T5">廣告審議小組原則上</text:span><text:span text:style-name="T8">每週召開一次，當會期無案件者，得不召開。</text:span></text:p>
            <text:p text:style-name="P5"><text:span text:style-name="T5">廣告審議小組</text:span><text:span text:style-name="T8">之決議，應有二分之一以上成員出席，以出席成員過半數之同意行之。</text:span></text:p>
            <text:p text:style-name="P12"/>
            <text:p text:style-name="P25"/>
            <text:p text:style-name="P25"/>
          </table:table-cell>
          <table:table-cell table:style-name="表格1.A1" office:value-type="string">
            <text:p text:style-name="P23"><text:span text:style-name="T5">一、</text:span><text:span text:style-name="T10">廣告查察應力求公正客觀，</text:span><text:span text:style-name="T5">為避免發生主觀意見偏頗之情形，爰明定應</text:span><text:span text:style-name="T8">設立</text:span><text:span text:style-name="T5">廣告審議小組，採合意制</text:span><text:span text:style-name="T10">查察</text:span><text:span text:style-name="T5">。</text:span></text:p>
            <text:p text:style-name="P23"><text:span text:style-name="T5">二、</text:span><text:span text:style-name="T10">廣告查察涉及業務、法規及查核輔導層面，故明定</text:span><text:span text:style-name="T5">廣</text:span><text:soft-page-break/><text:span text:style-name="T5">告審議小組成員應納入</text:span><text:span text:style-name="T22">本會業務發展委員會委員、法規紀律委員會及查核輔導委員會人員。</text:span></text:p>
            <text:p text:style-name="P22"><text:span text:style-name="T22">三、</text:span><text:span text:style-name="T5">廣告審議小組原則上</text:span><text:span text:style-name="T8">每週召開一次，惟</text:span><text:span text:style-name="T22">為兼顧實際上可能發生無案件之情形，故授權</text:span><text:span text:style-name="itemtextlaw1"><text:span text:style-name="T17">小組召集人認為無必要時</text:span></text:span><text:span text:style-name="T8">，得不召開。</text:span></text:p>
            <text:p text:style-name="P22"><text:span text:style-name="T8">四、第五項明定</text:span><text:span text:style-name="T5">廣告審議小組之決議方式。</text:span></text:p>
            <text:p text:style-name="P24"/>
          </table:table-cell>
        </table:table-row>
        <table:table-row table:style-name="表格1.8">
          <table:table-cell table:style-name="表格1.A2" office:value-type="string">
            <text:p text:style-name="P12">第四條</text:p>
            <text:p text:style-name="P20"><text:span text:style-name="T8">本會查察</text:span><text:span text:style-name="itemtextlaw1"><text:span text:style-name="T17">會員於媒體所登載</text:span></text:span><text:span text:style-name="T5">廣告</text:span><text:span text:style-name="T8">，</text:span><text:span text:style-name="T8">應依下列程序辦理</text:span><text:span text:style-name="T8">：</text:span></text:p>
            <text:p text:style-name="P26"><text:span text:style-name="T8">一</text:span><text:span text:style-name="T8">、</text:span><text:span text:style-name="T8">每一營業日由會務人員</text:span><text:span text:style-name="T5">先針對平面媒體，查閱</text:span><text:span text:style-name="itemtextlaw1"><text:span text:style-name="T17">信託業於平面媒體所登載之廣告，</text:span></text:span><text:span text:style-name="T5">擷取後併同主管機關交辦或經檢舉之其他廣告，依其</text:span><text:span text:style-name="itemtextlaw1"><text:span text:style-name="T17">是否違反相關法令及本會章則，分成「備查件」暨「討論件」二類後，</text:span></text:span><text:span text:style-name="T5">交由廣告審議小組審議。</text:span></text:p>
            <text:p text:style-name="P27"><text:span text:style-name="T5">二、廣告審議小組處理前款案件，得洽請</text:span><text:span text:style-name="itemtextlaw1"><text:span text:style-name="T17">登載</text:span></text:span><text:span text:style-name="T5">廣告之會員說</text:span><text:soft-page-break/><text:span text:style-name="T5">明或提供必要之資料，並得洽請其列席小組會議說明</text:span><text:span text:style-name="itemtextlaw1"><text:span text:style-name="T17">。</text:span></text:span></text:p>
            <text:p text:style-name="P27"><text:span text:style-name="itemtextlaw1"><text:span text:style-name="T17">三、</text:span></text:span><text:span text:style-name="T5">廣告審議小組審議後，認為違反</text:span><text:span text:style-name="itemtextlaw1"><text:span text:style-name="T17">相關法令或本會章則，應依本會自律公約規定程序辦理。</text:span></text:span></text:p>
            <text:p text:style-name="P28"/>
          </table:table-cell>
          <table:table-cell table:style-name="表格1.A1" office:value-type="string">
            <text:p text:style-name="P26"><text:span text:style-name="T11">一、為節省廣告審議小組之討論時間，明定</text:span><text:span text:style-name="T8">每一營業日先由會務人員</text:span><text:span text:style-name="T5">對平面媒體作初步之篩選後，再交由廣告審議小組審議。</text:span></text:p>
            <text:p text:style-name="P26"><text:span text:style-name="T5">二、為避免廣告審議小組發生誤判或對事實不明瞭，而無法判明之情形，爰明定廣告審議小組處理案件時，得洽請</text:span><text:span text:style-name="itemtextlaw1"><text:span text:style-name="T17">登載</text:span></text:span><text:span text:style-name="T5">廣告之會員說明或提供必要之資料及列席說明</text:span><text:span text:style-name="itemtextlaw1"><text:span text:style-name="T17">。</text:span></text:span></text:p>
            <text:p text:style-name="P26"><text:span text:style-name="itemtextlaw1"><text:span text:style-name="T17">三、</text:span></text:span><text:span text:style-name="T5">廣告審議小組並未具有懲處之功能，故廣告審議小</text:span><text:soft-page-break/><text:span text:style-name="T5">組認為違反</text:span><text:span text:style-name="itemtextlaw1"><text:span text:style-name="T17">相關法令及本會所訂相關自律規範時，仍應依本會自律公約所規定程序辦理。</text:span></text:span></text:p>
            <text:p text:style-name="P29"/>
          </table:table-cell>
        </table:table-row>
        <table:table-row table:style-name="表格1.9">
          <table:table-cell table:style-name="表格1.A2" office:value-type="string">
            <text:p text:style-name="P12">第五條</text:p>
            <text:p text:style-name="P30"><text:span text:style-name="T5">廣告審議小組成員與登載</text:span><text:span text:style-name="T8">查察案件所涉廣告之會員</text:span><text:span text:style-name="T11">係有委任或僱傭關係者，應自行迴避，不得參與該案之審議。</text:span></text:p>
            <text:p text:style-name="P31"/>
          </table:table-cell>
          <table:table-cell table:style-name="表格1.A1" office:value-type="string">
            <text:p text:style-name="P16"><text:span text:style-name="T22">為求查察公平起見，明定</text:span><text:span text:style-name="T5">廣告審議小組成員具有利害關係時，</text:span><text:span text:style-name="T11">應自行</text:span><text:span text:style-name="T5">迴避</text:span><text:span text:style-name="T6">。</text:span></text:p>
          </table:table-cell>
        </table:table-row>
        <table:table-row table:style-name="表格1.9">
          <table:table-cell table:style-name="表格1.A2" office:value-type="string">
            <text:p text:style-name="P12">第六條</text:p>
            <text:p text:style-name="P39"><text:span text:style-name="T18">廣告審議小組成員之出席費標準，由理事長核定之。</text:span></text:p>
            <text:p text:style-name="P32"/>
          </table:table-cell>
          <table:table-cell table:style-name="表格1.A1" office:value-type="string">
            <text:p text:style-name="P15">明定廣告審議小組成員之出席費標準，授權理事長核定之。</text:p>
          </table:table-cell>
        </table:table-row>
        <table:table-row table:style-name="表格1.9">
          <table:table-cell table:style-name="表格1.A2" office:value-type="string">
            <text:p text:style-name="P21">第七條</text:p>
            <text:p text:style-name="P33"><text:span text:style-name="T5">廣告審議小組成員</text:span><text:span text:style-name="T8">對於案件之查察</text:span><text:span text:style-name="T8">，</text:span><text:span text:style-name="T8">應遵守下列規定：</text:span></text:p>
            <text:p text:style-name="P34"><text:span text:style-name="T8">一</text:span><text:span text:style-name="T8">、</text:span><text:span text:style-name="T8">秉持超然、公正、客觀之立場執行查察工作。</text:span></text:p>
            <text:p text:style-name="P35"><text:span text:style-name="T8">二</text:span><text:span text:style-name="T8">、</text:span><text:span text:style-name="T11">對於參與討論過程中之發言，除依法令接受必要之查詢外，應予保密。</text:span></text:p>
            <text:p text:style-name="P36"/>
          </table:table-cell>
          <table:table-cell table:style-name="表格1.A1" office:value-type="string">
            <text:p text:style-name="P16"><text:span text:style-name="T22">明定</text:span><text:span text:style-name="T5">廣告審議小組成員</text:span><text:span text:style-name="T8">對於案件之查察</text:span><text:span text:style-name="T8">，</text:span><text:span text:style-name="T8">應遵守之義務</text:span><text:span text:style-name="T5">。</text:span></text:p>
          </table:table-cell>
        </table:table-row>
        <table:table-row table:style-name="表格1.12">
          <table:table-cell table:style-name="表格1.A2" office:value-type="string">
            <text:p text:style-name="P12">第八條</text:p>
            <text:p text:style-name="P37"><text:span text:style-name="T8">本作業要點經理事會通過後施行</text:span><text:span text:style-name="T8">；</text:span><text:span text:style-name="T8">修正時</text:span><text:span text:style-name="T8">，</text:span><text:span text:style-name="T8">亦同。</text:span></text:p>
          </table:table-cell>
          <table:table-cell table:style-name="表格1.A1" office:value-type="string">
            <text:p text:style-name="P38">明定本作業要點之施行及修正程序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0cm" style:auto-text-indent="false"/>
      <style:text-properties style:font-size-complex="10pt"/>
    </style:style>
    <style:style style:name="本文縮排_20_2" style:display-name="本文縮排 2" style:family="paragraph" style:parent-style-name="Standard">
      <style:paragraph-properties fo:margin-left="2.983cm" fo:margin-right="0cm" fo:text-indent="-1.005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fo:margin-left="0cm" fo:margin-right="0.101cm" style:line-height-at-least="0.353cm" fo:text-indent="0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3.171cm" fo:margin-right="0cm" style:line-height-at-least="0.353cm" fo:text-align="justify" style:justify-single-word="false" fo:text-indent="-1.27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內文一" style:family="paragraph" style:parent-style-name="Standard">
      <style:paragraph-properties fo:margin-left="3.63cm" fo:margin-right="0cm" style:line-height-at-least="0.635cm" fo:text-indent="-0.63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1.436cm" fo:margin-right="0.199cm" fo:line-height="0.635cm" fo:text-align="justify" style:justify-single-word="false" fo:text-indent="-0.74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1c4116"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" style:family="paragraph" style:parent-style-name="Standard">
      <style:paragraph-properties fo:margin-left="3.431cm" fo:margin-right="0cm" fo:margin-top="0.212cm" fo:margin-bottom="0cm" loext:contextual-spacing="false" style:line-height-at-least="0cm" fo:text-align="justify" style:justify-single-word="false" fo:text-indent="-3.43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itemtextlaw1" style:family="text" style:parent-style-name="預設段落字型">
      <style:text-properties fo:font-size="13pt" style:font-size-asian="13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26cm" fo:text-indent="-1.27cm" fo:margin-left="3.2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61cm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18.154cm" style:auto-text-indent="false"/>
    </style:style>
    <style:style style:name="MT1" style:family="text"/>
    <style:style style:name="Mfr1" style:family="graphic" style:parent-style-name="Frame">
      <style:graphic-properties fo:margin-left="1.251cm" fo:margin-right="1.251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501cm" fo:margin-right="2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x="-2.54cm" svg:y="0.002cm" svg:width="2.54cm" draw:z-index="1"><draw:text-box fo:min-height="0.058cm"><text:p text:style-name="Footer"><text:span text:style-name="Page_20_Number"><text:page-number text:select-page="current">3</text:page-number></text:span></text:p></draw:text-box></draw:frame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託業專門學識或經驗之審定標準（草案）條文說明表   </dc:title>
    <meta:initial-creator>Unknown User</meta:initial-creator>
    <meta:creation-date>2008-04-08T16:47:00</meta:creation-date>
    <dc:creator>joyce165</dc:creator>
    <dc:date>2008-04-08T16:47:00</dc:date>
    <meta:print-date>2004-11-05T14:20:00</meta:print-date>
    <meta:editing-cycles>2</meta:editing-cycles>
    <meta:document-statistic meta:table-count="1" meta:image-count="0" meta:object-count="0" meta:page-count="3" meta:paragraph-count="49" meta:word-count="1563" meta:character-count="1716" meta:non-whitespace-character-count="1570"/>
    <meta:generator>LibreOffice/6.2.2.2$Windows_X86_64 LibreOffice_project/2b840030fec2aae0fd2658d8d4f9548af4e3518d</meta:generator>
    <meta:user-defined meta:name="_AdHocReviewCycleID" meta:value-type="float">1385179963</meta:user-defined>
    <meta:user-defined meta:name="_AuthorEmail">kevin@trust.org.tw</meta:user-defined>
    <meta:user-defined meta:name="_AuthorEmailDisplayName">kevin</meta:user-defined>
    <meta:user-defined meta:name="_EmailSubject"/>
    <meta:user-defined meta:name="_PreviousAdHocReviewCycleID" meta:value-type="float">-1968822024</meta:user-defined>
    <meta:user-defined meta:name="_ReviewingToolsShownOnce" meta:value-type="string"/>
  </office:meta>
</office:document-meta>
</file>