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master-page-name="Standard">
      <style:paragraph-properties fo:margin-left="0cm" fo:margin-right="0cm" fo:line-height="0.847cm" fo:text-indent="2.224cm" style:auto-text-indent="false" style:page-number="auto"/>
    </style:style>
    <style:style style:name="P3" style:family="paragraph" style:parent-style-name="Standard">
      <style:paragraph-properties fo:margin-left="1.129cm" fo:margin-right="0cm" fo:text-indent="-1.129cm" style:auto-text-indent="false"/>
    </style:style>
    <style:style style:name="P4" style:family="paragraph" style:parent-style-name="Standard">
      <style:paragraph-properties fo:margin-left="1.129cm" fo:margin-right="0cm" fo:line-height="0.847cm" fo:text-indent="-1.129cm" style:auto-text-indent="false"/>
    </style:style>
    <style:style style:name="P5" style:family="paragraph" style:parent-style-name="Standard">
      <style:paragraph-properties fo:margin-left="1.129cm" fo:margin-right="0cm" fo:line-height="0.847cm" fo:text-indent="-1.129cm" style:auto-text-indent="false" style:snap-to-layout-grid="false"/>
    </style:style>
    <style:style style:name="P6"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7" style:family="paragraph" style:parent-style-name="Standard">
      <style:paragraph-properties fo:margin-left="1.129cm" fo:margin-right="0cm" fo:text-indent="-1.129cm" style:auto-text-indent="false"/>
      <style:text-properties fo:font-size="16pt" style:font-name-asian="標楷體" style:font-size-asian="16pt"/>
    </style:style>
    <style:style style:name="P8" style:family="paragraph" style:parent-style-name="Standard">
      <style:paragraph-properties fo:margin-left="1.125cm" fo:margin-right="0cm" fo:line-height="0.847cm" fo:text-indent="0cm" style:auto-text-indent="false"/>
      <style:text-properties fo:font-size="16pt" style:font-name-asian="標楷體" style:font-size-asian="16pt"/>
    </style:style>
    <style:style style:name="P9" style:family="paragraph" style:parent-style-name="Standard">
      <style:paragraph-properties fo:margin-left="1.083cm" fo:margin-right="0cm" fo:line-height="0.847cm" fo:text-indent="-1.083cm" style:auto-text-indent="false" style:snap-to-layout-grid="false"/>
      <style:text-properties fo:font-size="16pt" style:font-name-asian="標楷體" style:font-size-asian="16pt" style:font-name-complex="Verdana"/>
    </style:style>
    <style:style style:name="P10" style:family="paragraph" style:parent-style-name="Text_20_body">
      <style:paragraph-properties fo:line-height="0.917cm"/>
    </style:style>
    <style:style style:name="T1" style:family="text">
      <style:text-properties style:font-name="標楷體"/>
    </style:style>
    <style:style style:name="T2" style:family="text">
      <style:text-properties style:font-name="標楷體" fo:font-size="18pt" fo:font-weight="bold" style:font-name-asian="標楷體" style:font-size-asian="18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4pt"/>
    </style:style>
    <style:style style:name="T10" style:family="text">
      <style:text-properties style:font-name="Verdana" fo:font-size="18pt" fo:font-weight="bold" style:font-name-asian="標楷體" style:font-size-asian="18pt" style:font-weight-asian="bold" style:font-name-complex="Tahoma"/>
    </style:style>
    <style:style style:name="T11" style:family="text">
      <style:text-properties style:font-name="Verdana" fo:font-size="16pt" style:font-size-asian="16pt" style:font-name-complex="Tahoma" style:font-weight-complex="bold"/>
    </style:style>
    <style:style style:name="T12" style:family="text">
      <style:text-properties style:font-name="Verdana" fo:font-size="16pt" style:font-name-asian="標楷體" style:font-size-asian="16pt" style:font-name-complex="Tahoma"/>
    </style:style>
    <style:style style:name="T13" style:family="text">
      <style:text-properties style:font-name="Verdana" style:font-name-complex="Tahoma"/>
    </style:style>
    <style:style style:name="T14" style:family="text">
      <style:text-properties fo:font-size="16pt" style:font-size-asian="16pt" style:font-name-complex="標楷體" style:font-size-complex="16pt"/>
    </style:style>
    <style:style style:name="T15" style:family="text">
      <style:text-properties fo:font-size="16pt" style:font-size-asian="16pt" style:font-name-complex="標楷體" style:font-size-complex="16pt" style:font-weight-complex="bold"/>
    </style:style>
    <style:style style:name="T16" style:family="text">
      <style:text-properties fo:font-size="16pt" style:font-size-asian="16pt" style:font-name-complex="標楷體"/>
    </style:style>
    <style:style style:name="T17" style:family="text">
      <style:text-properties fo:font-size="16pt" style:font-size-asian="16pt" style:font-name-complex="標楷體" style:font-size-complex="14pt" style:font-weight-complex="bold"/>
    </style:style>
    <style:style style:name="T18" style:family="text">
      <style:text-properties fo:font-size="16pt" style:font-size-asian="16pt"/>
    </style:style>
    <style:style style:name="T19" style:family="text">
      <style:text-properties fo:font-size="16pt" style:font-size-asian="16pt" style:font-size-complex="15pt"/>
    </style:style>
    <style:style style:name="T20" style:family="text">
      <style:text-properties fo:font-size="16pt" style:font-size-asian="16pt" style:font-size-complex="15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font-weight-complex="bold"/>
    </style:style>
    <style:style style:name="T23" style:family="text">
      <style:text-properties fo:font-size="16pt" style:font-size-asian="16pt" style:font-size-complex="16pt"/>
    </style:style>
    <style:style style:name="T24"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中華民國信託業商業同業公會辦理查察會員</text:span><text:span text:style-name="itemtextlaw1"><text:span text:style-name="T10">登載廣告作業要點</text:span></text:span><text:span text:style-name="T3">總說明</text:span></text:p>
      <text:p text:style-name="P10"><text:span text:style-name="T14">「信託」是一種為他人利益管理財產的制度，具有高度的信賴關係，因此信託業者應重視其專業形象及保護客戶，受託人須以善良管理人之注意，克盡忠實之義務，方能取得社會大眾之信賴，</text:span><text:span text:style-name="T18">中華民國信託業商業同業公會（以下簡稱本會）目前有關廣告之相關規範計有「</text:span><text:span text:style-name="T16">信託業應負之義務及相關行為規範」、</text:span><text:span text:style-name="T19">「中華民國信託業商業同業公會會員推展信託資金集合管理運用帳戶業務行為規範」、「</text:span><text:span text:style-name="T21">信託業辦理共同信託基金業務之行銷訂約資訊揭露及風險管理應行注意事項</text:span><text:span text:style-name="T20">」、「</text:span><text:span text:style-name="T17">信託業辦理不動產投資信託暨不動產資產信託受益證券之行銷、訂約、資訊揭露及風險管理應行注意事項</text:span><text:span text:style-name="T20">」、「</text:span><text:span text:style-name="T15">中華民國信託業商業同業公會會員自律公約</text:span><text:span text:style-name="T20">」等規範；為協助提昇整體行業形象，避免不當廣告誤導社會大眾，本會</text:span><text:span text:style-name="T18">爰訂定本作業要點，辦理</text:span><text:span text:style-name="T22">查察會員</text:span><text:span text:style-name="itemtextlaw1"><text:span text:style-name="T11">登載廣告業務，</text:span></text:span><text:span text:style-name="T18">以協助督促本會會員，落實行業自律機制，俾保障委託人及受益人等</text:span><text:span text:style-name="itemtextlaw1"><text:span text:style-name="T11">信託關係人</text:span></text:span><text:span text:style-name="T18">之利益，</text:span><text:span text:style-name="T23">本作業要點共計八條，其重點如下：</text:span></text:p>
      <text:p text:style-name="P1"><text:span text:style-name="T5">一、</text:span><text:span text:style-name="T8">明定本要點之訂定目的及法令適用順序。</text:span><text:span text:style-name="T24">（第一條）</text:span></text:p>
      <text:p text:style-name="P5"><text:span text:style-name="T24">二、為避免查察範圍過於廣泛，實務上難以執行，明定</text:span><text:span text:style-name="T6">對於會員</text:span><text:span text:style-name="itemtextlaw1"><text:span text:style-name="T12">於媒體所登載廣告之</text:span></text:span><text:span text:style-name="T6">查察</text:span><text:span text:style-name="T8">範圍，以</text:span><text:span text:style-name="T6">平面媒體為主。</text:span><text:span text:style-name="T24">（第二條）</text:span></text:p>
      <text:p text:style-name="P6"><text:span text:style-name="T24">三、</text:span><text:span text:style-name="T8">為避免發生主觀意見偏頗之情形，爰明定應</text:span><text:span text:style-name="T6">設立</text:span><text:span text:style-name="T8">廣告審議小組，並訂定其小組成員及運作方式。</text:span></text:p>
      <text:p text:style-name="P8">（第三條）</text:p>
      <text:p text:style-name="P4"><text:span text:style-name="T24">四、</text:span><text:span text:style-name="T9">為節省廣告審議小組之討論時間，明定</text:span><text:span text:style-name="T6">每一營業日先由會務人員</text:span><text:span text:style-name="T8">對平面媒體作初步之篩選後，再交由廣告審議小組審議，又為避免廣告審議小組發生誤判或對事實不明瞭，而無法判明之情形，明定廣告審議小組處理案件時，得洽請</text:span><text:span text:style-name="itemtextlaw1"><text:span text:style-name="T12">登載</text:span></text:span><text:span text:style-name="T8">廣告之會員說明或提供必要之資料及列席說明</text:span><text:span text:style-name="itemtextlaw1"><text:span text:style-name="T12">。</text:span></text:span><text:span text:style-name="T24">（第四條第一款、第二款）</text:span></text:p>
      <text:p text:style-name="P4"><text:span text:style-name="T24">五、</text:span><text:span text:style-name="T8">廣告審議小組並未具有懲處之功能，故廣告審議小組認為違反</text:span><text:span text:style-name="itemtextlaw1"><text:span text:style-name="T12">相關法令及本會章則時，仍應依本會自律公約所規定程序辦理。</text:span></text:span><text:span text:style-name="T24">（第四條第三款）</text:span></text:p>
      <text:p text:style-name="P4"><text:span text:style-name="T24">六、明定</text:span><text:span text:style-name="T8">廣告審議小組成員具有利害關係時，</text:span><text:span text:style-name="T9">應自行</text:span><text:span text:style-name="T8">迴避</text:span><text:span text:style-name="T4">。</text:span><text:span text:style-name="T24">（第五條）</text:span></text:p>
      <text:p text:style-name="P9"><text:span text:style-name="itemtextlaw1"><text:span text:style-name="T12"/></text:span></text:p>
      <text:p text:style-name="P3"><text:span text:style-name="T24">七、明定廣告審議小組成員之出席費標準，授權理事長核定之。（第六條）</text:span></text:p>
      <text:p text:style-name="P3"><text:span text:style-name="T24">八、明定</text:span><text:span text:style-name="T8">廣告審議小組成員</text:span><text:span text:style-name="T6">對於案件之查察</text:span><text:span text:style-name="T6">，</text:span><text:span text:style-name="T6">應遵守之義務</text:span><text:span text:style-name="T8">。</text:span><text:span text:style-name="T24">（第七條）</text:span></text:p>
      <text:p text:style-name="P7">九、明定本要點之施行及修正程序。（第八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3.171cm" fo:margin-right="0cm" style:line-height-at-least="0.353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預設段落字型" style:family="text"/>
    <style:style style:name="itemtextlaw1" style:family="text" style:parent-style-name="預設段落字型">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自律公約總說明</dc:title>
    <meta:initial-creator>afterb</meta:initial-creator>
    <meta:creation-date>2008-04-08T16:46:00</meta:creation-date>
    <dc:creator>joyce165</dc:creator>
    <dc:date>2008-04-08T16:46:00</dc:date>
    <meta:print-date>2004-10-29T16:26:00</meta:print-date>
    <meta:editing-cycles>2</meta:editing-cycles>
    <meta:document-statistic meta:table-count="0" meta:image-count="0" meta:object-count="0" meta:page-count="1" meta:paragraph-count="12" meta:word-count="867" meta:character-count="867" meta:non-whitespace-character-count="867"/>
    <meta:generator>LibreOffice/6.2.2.2$Windows_X86_64 LibreOffice_project/2b840030fec2aae0fd2658d8d4f9548af4e3518d</meta:generator>
    <meta:user-defined meta:name="_AdHocReviewCycleID" meta:value-type="float">-1546776263</meta:user-defined>
    <meta:user-defined meta:name="_AuthorEmail">kevin@trust.org.tw</meta:user-defined>
    <meta:user-defined meta:name="_AuthorEmailDisplayName">kevin</meta:user-defined>
    <meta:user-defined meta:name="_EmailSubject"/>
    <meta:user-defined meta:name="_PreviousAdHocReviewCycleID" meta:value-type="float">609160960</meta:user-defined>
    <meta:user-defined meta:name="_ReviewingToolsShownOnce" meta:value-type="string"/>
  </office:meta>
</office:document-meta>
</file>