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font-size="6pt" style:font-size-asian="6pt"/>
    </style:style>
    <style:style style:name="P2" style:family="paragraph" style:parent-style-name="Standard">
      <style:paragraph-properties fo:line-height="0.811cm" fo:text-align="justify" style:justify-single-word="false"/>
    </style:style>
    <style:style style:name="P3" style:family="paragraph" style:parent-style-name="Standard" style:master-page-name="Standard">
      <style:paragraph-properties fo:margin-left="0cm" fo:margin-right="0cm" fo:line-height="0.917cm" fo:text-align="justify" style:justify-single-word="false" fo:text-indent="5.085cm" style:auto-text-indent="false" style:page-number="1"/>
      <style:text-properties style:font-name="標楷體" fo:font-size="16pt" fo:font-weight="bold" style:font-name-asian="標楷體" style:font-size-asian="16pt" style:font-weight-asian="bold" style:font-size-complex="16pt"/>
    </style:style>
    <style:style style:name="P4" style:family="paragraph" style:parent-style-name="Standard">
      <style:paragraph-properties fo:margin-top="0cm" fo:margin-bottom="0.423cm" loext:contextual-spacing="false" fo:line-height="0.917cm" fo:text-align="justify" style:justify-single-word="false"/>
      <style:text-properties style:font-name="標楷體" fo:font-size="14pt" fo:font-weight="bold" style:font-name-asian="標楷體" style:font-size-asian="14pt" style:font-weight-asian="bold" style:font-size-complex="16pt"/>
    </style:style>
    <style:style style:name="P5" style:family="paragraph" style:parent-style-name="Standard">
      <style:paragraph-properties fo:margin-top="0.085cm" fo:margin-bottom="0cm" loext:contextual-spacing="false" fo:line-height="0.917cm" fo:text-align="justify" style:justify-single-word="false"/>
    </style:style>
    <style:style style:name="P6" style:family="paragraph" style:parent-style-name="Standard">
      <style:paragraph-properties fo:margin-top="0.085cm" fo:margin-bottom="0cm" loext:contextual-spacing="false" fo:line-height="0.917cm" fo:text-align="justify" style:justify-single-word="false"/>
      <style:text-properties fo:font-size="14pt" style:font-name-asian="標楷體" style:font-size-asian="14pt"/>
    </style:style>
    <style:style style:name="P7" style:family="paragraph" style:parent-style-name="Standard">
      <style:paragraph-properties fo:margin-top="0.085cm" fo:margin-bottom="0cm" loext:contextual-spacing="false" fo:line-height="0.811cm" fo:text-align="justify" style:justify-single-word="false"/>
      <style:text-properties fo:font-size="14pt" style:font-name-asian="標楷體" style:font-size-asian="14pt"/>
    </style:style>
    <style:style style:name="P8" style:family="paragraph" style:parent-style-name="Standard" style:master-page-name="轉換_20_1">
      <style:paragraph-properties fo:margin-top="0.085cm" fo:margin-bottom="0cm" loext:contextual-spacing="false" fo:line-height="0.811cm" fo:text-align="center" style:justify-single-word="false" style:page-number="1"/>
    </style:style>
    <style:style style:name="P9" style:family="paragraph" style:parent-style-name="Standard">
      <style:paragraph-properties fo:margin-left="0.949cm" fo:margin-right="0cm" fo:margin-top="0.085cm" fo:margin-bottom="0cm" loext:contextual-spacing="false" fo:line-height="0.917cm" fo:text-align="justify" style:justify-single-word="false" fo:text-indent="-0.949cm" style:auto-text-indent="false"/>
    </style:style>
    <style:style style:name="P10" style:family="paragraph" style:parent-style-name="Standard">
      <style:paragraph-properties fo:margin-left="0.949cm" fo:margin-right="0cm" fo:margin-top="0.085cm" fo:margin-bottom="0cm" loext:contextual-spacing="false" fo:line-height="0.847cm" fo:text-align="justify" style:justify-single-word="false" fo:text-indent="-0.949cm" style:auto-text-indent="false"/>
    </style:style>
    <style:style style:name="P11" style:family="paragraph" style:parent-style-name="Standard">
      <style:paragraph-properties fo:margin-left="0.949cm" fo:margin-right="0cm" fo:margin-top="0.085cm" fo:margin-bottom="0cm" loext:contextual-spacing="false" fo:line-height="0.847cm" fo:text-align="justify" style:justify-single-word="false" fo:text-indent="-0.949cm" style:auto-text-indent="false"/>
      <style:text-properties fo:font-size="14pt" style:font-name-asian="標楷體" style:font-size-asian="14pt"/>
    </style:style>
    <style:style style:name="P12" style:family="paragraph" style:parent-style-name="Standard">
      <style:paragraph-properties fo:margin-left="1.383cm" fo:margin-right="0cm" fo:margin-top="0.085cm" fo:margin-bottom="0cm" loext:contextual-spacing="false" fo:line-height="0.847cm" fo:text-align="justify" style:justify-single-word="false" fo:text-indent="-1.383cm" style:auto-text-indent="false"/>
    </style:style>
    <style:style style:name="P13" style:family="paragraph" style:parent-style-name="Standard">
      <style:paragraph-properties fo:margin-left="0.949cm" fo:margin-right="0cm" fo:margin-top="0.085cm" fo:margin-bottom="0cm" loext:contextual-spacing="false" fo:line-height="0.847cm" fo:text-align="justify" style:justify-single-word="false" fo:text-indent="10.16cm" style:auto-text-indent="false"/>
      <style:text-properties fo:font-size="14pt" style:font-name-asian="標楷體" style:font-size-asian="14pt"/>
    </style:style>
    <style:style style:name="P14" style:family="paragraph" style:parent-style-name="Standard">
      <style:paragraph-properties fo:margin-left="2.642cm" fo:margin-right="0cm" fo:margin-top="0.085cm" fo:margin-bottom="0cm" loext:contextual-spacing="false" fo:line-height="0.847cm" fo:text-align="justify" style:justify-single-word="false" fo:text-indent="10.16cm" style:auto-text-indent="false"/>
    </style:style>
    <style:style style:name="P15" style:family="paragraph" style:parent-style-name="Standard">
      <style:paragraph-properties fo:margin-left="2.642cm" fo:margin-right="0cm" fo:margin-top="0.085cm" fo:margin-bottom="0cm" loext:contextual-spacing="false" fo:line-height="0.847cm" fo:text-align="justify" style:justify-single-word="false" fo:text-indent="10.16cm" style:auto-text-indent="false"/>
      <style:text-properties fo:font-size="14pt" style:font-name-asian="標楷體" style:font-size-asian="14pt"/>
    </style:style>
    <style:style style:name="P16" style:family="paragraph" style:parent-style-name="Standard">
      <style:paragraph-properties fo:margin-left="2.642cm" fo:margin-right="0cm" fo:margin-top="0.085cm" fo:margin-bottom="0cm" loext:contextual-spacing="false" fo:line-height="0.917cm" fo:text-align="justify" style:justify-single-word="false" fo:text-indent="10.16cm" style:auto-text-indent="false"/>
      <style:text-properties fo:font-size="14pt" style:font-name-asian="標楷體" style:font-size-asian="14pt"/>
    </style:style>
    <style:style style:name="P17" style:family="paragraph" style:parent-style-name="Standard">
      <style:paragraph-properties fo:margin-left="2.642cm" fo:margin-right="0cm" fo:margin-top="0.085cm" fo:margin-bottom="0cm" loext:contextual-spacing="false" fo:line-height="0.917cm" fo:text-align="justify" style:justify-single-word="false" fo:text-indent="10.16cm" style:auto-text-indent="false"/>
    </style:style>
    <style:style style:name="P18" style:family="paragraph" style:parent-style-name="Standard">
      <style:paragraph-properties fo:margin-top="0.423cm" fo:margin-bottom="0cm" loext:contextual-spacing="false" fo:line-height="0.811cm" fo:text-align="justify" style:justify-single-word="false"/>
      <style:text-properties fo:font-size="14pt" style:text-underline-style="solid" style:text-underline-width="auto" style:text-underline-color="font-color" fo:font-weight="bold" style:font-name-asian="標楷體" style:font-size-asian="14pt" style:font-weight-asian="bold" style:font-size-complex="16pt"/>
    </style:style>
    <style:style style:name="P19" style:family="paragraph" style:parent-style-name="Standard">
      <style:paragraph-properties fo:margin-top="0.212cm" fo:margin-bottom="0cm" loext:contextual-spacing="false" fo:line-height="0.811cm" fo:text-align="justify" style:justify-single-word="false"/>
    </style:style>
    <style:style style:name="P20" style:family="paragraph" style:parent-style-name="Standard">
      <style:paragraph-properties fo:margin-top="0.212cm" fo:margin-bottom="0cm" loext:contextual-spacing="false" fo:line-height="0.811cm" fo:text-align="justify" style:justify-single-word="false"/>
      <style:text-properties fo:font-size="14pt" fo:font-weight="bold" style:font-name-asian="標楷體" style:font-size-asian="14pt" style:font-weight-asian="bold" style:font-size-complex="16pt"/>
    </style:style>
    <style:style style:name="P21" style:family="paragraph" style:parent-style-name="Standard">
      <style:paragraph-properties fo:margin-top="0.212cm" fo:margin-bottom="0cm" loext:contextual-spacing="false" fo:line-height="0.811cm" fo:text-align="justify" style:justify-single-word="false"/>
      <style:text-properties fo:font-size="14pt" style:font-name-asian="標楷體" style:font-size-asian="14pt"/>
    </style:style>
    <style:style style:name="P22" style:family="paragraph" style:parent-style-name="Standard">
      <style:paragraph-properties fo:margin-top="0.212cm" fo:margin-bottom="0cm" loext:contextual-spacing="false" fo:line-height="0.847cm" fo:text-align="justify" style:justify-single-word="false"/>
    </style:style>
    <style:style style:name="P23" style:family="paragraph" style:parent-style-name="Standard" style:list-style-name="WW8Num1">
      <style:paragraph-properties fo:margin-left="0.85cm" fo:margin-right="0cm" fo:margin-top="0.212cm" fo:margin-bottom="0cm" loext:contextual-spacing="false" fo:line-height="0.811cm" fo:text-align="justify" style:justify-single-word="false" fo:text-indent="0.109cm" style:auto-text-indent="false"/>
      <style:text-properties fo:font-size="14pt" style:font-name-asian="標楷體" style:font-size-asian="14pt"/>
    </style:style>
    <style:style style:name="P24" style:family="paragraph" style:parent-style-name="Standard" style:list-style-name="WW8Num1">
      <style:paragraph-properties fo:margin-left="0.847cm" fo:margin-right="0cm" fo:margin-top="0.085cm" fo:margin-bottom="0cm" loext:contextual-spacing="false" fo:line-height="0.811cm" fo:text-align="justify" style:justify-single-word="false" fo:text-indent="0.106cm" style:auto-text-indent="false"/>
    </style:style>
    <style:style style:name="P25" style:family="paragraph" style:parent-style-name="Standard" style:list-style-name="WW8Num1">
      <style:paragraph-properties fo:margin-left="0.847cm" fo:margin-right="0cm" fo:margin-top="0.085cm" fo:margin-bottom="0cm" loext:contextual-spacing="false" fo:line-height="0.811cm" fo:text-align="justify" style:justify-single-word="false" fo:text-indent="0.106cm" style:auto-text-indent="false"/>
      <style:text-properties fo:font-size="14pt" style:font-name-asian="標楷體" style:font-size-asian="14pt"/>
    </style:style>
    <style:style style:name="P26" style:family="paragraph" style:parent-style-name="Standard">
      <style:paragraph-properties fo:margin-left="0cm" fo:margin-right="0cm" fo:margin-top="0.212cm" fo:margin-bottom="0cm" loext:contextual-spacing="false" fo:line-height="0.811cm" fo:text-align="justify" style:justify-single-word="false" fo:text-indent="0.845cm" style:auto-text-indent="false"/>
      <style:text-properties fo:font-size="14pt" style:font-name-asian="標楷體" style:font-size-asian="14pt"/>
    </style:style>
    <style:style style:name="P27" style:family="paragraph" style:parent-style-name="Standard">
      <style:paragraph-properties fo:margin-left="0cm" fo:margin-right="0cm" fo:margin-top="0.212cm" fo:margin-bottom="0cm" loext:contextual-spacing="false" fo:line-height="0.811cm" fo:text-align="justify" style:justify-single-word="false" fo:text-indent="7.616cm" style:auto-text-indent="false"/>
      <style:text-properties fo:font-size="14pt" style:font-name-asian="標楷體" style:font-size-asian="14pt"/>
    </style:style>
    <style:style style:name="P28" style:family="paragraph" style:parent-style-name="Standard">
      <style:paragraph-properties fo:margin-left="0cm" fo:margin-right="0cm" fo:line-height="0.811cm" fo:text-align="justify" style:justify-single-word="false" fo:text-indent="7.616cm" style:auto-text-indent="false"/>
      <style:text-properties fo:font-size="14pt" style:font-name-asian="標楷體" style:font-size-asian="14pt"/>
    </style:style>
    <style:style style:name="P29" style:family="paragraph" style:parent-style-name="Standard">
      <style:paragraph-properties fo:line-height="0.811cm" fo:text-align="center" style:justify-single-word="false" fo:break-before="page"/>
      <style:text-properties fo:font-size="16pt" fo:font-weight="bold" style:font-name-asian="標楷體" style:font-size-asian="16pt" style:font-weight-asian="bold" style:font-size-complex="16pt"/>
    </style:style>
    <style:style style:name="P30" style:family="paragraph" style:parent-style-name="Standard">
      <style:paragraph-properties fo:margin-top="0.635cm" fo:margin-bottom="0cm" loext:contextual-spacing="false" fo:line-height="0.847cm" fo:text-align="justify" style:justify-single-word="false"/>
    </style:style>
    <style:style style:name="T1"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2" style:family="text">
      <style:text-properties fo:font-size="16pt" style:text-underline-style="solid" style:text-underline-width="auto" style:text-underline-color="font-color" fo:font-weight="bold" style:font-name-asian="Times New Roman"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Times New Roman"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委任契約</text:p>
      <text:p text:style-name="P4"/>
      <text:p text:style-name="P5"><text:span text:style-name="T5"><text:tab/></text:span><text:span text:style-name="T5">立約人_________________銀行(下稱「甲方」)茲因接受境外華僑及外國(下稱「外資客戶」)依華僑及外國人投資證券管理辦法(下稱「管理辦法」)之委任，擔任外資客戶之國內代理人，為辦理外資客戶買入證券之權利行使事宜，擬由甲方委任_______________股份有限公司(下稱「乙方」)，由乙方指定其正式員工(下稱「乙方員工」)擔任甲方之代表人，代表外資客戶出席特定股東會及行使外資客戶買入證券之權利。茲經甲乙雙方同意簽訂本委任契約(下稱「本契約」)，條款如左：</text:span></text:p>
      <text:p text:style-name="P9"><text:span text:style-name="T5">一、乙方應於甲方要求後次一營業日營業結束前，由乙方授權簽字人員簽署如附件一所示之通知(下稱「乙方通知」)，並將乙方通知傳真予甲方指定之傳真號碼。甲方應依據乙方通知，依附件二所示之格式，出具代表人指派函（下稱「指派函」）予外資客戶買入證券之發行公司（下稱「發行公司」），指派乙方通知上所載之乙方員工擔任甲方之代表人，出席指派函所載發行公司召集之股東會（下稱「股東會」）。</text:span></text:p>
      <text:p text:style-name="P5"><text:span text:style-name="T5">二、甲方最遲應於股東會召開二個營業日前將指派函及出席通知書暨出席簽到卡送交乙方。</text:span></text:p>
      <text:p text:style-name="P9"><text:span text:style-name="T5">三、乙方應確保(一)乙方員工出席指派函所載之股東會，並向發行公司繳交出席通知書暨出席簽到卡並領取出席證、表決票、選舉票及會議資料，惟乙方員工不得代表外資客戶於股東會發言；(二)就股東會討論之各項議案(不含選舉董監事)，乙方員工應於股東會主席宣佈提付表決時，依指派函所載指示填寫表決票並行使表決權；(三)就董監事選舉案，乙方員工應依指派函所載指示填寫選舉票並選舉董監事；及(四)乙方員工不得對發行公司股東於股東會提出之臨時動議或指派函所載各項議案之修正案行使表決權，但指派函另有指示者不在此限。</text:span></text:p>
      <text:p text:style-name="P9"><text:span text:style-name="T5">四、乙方應於股東會開會完畢後七個營業日內，將乙方員工向發行公司領取之出席證、議事手冊、年報及依本契約及指派函毋需交付予發行公司之表決票(及選舉票)寄交甲方。</text:span></text:p>
      <text:p text:style-name="P9"><text:span text:style-name="T5">五、乙方應確使乙方員工以善良管理人之注意義務，並以專業及謹慎態度代表外資客戶出席股東會及依指派函行使外資客戶買入證券之權利。乙方員工如未依指派函出席股東會或行使權利，乙方應與乙方員工對甲方負連帶賠償責任。</text:span></text:p>
      <text:p text:style-name="P9"><text:span text:style-name="T5">六、乙方對甲方提供之資訊及文件，除法律或主管機關另有規定外，應予保密，且不得為其他不當利用行為。</text:span></text:p>
      <text:p text:style-name="P9"><text:span text:style-name="T5">七、任一方未獲他方事前書面同意前，不得將其基於本契約之權利或義務讓予第三人。</text:span></text:p>
      <text:p text:style-name="P9"><text:span text:style-name="T5">八、甲方應依附件三所載計算、給付報酬予乙方。</text:span></text:p>
      <text:p text:style-name="P11">九、本契約自簽約日起生效。如任一方當事人以書面通知他方終止本契約時，本契約應於通知後第三十日終止。</text:p>
      <text:p text:style-name="P11">十、本契約未規定事項或有疑義時，應由雙方協商解決之。</text:p>
      <text:p text:style-name="P11">十一、本契約之準據法為中華民國法令。</text:p>
      <text:p text:style-name="P10"><text:span text:style-name="T5">十二、因本契約涉訟時，雙方同意由台灣台北地方法院為第一審管轄法院。</text:span></text:p>
      <text:p text:style-name="P12"><text:span text:style-name="T5">十三、除本契約另有規定外，本契約雙方當事人對他方所為之各項意思表示、指示及通知，於按後載地址以快遞或掛號送達他方後，視為對他方生效。</text:span></text:p>
      <text:p text:style-name="P10"><text:span text:style-name="T5">十四、本契約正本二份，甲方及乙方各執一份存憑。</text:span></text:p>
      <text:p text:style-name="P11"/>
      <text:p text:style-name="P11"/>
      <text:p text:style-name="P13">立約人：</text:p>
      <text:p text:style-name="P14"><text:span text:style-name="T5">_______________________銀行</text:span></text:p>
      <text:p text:style-name="P15">統一編號：</text:p>
      <text:p text:style-name="P15">負責人：</text:p>
      <text:p text:style-name="P15">地　址：</text:p>
      <text:p text:style-name="P15">電　話：</text:p>
      <text:p text:style-name="P16"><text:soft-page-break/></text:p>
      <text:p text:style-name="P16"/>
      <text:p text:style-name="P17"><text:span text:style-name="T5">_______________________股份有限公司</text:span></text:p>
      <text:p text:style-name="P16">統一編號：</text:p>
      <text:p text:style-name="P16">負責人：</text:p>
      <text:p text:style-name="P16">地　址：</text:p>
      <text:p text:style-name="P16">電　話：</text:p>
      <text:p text:style-name="P6"/>
      <text:p text:style-name="P6"/>
      <text:p text:style-name="P6"/>
      <text:p text:style-name="P6"/>
      <text:p text:style-name="P6"/>
      <text:p text:style-name="P5"><text:span text:style-name="T5">中</text:span><text:span text:style-name="T5"><text:tab/></text:span><text:span text:style-name="T5"><text:tab/>華</text:span><text:span text:style-name="T5"><text:tab/></text:span><text:span text:style-name="T5"><text:tab/>民</text:span><text:span text:style-name="T5"><text:tab/></text:span><text:span text:style-name="T5"><text:tab/>國</text:span><text:span text:style-name="T5"><text:tab/></text:span><text:span text:style-name="T5"><text:tab/></text:span><text:span text:style-name="T5"><text:tab/></text:span><text:span text:style-name="T5"> <text:s text:c="4"/><text:tab/></text:span><text:span text:style-name="T5"><text:tab/></text:span><text:span text:style-name="T5">年</text:span><text:span text:style-name="T5"><text:tab/></text:span><text:span text:style-name="T5"><text:tab/></text:span><text:span text:style-name="T5"><text:tab/><text:tab/></text:span><text:span text:style-name="T5"><text:tab/></text:span><text:span text:style-name="T5"><text:tab/></text:span><text:span text:style-name="T5">月</text:span><text:span text:style-name="T5"><text:tab/></text:span><text:span text:style-name="T5"><text:tab/></text:span><text:span text:style-name="T5"><text:tab/></text:span><text:span text:style-name="T5"><text:tab/></text:span><text:span text:style-name="T5"><text:tab/></text:span><text:span text:style-name="T5"><text:tab/>日</text:span></text:p>
      <text:p text:style-name="P8"><text:span text:style-name="T1">通</text:span><text:span text:style-name="T2"> </text:span><text:span text:style-name="T1">知</text:span></text:p>
      <text:p text:style-name="P18"/>
      <text:p text:style-name="P19"><text:span text:style-name="T5">此致：</text:span><text:span text:style-name="T7"> <text:s text:c="3"/></text:span><text:span text:style-name="T8">(保管機構名稱) <text:s text:c="3"/></text:span><text:span text:style-name="T5">(下稱「</text:span><text:span text:style-name="T9"> <text:s/></text:span><text:span text:style-name="T5">貴行」)</text:span></text:p>
      <text:p text:style-name="P7"/>
      <text:p text:style-name="P2"><text:span text:style-name="T5"><text:tab/></text:span><text:span text:style-name="T5">茲依據</text:span><text:span text:style-name="T9"> <text:s/></text:span><text:span text:style-name="T5">貴行與本公司於_____年_____月_____日簽署之委任契約(下稱「委任契約」)規定，指定本公司正式員工___</text:span><text:span text:style-name="T8">_(姓名)</text:span><text:span text:style-name="T5">____擔任</text:span><text:span text:style-name="T9"> <text:s/></text:span><text:span text:style-name="T5">貴行之代表人，代表</text:span><text:span text:style-name="T9"> <text:s/></text:span><text:span text:style-name="T5">貴行外資客戶____</text:span><text:span text:style-name="T8">(外資客戶名稱)__</text:span><text:span text:style-name="T5">__出席___</text:span><text:span text:style-name="T8">(名稱)</text:span><text:span text:style-name="T5">____公司擬於______</text:span><text:span text:style-name="T8">(時間)</text:span><text:span text:style-name="T5">_______召集之股東會。本公司員工資訊如下：</text:span></text:p>
      <text:list xml:id="list2960676163" text:style-name="WW8Num1">
        <text:list-item>
          <text:p text:style-name="P23">姓名：</text:p>
        </text:list-item>
        <text:list-item>
          <text:p text:style-name="P24"><text:span text:style-name="T5">性別：</text:span></text:p>
        </text:list-item>
        <text:list-item>
          <text:p text:style-name="P25">身份證字號：</text:p>
        </text:list-item>
        <text:list-item>
          <text:p text:style-name="P25">員工編號：</text:p>
        </text:list-item>
        <text:list-item>
          <text:p text:style-name="P25">連絡電話：</text:p>
        </text:list-item>
      </text:list>
      <text:p text:style-name="P26">謹請　貴行依委任契約及上述員工資訊，出具代表人指派函（下稱「指派函」），並將指派函及出席通知書暨出席簽到卡送交本公司。</text:p>
      <text:p text:style-name="P26"/>
      <text:p text:style-name="P26"/>
      <text:p text:style-name="P27">__________________股份有限公司</text:p>
      <text:p text:style-name="P27">授權簽字人姓名：</text:p>
      <text:p text:style-name="P27">授權簽字人職稱：</text:p>
      <text:p text:style-name="P27">通知日期：</text:p>
      <text:p text:style-name="P29">代表人指派函</text:p>
      <text:p text:style-name="P20"/>
      <text:p text:style-name="P19"><text:span text:style-name="T5">此致：</text:span><text:span text:style-name="T7"> <text:s text:c="3"/></text:span><text:span text:style-name="T8">(發行公司名稱) <text:s text:c="3"/></text:span><text:span text:style-name="T5">(下稱「</text:span><text:span text:style-name="T9"> <text:s/></text:span><text:span text:style-name="T5">貴公司」)</text:span></text:p>
      <text:p text:style-name="P30"><text:span text:style-name="T5"><text:tab/></text:span><text:span text:style-name="T5">本行係</text:span><text:span text:style-name="T9"> <text:s/></text:span><text:span text:style-name="T5">貴公司股東____</text:span><text:span text:style-name="T8">(外資客戶名稱)__</text:span><text:span text:style-name="T5">__(股東戶號：_________，下稱「外資股東」)依華僑及外國人投資證券管理辦法委任之國內代理人，負責外資股東持有</text:span><text:span text:style-name="T9"> <text:s/></text:span><text:span text:style-name="T5">貴公司股份權利之行使。本行茲指派___</text:span><text:span text:style-name="T8">(員工姓名)</text:span><text:span text:style-name="T5">__(身份證字號：____________，下稱「本行代表人」)擔任本行代表人，代表外資股東出席</text:span><text:span text:style-name="T9"> <text:s/></text:span><text:span text:style-name="T5">貴公司於中華民國_____年_____月_____日_____午_____時_____分於____________舉行之股東會，並依本指派函附件所載行使表決權及選舉權。</text:span></text:p>
      <text:p text:style-name="P22"><text:span text:style-name="T5"><text:tab/></text:span><text:span text:style-name="T5">本行代表人不得代表外資股東於股東會發言。就股東會討論之各項議案(不含選舉董監事)，本行代表人僅得於股東會主席宣佈提付表決時，依本指派函行使表決權。</text:span></text:p>
      <text:p text:style-name="P22"><text:span text:style-name="T5"><text:tab/></text:span><text:span text:style-name="T5">〔就董監事選舉議案，本行代表人不得代表外資股東行使選舉權。〕</text:span></text:p>
      <text:p text:style-name="P22"><text:span text:style-name="T5"><text:tab/></text:span><text:span text:style-name="T5">〔本行代表人不得對臨時動議或股東會各項議案之修正案行使表決權。〕</text:span></text:p>
      <text:p text:style-name="P21"/>
      <text:p text:style-name="P27">外資股東</text:p>
      <text:p text:style-name="P27">國內代理人</text:p>
      <text:p text:style-name="P27">______________銀行</text:p>
      <text:p text:style-name="P28">地址：</text:p>
      <text:p text:style-name="P28">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Normal" style:family="paragraph" style:parent-style-name="Standard">
      <style:paragraph-properties fo:margin-left="2cm" fo:margin-right="0cm" style:line-height-at-least="0.847cm" fo:text-align="justify" style:justify-single-word="false" fo:text-indent="-2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3.219cm" fo:margin-right="0cm" fo:line-height="0.847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21cm" fo:text-indent="-1.27cm" fo:margin-left="2.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01cm" fo:text-indent="-0.979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suffix="、" style:num-format="ｱ, ｲ, ｳ, ...">
        <style:list-level-properties text:list-level-position-and-space-mode="label-alignment">
          <style:list-level-label-alignment text:label-followed-by="listtab" text:list-tab-stop-position="1cm" fo:text-indent="-1cm" fo:margin-left="1.75cm"/>
        </style:list-level-properties>
      </text:list-level-style-number>
      <text:list-level-style-number text:level="3" text:style-name="WW8Num4z2" style:num-prefix="(" style:num-suffix=")" style:num-format="ｱ, ｲ, ｳ, ...">
        <style:list-level-properties text:list-level-position-and-space-mode="label-alignment">
          <style:list-level-label-alignment text:label-followed-by="listtab" text:list-tab-stop-position="0.801cm" fo:text-indent="-0.801cm" fo:margin-left="2.551cm"/>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75cm"/>
        </style:list-level-properties>
      </text:list-level-style-number>
      <text:list-level-style-number text:level="5" text:style-name="WW8Num4z3" style:num-prefix="" style:num-format="">
        <style:list-level-properties text:list-level-position-and-space-mode="label-alignment">
          <style:list-level-label-alignment text:label-followed-by="listtab" text:list-tab-stop-position="0.75cm"/>
        </style:list-level-properties>
      </text:list-level-style-number>
      <text:list-level-style-number text:level="6" text:style-name="WW8Num4z3" style:num-prefix="" style:num-format="">
        <style:list-level-properties text:list-level-position-and-space-mode="label-alignment">
          <style:list-level-label-alignment text:label-followed-by="listtab" text:list-tab-stop-position="0.75cm"/>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75cm"/>
        </style:list-level-properties>
      </text:list-level-style-number>
      <text:list-level-style-number text:level="8" text:style-name="WW8Num4z3" style:num-prefix="" style:num-format="">
        <style:list-level-properties text:list-level-position-and-space-mode="label-alignment">
          <style:list-level-label-alignment text:label-followed-by="listtab" text:list-tab-stop-position="0.75cm"/>
        </style:list-level-properties>
      </text:list-level-style-number>
      <text:list-level-style-number text:level="9" text:style-name="WW8Num4z3" style:num-prefix="" style:num-format="">
        <style:list-level-properties text:list-level-position-and-space-mode="label-alignment">
          <style:list-level-label-alignment text:label-followed-by="listtab" text:list-tab-stop-position="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6pt" style:font-size-asian="6pt"/>
    </style:style>
    <style:page-layout style:name="Mpm1">
      <style:page-layout-properties fo:page-width="29.7cm" fo:page-height="21.001cm" style:num-format="1" style:print-orientation="landscape" fo:margin-top="1.501cm" fo:margin-bottom="1.75cm" fo:margin-left="3.2cm" fo:margin-right="3.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6cm" fo:margin-bottom="1.887cm" style:dynamic-spacing="true"/>
      </style:header-style>
      <style:footer-style>
        <style:header-footer-properties fo:min-height="1.737cm" fo:margin-top="1.639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轉換_20_1" style:display-name="轉換 1"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函	</dc:title>
    <meta:initial-creator>Cheng Lii</meta:initial-creator>
    <meta:creation-date>2008-04-10T15:34:00</meta:creation-date>
    <dc:creator>joyce165</dc:creator>
    <dc:date>2008-04-10T15:34:00</dc:date>
    <meta:print-date>2004-08-02T15:42:00</meta:print-date>
    <meta:editing-cycles>2</meta:editing-cycles>
    <meta:editing-duration>PT1M</meta:editing-duration>
    <meta:document-statistic meta:table-count="0" meta:image-count="0" meta:object-count="0" meta:page-count="4" meta:paragraph-count="52" meta:word-count="1820" meta:character-count="2118" meta:non-whitespace-character-count="2046"/>
    <meta:generator>LibreOffice/6.2.2.2$Windows_X86_64 LibreOffice_project/2b840030fec2aae0fd2658d8d4f9548af4e3518d</meta:generator>
    <meta:user-defined meta:name="_AdHocReviewCycleID" meta:value-type="float">2012287048</meta:user-defined>
    <meta:user-defined meta:name="_AuthorEmail">sandra@trust.org.tw</meta:user-defined>
    <meta:user-defined meta:name="_AuthorEmailDisplayName">sandra</meta:user-defined>
    <meta:user-defined meta:name="_EmailSubject">請上網</meta:user-defined>
    <meta:user-defined meta:name="_ReviewingToolsShownOnce" meta:value-type="string"/>
  </office:meta>
</office:document-meta>
</file>