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name-asian="標楷體" style:font-size-asian="16pt" style:font-size-complex="16pt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 style:list-style-name="WW8Num1">
      <style:paragraph-properties style:line-height-at-least="0cm"/>
    </style:style>
    <style:style style:name="P4" style:family="paragraph" style:parent-style-name="Standard" style:list-style-name="WW8Num1">
      <style:paragraph-properties style:line-height-at-least="0cm"/>
      <style:text-properties style:font-name="新細明體" fo:font-size="14pt" style:font-size-asian="14pt" style:font-name-complex="新細明體" style:font-size-complex="14pt"/>
    </style:style>
    <style:style style:name="P5" style:family="paragraph" style:parent-style-name="Standard">
      <style:paragraph-properties style:line-height-at-least="0cm"/>
      <style:text-properties style:font-name="新細明體" fo:font-size="14pt" style:font-name-asian="標楷體" style:font-size-asian="14pt" style:font-name-complex="新細明體" style:font-size-complex="14pt"/>
    </style:style>
    <style:style style:name="P6" style:family="paragraph" style:parent-style-name="Standard" style:master-page-name="Standard">
      <style:paragraph-properties style:page-number="auto"/>
      <style:text-properties fo:font-size="16pt" style:font-size-asian="16pt" style:font-size-complex="16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="新細明體" style:font-name-asian="標楷體" style:font-name-complex="新細明體"/>
    </style:style>
    <style:style style:name="T5" style:family="text">
      <style:text-properties style:font-name="新細明體" style:font-name-asian="標楷體" style:font-name-complex="新細明體"/>
    </style:style>
    <style:style style:name="T6" style:family="text">
      <style:text-properties style:font-name="新細明體" fo:font-size="10pt" style:font-name-asian="標楷體" style:font-size-asian="10pt" style:font-name-complex="新細明體" style:font-size-complex="10pt"/>
    </style:style>
    <style:style style:name="T7" style:family="text">
      <style:text-properties style:font-name="新細明體" fo:font-size="10pt" style:font-name-asian="標楷體" style:font-size-asian="10pt" style:font-name-complex="新細明體" style:font-size-complex="10pt"/>
    </style:style>
    <style:style style:name="T8" style:family="text">
      <style:text-properties style:font-name="新細明體" fo:font-size="14pt" style:font-name-asian="標楷體" style:font-size-asian="14pt" style:font-name-complex="新細明體" style:font-size-complex="14pt"/>
    </style:style>
    <style:style style:name="T9" style:family="text">
      <style:text-properties style:font-name="新細明體" fo:font-size="14pt" style:font-name-asian="標楷體" style:font-size-asian="14pt" style:font-name-complex="新細明體" style:font-size-complex="14pt"/>
    </style:style>
    <style:style style:name="T10" style:family="text">
      <style:text-properties style:font-name="新細明體" fo:font-size="14pt" style:font-name-asian="新細明體" style:font-size-asian="14pt" style:font-name-complex="新細明體" style:font-size-complex="14pt"/>
    </style:style>
    <style:style style:name="T11" style:family="text">
      <style:text-properties style:font-name="新細明體" style:font-name-asian="新細明體" style:font-name-complex="新細明體"/>
    </style:style>
    <style:style style:name="T12" style:family="text">
      <style:text-properties style:font-name-asian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財政部</text:span><text:span text:style-name="T3"> <text:s/></text:span><text:span text:style-name="T1">函</text:span></text:p>
      <text:p text:style-name="P1"/>
      <text:p text:style-name="Standard"><text:span text:style-name="T1">受文者</text:span><text:span text:style-name="T4">：</text:span><text:span text:style-name="T4">中華民國信託業商業同業公會</text:span></text:p>
      <text:p text:style-name="Standard"><text:span text:style-name="T6">速別</text:span><text:span text:style-name="T6">：</text:span></text:p>
      <text:p text:style-name="Standard"><text:span text:style-name="T6">密等及解密條件</text:span><text:span text:style-name="T6">：</text:span></text:p>
      <text:p text:style-name="Standard"><text:span text:style-name="T6">發文日期</text:span><text:span text:style-name="T6">：</text:span><text:span text:style-name="T6">中華民國九十二年十二月三十日</text:span></text:p>
      <text:p text:style-name="Standard"><text:span text:style-name="T6">發文字號</text:span><text:span text:style-name="T6">：</text:span><text:span text:style-name="T6">台財融(四)字第○九二○○五八六七五號</text:span></text:p>
      <text:p text:style-name="Standard"><text:span text:style-name="T6">附件</text:span><text:span text:style-name="T6">：</text:span></text:p>
      <text:p text:style-name="P2"><text:span text:style-name="T8">主旨</text:span><text:span text:style-name="T8">：</text:span><text:span text:style-name="T8">關於</text:span><text:span text:style-name="T10"> <text:s text:c="2"/></text:span><text:span text:style-name="T8">貴會函報</text:span><text:span text:style-name="T8">「</text:span><text:span text:style-name="T8">信託業應負之義務及相關行為規範</text:span><text:span text:style-name="T8">」</text:span><text:span text:style-name="T8">草案乙案，悉洽。</text:span></text:p>
      <text:p text:style-name="P2"><text:span text:style-name="T8">說明</text:span><text:span text:style-name="T8">：</text:span></text:p>
      <text:list xml:id="list1057951139" text:style-name="WW8Num1">
        <text:list-item>
          <text:p text:style-name="P4"><text:span text:style-name="T1">復</text:span><text:span text:style-name="T12"> <text:s/></text:span><text:span text:style-name="T1">貴會九十二年十二月二十二日中託業字第九二○六○五號函。</text:span></text:p>
        </text:list-item>
        <text:list-item>
          <text:p text:style-name="P3"><text:span text:style-name="T8">本案建請</text:span><text:span text:style-name="T10"> <text:s/></text:span><text:span text:style-name="T8">貴會就企業型態委託人，以消費者支付之價金交付信託，而消費者非受益人之情形者，於草案第三十條</text:span><text:span text:style-name="T8">（</text:span><text:span text:style-name="T8">委託人資料之知悉</text:span><text:span text:style-name="T8">）</text:span><text:span text:style-name="T8">，增列</text:span><text:span text:style-name="T8">「</text:span><text:span text:style-name="T8">信託業應要求委託人，不得使其消費者誤認信託業係為消費者受託財產</text:span><text:span text:style-name="T8">」</text:span><text:span text:style-name="T8">，以維護消費者之權益。</text:span></text:p>
        </text:list-item>
        <text:list-item>
          <text:p text:style-name="P4"><text:span text:style-name="T1">請轉知所屬會員將本規範納入內部控制及內部稽核項目，並請</text:span><text:span text:style-name="T12"> <text:s/></text:span><text:span text:style-name="T1">貴會於進行業務查核時，將本規範列為查核重點，同時將查核結果函報本部，以為本部金融監理之參考。</text:span></text:p>
        </text:list-item>
        <text:list-item>
          <text:p text:style-name="P4"><text:span text:style-name="T1">為有效發揮自律機制暨維護市場秩序，請</text:span><text:span text:style-name="T12"> <text:s/></text:span><text:span text:style-name="T1">貴會儘速舉辦說明會，加強對信託業者宣導旨揭規範。</text:span></text:p>
        </text:list-item>
      </text:list>
      <text:p text:style-name="P5"/>
      <text:p text:style-name="P2"><text:span text:style-name="T4">正本</text:span><text:span text:style-name="T4">：</text:span><text:span text:style-name="T4">中華民國信託業商業同業公會</text:span></text:p>
      <text:p text:style-name="P2"><text:span text:style-name="T4">副本</text:span><text:span text:style-name="T4">：</text:span><text:span text:style-name="T4">本部金融局</text:span><text:span text:style-name="T1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style:font-name="新細明體" fo:font-family="新細明體, PMingLiU" style:font-family-generic="roman" style:font-pitch="variable" fo:font-size="14pt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746cm" fo:text-indent="-1.27cm" fo:margin-left="1.74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7cm" fo:text-indent="-0.847cm" fo:margin-left="2.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16cm" fo:text-indent="-0.847cm" fo:margin-left="3.01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63cm" fo:text-indent="-0.847cm" fo:margin-left="3.86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1cm" fo:text-indent="-0.847cm" fo:margin-left="4.7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56cm" fo:text-indent="-0.847cm" fo:margin-left="5.55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03cm" fo:text-indent="-0.847cm" fo:margin-left="6.40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5cm" fo:text-indent="-0.847cm" fo:margin-left="7.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96cm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政部  函</dc:title>
    <meta:initial-creator>trust</meta:initial-creator>
    <meta:creation-date>2008-04-14T14:47:00</meta:creation-date>
    <dc:creator>joyce165</dc:creator>
    <dc:date>2008-04-14T14:47:00</dc:date>
    <meta:editing-cycles>2</meta:editing-cycles>
    <meta:editing-duration>PT1M</meta:editing-duration>
    <meta:document-statistic meta:table-count="0" meta:image-count="0" meta:object-count="0" meta:page-count="1" meta:paragraph-count="15" meta:word-count="395" meta:character-count="410" meta:non-whitespace-character-count="396"/>
    <meta:generator>LibreOffice/6.2.2.2$Windows_X86_64 LibreOffice_project/2b840030fec2aae0fd2658d8d4f9548af4e3518d</meta:generator>
    <meta:user-defined meta:name="_AdHocReviewCycleID" meta:value-type="float">1904501244</meta:user-defined>
    <meta:user-defined meta:name="_AuthorEmail">ylihuang@trust.org.tw</meta:user-defined>
    <meta:user-defined meta:name="_AuthorEmailDisplayName">ylihuang</meta:user-defined>
    <meta:user-defined meta:name="_EmailSubject">請上網</meta:user-defined>
    <meta:user-defined meta:name="_PreviousAdHocReviewCycleID" meta:value-type="float">-1239939011</meta:user-defined>
    <meta:user-defined meta:name="_ReviewingToolsShownOnce" meta:value-type="string"/>
  </office:meta>
</office:document-meta>
</file>