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cm" fo:text-indent="10.791cm" style:auto-text-indent="false"/>
      <style:text-properties fo:font-size="11pt" style:font-name-asian="標楷體" style:font-size-asian="11pt" style:font-size-complex="11pt"/>
    </style:style>
    <style:style style:name="P2" style:family="paragraph" style:parent-style-name="Standard">
      <style:paragraph-properties fo:margin-left="0cm" fo:margin-right="0cm" fo:text-indent="11.748cm" style:auto-text-indent="false"/>
      <style:text-properties fo:font-size="10pt" style:font-name-asian="標楷體" style:font-size-asian="10pt" style:font-size-complex="10pt"/>
    </style:style>
    <style:style style:name="P3" style:family="paragraph" style:parent-style-name="Standard">
      <style:paragraph-properties fo:margin-left="2.258cm" fo:margin-right="0cm" fo:line-height="0.882cm" fo:text-indent="-2.258cm" style:auto-text-indent="false"/>
    </style:style>
    <style:style style:name="P4" style:family="paragraph" style:parent-style-name="Standard">
      <style:paragraph-properties fo:margin-left="2.258cm" fo:margin-right="0cm" fo:line-height="0.882cm" fo:text-align="justify" style:justify-single-word="false" fo:text-indent="-2.258cm" style:auto-text-indent="false" style:snap-to-layout-grid="false"/>
    </style:style>
    <style:style style:name="P5" style:family="paragraph" style:parent-style-name="Standard">
      <style:paragraph-properties fo:margin-left="2.219cm" fo:margin-right="0cm" fo:line-height="0.882cm" fo:text-indent="-2.219cm" style:auto-text-indent="false"/>
    </style:style>
    <style:style style:name="P6" style:family="paragraph" style:parent-style-name="Standard">
      <style:paragraph-properties fo:margin-left="2.219cm" fo:margin-right="0cm" fo:line-height="0.882cm" fo:text-indent="0cm" style:auto-text-indent="false"/>
    </style:style>
    <style:style style:name="P7" style:family="paragraph" style:parent-style-name="Standard" style:master-page-name="Standard">
      <style:paragraph-properties style:page-number="auto"/>
      <style:text-properties fo:font-size="17pt" fo:font-weight="bold" style:font-name-asian="標楷體" style:font-size-asian="17pt"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fo:font-size="17pt" fo:font-weight="bold" style:font-name-asian="標楷體" style:font-size-asian="17pt" style:font-weight-asian="bold" style:font-size-complex="17pt" style:font-weight-complex="bold"/>
    </style:style>
    <style:style style:name="T3" style:family="text">
      <style:text-properties fo:font-size="10pt" style:font-name-asian="標楷體" style:font-size-asian="10pt" style:font-size-complex="10pt"/>
    </style:style>
    <style:style style:name="T4" style:family="text">
      <style:text-properties fo:font-size="16pt" style:font-name-asian="標楷體" style:font-size-asian="16pt" style:font-size-complex="16pt"/>
    </style:style>
    <style:style style:name="T5" style:family="text">
      <style:text-properties fo:font-size="16pt" style:font-name-asian="標楷體" style:font-size-asian="16pt" style:font-size-complex="16pt"/>
    </style:style>
    <style:style style:name="T6" style:family="text">
      <style:text-properties fo:font-size="16pt" style:font-name-asian="Times New Roman" style:font-size-asian="16pt" style:font-size-complex="16pt"/>
    </style:style>
    <style:style style:name="T7" style:family="text">
      <style:text-properties fo:font-size="16pt" style:font-name-asian="Times New Roman" style:font-size-asian="16pt" style:font-size-complex="16pt"/>
    </style:style>
    <style:style style:name="T8" style:family="text">
      <style:text-properties fo:font-size="16pt" fo:language="none" fo:country="none" style:letter-kerning="false" style:font-name-asian="標楷體" style:font-size-asian="16pt" style:language-asian="none" style:country-asian="none" style:font-size-complex="16pt"/>
    </style:style>
    <style:style style:name="T9" style:family="text">
      <style:text-properties fo:font-size="16pt" fo:language="none" fo:country="none" style:letter-kerning="false" style:font-name-asian="Times New Roman" style:font-size-asian="16pt" style:language-asian="none" style:country-asian="none" style:font-size-complex="16pt"/>
    </style:style>
    <style:style style:name="T10" style:family="text">
      <style:text-properties style:font-name="標楷體" fo:font-size="16pt" style:font-name-asian="標楷體" style:font-size-asian="16pt"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中華民國信託業商業同業公會辦理信託業經營與管理人員專門學識或經驗審定作業收費標準</text:p>
      <text:p text:style-name="P1">民國九十二年三月二十日經中華民國信託業商業同業公會第一屆第二十二次理事會通過</text:p>
      <text:p text:style-name="P2"/>
      <text:p text:style-name="P3"><text:span text:style-name="T4">第一條</text:span><text:span text:style-name="T6"> </text:span><text:span text:style-name="T6"><text:s/></text:span><text:span text:style-name="T4">中華民國信託業商業同業公會（以下簡稱本會）為辦理信託業經營與管理人員專門學識或經驗審定作業之收費，特依據本會「信託業經營與管理人員專門學識或經驗審定標準」第十條規定，訂定本標準。</text:span></text:p>
      <text:p text:style-name="P5"><text:span text:style-name="T8">第二條</text:span><text:span text:style-name="T9"> <text:s/></text:span><text:span text:style-name="T8">信託業者為其任職人員向本會申請核發信託專業審定合格服務證（以下簡稱服務證）者，應按通過審核製發之實際張數，每張支付新台幣壹佰元。</text:span></text:p>
      <text:p text:style-name="P6"><text:span text:style-name="T8">信託業者因其任職人員之服務證有毀損、滅失或記載事項變更等情事，申請補發或換發服務證者，其收費標準準用前項規定。。</text:span></text:p>
      <text:p text:style-name="P4"><text:span text:style-name="T4">第三條</text:span><text:span text:style-name="T6"> </text:span><text:span text:style-name="T6"><text:s/></text:span><text:span text:style-name="T4">信託業者接獲本會每季實發張數統計表及發票後，應於一個月內完成費用繳納，其付款方式限以指定抬頭「中華民國信託業商業同業公會」且禁止背書轉讓之即期票據或經本會同意之方式辦理。</text:span></text:p>
      <text:p text:style-name="P3"><text:span text:style-name="T4">第四條</text:span><text:span text:style-name="T6"> <text:s/></text:span><text:span text:style-name="T4">本標準經理事會通過後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後續段落_5f_主旨_29_" style:display-name="公文(後續段落_主旨)" style:family="paragraph" style:parent-style-name="Standard">
      <style:paragraph-properties fo:margin-left="1.69cm" fo:margin-right="0cm" fo:orphans="2" fo:widows="2" fo:text-indent="0cm" style:auto-text-indent="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3cm" fo:margin-left="2cm" fo:margin-right="2cm" style:writing-mode="lr-tb" style:layout-grid-color="#c0c0c0" style:layout-grid-lines="2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辦理信託業經營與管理人員專門學識或經驗審定作業收費標準草案</dc:title>
    <meta:initial-creator>lorenz</meta:initial-creator>
    <meta:creation-date>2008-04-22T09:35:00</meta:creation-date>
    <dc:creator>joyce165</dc:creator>
    <dc:date>2008-04-22T09:35:00</dc:date>
    <meta:print-date>2003-03-21T14:34:00</meta:print-date>
    <meta:editing-cycles>2</meta:editing-cycles>
    <meta:document-statistic meta:table-count="0" meta:image-count="0" meta:object-count="0" meta:page-count="1" meta:paragraph-count="7" meta:word-count="397" meta:character-count="405" meta:non-whitespace-character-count="397"/>
    <meta:generator>LibreOffice/6.2.2.2$Windows_X86_64 LibreOffice_project/2b840030fec2aae0fd2658d8d4f9548af4e3518d</meta:generator>
    <meta:user-defined meta:name="_AdHocReviewCycleID" meta:value-type="float">-147129490</meta:user-defined>
    <meta:user-defined meta:name="_AuthorEmail">carvin@trust.org.tw</meta:user-defined>
    <meta:user-defined meta:name="_AuthorEmailDisplayName">carvin</meta:user-defined>
    <meta:user-defined meta:name="_EmailSubject">9260060號文與附件請上架!</meta:user-defined>
    <meta:user-defined meta:name="_PreviousAdHocReviewCycleID" meta:value-type="float">334429322</meta:user-defined>
    <meta:user-defined meta:name="_ReviewingToolsShownOnce" meta:value-type="string"/>
  </office:meta>
</office:document-meta>
</file>