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第一條">
      <style:paragraph-properties fo:margin-left="2.223cm" fo:margin-right="0.199cm" fo:line-height="0.953cm" fo:text-indent="-2.223cm" style:auto-text-indent="false"/>
    </style:style>
    <style:style style:name="P2" style:family="paragraph" style:parent-style-name="第一條">
      <style:paragraph-properties fo:margin-left="0cm" fo:margin-right="0.199cm" fo:line-height="0.953cm" fo:text-indent="0cm" style:auto-text-indent="false"/>
      <style:text-properties fo:font-size="16pt" style:font-size-asian="16pt" style:font-size-complex="16pt"/>
    </style:style>
    <style:style style:name="P3" style:family="paragraph" style:parent-style-name="第一條">
      <style:paragraph-properties fo:margin-left="3.256cm" fo:margin-right="0.199cm" fo:line-height="0.953cm" fo:text-indent="-1.083cm" style:auto-text-indent="false"/>
      <style:text-properties fo:font-size="16pt" style:font-size-asian="16pt" style:font-size-complex="16pt"/>
    </style:style>
    <style:style style:name="P4" style:family="paragraph" style:parent-style-name="第一條">
      <style:paragraph-properties fo:margin-left="2.217cm" fo:margin-right="0.199cm" fo:line-height="0.953cm" fo:text-indent="0.002cm" style:auto-text-indent="false"/>
    </style:style>
    <style:style style:name="P5" style:family="paragraph" style:parent-style-name="第一條">
      <style:paragraph-properties fo:margin-left="2.221cm" fo:margin-right="0.199cm" fo:line-height="0.953cm" fo:text-indent="-2.207cm" style:auto-text-indent="false"/>
      <style:text-properties fo:font-size="16pt" style:font-size-asian="16pt" style:font-size-complex="16pt"/>
    </style:style>
    <style:style style:name="P6" style:family="paragraph" style:parent-style-name="Footer">
      <style:paragraph-properties fo:line-height="100%" fo:text-align="end" style:justify-single-word="false"/>
    </style:style>
    <style:style style:name="P7" style:family="paragraph" style:parent-style-name="Footer">
      <style:paragraph-properties fo:line-height="100%" fo:text-align="end" style:justify-single-word="false"/>
      <style:text-properties fo:font-size="8pt" fo:font-style="italic" style:font-size-asian="8pt" style:font-style-asian="italic"/>
    </style:style>
    <style:style style:name="P8" style:family="paragraph" style:parent-style-name="第一條一">
      <style:paragraph-properties fo:margin-left="3.256cm" fo:margin-right="0.199cm" fo:line-height="0.953cm" fo:text-indent="-1.083cm" style:auto-text-indent="false"/>
    </style:style>
    <style:style style:name="P9" style:family="paragraph" style:parent-style-name="第一條一">
      <style:paragraph-properties fo:margin-left="3.256cm" fo:margin-right="0.199cm" fo:line-height="0.953cm" fo:text-indent="-1.083cm" style:auto-text-indent="false"/>
      <style:text-properties style:font-name="標楷體" fo:font-size="16pt" style:font-size-asian="16pt" style:font-size-complex="16pt"/>
    </style:style>
    <style:style style:name="P10" style:family="paragraph" style:parent-style-name="Standard">
      <style:paragraph-properties fo:line-height="0.953cm"/>
    </style:style>
    <style:style style:name="P11" style:family="paragraph" style:parent-style-name="Standard">
      <style:paragraph-properties fo:line-height="0.953cm"/>
      <style:text-properties fo:font-size="16pt" fo:font-weight="bold" style:font-size-asian="16pt" style:font-weight-asian="bold" style:font-size-complex="16pt"/>
    </style:style>
    <style:style style:name="P12" style:family="paragraph" style:parent-style-name="Standard">
      <style:paragraph-properties fo:margin-left="2.173cm" fo:margin-right="0cm" fo:line-height="0.953cm" fo:text-indent="-2.173cm" style:auto-text-indent="false"/>
    </style:style>
    <style:style style:name="P13" style:family="paragraph" style:parent-style-name="Standard">
      <style:paragraph-properties fo:margin-left="3.171cm" fo:margin-right="0cm" fo:line-height="0.953cm" fo:text-indent="-0.949cm" style:auto-text-indent="false"/>
      <style:text-properties fo:font-size="16pt" style:font-size-asian="16pt" style:font-size-complex="16pt"/>
    </style:style>
    <style:style style:name="P14" style:family="paragraph" style:parent-style-name="Standard">
      <style:paragraph-properties fo:margin-left="2.219cm" fo:margin-right="0cm" fo:line-height="0.953cm" fo:text-indent="-2.219cm" style:auto-text-indent="false"/>
    </style:style>
    <style:style style:name="P15" style:family="paragraph" style:parent-style-name="Standard" style:master-page-name="Standard">
      <style:paragraph-properties fo:line-height="0.953cm" style:page-number="auto"/>
    </style:style>
    <style:style style:name="T1" style:family="text">
      <style:text-properties fo:font-size="16pt" fo:font-weight="bold" style:font-size-asian="16pt" style:font-weight-asian="bold" style:font-size-complex="16pt"/>
    </style:style>
    <style:style style:name="T2" style:family="text">
      <style:text-properties fo:font-size="16pt" style:font-size-asian="16pt" style:font-size-complex="16pt"/>
    </style:style>
    <style:style style:name="T3" style:family="text">
      <style:text-properties fo:font-size="16pt" style:font-size-asian="16pt" style:font-size-complex="16pt"/>
    </style:style>
    <style:style style:name="T4" style:family="text">
      <style:text-properties fo:font-size="16pt" style:font-name-asian="CG Times" style:font-size-asian="16pt" style:font-size-complex="16pt"/>
    </style:style>
    <style:style style:name="T5" style:family="text">
      <style:text-properties fo:font-size="16pt" style:font-name-asian="Times New Roman" style:font-size-asian="16pt" style:font-size-complex="16pt"/>
    </style:style>
    <style:style style:name="T6" style:family="text">
      <style:text-properties style:font-name-asian="Times New Roman"/>
    </style:style>
    <style:style style:name="T7" style:family="text">
      <style:text-properties style:font-name="標楷體" fo:font-size="16pt" style:font-size-asian="16pt" style:font-size-complex="16pt"/>
    </style:style>
    <style:style style:name="T8" style:family="text">
      <style:text-properties style:font-name="標楷體" fo:font-size="16pt" style:font-size-asian="16pt" style:font-name-complex="標楷體" style:font-size-complex="16pt" style:font-weight-complex="bold"/>
    </style:style>
    <style:style style:name="T9" style:family="text">
      <style:text-properties fo:font-size="14pt" style:font-size-asian="14pt"/>
    </style:style>
    <style:style style:name="T10" style:family="text">
      <style:text-properties fo:font-size="14pt" style:font-size-asian="14pt"/>
    </style:style>
    <style:style style:name="T11" style:family="text">
      <style:text-properties fo:font-size="13pt" style:font-size-asian="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1">中華民國信託業商業同業公會會員辦理信託業信託資金集合管理運用帳戶業務推展行為規範</text:span></text:p>
      <text:p text:style-name="P12"><text:span text:style-name="T2">第一條</text:span><text:span text:style-name="T4"> <text:s/></text:span><text:span text:style-name="T2">為保護交易安全、維持市場秩序，信託業辦理信託資金集合管理運用帳戶時，</text:span><text:span text:style-name="T2">應遵</text:span><text:span text:style-name="T2">守</text:span><text:span text:style-name="T2">相關法令及本規範</text:span><text:span text:style-name="T2">，以</text:span><text:span text:style-name="T2">保障</text:span><text:span text:style-name="T2">委託</text:span><text:span text:style-name="T2">人</text:span><text:span text:style-name="T2">及受益人</text:span><text:span text:style-name="T2">權益。</text:span></text:p>
      <text:p text:style-name="P1"><text:span text:style-name="T2">第二條</text:span><text:span text:style-name="T5"> <text:s/></text:span><text:span text:style-name="T2">信託業辦理信託資金集合管理運用時，得向其客戶及潛在客戶，以</text:span><text:span text:style-name="T2">當面洽談</text:span><text:span text:style-name="T2">、</text:span><text:span text:style-name="T2">電話、電報、傳真、其他電子通訊及各種書面方式聯繫，或以廣告、公開說明會及其他公開活動等方式</text:span><text:span text:style-name="T2">，為信託資金集合管理運用帳戶之業務推展</text:span><text:span text:style-name="T2">。</text:span></text:p>
      <text:p text:style-name="P12"><text:span text:style-name="T2">第三條</text:span><text:span text:style-name="T4"> <text:s/></text:span><text:span text:style-name="T2">信託業得公開於媒體</text:span><text:span text:style-name="T2">單純登載</text:span><text:span text:style-name="T2">所</text:span><text:span text:style-name="T2">提供之</text:span><text:span text:style-name="T2">信託資金集合管理運用</text:span><text:span text:style-name="T2">服務等標榜公司或企業形象</text:span><text:span text:style-name="T2">，</text:span><text:span text:style-name="T2">而不涉及任何</text:span><text:span text:style-name="T2">特定信託資金集合管理運用帳戶</text:span><text:span text:style-name="T2">之廣告。</text:span></text:p>
      <text:p text:style-name="P2">第四條<text:span text:style-name="T6"> <text:s/></text:span>信託業辦理信託資金集合管理運用之業務推展時，應遵守下列規定：</text:p>
      <text:p text:style-name="P3">一、不得有虛偽、隱匿、詐欺或其他足致他人誤信之行為。</text:p>
      <text:p text:style-name="P8"><text:span text:style-name="T2">二</text:span><text:span text:style-name="T7">、不得有對不特定人公開招募</text:span><text:span text:style-name="T2">特定信託資金集合管理運用帳戶之</text:span><text:span text:style-name="T7">行為。</text:span></text:p>
      <text:p text:style-name="P8"><text:span text:style-name="T7">三、不得有使人誤認</text:span><text:span text:style-name="T8">信託資金集合管理運用帳戶</text:span><text:span text:style-name="T7">為類似證券投資信託基金或共同信託基金之行為。</text:span></text:p>
      <text:p text:style-name="P8"><text:span text:style-name="T7">四、</text:span><text:span text:style-name="T2">不得對於特定之信託資金集合管理運用帳戶之未來狀況或表現做任何預測或影射</text:span><text:span text:style-name="T7">，但對於信託資金集合管理運用帳戶所投資之市場經濟、股票市場、債券市場及經濟趨勢之預測，或為使委託人瞭解信託資金</text:span><text:span text:style-name="T2">集合管理運用帳戶之相對報酬與風險所採用之統計理論，</text:span><text:span text:style-name="T7">不在此限。</text:span></text:p>
      <text:p text:style-name="P9"><text:soft-page-break/>五、不得使人誤信能保證本金之安全或保證獲利。</text:p>
      <text:p text:style-name="P8"><text:span text:style-name="T7">六</text:span><text:span text:style-name="T2">、</text:span><text:span text:style-name="T7">不得藉經主管機關核准信託資金集合管理運用帳戶之設置，作為信託受益權價值之保證。</text:span></text:p>
      <text:p text:style-name="P4"><text:span text:style-name="T7">七、</text:span><text:span text:style-name="T2">不得有違反其他法令之行為。</text:span></text:p>
      <text:p text:style-name="P5">第五條<text:span text:style-name="T6"> <text:s/></text:span>信託業辦理信託資金集合管理運用之業務推展，於製作簡介或說明時，其內容應述明下列事項：</text:p>
      <text:p text:style-name="P8"><text:span text:style-name="T7">一、</text:span><text:span text:style-name="T2">信託資金集合管理運用帳戶具</text:span><text:span text:style-name="T2">有風險，</text:span><text:span text:style-name="T2">委託人簽約前</text:span><text:span text:style-name="T2">應</text:span><text:span text:style-name="T2">詳細</text:span><text:span text:style-name="T2">閱</text:span><text:span text:style-name="T2">讀集合管理運用帳戶約定條款。</text:span></text:p>
      <text:p text:style-name="P13">二、信託業應盡善良管理人之注意義務，但不擔保信託資金集合管理運用帳戶之本金或最低收益。</text:p>
      <text:p text:style-name="P14"><text:span text:style-name="T2">第六條</text:span><text:span text:style-name="T4"> <text:s/></text:span><text:span text:style-name="T2">信託業為信託資金集合管理運用之業務推展</text:span><text:span text:style-name="T2">而製作之</text:span><text:span text:style-name="T2">簡介或說明</text:span><text:span text:style-name="T2">資料，於對外使用前，應先經內部適當審核，確定內容並無不當或不實陳述及違法情事</text:span><text:span text:style-name="T2">。</text:span></text:p>
      <text:p text:style-name="P10"><text:span text:style-name="T2">第七條</text:span><text:span text:style-name="T4"> <text:s/></text:span><text:span text:style-name="T2">本規範經理事會通過並報請財政部備查後施行；修正時亦同。</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847cm" fo:orphans="0" fo:widows="0" style:writing-mode="lr-tb"/>
      <style:text-properties style:use-window-font-color="true" style:font-name="CG Times" fo:font-family="'CG Times', '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CG Times" style:font-family-complex="'CG Times', '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第一條" style:family="paragraph" style:parent-style-name="Standard">
      <style:paragraph-properties fo:margin-left="3cm" fo:margin-right="0.199cm" fo:text-align="justify" style:justify-single-word="false" fo:orphans="2" fo:widows="2" fo:text-indent="-2.801cm" style:auto-text-indent="false" style:snap-to-layout-gri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一" style:family="paragraph" style:parent-style-name="Standard">
      <style:paragraph-properties fo:margin-left="1cm" fo:margin-right="0cm" fo:text-align="justify" style:justify-single-word="false" fo:text-indent="-1cm" style:auto-text-indent="false" style:snap-to-layout-grid="false"/>
    </style:style>
    <style:style style:name="一_28_一_29_" style:display-name="一(一)" style:family="paragraph" style:parent-style-name="Standard">
      <style:paragraph-properties fo:margin-left="2cm" fo:margin-right="0cm" fo:text-align="justify" style:justify-single-word="false" fo:text-indent="-1cm" style:auto-text-indent="false" style:snap-to-layout-grid="false"/>
    </style:style>
    <style:style style:name="第一條一" style:family="paragraph" style:parent-style-name="第一條">
      <style:paragraph-properties fo:margin-left="4.001cm" fo:margin-right="0.199cm" fo:text-indent="-1cm" style:auto-text-indent="false"/>
    </style:style>
    <style:style style:name="第一條內文" style:family="paragraph" style:parent-style-name="第一條一">
      <style:paragraph-properties fo:margin-left="3cm" fo:margin-right="0.199cm" fo:text-indent="0cm" style:auto-text-indent="false"/>
      <style:text-properties style:font-name="標楷體" fo:font-family="標楷體" style:font-family-generic="script"/>
    </style:style>
    <style:style style:name="第一章" style:family="paragraph" style:parent-style-name="Standard">
      <style:paragraph-properties fo:margin-left="2.701cm" fo:margin-right="0cm" fo:line-height="0.706cm" fo:text-align="justify" style:justify-single-word="false" fo:orphans="2" fo:widows="2" fo:text-indent="-2.501cm" style:auto-text-indent="false" style:snap-to-layout-grid="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HTML_20_Preformatted" style:display-name="HTML Preformatted" style:family="paragraph" style:parent-style-name="Standard">
      <style:paragraph-properties fo:line-height="100%"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line-height="100%" fo:text-align="end" style:justify-single-word="false"/>
    </style:style>
    <style:style style:name="MP2" style:family="paragraph" style:parent-style-name="Footer">
      <style:paragraph-properties fo:line-height="100%" fo:text-align="end" style:justify-single-word="false"/>
      <style:text-properties fo:font-size="8pt" fo:font-style="italic" style:font-size-asian="8pt" style:font-style-asian="italic"/>
    </style:style>
    <style:style style:name="MT1" style:family="text">
      <style:text-properties fo:font-size="14pt" style:font-size-asian="14pt"/>
    </style:style>
    <style:style style:name="MT2" style:family="text">
      <style:text-properties fo:font-size="13pt" style:font-size-asian="13pt"/>
    </style:style>
    <style:page-layout style:name="Mpm1">
      <style:page-layout-properties fo:page-width="29.7cm" fo:page-height="21.001cm" style:num-format="1" style:print-orientation="landscape" fo:margin-top="3cm" fo:margin-bottom="1.501cm" fo:margin-left="2.401cm" fo:margin-right="2.401cm" style:writing-mode="lr-tb" style:layout-grid-color="#c0c0c0" style:layout-grid-lines="25"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99cm" fo:margin-top="1.401cm" style:dynamic-spacing="true"/>
      </style:footer-style>
    </style:page-layout>
  </office:automatic-styles>
  <office:master-styles>
    <style:master-page style:name="Standard" style:page-layout-name="Mpm1">
      <style:footer>
        <text:p text:style-name="MP1"><text:span text:style-name="MT1">第</text:span><text:span text:style-name="Page_20_Number"><text:span text:style-name="MT1"><text:page-number text:select-page="current">2</text:page-number></text:span></text:span><text:span text:style-name="MT2">頁</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信託業商業同業公會</dc:title>
    <meta:initial-creator>環球商務法律事務所</meta:initial-creator>
    <meta:creation-date>2008-04-15T14:21:00</meta:creation-date>
    <dc:creator>joyce165</dc:creator>
    <dc:date>2008-04-15T14:21:00</dc:date>
    <meta:print-date>2003-11-27T09:44:00</meta:print-date>
    <meta:editing-cycles>2</meta:editing-cycles>
    <meta:document-statistic meta:table-count="0" meta:image-count="0" meta:object-count="0" meta:page-count="2" meta:paragraph-count="18" meta:word-count="839" meta:character-count="853" meta:non-whitespace-character-count="839"/>
    <meta:generator>LibreOffice/6.2.2.2$Windows_X86_64 LibreOffice_project/2b840030fec2aae0fd2658d8d4f9548af4e3518d</meta:generator>
    <meta:user-defined meta:name="_AdHocReviewCycleID" meta:value-type="float">-371367225</meta:user-defined>
    <meta:user-defined meta:name="_AuthorEmail">liuier@trust.org.tw</meta:user-defined>
    <meta:user-defined meta:name="_AuthorEmailDisplayName">liuier</meta:user-defined>
    <meta:user-defined meta:name="_EmailSubject"/>
    <meta:user-defined meta:name="_PreviousAdHocReviewCycleID" meta:value-type="float">-1702672936</meta:user-defined>
    <meta:user-defined meta:name="_ReviewingToolsShownOnce" meta:value-type="string"/>
  </office:meta>
</office:document-meta>
</file>