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2cm"/>
    </style:style>
    <style:style style:name="表格1.B" style:family="table-column">
      <style:table-column-properties style:column-width="0.953cm"/>
    </style:style>
    <style:style style:name="表格1.C" style:family="table-column">
      <style:table-column-properties style:column-width="0.956cm"/>
    </style:style>
    <style:style style:name="表格1.D" style:family="table-column">
      <style:table-column-properties style:column-width="0.928cm"/>
    </style:style>
    <style:style style:name="表格1.E" style:family="table-column">
      <style:table-column-properties style:column-width="3.198cm"/>
    </style:style>
    <style:style style:name="表格1.H" style:family="table-column">
      <style:table-column-properties style:column-width="3.674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05cm" fo:keep-together="auto"/>
    </style:style>
    <style:style style:name="表格1.4" style:family="table-row">
      <style:table-row-properties fo:keep-together="auto"/>
    </style:style>
    <style:style style:name="表格1.13" style:family="table-row">
      <style:table-row-properties style:min-row-height="1.847cm" fo:keep-together="auto"/>
    </style:style>
    <style:style style:name="表格1.A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3"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Header">
      <style:paragraph-properties fo:margin-top="0cm" fo:margin-bottom="0.212cm" loext:contextual-spacing="false" fo:line-height="0.564cm" fo:text-align="center" style:justify-single-word="false"/>
    </style:style>
    <style:style style:name="P2" style:family="paragraph" style:parent-style-name="Header">
      <style:paragraph-properties fo:margin-top="0cm" fo:margin-bottom="0.212cm" loext:contextual-spacing="false" fo:text-align="end" style:justify-single-word="false"/>
      <style:text-properties style:font-name="標楷體" fo:font-size="8pt" style:font-name-asian="標楷體" style:font-size-asian="8pt" style:font-name-complex="標楷體" style:font-size-complex="8pt"/>
    </style:style>
    <style:style style:name="P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text-underline-style="solid" style:text-underline-width="auto" style:text-underline-color="font-color" fo:background-color="#d8d8d8"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style:text-properties style:font-name="標楷體" fo:font-size="10pt" fo:background-color="#d8d8d8" style:font-name-asian="標楷體" style:font-size-asian="10pt" style:font-name-complex="標楷體" style:font-size-complex="10pt"/>
    </style:style>
    <style:style style:name="P15" style:family="paragraph" style:parent-style-name="Standard">
      <style:paragraph-properties fo:line-height="0.706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style:style>
    <style:style style:name="P17"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254cm" fo:margin-bottom="0.254cm" loext:contextual-spacing="false" style:line-height-at-least="0cm"/>
    </style:style>
    <style:style style:name="P19" style:family="paragraph" style:parent-style-name="Standard">
      <style:paragraph-properties fo:margin-left="0.423cm" fo:margin-right="0cm" fo:line-height="0.706cm" fo:text-indent="-0.423cm" style:auto-text-indent="false"/>
    </style:style>
    <style:style style:name="P20" style:family="paragraph" style:parent-style-name="Standard">
      <style:paragraph-properties fo:margin-left="0.423cm" fo:margin-right="0cm" fo:line-height="0.706cm" fo:text-indent="-0.423cm" style:auto-text-indent="false"/>
    </style:style>
    <style:style style:name="P21" style:family="paragraph" style:parent-style-name="Standard">
      <style:paragraph-properties fo:margin-left="0.423cm" fo:margin-right="0cm" fo:line-height="0.706cm" fo:text-indent="-0.423cm"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423cm" fo:margin-right="0cm" fo:line-height="0.706cm" fo:text-indent="-0.423cm" style:auto-text-indent="false"/>
      <style:text-properties style:font-name="標楷體" style:text-underline-style="solid" style:text-underline-width="auto" style:text-underline-color="font-color" fo:background-color="#d8d8d8" style:font-name-asian="標楷體" style:font-name-complex="標楷體"/>
    </style:style>
    <style:style style:name="P23"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24" style:family="paragraph" style:parent-style-name="Standard">
      <style:paragraph-properties fo:margin-left="0.635cm" fo:margin-right="0cm" fo:line-height="0.706cm" fo:text-indent="-0.635cm" style:auto-text-indent="false"/>
    </style:style>
    <style:style style:name="P25" style:family="paragraph" style:parent-style-name="Standard">
      <style:paragraph-properties fo:margin-left="0.635cm" fo:margin-right="0cm" fo:line-height="0.706cm" fo:text-indent="-0.635cm" style:auto-text-indent="false"/>
      <style:text-properties style:font-name="標楷體" style:font-name-asian="標楷體" style:font-name-complex="標楷體"/>
    </style:style>
    <style:style style:name="P26" style:family="paragraph" style:parent-style-name="Standard">
      <style:paragraph-properties fo:margin-left="0.635cm" fo:margin-right="0cm" fo:line-height="0.706cm" fo:text-indent="-0.635cm" style:auto-text-indent="false"/>
      <style:text-properties style:font-name="標楷體" style:font-name-asian="標楷體" style:font-name-complex="標楷體"/>
    </style:style>
    <style:style style:name="P27" style:family="paragraph" style:parent-style-name="Standard">
      <style:paragraph-properties fo:margin-left="0.635cm" fo:margin-right="0cm" fo:line-height="0.706cm" fo:text-indent="-0.635cm" style:auto-text-indent="false"/>
    </style:style>
    <style:style style:name="P2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29" style:family="paragraph" style:parent-style-name="Standard">
      <style:paragraph-properties fo:margin-left="0.002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002cm" fo:margin-right="0cm" style:line-height-at-least="0cm" fo:text-indent="0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002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002cm" fo:margin-right="0cm" style:line-height-at-least="0cm" fo:text-indent="0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002cm" fo:margin-right="0cm" style:line-height-at-least="0cm" fo:text-indent="0cm" style:auto-text-indent="false"/>
      <style:text-properties style:font-name="標楷體" fo:font-size="10pt" fo:background-color="#d8d8d8" style:font-name-asian="標楷體" style:font-size-asian="10pt" style:font-name-complex="標楷體" style:font-size-complex="10pt"/>
    </style:style>
    <style:style style:name="P34" style:family="paragraph" style:parent-style-name="Standard">
      <style:paragraph-properties fo:margin-left="0.002cm" fo:margin-right="0cm" style:line-height-at-least="0cm" fo:text-indent="0cm" style:auto-text-indent="false"/>
    </style:style>
    <style:style style:name="P35" style:family="paragraph" style:parent-style-name="Standard">
      <style:paragraph-properties fo:margin-left="0.002cm" fo:margin-right="0cm" style:line-height-at-least="0cm" fo:text-indent="0cm" style:auto-text-indent="false"/>
    </style:style>
    <style:style style:name="P36" style:family="paragraph" style:parent-style-name="Standard">
      <style:paragraph-properties fo:margin-left="0.353cm" fo:margin-right="0cm" style:line-height-at-least="0cm" fo:text-indent="-0.353cm" style:auto-text-indent="false"/>
    </style:style>
    <style:style style:name="P37"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353cm" fo:margin-right="0cm" style:line-height-at-least="0cm" fo:text-indent="-0.353cm" style:auto-text-indent="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353cm" fo:margin-right="0cm" style:line-height-at-least="0cm" fo:text-indent="-0.353cm" style:auto-text-indent="false"/>
      <style:text-properties style:font-name="標楷體" fo:font-size="10pt" fo:background-color="#d8d8d8" style:font-name-asian="標楷體" style:font-size-asian="10pt" style:font-name-complex="標楷體" style:font-size-complex="10pt"/>
    </style:style>
    <style:style style:name="P41" style:family="paragraph" style:parent-style-name="Standard">
      <style:paragraph-properties fo:margin-left="0.353cm" fo:margin-right="0cm" fo:line-height="0.459cm" fo:text-indent="-0.353cm" style:auto-text-indent="false"/>
      <style:text-properties style:font-name="標楷體" fo:font-size="10pt" fo:background-color="#d8d8d8" style:font-name-asian="標楷體" style:font-size-asian="10pt" style:font-name-complex="標楷體" style:font-size-complex="10pt"/>
    </style:style>
    <style:style style:name="P42" style:family="paragraph" style:parent-style-name="Standard">
      <style:paragraph-properties fo:margin-left="0.353cm" fo:margin-right="0cm" style:line-height-at-least="0cm" fo:text-indent="-0.353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font-size-complex="10pt"/>
    </style:style>
    <style:style style:name="P43" style:family="paragraph" style:parent-style-name="Standard">
      <style:paragraph-properties fo:margin-left="0.353cm" fo:margin-right="0cm" style:line-height-at-least="0cm" fo:text-indent="-0.353cm" style:auto-text-indent="false"/>
    </style:style>
    <style:style style:name="P44" style:family="paragraph" style:parent-style-name="Standard">
      <style:paragraph-properties fo:margin-left="0.318cm" fo:margin-right="0cm" style:line-height-at-least="0cm" fo:text-indent="-0.318cm" style:auto-text-indent="false"/>
    </style:style>
    <style:style style:name="P45" style:family="paragraph" style:parent-style-name="Standard">
      <style:paragraph-properties fo:margin-left="0.318cm" fo:margin-right="0cm" fo:line-height="0.706cm" fo:text-indent="-0.318cm" style:auto-text-indent="false"/>
    </style:style>
    <style:style style:name="P46" style:family="paragraph" style:parent-style-name="Standard">
      <style:paragraph-properties fo:margin-left="0.353cm" fo:margin-right="-0.191cm" style:line-height-at-least="0cm" fo:text-indent="-0.353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353cm" fo:margin-right="-0.191cm" style:line-height-at-least="0cm" fo:text-indent="-0.353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font-size-complex="10pt"/>
    </style:style>
    <style:style style:name="P48"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top="0.318cm" fo:margin-bottom="0.318cm" loext:contextual-spacing="false" style:line-height-at-least="0cm"/>
    </style:style>
    <style:style style:name="P50" style:family="paragraph" style:parent-style-name="Standard">
      <style:paragraph-properties fo:margin-left="0.356cm" fo:margin-right="0cm" style:line-height-at-least="0cm" fo:text-indent="0cm" style:auto-text-indent="false"/>
      <style:text-properties style:font-name="標楷體" fo:font-size="10pt" fo:background-color="#d8d8d8" style:font-name-asian="標楷體" style:font-size-asian="10pt" style:font-name-complex="標楷體" style:font-size-complex="10pt"/>
    </style:style>
    <style:style style:name="P51" style:family="paragraph" style:parent-style-name="Standard">
      <style:paragraph-properties fo:margin-left="0cm" fo:margin-right="0cm" fo:text-indent="0.353cm" style:auto-text-indent="false"/>
    </style:style>
    <style:style style:name="P52" style:family="paragraph" style:parent-style-name="Standard">
      <style:paragraph-properties fo:margin-left="0cm" fo:margin-right="0cm" fo:margin-top="0.635cm" fo:margin-bottom="0cm" loext:contextual-spacing="false" fo:text-indent="0.423cm" style:auto-text-indent="false"/>
    </style:style>
    <style:style style:name="P53" style:family="paragraph" style:parent-style-name="Footer">
      <style:text-properties style:font-name="標楷體" fo:font-size="10pt" style:font-name-asian="標楷體" style:font-size-asian="10pt" style:font-name-complex="標楷體"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background-color="#d8d8d8" loext:char-shading-value="0" style:font-name-asian="標楷體" style:font-size-asian="10pt" style:font-name-complex="標楷體" style:font-size-complex="10pt"/>
    </style:style>
    <style:style style:name="T8" style:family="text">
      <style:text-properties style:font-name="標楷體" fo:font-size="10pt" fo:background-color="#d8d8d8" loext:char-shading-value="0"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font-size-complex="10pt"/>
    </style:style>
    <style:style style:name="T12" style:family="text">
      <style:text-properties style:font-name="標楷體" fo:font-size="9pt" fo:background-color="#d8d8d8" loext:char-shading-value="0" style:font-name-asian="標楷體" style:font-size-asian="9pt" style:font-name-complex="標楷體" style:font-size-complex="9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font-size="10pt" style:font-size-asian="10pt" style:font-size-complex="10pt"/>
    </style:style>
    <style:style style:name="T16" style:family="text">
      <style:text-properties fo:font-size="10pt" fo:background-color="#d8d8d8" loext:char-shading-value="0" style:font-size-asian="10pt" style:font-size-complex="10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17">查核項目</text:p>
            </table:table-cell>
            <table:table-cell table:style-name="表格1.A1" table:number-columns-spanned="4" office:value-type="string">
              <text:p text:style-name="P3">受檢單位填報</text:p>
            </table:table-cell>
            <table:covered-table-cell/>
            <table:covered-table-cell/>
            <table:covered-table-cell/>
            <table:table-cell table:style-name="表格1.F1" table:number-columns-spanned="3" office:value-type="string">
              <text:p text:style-name="P3">本會覆查結果</text:p>
            </table:table-cell>
            <table:covered-table-cell/>
            <table:covered-table-cell/>
          </table:table-row>
          <table:table-row table:style-name="表格1.1">
            <table:covered-table-cell/>
            <table:table-cell table:style-name="表格1.A1" office:value-type="string">
              <text:p text:style-name="P11">是</text:p>
            </table:table-cell>
            <table:table-cell table:style-name="表格1.A1" office:value-type="string">
              <text:p text:style-name="P11">否</text:p>
            </table:table-cell>
            <table:table-cell table:style-name="表格1.A1" table:number-columns-spanned="2" office:value-type="string">
              <text:p text:style-name="P12">檢附相關資料或其他敘明事項</text:p>
            </table:table-cell>
            <table:covered-table-cell/>
            <table:table-cell table:style-name="表格1.A1" office:value-type="string">
              <text:p text:style-name="P15">是</text:p>
            </table:table-cell>
            <table:table-cell table:style-name="表格1.A1" office:value-type="string">
              <text:p text:style-name="P15">否</text:p>
            </table:table-cell>
            <table:table-cell table:style-name="表格1.F1" office:value-type="string">
              <text:p text:style-name="P12">查核內容及參考法規</text:p>
            </table:table-cell>
          </table:table-row>
        </table:table-header-rows>
        <table:table-row table:style-name="表格1.3">
          <table:table-cell table:style-name="表格1.F1" table:number-columns-spanned="8" office:value-type="string">
            <text:p text:style-name="P18"><text:span text:style-name="T3">壹、業務相關規定</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9"><text:span text:style-name="T4">1.辦理特定金錢信託業務受託投資連動債券：</text:span></text:p>
            <text:p text:style-name="P25">(1)是否訂有產品說明書、申購書、風險預告書？</text:p>
            <text:p text:style-name="P25">(2)是否於風險預告書中揭露各類風險？</text:p>
            <text:p text:style-name="P24"><text:span text:style-name="T4">(3)是否將「委託人瞭解並同意受託人辦理本契約項下信託業務(特定金錢信託)之相關交易時，可能得自交易對手之任何費用，均係作為受託人收取之信託報酬」之內容納入特定金錢信託契約？</text:span></text:p>
            <text:p text:style-name="P24"><text:span text:style-name="T4">(4)是否於個別之產品說明書或特別約定條款記載其收取之報酬？</text:span></text:p>
            <text:p text:style-name="P25">(5)是否於受託投資後依契約約定提供成交通知書及定期報告？</text:p>
            <text:p text:style-name="P25">(6)是否於受託人網站揭露報價資料，提供客戶市價評估及提前解約之參考報價資訊？</text:p>
            <text:p text:style-name="P28"/>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0"/>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29">檢視最近一年辦理特定金錢信託受託投資連動債券之</text:p>
            <text:p text:style-name="P29">1.產品說明書</text:p>
            <text:p text:style-name="P29">2.申購書</text:p>
            <text:p text:style-name="P29">3.風險預告書</text:p>
            <text:p text:style-name="P29">4.契約</text:p>
            <text:p text:style-name="P34"><text:span text:style-name="T5">5.報價資訊</text:span></text:p>
            <text:p text:style-name="P34"><text:span text:style-name="T5">是否依照一致性規範、主管機關規定及信託業內部控制制度標準規範辦理</text:span></text:p>
            <text:p text:style-name="P37"/>
            <text:p text:style-name="P36"><text:span text:style-name="T7">1.</text:span><text:span text:style-name="T8">行政院金融監督管理委員會</text:span><text:span text:style-name="T7">96.4.14</text:span><text:span text:style-name="T12">金管銀(四)字第09600081260號函</text:span><text:span text:style-name="T7">「中華民國信託業商業同業公會會員辦理特定金錢信託業務資訊揭露一致性規範」</text:span></text:p>
            <text:p text:style-name="P36"><text:span text:style-name="T7">2.</text:span><text:span text:style-name="T12">行政院金融監督管理委員會銀行局94.12.27銀局(四)字第09480116890號函</text:span></text:p>
            <text:p text:style-name="P44"><text:span text:style-name="T12">3.</text:span><text:span text:style-name="T7">信託業內部控制制度標準規範</text:span></text:p>
          </table:table-cell>
        </table:table-row>
        <table:table-row table:style-name="表格1.4">
          <table:table-cell table:style-name="表格1.A1" office:value-type="string">
            <text:p text:style-name="P19"><text:span text:style-name="T4">2.辦理特定金錢信託業務受託投資境外基金： </text:span></text:p>
            <text:p text:style-name="P25">(1)受託投資之境外基金是否報經主管機關核准？</text:p>
            <text:p text:style-name="P25"><text:soft-page-break/>(2)是否訂定充分瞭解客戶作業程序？</text:p>
            <text:p text:style-name="P25">(3)為委託人申購、買回或轉換境外基金者，是否製作並交付交易確認書、對帳單或其他證明文件予委託人？</text:p>
            <text:p text:style-name="P25">(4)委託人如非以書面方式提出申請者，其相關作業系統是否有明確記載受理申請日期及時間之功能，並保留稽核軌跡二個月以上？</text:p>
            <text:p text:style-name="P25">(5)是否訂定從事境外基金之廣告、公開說明會及促銷之內部審核程序？</text:p>
            <text:p text:style-name="P24"><text:span text:style-name="T4">(6)是否於個別之產品說明書或特別約定條款記載其收取之報酬？</text:span></text:p>
            <text:p text:style-name="P24"><text:span text:style-name="T4">(7)是否依法建置短線交易控管程序？</text:span></text:p>
            <text:p text:style-name="P2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9"/>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46">檢視受託境外基金業務之</text:p>
            <text:p text:style-name="P37">1.銷售資料</text:p>
            <text:p text:style-name="P37">2.觀測站資料</text:p>
            <text:p text:style-name="P37"><text:soft-page-break/>3.辦理充分瞭解客戶作業程序</text:p>
            <text:p text:style-name="P37">4.製作並交付交易確認書、對帳單或其他證明文件之稽核軌跡</text:p>
            <text:p text:style-name="P37">5.委託人非以書面方式提出申請之作業程序</text:p>
            <text:p text:style-name="P13">6.從事境外基金之廣告、公開說明會及促銷之內部審核程序</text:p>
            <text:p text:style-name="P13"/>
            <text:p text:style-name="P16"><text:span text:style-name="T7">1.「境外基金管理辦法」</text:span></text:p>
            <text:p text:style-name="P36"><text:span text:style-name="T7">2.</text:span><text:span text:style-name="T8"> 行政院金融監督管理委員會</text:span><text:span text:style-name="T7">96.4.14</text:span><text:span text:style-name="T12">金管銀(四)字第09600081260號函</text:span><text:span text:style-name="T7">「中華民國信託業商業同業公會會員辦理特定金錢信託業務資訊揭露一致性規範」</text:span></text:p>
            <text:p text:style-name="P36"><text:span text:style-name="T7">3.信託業內部控制制度標準規範</text:span></text:p>
          </table:table-cell>
        </table:table-row>
        <table:table-row table:style-name="表格1.4">
          <table:table-cell table:style-name="表格1.A1" office:value-type="string">
            <text:p text:style-name="P19"><text:span text:style-name="T13">3.提供商品或服務之委託人，以自己名義，將其客戶所支付之價款信託與信託業，並以自己為受益人者： </text:span></text:p>
            <text:p text:style-name="P19"><text:span text:style-name="T13">（1）是否於契約約定「委託人於行銷、廣告、業務招攬或與客戶訂約時，應向其行</text:span><text:soft-page-break/><text:span text:style-name="T13">銷、廣告或業務招攬之對象或其客戶明確告知，該信託之受益人為委託人而非其客戶，委託人並不得使其客戶誤認信託業係為該客戶受託管理信託財產。委託人有與客戶訂約者，並應於契約中明定。」？</text:span></text:p>
            <text:p text:style-name="P21">（2）是否於契約約定「經委託人客戶請求時，委託人或信託業應提供前款所載之約定條款影本。」？</text:p>
            <text:p text:style-name="P22"/>
          </table:table-cell>
          <table:table-cell table:style-name="表格1.A1" office:value-type="string">
            <text:p text:style-name="P7"/>
          </table:table-cell>
          <table:table-cell table:style-name="表格1.A1" office:value-type="string">
            <text:p text:style-name="P5"/>
          </table:table-cell>
          <table:table-cell table:style-name="表格1.A1" table:number-columns-spanned="2" office:value-type="string">
            <text:p text:style-name="P39"/>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34"><text:span text:style-name="T9">檢視最近一年辦理之信託契約</text:span></text:p>
            <text:p text:style-name="P36"><text:span text:style-name="T11">1.信託業營運範圍受益權轉讓限制風險揭露及行銷訂約管理辦法第9條</text:span></text:p>
            <text:p text:style-name="P36"><text:span text:style-name="T11">2.信託業應負之義務</text:span><text:soft-page-break/><text:span text:style-name="T11">及相關行為規範第29條</text:span></text:p>
            <text:p text:style-name="P47"/>
          </table:table-cell>
        </table:table-row>
        <table:table-row table:style-name="表格1.4">
          <table:table-cell table:style-name="表格1.A1" office:value-type="string">
            <text:p text:style-name="P21">4.集合管理運用帳戶：</text:p>
            <text:p text:style-name="P19"><text:span text:style-name="T13">（1）設置帳戶是否先經主管機關核准？</text:span></text:p>
            <text:p text:style-name="P19"><text:span text:style-name="T13">（2）對信託財產具有運用決定權之人員，是否建立信託業利害關係人資料檔？</text:span></text:p>
          </table:table-cell>
          <table:table-cell table:style-name="表格1.A1" office:value-type="string">
            <text:p text:style-name="P8"/>
          </table:table-cell>
          <table:table-cell table:style-name="表格1.A1" office:value-type="string">
            <text:p text:style-name="P5"/>
          </table:table-cell>
          <table:table-cell table:style-name="表格1.A1" table:number-columns-spanned="2" office:value-type="string">
            <text:p text:style-name="P39"/>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34"><text:span text:style-name="T9">檢視主管機關核准函及利害關係人資料檔</text:span></text:p>
            <text:p text:style-name="P36"><text:span text:style-name="T11">1.「信託資金集合管理運用管理辦法」第3條</text:span></text:p>
            <text:p text:style-name="P34"><text:span text:style-name="T11">2.信託業法7條</text:span></text:p>
          </table:table-cell>
        </table:table-row>
        <table:table-row table:style-name="表格1.4">
          <table:table-cell table:style-name="表格1.F1" table:number-columns-spanned="8" office:value-type="string">
            <text:p text:style-name="P49"><text:span text:style-name="T3">貳、人員資格相關規定</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5"><text:span text:style-name="T4">1.辦理信託業務之督導、管理及業務人員，其資格是否經公會審定符合規定？是否登錄？</text:span></text:p>
            <text:p text:style-name="P48"/>
            <text:p text:style-name="P48"/>
            <text:p text:style-name="P48"/>
          </table:table-cell>
          <table:table-cell table:style-name="表格1.A1" office:value-type="string">
            <text:p text:style-name="P9"/>
            <text:p text:style-name="P10"/>
            <text:p text:style-name="P10"/>
            <text:p text:style-name="P10"/>
            <text:p text:style-name="P48"/>
          </table:table-cell>
          <table:table-cell table:style-name="表格1.A1" office:value-type="string">
            <text:p text:style-name="P9"/>
            <text:p text:style-name="P10"/>
            <text:p text:style-name="P10"/>
            <text:p text:style-name="P10"/>
            <text:p text:style-name="P48"/>
          </table:table-cell>
          <table:table-cell table:style-name="表格1.A1" table:number-columns-spanned="2" office:value-type="string">
            <text:p text:style-name="P9"/>
            <text:p text:style-name="P10"/>
            <text:p text:style-name="P10"/>
            <text:p text:style-name="P10"/>
            <text:p text:style-name="P48"/>
          </table:table-cell>
          <table:covered-table-cell/>
          <table:table-cell table:style-name="表格1.A1" office:value-type="string">
            <text:p text:style-name="P9"/>
            <text:p text:style-name="P10"/>
            <text:p text:style-name="P10"/>
            <text:p text:style-name="P10"/>
            <text:p text:style-name="P48"/>
          </table:table-cell>
          <table:table-cell table:style-name="表格1.A1" office:value-type="string">
            <text:p text:style-name="P9"/>
            <text:p text:style-name="P10"/>
            <text:p text:style-name="P10"/>
            <text:p text:style-name="P10"/>
            <text:p text:style-name="P48"/>
          </table:table-cell>
          <table:table-cell table:style-name="表格1.F1" office:value-type="string">
            <text:p text:style-name="P36"><text:span text:style-name="T5">1.檢視信託專責部門或外銀在台分行之組織圖，督導人員、管理人員及業務人員是否經公會審定？</text:span></text:p>
            <text:p text:style-name="P37">2.檢視信託財產評審委員會委員是否經審定為督導人員？</text:p>
            <text:p text:style-name="P37">3.督導人員是否每三年參加同業公會或其認可之金融專業<text:soft-page-break/>訓練機構舉辦之信託業務相關課程累計六小時以上？</text:p>
            <text:p text:style-name="P37">4.管理人員是否每三年參加同業公會或其認可之金融專業訓練機構舉辦之信託業務相關課程累計十二小時以上？</text:p>
            <text:p text:style-name="P37">5.業務人員是否於任職期間參加在職訓練，每三年累計十八小時以上？</text:p>
            <text:p text:style-name="P37">6.初任及離職滿二年後再任之業務人員，是否於到職後半年內參加職前訓練？</text:p>
            <text:p text:style-name="P40">1.「信託業負責人應具備資格條件暨經營與管理人員應具備信託專門學識或經驗準則」</text:p>
            <text:p text:style-name="P40">2.信託公會90.9.7中託字第900184.號函</text:p>
            <text:p text:style-name="P41">3.行政院金融監督管理委員會93.8.17金管銀（四）字第0938011450號函</text:p>
            <text:p text:style-name="P41">4.行政院金融監督管理委員會93.11.4金管銀（四）字第<text:soft-page-break/>0938011837號函</text:p>
            <text:p text:style-name="P40">5.行政院金融監督管理委員會93.12.7金管銀（四）字第0938011974號函</text:p>
          </table:table-cell>
        </table:table-row>
        <table:table-row table:style-name="表格1.4">
          <table:table-cell table:style-name="表格1.A1" office:value-type="string">
            <text:p text:style-name="P19"><text:span text:style-name="T4">2.辦理境外基金之募集及銷售人員是否符合證券投資顧問事業負責人與業務人員管理規則所定業務人員之資格條件？</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0"/>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29">檢視境外基金之募集及銷售人員名單以及加考法規之測驗成績合格證明或投顧業務人員資格證明</text:p>
            <text:p text:style-name="P34"><text:span text:style-name="T7">「境外基金管理辦法」第19條</text:span></text:p>
            <text:p text:style-name="P33"/>
          </table:table-cell>
        </table:table-row>
        <table:table-row table:style-name="表格1.4">
          <table:table-cell table:style-name="表格1.A1" office:value-type="string">
            <text:p text:style-name="P19"><text:span text:style-name="T4">3.董事、監察人（或獨立董事）中具備經營與管理信託業之專門學識或經驗者之比例是否符合規定？（</text:span><text:span text:style-name="T13">外國銀行在台分行不適用</text:span><text:span text:style-name="T4">）</text:span></text:p>
            <text:p text:style-name="P23"/>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0"/>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29">檢視董事、監察人經審定為督導人員之人數是否符合規定？</text:p>
            <text:p text:style-name="P29"/>
            <text:p text:style-name="P50">「信託業負責人應具備資格條件暨經營與管理人員應具備信託專門學識或經驗準則」第10條</text:p>
            <text:p text:style-name="P14"/>
          </table:table-cell>
        </table:table-row>
        <table:table-row table:style-name="表格1.4">
          <table:table-cell table:style-name="表格1.A1" office:value-type="string">
            <text:p text:style-name="P19"><text:span text:style-name="T4">4.</text:span><text:span text:style-name="T13">集合管理運用帳戶對信託財產具有運用決定權之人員，其資格是否經公會審定符合規定？</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0"/>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42">「信託業負責人應具備資格條件暨經營與管理人員應具備信託專門學識或經驗準則」</text:p>
            <text:p text:style-name="P42"/>
          </table:table-cell>
        </table:table-row>
        <table:table-row table:style-name="表格1.13">
          <table:table-cell table:style-name="表格1.A13" table:number-columns-spanned="4" office:value-type="string">
            <text:p text:style-name="P23">公司特別敍明事項：</text:p>
            <text:p text:style-name="P23"/>
          </table:table-cell>
          <table:covered-table-cell/>
          <table:covered-table-cell/>
          <table:covered-table-cell/>
          <table:table-cell table:style-name="表格1.E13" table:number-columns-spanned="4" office:value-type="string">
            <text:p text:style-name="P23">本會覆查綜合意見：</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
      <text:p text:style-name="P52"><text:span text:style-name="T4">查核人員 <text:s text:c="21"/>組長 <text:s text:c="24"/>秘書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fo:line-height="0.564cm" fo:text-align="center" style:justify-single-word="false"/>
    </style:style>
    <style:style style:name="MP2" style:family="paragraph" style:parent-style-name="Header">
      <style:paragraph-properties fo:margin-top="0cm" fo:margin-bottom="0.212cm" loext:contextual-spacing="false" fo:text-align="end" style:justify-single-word="false"/>
      <style:text-properties style:font-name="標楷體" fo:font-size="8pt" style:font-name-asian="標楷體" style:font-size-asian="8pt" style:font-name-complex="標楷體" style:font-size-complex="8pt"/>
    </style:style>
    <style:style style:name="MP3" style:family="paragraph" style:parent-style-name="Standard">
      <style:paragraph-properties fo:margin-left="0cm" fo:margin-right="0cm" fo:text-indent="0.353cm" style:auto-text-indent="false"/>
    </style:style>
    <style:style style:name="MP4" style:family="paragraph" style:parent-style-name="Footer">
      <style:text-properties style:font-name="標楷體" fo:font-size="10pt" style:font-name-asian="標楷體" style:font-size-asian="10pt" style:font-name-complex="標楷體" style:font-size-complex="10pt"/>
    </style:style>
    <style:style style:name="MT1" style:family="text">
      <style:text-properties style:font-name="標楷體" fo:font-size="16pt" style:font-name-asian="標楷體" style:font-size-asian="16pt" style:font-name-complex="標楷體" style:font-size-complex="16pt"/>
    </style:style>
    <style:style style:name="MT2" style:family="text"/>
    <style:style style:name="MT3" style:family="text">
      <style:text-properties style:font-name="標楷體" fo:font-size="10pt" style:font-name-asian="標楷體" style:font-size-asian="10pt" style:font-name-complex="標楷體"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99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1"><text:span text:style-name="MT1">（信託業務專責部門或外國銀行在台分行適用）</text:span></text:p>
        <text:p text:style-name="MP2">97.9.18第3屆第15次理事會通過</text:p>
      </style:header>
      <style:footer>
        <text:p text:style-name="MP3"><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span text:style-name="MT3">備註：本工作底稿將由本會審查輔導組歸檔備查。</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08-10-02T10:09:00</meta:creation-date>
    <dc:creator>joycho</dc:creator>
    <dc:date>2008-10-02T17:43:00</dc:date>
    <meta:print-date>2008-08-27T15:37:00</meta:print-date>
    <meta:editing-cycles>3</meta:editing-cycles>
    <meta:document-statistic meta:table-count="1" meta:image-count="0" meta:object-count="0" meta:page-count="6" meta:paragraph-count="86" meta:word-count="2086" meta:character-count="2317" meta:non-whitespace-character-count="2267"/>
    <meta:generator>LibreOffice/6.2.2.2$Windows_X86_64 LibreOffice_project/2b840030fec2aae0fd2658d8d4f9548af4e3518d</meta:generator>
    <meta:user-defined meta:name="_AdHocReviewCycleID" meta:value-type="float">1854663181</meta:user-defined>
    <meta:user-defined meta:name="_AuthorEmail">sherry@trust.org.tw</meta:user-defined>
    <meta:user-defined meta:name="_AuthorEmailDisplayName">sherry</meta:user-defined>
    <meta:user-defined meta:name="_EmailSubject">上網檔</meta:user-defined>
    <meta:user-defined meta:name="_ReviewingToolsShownOnce" meta:value-type="string"/>
  </office:meta>
</office:document-meta>
</file>