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P1" style:family="paragraph" style:parent-style-name="HTML_20_Preformatted">
      <style:paragraph-properties fo:margin-left="1.693cm" fo:margin-right="0cm" fo:text-indent="-0.469cm" style:auto-text-indent="false"/>
    </style:style>
    <style:style style:name="P2" style:family="paragraph" style:parent-style-name="HTML_20_Preformatted">
      <style:paragraph-properties fo:margin-left="1.693cm" fo:margin-right="0cm" fo:text-indent="-0.469cm" style:auto-text-indent="false"/>
      <style:text-properties fo:color="#000000" fo:font-size="12pt" style:font-name-asian="細明體" style:font-size-asian="12pt" style:font-size-complex="12pt"/>
    </style:style>
    <style:style style:name="P3" style:family="paragraph" style:parent-style-name="Body_20_Text_20_Indent_20_3">
      <style:paragraph-properties fo:margin-left="1.639cm" fo:margin-right="0cm" fo:line-height="100%" fo:text-indent="-0.42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30pt" fo:font-weight="bold" style:font-size-asian="30pt" style:font-weight-asian="bold" style:font-size-complex="30pt"/>
    </style:style>
    <style:style style:name="P8"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9" style:family="paragraph" style:parent-style-name="Standard">
      <style:paragraph-properties fo:text-align="justify" style:justify-single-word="false"/>
      <style:text-properties style:font-name-asian="細明體"/>
    </style:style>
    <style:style style:name="P10"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1"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2"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3"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14"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5"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6" style:family="paragraph" style:parent-style-name="Standard">
      <style:paragraph-properties fo:margin-left="0cm" fo:margin-right="0cm" fo:text-align="end" style:justify-single-word="false" fo:text-indent="4.944cm" style:auto-text-indent="false"/>
    </style:style>
    <style:style style:name="P17" style:family="paragraph" style:parent-style-name="Standard">
      <style:paragraph-properties fo:margin-left="1.266cm" fo:margin-right="0cm" fo:margin-top="0cm" fo:margin-bottom="0.423cm" loext:contextual-spacing="false" fo:text-align="justify" style:justify-single-word="false" fo:text-indent="-0.776cm" style:auto-text-indent="false"/>
      <style:text-properties style:text-underline-style="solid" style:text-underline-width="auto" style:text-underline-color="font-color"/>
    </style:style>
    <style:style style:name="P18" style:family="paragraph" style:parent-style-name="Standard">
      <style:paragraph-properties fo:margin-left="1.058cm" fo:margin-right="0cm" fo:text-align="justify" style:justify-single-word="false" fo:keep-together="always" fo:text-indent="-0.681cm" style:auto-text-indent="false"/>
    </style:style>
    <style:style style:name="P19" style:family="paragraph" style:parent-style-name="Standard">
      <style:paragraph-properties fo:margin-left="1.058cm" fo:margin-right="0cm" fo:text-align="justify" style:justify-single-word="false" fo:keep-together="always" fo:text-indent="0cm" style:auto-text-indent="false"/>
      <style:text-properties style:font-name="新細明體" style:font-name-complex="新細明體" style:font-size-complex="12pt"/>
    </style:style>
    <style:style style:name="P20" style:family="paragraph" style:parent-style-name="Standard">
      <style:paragraph-properties fo:margin-left="1.693cm" fo:margin-right="0cm" fo:text-align="justify" style:justify-single-word="false" fo:keep-together="always" fo:text-indent="-0.423cm" style:auto-text-indent="false"/>
    </style:style>
    <style:style style:name="P21" style:family="paragraph" style:parent-style-name="Standard">
      <style:paragraph-properties fo:margin-left="1.693cm" fo:margin-right="0cm" fo:text-align="justify" style:justify-single-word="false" fo:keep-together="always" fo:text-indent="-0.423cm" style:auto-text-indent="false"/>
      <style:text-properties style:font-name="新細明體" style:font-name-complex="新細明體" style:font-size-complex="12pt"/>
    </style:style>
    <style:style style:name="P22" style:family="paragraph" style:parent-style-name="Standard">
      <style:paragraph-properties fo:margin-left="1.482cm" fo:margin-right="0cm" fo:text-align="justify" style:justify-single-word="false" fo:keep-together="always" fo:text-indent="-0.423cm" style:auto-text-indent="false"/>
    </style:style>
    <style:style style:name="P23" style:family="paragraph" style:parent-style-name="Standard">
      <style:paragraph-properties fo:margin-left="1.482cm" fo:margin-right="0cm" fo:text-align="justify" style:justify-single-word="false" fo:keep-together="always" fo:text-indent="-0.258cm" style:auto-text-indent="false"/>
    </style:style>
    <style:style style:name="P24" style:family="paragraph" style:parent-style-name="Standard">
      <style:paragraph-properties fo:margin-left="1.644cm" fo:margin-right="0cm" fo:text-align="justify" style:justify-single-word="false" fo:keep-together="always" fo:text-indent="-0.42cm" style:auto-text-indent="false"/>
    </style:style>
    <style:style style:name="P25" style:family="paragraph" style:parent-style-name="Standard">
      <style:paragraph-properties fo:margin-left="1.644cm" fo:margin-right="0cm" fo:text-align="justify" style:justify-single-word="false" fo:keep-together="always" fo:text-indent="-0.42cm" style:auto-text-indent="false"/>
    </style:style>
    <style:style style:name="P26" style:family="paragraph" style:parent-style-name="Standard">
      <style:paragraph-properties fo:margin-left="1.644cm" fo:margin-right="0cm" fo:text-align="justify" style:justify-single-word="false" fo:text-indent="-0.42cm" style:auto-text-indent="false"/>
      <style:text-properties style:font-name-asian="細明體"/>
    </style:style>
    <style:style style:name="P27" style:family="paragraph" style:parent-style-name="Standard">
      <style:paragraph-properties fo:margin-left="1.647cm" fo:margin-right="0cm" fo:text-align="justify" style:justify-single-word="false" fo:text-indent="-0.423cm" style:auto-text-indent="false"/>
    </style:style>
    <style:style style:name="P28" style:family="paragraph" style:parent-style-name="Standard">
      <style:paragraph-properties fo:margin-left="1.647cm" fo:margin-right="0cm" fo:text-align="justify" style:justify-single-word="false" fo:keep-together="always" fo:text-indent="-0.423cm" style:auto-text-indent="false"/>
    </style:style>
    <style:style style:name="P29" style:family="paragraph" style:parent-style-name="Standard">
      <style:paragraph-properties fo:margin-left="1.647cm" fo:margin-right="0cm" fo:text-align="justify" style:justify-single-word="false" fo:text-indent="-0.423cm" style:auto-text-indent="false"/>
      <style:text-properties style:font-name="新細明體"/>
    </style:style>
    <style:style style:name="P30" style:family="paragraph" style:parent-style-name="Standard">
      <style:paragraph-properties fo:margin-left="1.639cm" fo:margin-right="0cm" fo:text-indent="-1.058cm" style:auto-text-indent="false"/>
    </style:style>
    <style:style style:name="P31" style:family="paragraph" style:parent-style-name="Standard">
      <style:paragraph-properties fo:margin-left="1.639cm" fo:margin-right="0cm" fo:text-align="justify" style:justify-single-word="false" fo:text-indent="-0.42cm" style:auto-text-indent="false"/>
    </style:style>
    <style:style style:name="P32" style:family="paragraph" style:parent-style-name="Standard">
      <style:paragraph-properties fo:margin-left="0.586cm" fo:margin-right="0cm" fo:text-align="justify" style:justify-single-word="false" fo:text-indent="0.423cm" style:auto-text-indent="false"/>
    </style:style>
    <style:style style:name="P33" style:family="paragraph" style:parent-style-name="Standard">
      <style:paragraph-properties fo:margin-left="1.642cm" fo:margin-right="0cm" fo:text-align="justify" style:justify-single-word="false" fo:text-indent="-0.423cm" style:auto-text-indent="false"/>
    </style:style>
    <style:style style:name="P34" style:family="paragraph" style:parent-style-name="Standard">
      <style:paragraph-properties fo:margin-left="1.642cm" fo:margin-right="0cm" fo:text-align="justify" style:justify-single-word="false" fo:text-indent="-0.423cm" style:auto-text-indent="false">
        <style:tab-stops>
          <style:tab-stop style:position="2.067cm"/>
        </style:tab-stops>
      </style:paragraph-properties>
    </style:style>
    <style:style style:name="P35" style:family="paragraph" style:parent-style-name="Standard">
      <style:paragraph-properties fo:margin-left="1.642cm" fo:margin-right="0cm" fo:line-height="0.564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642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642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38" style:family="paragraph" style:parent-style-name="Standard">
      <style:paragraph-properties fo:margin-left="1.642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39" style:family="paragraph" style:parent-style-name="Standard">
      <style:paragraph-properties fo:margin-left="1.639cm" fo:margin-right="0cm" fo:text-align="justify" style:justify-single-word="false" fo:text-indent="-0.423cm" style:auto-text-indent="false"/>
    </style:style>
    <style:style style:name="P40" style:family="paragraph" style:parent-style-name="Standard">
      <style:paragraph-properties fo:margin-left="1.639cm" fo:margin-right="0cm" fo:line-height="0.564cm" fo:orphans="2" fo:widows="2" fo:text-indent="-0.423cm" style:auto-text-indent="false">
        <style:tab-stops>
          <style:tab-stop style:position="1.4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854cm" fo:margin-right="0cm" fo:text-align="justify" style:justify-single-word="false" fo:text-indent="-0.635cm" style:auto-text-indent="false"/>
    </style:style>
    <style:style style:name="P42" style:family="paragraph" style:parent-style-name="Standard">
      <style:paragraph-properties fo:margin-left="1.644cm" fo:margin-right="0cm" fo:text-align="justify" style:justify-single-word="false" fo:text-indent="-0.423cm" style:auto-text-indent="false"/>
    </style:style>
    <style:style style:name="P43" style:family="paragraph" style:parent-style-name="Standard">
      <style:paragraph-properties fo:margin-left="1.644cm" fo:margin-right="0cm" fo:text-align="justify" style:justify-single-word="false" fo:text-indent="-0.631cm" style:auto-text-indent="false"/>
    </style:style>
    <style:style style:name="P44" style:family="paragraph" style:parent-style-name="Standard">
      <style:paragraph-properties fo:margin-left="1.224cm" fo:margin-right="0cm" fo:text-align="justify" style:justify-single-word="false" fo:text-indent="0cm" style:auto-text-indent="false"/>
    </style:style>
    <style:style style:name="P45" style:family="paragraph" style:parent-style-name="Standard">
      <style:paragraph-properties fo:margin-left="1.224cm" fo:margin-right="0cm" fo:text-align="justify" style:justify-single-word="false" fo:text-indent="0cm" style:auto-text-indent="false"/>
      <style:text-properties style:font-name="新細明體"/>
    </style:style>
    <style:style style:name="P46" style:family="paragraph" style:parent-style-name="Standard">
      <style:paragraph-properties fo:margin-left="1.224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47" style:family="paragraph" style:parent-style-name="Standard">
      <style:paragraph-properties fo:margin-left="0cm" fo:margin-right="0cm" fo:text-align="justify" style:justify-single-word="false" fo:text-indent="0.161cm" style:auto-text-indent="false">
        <style:tab-stops>
          <style:tab-stop style:position="0.586cm"/>
        </style:tab-stops>
      </style:paragraph-properties>
    </style:style>
    <style:style style:name="P48" style:family="paragraph" style:parent-style-name="Standard">
      <style:paragraph-properties fo:margin-left="0cm" fo:margin-right="0cm" fo:text-align="justify" style:justify-single-word="false" fo:text-indent="0.161cm" style:auto-text-indent="false"/>
    </style:style>
    <style:style style:name="P49" style:family="paragraph" style:parent-style-name="Standard">
      <style:paragraph-properties fo:margin-left="0cm" fo:margin-right="0cm" fo:text-align="justify" style:justify-single-word="false" fo:text-indent="1.007cm" style:auto-text-indent="false"/>
    </style:style>
    <style:style style:name="P50" style:family="paragraph" style:parent-style-name="Standard">
      <style:paragraph-properties fo:margin-left="0cm" fo:margin-right="0cm" fo:text-align="justify" style:justify-single-word="false" fo:text-indent="1.007cm" style:auto-text-indent="false"/>
      <style:text-properties style:font-name="新細明體" style:font-name-complex="新細明體" style:font-size-complex="12pt" style:font-weight-complex="bold"/>
    </style:style>
    <style:style style:name="P51" style:family="paragraph" style:parent-style-name="Standard">
      <style:paragraph-properties fo:margin-left="1.639cm" fo:margin-right="0cm" fo:text-align="justify" style:justify-single-word="false" fo:text-indent="-0.635cm" style:auto-text-indent="false"/>
    </style:style>
    <style:style style:name="P52" style:family="paragraph" style:parent-style-name="Standard">
      <style:paragraph-properties fo:margin-left="1.593cm" fo:margin-right="0cm" fo:text-align="justify" style:justify-single-word="false" fo:text-indent="-0.369cm" style:auto-text-indent="false"/>
    </style:style>
    <style:style style:name="P53" style:family="paragraph" style:parent-style-name="Standard">
      <style:paragraph-properties fo:margin-left="1.058cm" fo:margin-right="0cm" fo:text-align="justify" style:justify-single-word="false" fo:keep-together="always" fo:text-indent="-0.893cm" style:auto-text-indent="false"/>
    </style:style>
    <style:style style:name="P54" style:family="paragraph" style:parent-style-name="Standard">
      <style:paragraph-properties fo:margin-left="1.215cm" fo:margin-right="0cm" fo:text-align="justify" style:justify-single-word="false" fo:text-indent="-0.423cm" style:auto-text-indent="false"/>
    </style:style>
    <style:style style:name="P55" style:family="paragraph" style:parent-style-name="Standard">
      <style:paragraph-properties fo:margin-left="1.422cm" fo:margin-right="0cm" fo:text-align="justify" style:justify-single-word="false" fo:keep-together="always" fo:text-indent="-0.415cm" style:auto-text-indent="false"/>
    </style:style>
    <style:style style:name="P56" style:family="paragraph" style:parent-style-name="Standard">
      <style:paragraph-properties fo:margin-left="1.219cm" fo:margin-right="0cm" fo:text-align="justify" style:justify-single-word="false" fo:keep-together="always" fo:text-indent="-0.212cm" style:auto-text-indent="false"/>
    </style:style>
    <style:style style:name="P57" style:family="paragraph" style:parent-style-name="Standard">
      <style:paragraph-properties fo:margin-left="1.215cm" fo:margin-right="0cm" fo:line-height="0.564cm" fo:text-align="justify" style:justify-single-word="false" fo:text-indent="-0.212cm" style:auto-text-indent="false"/>
    </style:style>
    <style:style style:name="P58" style:family="paragraph" style:parent-style-name="Standard">
      <style:paragraph-properties fo:margin-left="1.215cm" fo:margin-right="0cm" fo:text-align="justify" style:justify-single-word="false" fo:text-indent="-0.212cm" style:auto-text-indent="false"/>
    </style:style>
    <style:style style:name="P59" style:family="paragraph" style:parent-style-name="Standard">
      <style:paragraph-properties fo:margin-left="1.215cm" fo:margin-right="0cm" fo:text-align="justify" style:justify-single-word="false" fo:keep-together="always" fo:text-indent="-0.212cm" style:auto-text-indent="false">
        <style:tab-stops>
          <style:tab-stop style:position="9.793cm"/>
        </style:tab-stops>
      </style:paragraph-properties>
      <style:text-properties style:font-name="新細明體" style:font-name-complex="新細明體" style:font-weight-complex="bold"/>
    </style:style>
    <style:style style:name="P60" style:family="paragraph" style:parent-style-name="Standard">
      <style:paragraph-properties fo:margin-left="1.215cm" fo:margin-right="0cm" fo:line-height="0.564cm" fo:text-align="justify" style:justify-single-word="false" fo:text-indent="-0.22cm" style:auto-text-indent="false"/>
    </style:style>
    <style:style style:name="P61" style:family="paragraph" style:parent-style-name="Standard">
      <style:paragraph-properties fo:margin-left="1.215cm" fo:margin-right="0cm" fo:line-height="0.564cm" fo:text-align="justify" style:justify-single-word="false" fo:text-indent="-0.203cm" style:auto-text-indent="false" style:snap-to-layout-grid="false"/>
    </style:style>
    <style:style style:name="P62" style:family="paragraph" style:parent-style-name="Standard">
      <style:paragraph-properties fo:margin-left="1.215cm" fo:margin-right="0cm" fo:line-height="0.564cm" fo:text-align="justify" style:justify-single-word="false" fo:text-indent="-0.263cm" style:auto-text-indent="false" style:snap-to-layout-grid="false"/>
      <style:text-properties style:font-name="新細明體"/>
    </style:style>
    <style:style style:name="P63" style:family="paragraph" style:parent-style-name="Standard">
      <style:paragraph-properties fo:margin-left="0cm" fo:margin-right="0cm" fo:text-align="justify" style:justify-single-word="false" fo:text-indent="0.372cm" style:auto-text-indent="false"/>
    </style:style>
    <style:style style:name="P64" style:family="paragraph" style:parent-style-name="Standard">
      <style:paragraph-properties fo:margin-left="1.427cm" fo:margin-right="0cm" fo:text-align="justify" style:justify-single-word="false" fo:text-indent="-0.423cm" style:auto-text-indent="false"/>
    </style:style>
    <style:style style:name="P65" style:family="paragraph" style:parent-style-name="Standard">
      <style:paragraph-properties fo:margin-left="1.055cm" fo:margin-right="0cm" fo:line-height="0.564cm" fo:text-align="justify" style:justify-single-word="false" fo:keep-together="always" fo:text-indent="-0.677cm" style:auto-text-indent="false"/>
    </style:style>
    <style:style style:name="P66" style:family="paragraph" style:parent-style-name="Standard">
      <style:paragraph-properties fo:margin-left="0.42cm" fo:margin-right="0cm" fo:line-height="0.564cm" fo:orphans="2" fo:widows="2" fo:text-indent="0.3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67" style:family="paragraph" style:parent-style-name="Standard">
      <style:paragraph-properties fo:margin-left="0.79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0cm" fo:margin-right="0cm" fo:orphans="2" fo:widows="2"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70" style:family="paragraph" style:parent-style-name="Standard">
      <style:paragraph-properties fo:margin-left="1.215cm" fo:margin-right="0cm" fo:text-align="justify" style:justify-single-word="false" fo:text-indent="-0.208cm" style:auto-text-indent="false"/>
    </style:style>
    <style:style style:name="P71" style:family="paragraph" style:parent-style-name="Standard">
      <style:paragraph-properties fo:margin-left="1.215cm" fo:margin-right="0cm" fo:text-align="justify" style:justify-single-word="false" fo:keep-together="always" fo:text-indent="-0.208cm" style:auto-text-indent="false">
        <style:tab-stops>
          <style:tab-stop style:position="9.793cm"/>
        </style:tab-stops>
      </style:paragraph-properties>
    </style:style>
    <style:style style:name="P72" style:family="paragraph" style:parent-style-name="Standard">
      <style:paragraph-properties fo:margin-left="1.007cm" fo:margin-right="0cm" fo:text-align="justify" style:justify-single-word="false" fo:keep-together="always" fo:text-indent="0cm" style:auto-text-indent="false">
        <style:tab-stops>
          <style:tab-stop style:position="9.793cm"/>
        </style:tab-stops>
      </style:paragraph-properties>
    </style:style>
    <style:style style:name="P73" style:family="paragraph" style:parent-style-name="Standard">
      <style:paragraph-properties fo:margin-left="1.007cm" fo:margin-right="0cm" fo:text-align="justify" style:justify-single-word="false" fo:keep-together="always" fo:text-indent="0cm" style:auto-text-indent="false">
        <style:tab-stops>
          <style:tab-stop style:position="9.793cm"/>
        </style:tab-stops>
      </style:paragraph-properties>
      <style:text-properties style:font-name="新細明體"/>
    </style:style>
    <style:style style:name="P74" style:family="paragraph" style:parent-style-name="Standard">
      <style:paragraph-properties fo:margin-left="1.431cm" fo:margin-right="0cm" fo:text-align="justify" style:justify-single-word="false" fo:keep-together="always" fo:text-indent="-0.423cm" style:auto-text-indent="false">
        <style:tab-stops>
          <style:tab-stop style:position="9.793cm"/>
        </style:tab-stops>
      </style:paragraph-properties>
    </style:style>
    <style:style style:name="P75" style:family="paragraph" style:parent-style-name="Standard">
      <style:paragraph-properties fo:margin-left="1.431cm" fo:margin-right="0cm" fo:text-align="justify" style:justify-single-word="false" fo:keep-together="always" fo:text-indent="-0.423cm" style:auto-text-indent="false">
        <style:tab-stops>
          <style:tab-stop style:position="9.793cm"/>
        </style:tab-stops>
      </style:paragraph-properties>
      <style:text-properties style:font-name="新細明體"/>
    </style:style>
    <style:style style:name="P76" style:family="paragraph" style:parent-style-name="Standard">
      <style:paragraph-properties fo:margin-left="1.214cm" fo:margin-right="0cm" fo:text-align="justify" style:justify-single-word="false" fo:keep-together="always" fo:text-indent="-0.206cm" style:auto-text-indent="false"/>
    </style:style>
    <style:style style:name="P77" style:family="paragraph" style:parent-style-name="Standard">
      <style:paragraph-properties fo:margin-left="1.221cm" fo:margin-right="0cm" fo:text-align="justify" style:justify-single-word="false" fo:text-indent="-0.847cm" style:auto-text-indent="false"/>
    </style:style>
    <style:style style:name="P78" style:family="paragraph" style:parent-style-name="Standard">
      <style:paragraph-properties fo:margin-left="1.221cm" fo:margin-right="0cm" fo:text-align="justify" style:justify-single-word="false" fo:text-indent="-0.847cm" style:auto-text-indent="false">
        <style:tab-stops>
          <style:tab-stop style:position="2.067cm"/>
        </style:tab-stops>
      </style:paragraph-properties>
    </style:style>
    <style:style style:name="P79" style:family="paragraph" style:parent-style-name="Standard">
      <style:paragraph-properties fo:margin-left="1.221cm" fo:margin-right="0cm" fo:text-align="justify" style:justify-single-word="false" fo:text-indent="-0.847cm" style:auto-text-indent="false"/>
      <style:text-properties style:font-name-asian="細明體"/>
    </style:style>
    <style:style style:name="P80" style:family="paragraph" style:parent-style-name="Standard">
      <style:paragraph-properties fo:margin-left="1.221cm" fo:margin-right="0cm" fo:text-align="justify" style:justify-single-word="false" fo:text-indent="-0.847cm" style:auto-text-indent="false"/>
      <style:text-properties style:font-name="新細明體"/>
    </style:style>
    <style:style style:name="P81" style:family="paragraph" style:parent-style-name="Standard">
      <style:paragraph-properties fo:margin-left="1.221cm" fo:margin-right="0cm" fo:line-height="0.564cm" fo:text-align="justify" style:justify-single-word="false" fo:text-indent="-0.847cm" style:auto-text-indent="false"/>
      <style:text-properties style:font-name="新細明體"/>
    </style:style>
    <style:style style:name="P82" style:family="paragraph" style:parent-style-name="Standard">
      <style:paragraph-properties fo:margin-left="1.221cm" fo:margin-right="0cm" fo:line-height="0.564cm" fo:text-align="justify" style:justify-single-word="false" fo:text-indent="-0.847cm" style:auto-text-indent="false"/>
    </style:style>
    <style:style style:name="P83" style:family="paragraph" style:parent-style-name="Standard">
      <style:paragraph-properties fo:margin-left="0cm" fo:margin-right="0cm" fo:line-height="0.564cm" fo:text-align="justify" style:justify-single-word="false" fo:text-indent="0.212cm" style:auto-text-indent="false"/>
      <style:text-properties style:font-name-asian="細明體"/>
    </style:style>
    <style:style style:name="P84" style:family="paragraph" style:parent-style-name="Standard">
      <style:paragraph-properties fo:margin-left="1.215cm" fo:margin-right="0cm" fo:text-align="justify" style:justify-single-word="false" fo:text-indent="0cm" style:auto-text-indent="false"/>
    </style:style>
    <style:style style:name="P85" style:family="paragraph" style:parent-style-name="Standard">
      <style:paragraph-properties fo:margin-left="1.215cm" fo:margin-right="0cm" fo:text-align="justify" style:justify-single-word="false" fo:text-indent="0cm" style:auto-text-indent="false"/>
      <style:text-properties style:font-name-asian="細明體"/>
    </style:style>
    <style:style style:name="P86" style:family="paragraph" style:parent-style-name="Standard">
      <style:paragraph-properties fo:margin-left="1.221cm" fo:margin-right="0cm" fo:text-align="justify" style:justify-single-word="false" fo:text-indent="-0.843cm" style:auto-text-indent="false"/>
      <style:text-properties style:font-name-asian="細明體"/>
    </style:style>
    <style:style style:name="P87" style:family="paragraph" style:parent-style-name="Standard">
      <style:paragraph-properties fo:margin-left="1.221cm" fo:margin-right="0cm" fo:line-height="0.564cm" fo:text-align="justify" style:justify-single-word="false" fo:text-indent="-0.843cm" style:auto-text-indent="false"/>
    </style:style>
    <style:style style:name="P88" style:family="paragraph" style:parent-style-name="Standard">
      <style:paragraph-properties fo:margin-left="1.009cm" fo:margin-right="0cm" fo:text-align="justify" style:justify-single-word="false" fo:text-indent="-0.631cm" style:auto-text-indent="false"/>
      <style:text-properties style:font-name-asian="細明體"/>
    </style:style>
    <style:style style:name="P89" style:family="paragraph" style:parent-style-name="Standard">
      <style:paragraph-properties fo:margin-left="1.007cm" fo:margin-right="0cm" fo:text-align="justify" style:justify-single-word="false" fo:text-indent="-0.635cm" style:auto-text-indent="false"/>
    </style:style>
    <style:style style:name="P90" style:family="paragraph" style:parent-style-name="Standard">
      <style:paragraph-properties fo:margin-left="1.219cm" fo:margin-right="0cm" fo:text-align="justify" style:justify-single-word="false" fo:text-indent="-0.847cm" style:auto-text-indent="false"/>
      <style:text-properties style:font-name-asian="細明體"/>
    </style:style>
    <style:style style:name="P91" style:family="paragraph" style:parent-style-name="Standard">
      <style:paragraph-properties fo:margin-left="0cm" fo:margin-right="0cm" fo:text-align="justify" style:justify-single-word="false" fo:text-indent="0.374cm" style:auto-text-indent="false"/>
      <style:text-properties style:font-name-asian="細明體"/>
    </style:style>
    <style:style style:name="P92" style:family="paragraph" style:parent-style-name="Standard">
      <style:paragraph-properties fo:margin-left="1.009cm" fo:margin-right="0cm" fo:text-align="justify" style:justify-single-word="false" fo:text-indent="-0.635cm" style:auto-text-indent="false"/>
    </style:style>
    <style:style style:name="P93" style:family="paragraph" style:parent-style-name="Standard">
      <style:paragraph-properties fo:margin-left="1.224cm" fo:margin-right="0cm" fo:text-align="justify" style:justify-single-word="false" fo:text-indent="-0.847cm" style:auto-text-indent="false"/>
    </style:style>
    <style:style style:name="P94" style:family="paragraph" style:parent-style-name="Standard">
      <style:paragraph-properties fo:margin-left="1.431cm" fo:margin-right="0cm" fo:line-height="0.564cm" fo:text-align="justify" style:justify-single-word="false" fo:text-indent="-1.058cm" style:auto-text-indent="false"/>
    </style:style>
    <style:style style:name="P95" style:family="paragraph" style:parent-style-name="Standard">
      <style:paragraph-properties fo:margin-left="0.988cm" fo:margin-right="0cm" fo:line-height="0.564cm" fo:text-align="justify" style:justify-single-word="false" fo:text-indent="-0.61cm" style:auto-text-indent="false" style:snap-to-layout-grid="false"/>
      <style:text-properties style:font-name="新細明體"/>
    </style:style>
    <style:style style:name="P96" style:family="paragraph" style:parent-style-name="Standard">
      <style:paragraph-properties fo:margin-left="1.427cm" fo:margin-right="0cm" fo:line-height="0.564cm" fo:text-align="justify" style:justify-single-word="false" fo:text-indent="-1.055cm" style:auto-text-indent="false" style:snap-to-layout-grid="false"/>
      <style:text-properties style:font-name="新細明體"/>
    </style:style>
    <style:style style:name="P97" style:family="paragraph" style:parent-style-name="Standard">
      <style:paragraph-properties fo:margin-left="1.423cm" fo:margin-right="0cm" fo:line-height="0.564cm" fo:text-align="justify" style:justify-single-word="false" fo:text-indent="-1.004cm" style:auto-text-indent="false" style:snap-to-layout-grid="false"/>
      <style:text-properties style:font-name-asian="細明體"/>
    </style:style>
    <style:style style:name="P98" style:family="paragraph" style:parent-style-name="Standard">
      <style:paragraph-properties fo:margin-left="1.859cm" fo:margin-right="0cm" fo:line-height="0.564cm" fo:text-align="justify" style:justify-single-word="false" fo:keep-together="always" fo:text-indent="-1.482cm" style:auto-text-indent="false"/>
    </style:style>
    <style:style style:name="P99" style:family="paragraph" style:parent-style-name="Standard">
      <style:paragraph-properties fo:margin-left="1.905cm" fo:margin-right="0cm" fo:text-align="justify" style:justify-single-word="false" fo:text-indent="-1.482cm" style:auto-text-indent="false"/>
    </style:style>
    <style:style style:name="P100" style:family="paragraph" style:parent-style-name="Standard">
      <style:paragraph-properties fo:margin-left="1.004cm" fo:margin-right="0cm" fo:text-align="justify" style:justify-single-word="false" fo:text-indent="-0.838cm" style:auto-text-indent="false"/>
      <style:text-properties style:font-name-asian="細明體"/>
    </style:style>
    <style:style style:name="P101" style:family="paragraph" style:parent-style-name="Standard">
      <style:paragraph-properties fo:margin-left="1.007cm" fo:margin-right="0cm" fo:text-align="justify" style:justify-single-word="false" fo:text-indent="-1.058cm" style:auto-text-indent="false"/>
    </style:style>
    <style:style style:name="P102" style:family="paragraph" style:parent-style-name="Standard">
      <style:paragraph-properties fo:margin-left="1.007cm" fo:margin-right="0cm" fo:text-align="justify" style:justify-single-word="false" fo:text-indent="-1.058cm" style:auto-text-indent="false"/>
    </style:style>
    <style:style style:name="P103" style:family="paragraph" style:parent-style-name="Standard">
      <style:paragraph-properties fo:margin-left="1.007cm" fo:margin-right="0cm" fo:text-align="justify" style:justify-single-word="false" fo:text-indent="-0.847cm" style:auto-text-indent="false"/>
    </style:style>
    <style:style style:name="P104" style:family="paragraph" style:parent-style-name="Standard">
      <style:paragraph-properties fo:margin-left="1.007cm" fo:margin-right="0cm" fo:text-align="justify" style:justify-single-word="false" fo:text-indent="-0.847cm" style:auto-text-indent="false"/>
      <style:text-properties style:font-name-asian="細明體"/>
    </style:style>
    <style:style style:name="P105" style:family="paragraph" style:parent-style-name="Standard">
      <style:paragraph-properties fo:margin-left="1.009cm" fo:margin-right="0cm" fo:text-align="justify" style:justify-single-word="false" fo:text-indent="-0.843cm" style:auto-text-indent="false"/>
    </style:style>
    <style:style style:name="P106" style:family="paragraph" style:parent-style-name="Standard">
      <style:paragraph-properties fo:margin-left="1.009cm" fo:margin-right="0cm" fo:text-align="justify" style:justify-single-word="false" fo:text-indent="-0.843cm" style:auto-text-indent="false"/>
    </style:style>
    <style:style style:name="P107" style:family="paragraph" style:parent-style-name="Standard">
      <style:paragraph-properties fo:margin-left="1.058cm" fo:margin-right="0cm" fo:text-align="justify" style:justify-single-word="false" fo:text-indent="-1.058cm" style:auto-text-indent="false"/>
    </style:style>
    <style:style style:name="P108" style:family="paragraph" style:parent-style-name="Standard">
      <style:paragraph-properties fo:margin-left="1.02cm" fo:margin-right="0cm" fo:text-align="justify" style:justify-single-word="false" fo:text-indent="-0.847cm" style:auto-text-indent="false"/>
    </style:style>
    <style:style style:name="P109" style:family="paragraph" style:parent-style-name="Standard">
      <style:paragraph-properties fo:margin-left="1.02cm" fo:margin-right="0cm" fo:text-align="justify" style:justify-single-word="false" fo:text-indent="-0.847cm" style:auto-text-indent="false"/>
      <style:text-properties style:font-name-asian="細明體"/>
    </style:style>
    <style:style style:name="P110" style:family="paragraph" style:parent-style-name="Standard">
      <style:paragraph-properties fo:margin-left="1.27cm" fo:margin-right="0cm" fo:text-align="justify" style:justify-single-word="false" fo:text-indent="-1.27cm" style:auto-text-indent="false"/>
    </style:style>
    <style:style style:name="P111" style:family="paragraph" style:parent-style-name="Standard">
      <style:paragraph-properties fo:margin-left="1.007cm" fo:margin-right="0cm" fo:text-align="justify" style:justify-single-word="false" fo:text-indent="-1.007cm" style:auto-text-indent="false"/>
    </style:style>
    <style:style style:name="P112" style:family="paragraph" style:parent-style-name="Standard" style:master-page-name="Standard">
      <style:paragraph-properties fo:text-align="justify" style:justify-single-word="false" style:page-number="auto"/>
    </style:style>
    <style:style style:name="P113" style:family="paragraph" style:parent-style-name="問候">
      <style:paragraph-properties fo:margin-left="1.423cm" fo:margin-right="0cm" fo:keep-together="always" fo:text-indent="-0.369cm" style:auto-text-indent="false"/>
      <style:text-properties style:font-name="新細明體" style:font-name-complex="新細明體" style:font-size-complex="12pt"/>
    </style:style>
    <style:style style:name="P114" style:family="paragraph" style:parent-style-name="Footer">
      <style:paragraph-properties fo:text-align="center" style:justify-single-word="false"/>
    </style:style>
    <style:style style:name="P115" style:family="paragraph" style:parent-style-name="Footer">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細明體" fo:font-size="24pt" fo:font-weight="bold" style:font-name-asian="細明體" style:font-size-asian="24pt" style:font-weight-asian="bold" style:font-size-complex="2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asian="細明體"/>
    </style:style>
    <style:style style:name="T7" style:family="text">
      <style:text-properties style:font-name-asian="細明體"/>
    </style:style>
    <style:style style:name="T8" style:family="text">
      <style:text-properties style:font-name-complex="細明體"/>
    </style:style>
    <style:style style:name="T9" style:family="text">
      <style:text-properties style:font-name="新細明體"/>
    </style:style>
    <style:style style:name="T10" style:family="text">
      <style:text-properties style:font-name="新細明體" fo:font-size="14pt" style:font-size-asian="14pt" style:font-name-complex="新細明體" style:font-size-complex="14pt" style:font-weight-complex="bold"/>
    </style:style>
    <style:style style:name="T11" style:family="text">
      <style:text-properties style:font-name="新細明體" fo:font-size="14pt" style:font-size-asian="14pt" style:font-name-complex="新細明體" style:font-size-complex="14pt" style:font-weight-complex="bold"/>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style:font-name-complex="新細明體" style:font-size-complex="12pt" style:font-weight-complex="bold"/>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style>
    <style:style style:name="T19" style:family="text">
      <style:text-properties style:font-name="新細明體"/>
    </style:style>
    <style:style style:name="T20" style:family="text">
      <style:text-properties style:font-name="新細明體" style:font-name-complex="Algerian"/>
    </style:style>
    <style:style style:name="T21" style:family="text">
      <style:text-properties style:font-name="新細明體" style:font-name-complex="Algerian"/>
    </style:style>
    <style:style style:name="T22" style:family="text">
      <style:text-properties style:font-name="新細明體" fo:font-size="12pt" style:font-name-asian="新細明體" style:font-size-asian="12pt"/>
    </style:style>
    <style:style style:name="T23" style:family="text">
      <style:text-properties style:font-name="新細明體" fo:font-size="12pt" style:font-name-asian="新細明體" style:font-size-asian="12pt"/>
    </style:style>
    <style:style style:name="T24" style:family="text">
      <style:text-properties style:font-name="新細明體" style:text-underline-style="solid" style:text-underline-width="auto" style:text-underline-color="font-color"/>
    </style:style>
    <style:style style:name="T25" style:family="text">
      <style:text-properties style:font-name="新細明體" style:font-name-complex="標楷體"/>
    </style:style>
    <style:style style:name="T26" style:family="text">
      <style:text-properties style:font-name-complex="新細明體" style:font-size-complex="12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書法家圖案集"/>
    </style:style>
    <style:style style:name="T30" style:family="text">
      <style:text-properties style:font-name-complex="Algerian"/>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fo:color="#000000" style:font-name="新細明體" fo:font-size="12pt" style:font-name-asian="新細明體" style:font-size-asian="12pt" style:font-name-complex="新細明體"/>
    </style:style>
    <style:style style:name="T34" style:family="text">
      <style:text-properties fo:color="#000000" style:font-name="新細明體" fo:font-size="12pt" style:font-name-asian="新細明體" style:font-size-asian="12pt" style:font-name-complex="新細明體" style:font-size-complex="12pt"/>
    </style:style>
    <style:style style:name="T35" style:family="text">
      <style:text-properties fo:color="#000000" style:font-name="新細明體" fo:font-size="12pt" style:font-name-asian="新細明體" style:font-size-asian="12pt" style:font-name-complex="新細明體" style:font-size-complex="12pt" style:font-weight-complex="bold"/>
    </style:style>
    <style:style style:name="T36" style:family="text">
      <style:text-properties fo:color="#000000" fo:font-size="12pt" style:font-name-asian="細明體" style:font-size-asian="12pt" style:font-size-complex="12pt"/>
    </style:style>
    <style:style style:name="T37" style:family="text">
      <style:text-properties fo:color="#0000ff" style:font-name="新細明體" fo:font-weight="bold" style:font-weight-asian="bold" style:font-name-complex="新細明體" style:font-weight-complex="bold"/>
    </style:style>
    <style:style style:name="T38" style:family="text">
      <style:text-properties fo:color="#0000ff" style:font-name="新細明體" fo:font-weight="bold" style:font-weight-asian="bold" style:font-name-complex="新細明體" style:font-weight-complex="bold"/>
    </style:style>
    <style:style style:name="T39" style:family="text">
      <style:text-properties fo:color="#000000" style:font-name="新細明體" style:font-name-complex="新細明體" style:font-size-complex="12pt" style:font-weight-complex="bold"/>
    </style:style>
    <style:style style:name="T40" style:family="text">
      <style:text-properties fo:color="#000000" style:font-name="新細明體" style:font-name-complex="新細明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oft-page-break/></text:p>
      <text:p text:style-name="P4"/>
      <text:p text:style-name="P4"/>
      <text:p text:style-name="P4"/>
      <text:p text:style-name="P4"/>
      <text:p text:style-name="P4"/>
      <text:p text:style-name="P4"/>
      <text:p text:style-name="P4"/>
      <text:p text:style-name="P4"/>
      <text:p text:style-name="P6"/>
      <text:p text:style-name="P6"/>
      <text:p text:style-name="P11">壹、業務作業循環</text:p>
      <text:p text:style-name="P7"/>
      <text:p text:style-name="P12">二、金錢信託業務</text:p>
      <text:p text:style-name="P13"><text:span text:style-name="T8"><text:s text:c="3"/></text:span>(5)兼營全權委託投資業務</text:p>
      <text:p text:style-name="P14"/>
      <text:p text:style-name="P8"/>
      <text:p text:style-name="P15"/>
      <text:p text:style-name="P15"/>
      <text:p text:style-name="P15"/>
      <text:p text:style-name="P15"/>
      <text:p text:style-name="P15"/>
      <text:p text:style-name="P15"/>
      <text:p text:style-name="P15"/>
      <text:p text:style-name="P16"><text:span text:style-name="T10">97.5.22.金管銀（四）字第09600515380號函洽悉</text:span></text:p>
      <text:p text:style-name="P17"><text:soft-page-break/><text:span text:style-name="T5">(5)</text:span><text:span text:style-name="T3"> 兼營全權委託投資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編<text:span text:style-name="T27"> <text:s text:c="2"/></text:span>號</text:p>
            </table:table-cell>
            <table:table-cell table:style-name="表格1.A1" office:value-type="string">
              <text:p text:style-name="P6">作<text:span text:style-name="T27"> <text:s/></text:span>業<text:span text:style-name="T27"> <text:s/></text:span>項<text:span text:style-name="T27"> <text:s/></text:span>目</text:p>
            </table:table-cell>
            <table:table-cell table:style-name="表格1.A1" office:value-type="string">
              <text:p text:style-name="P6">作<text:span text:style-name="T27"> <text:s text:c="4"/></text:span>業<text:span text:style-name="T27"> <text:s text:c="4"/></text:span>程<text:span text:style-name="T27"> <text:s text:c="4"/></text:span>序<text:span text:style-name="T27"> <text:s text:c="4"/></text:span>及<text:span text:style-name="T27"> <text:s text:c="4"/></text:span>控<text:span text:style-name="T27"> <text:s text:c="4"/></text:span>制<text:span text:style-name="T27"> <text:s text:c="4"/></text:span>重<text:span text:style-name="T27"> <text:s text:c="4"/></text:span>點</text:p>
            </table:table-cell>
            <table:table-cell table:style-name="表格1.D1" office:value-type="string">
              <text:p text:style-name="P6">依<text:span text:style-name="T27"> <text:s text:c="2"/></text:span>據<text:span text:style-name="T27"> <text:s text:c="2"/></text:span>資<text:span text:style-name="T27"> <text:s text:c="2"/></text:span>料</text:p>
            </table:table-cell>
          </table:table-row>
        </table:table-header-rows>
        <table:table-row table:style-name="表格1.2">
          <table:table-cell table:style-name="表格1.A1" office:value-type="string">
            <text:p text:style-name="P4">壹--002 (5)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able:table-cell>
          <table:table-cell table:style-name="表格1.A1" office:value-type="string">
            <text:p text:style-name="P4">兼營全權委託投資業務</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able:table-cell>
          <table:table-cell table:style-name="表格1.A1" office:value-type="string">
            <text:p text:style-name="P4">本作業項目有關信託業兼營全權委託投資業務（信託方式）之業務招攬、充分瞭解客戶、簽約、全權決定運用信託財產之操作、洗錢防制、利益衝突與內線交易防制等作業程序與控制重點。<text:span text:style-name="T27"> </text:span></text:p>
            <text:p text:style-name="P4">一、作業程序</text:p>
            <text:p text:style-name="P18"><text:span text:style-name="T13"><text:s/>(一)全權委託投資之受理申請、</text:span>簽約與帳戶開立作業</text:p>
            <text:p text:style-name="P19">1.充分瞭解客戶作業</text:p>
            <text:p text:style-name="P21">(1)受理申請時，請委託人填寫委託人資料表。</text:p>
            <text:p text:style-name="P20"><text:span text:style-name="T13">(2)</text:span><text:span text:style-name="T15">依信託業</text:span><text:span text:style-name="T15">防制洗錢</text:span><text:span text:style-name="T15">注意事項範本</text:span><text:span text:style-name="T13">核驗委託人身分證明文件並留存</text:span><text:span text:style-name="T9">。</text:span></text:p>
            <text:p text:style-name="P20"><text:span text:style-name="T9">(3)交付信託契約、</text:span>信託管理說明書(或含期貨暨選擇權交易風險預告說明書)等<text:span text:style-name="T9">全部條款</text:span>予委託人七日以上審閱期。</text:p>
            <text:p text:style-name="P20"><text:span text:style-name="T9">(4)</text:span><text:span text:style-name="T13">指派專人與委託人充分討論，瞭解委託人</text:span><text:span text:style-name="T13">之</text:span><text:span text:style-name="T13">資力、</text:span><text:span text:style-name="T13">投資</text:span><text:span text:style-name="T13">或交易</text:span><text:span text:style-name="T13">經驗、</text:span><text:span text:style-name="T13">信託目的</text:span><text:span text:style-name="T13">、</text:span><text:span text:style-name="T13">投資相關法令限制及其</text:span><text:span text:style-name="T13">風險承受程度</text:span><text:span text:style-name="T13">等</text:span><text:span text:style-name="T13">；</text:span><text:span text:style-name="T13">將瞭解結果及意見表達於委託人資料表中，並經覆核。</text:span></text:p>
            <text:p text:style-name="P20"><text:span text:style-name="T9">(5)依</text:span><text:span text:style-name="T13">約不定期或每年至少訪談一次以增修委託人資料表</text:span><text:span text:style-name="T13">。</text:span></text:p>
            <text:p text:style-name="P22">2.簽約與帳戶開立</text:p>
            <text:p text:style-name="P23">(1)與委託人簽訂<text:span text:style-name="T13">全權委託投資</text:span>信託契約。<text:span text:style-name="T9"> </text:span></text:p>
            <text:p text:style-name="P23"><text:span text:style-name="T9">(2)與</text:span>證券經紀商、期貨商或其他交易對象之指定及辦理證券買賣帳戶及其他相關帳戶之開戶並簽署受託買賣、有價證券集中保管、金融機構存款帳戶開戶契約及其他所需之契約。</text:p>
            <text:p text:style-name="P24">(3)投資於外國有價證券者，依投資所在地法令及契約等規定辦理。</text:p>
            <text:p text:style-name="P28">(4)信託業指定開戶之證券商、期貨商或其他交易對象者，或信託業辦理集合業務投資有價證券者，信託業應評估其財務、業務及信用狀況，並注意適當之分散，避免過度集中。</text:p>
            <text:p text:style-name="P18">(二)<text:span text:style-name="T13">全權委託之投資或交易決策</text:span></text:p>
            <text:p text:style-name="P113">1.投資或交易分析 </text:p>
            <text:p text:style-name="P30"><text:span text:style-name="T27"><text:s text:c="3"/></text:span>(1)<text:span text:style-name="T9">研究人員應充分收集資料、審慎分析各項資料，分析報告內容視證券市場情勢變化不定期予以更新</text:span><text:span text:style-name="T13">。</text:span></text:p>
            <text:p text:style-name="P31"><text:span text:style-name="T29">(2)</text:span><text:span text:style-name="T9">分析報告分為市場</text:span><text:span text:style-name="T20">總體分析及個別證券投資分析或證券相關商品交易</text:span><text:soft-page-break/><text:span text:style-name="T20">分析等，應記載分析基礎、依據及投資或交易建議等事項</text:span><text:span text:style-name="T13">。</text:span></text:p>
            <text:p text:style-name="P32"><text:span text:style-name="T6">2.</text:span><text:span text:style-name="T13">投資或交易決定</text:span></text:p>
            <text:p text:style-name="P34"><text:span text:style-name="T6">(1)</text:span><text:span text:style-name="T9">決策人員依據研究人員之分析報告及考量委託人之各項委託條件後公正客觀依信託契約或集合管理帳戶別作成投</text:span><text:span text:style-name="T13">資或交易決定書</text:span><text:span text:style-name="T9">。</text:span></text:p>
            <text:p text:style-name="P39"><text:span text:style-name="T9">(</text:span><text:span text:style-name="T9">2</text:span><text:span text:style-name="T9">)</text:span><text:span text:style-name="T9">投資</text:span><text:span text:style-name="T13">或交易</text:span><text:span text:style-name="T9">決定書應載明決定買賣標的之種類、數量、價格及時機等事項；並應有合理之基礎及根據。</text:span></text:p>
            <text:p text:style-name="P39"><text:span text:style-name="T29">(3)</text:span><text:span text:style-name="T9">決策人員於決定投資標的時，須依相關規定避免帳戶間利益衝突情事</text:span><text:span text:style-name="T29">。</text:span></text:p>
            <text:p text:style-name="P41"><text:span text:style-name="T29">(4)</text:span><text:span text:style-name="T9">執行前，檢視有無逾越法令及契約所定範圍與限制。</text:span></text:p>
            <text:p text:style-name="P32"><text:span text:style-name="T6">3</text:span><text:span text:style-name="T13">.投資或交易執行</text:span></text:p>
            <text:p text:style-name="P42"><text:span text:style-name="T9">(1</text:span><text:span text:style-name="T9">)執行買賣之人員應根據決策人員開立之投資或交易決定書內容執行買賣，不得依口頭方式為之。</text:span></text:p>
            <text:p text:style-name="P3"><text:span text:style-name="T22">(2)執行買賣之人員應即時追蹤成交與否回報，並於交易對象之成交回報傳真到達後，就其帳號、買賣標的種類、數量、金額逐筆與原買賣指示核對確認。</text:span></text:p>
            <text:p text:style-name="P33"><text:span text:style-name="T6">(3)執行買賣之人</text:span><text:span text:style-name="T9">員應就實際執行結果與投資或交易決定書所列內容之交易差異原因，按信託契約或集合管理帳戶別於當日作成投資或交易執行表</text:span><text:span text:style-name="T6">。</text:span></text:p>
            <text:p text:style-name="P26">(4)買賣通知應依委託人之信託帳戶分別為之，不得將不同帳戶之買賣合併於同一委託書處理。</text:p>
            <text:p text:style-name="P43">4.<text:span text:style-name="T13">投資或交易檢討</text:span></text:p>
            <text:p text:style-name="P27"><text:span text:style-name="T9">(1)每月至少一次檢討各信託契約或集合管理帳戶之投資決策過程、內容及績效。</text:span></text:p>
            <text:p text:style-name="P44"><text:span text:style-name="T9">(2)決策人員依前項作成投資或交易檢討報告，並經主管人員覆核。</text:span></text:p>
            <text:p text:style-name="P4"><text:span text:style-name="T12"><text:s text:c="2"/></text:span>(三)<text:span text:style-name="T13">對帳、交割與帳務處理</text:span></text:p>
            <text:p text:style-name="P47"><text:span text:style-name="T13"><text:s text:c="4"/>1.</text:span><text:span text:style-name="T9">覆核交易明細作業</text:span></text:p>
            <text:p text:style-name="P44"><text:span text:style-name="T13">(1)</text:span><text:span text:style-name="T9">核對交易對象回報之每筆成交資料正確性。</text:span></text:p>
            <text:p text:style-name="P27"><text:span text:style-name="T9">(2)核對發現不一致者，應即查明原因並更正錯誤及依相關規定辦理。</text:span></text:p>
            <text:p text:style-name="P49"><text:span text:style-name="T13">2.</text:span><text:span text:style-name="T9">指示交割作業</text:span></text:p>
            <text:p text:style-name="P33"><text:span text:style-name="T20">(1)交割前置作業－建立交易對象、交割人員、</text:span><text:span text:style-name="T9">交易標的樣張、有權人員簽</text:span><text:soft-page-break/><text:span text:style-name="T9">章樣式</text:span><text:span text:style-name="T20">等基本資料。</text:span></text:p>
            <text:p text:style-name="P51"><text:span text:style-name="T15"><text:s/>(2)</text:span><text:span text:style-name="T20">交易資料經核對無誤後，即由</text:span><text:span text:style-name="T9">有權簽章人員</text:span><text:span text:style-name="T20">簽署</text:span><text:span text:style-name="T9">交割指示文件，指示專責人員辦理交割及結算作業。</text:span></text:p>
            <text:p text:style-name="P39"><text:span text:style-name="T15">(3)</text:span><text:span text:style-name="T15">同一委託人之不同信託契約，於辦理買賣交割、保證金與權利金收付或結算交割時，除法令或信託契約另有規定外，不得相互辦理款券轉撥、現金或未沖銷部位移轉。</text:span></text:p>
            <text:p text:style-name="P50">3.作業應注意事項</text:p>
            <text:p text:style-name="P52"><text:span text:style-name="T9">(1)有關會計事項之帳務處理，依商業會計法及信託業會計處理原則等相關規定辦理。</text:span></text:p>
            <text:p text:style-name="P24"><text:span text:style-name="T15">(2)對</text:span><text:span text:style-name="T15">於一定金額</text:span><text:span text:style-name="T15">以上或</text:span><text:span text:style-name="T15">疑似洗錢之</text:span><text:span text:style-name="T15">案件，</text:span><text:span text:style-name="T15">應留存完整正確之交易</text:span><text:span text:style-name="T15">紀</text:span><text:span text:style-name="T15">錄及憑證，並</text:span><text:span text:style-name="T15">應依信託業</text:span><text:span text:style-name="T15">防制洗錢</text:span><text:span text:style-name="T15">注意事項範本辦理。</text:span></text:p>
            <text:p text:style-name="P1"><text:span text:style-name="T35">(3)</text:span><text:span text:style-name="T33">從事證券相關商品交易應依</text:span><text:span text:style-name="T34">之比率及規範應依相關規定辦理</text:span><text:span text:style-name="T33">。</text:span></text:p>
            <text:p text:style-name="P2">(4)因運用信託財產買賣有價證券或證券相關商品，收取證券商、期貨商之手續費折讓，應作為信託財產運用時買賣成本之減項。</text:p>
            <text:p text:style-name="P53"><text:span text:style-name="T13"><text:s/>(四)作業管理</text:span></text:p>
            <text:p text:style-name="P54"><text:span text:style-name="T13"><text:s/>1.</text:span><text:span text:style-name="T9">受理全權委託投資申請書件與簽訂之相關契約，依信託契約或集合管理帳戶別建檔保存，於信託期間屆滿後，至少保存五年。</text:span></text:p>
            <text:p text:style-name="P55"><text:span text:style-name="T9">2.每月十個營業日前按規定向投信投顧公會申報上月異動等各項資料。</text:span></text:p>
            <text:p text:style-name="P56"><text:span text:style-name="T9">3.</text:span><text:span text:style-name="T20">信託帳戶之財產除法令或信託契約另有規定外，應與其自有財產或其他信託財產分別保管並充分標明。</text:span></text:p>
            <text:p text:style-name="P57"><text:span text:style-name="T13">4.</text:span><text:span text:style-name="T12">有價證券投資約定事項、檢附之書件、投資決策相關</text:span><text:span text:style-name="T9">憑證</text:span><text:span text:style-name="T12">資料、報表及股權行使等相關資訊依契約</text:span><text:span text:style-name="T15">及相關規定辦理</text:span><text:span text:style-name="T12">，並建立查閱程序，避免外洩</text:span><text:span text:style-name="T15">。</text:span></text:p>
            <text:p text:style-name="P60"><text:span text:style-name="T20">5.定期</text:span><text:span text:style-name="T9">為每一全權委託投資帳戶編製之月報，應於每期終了後以約定營業日內以約定方式送達委託人或指定之受益人。</text:span></text:p>
            <text:p text:style-name="P61"><text:span text:style-name="T9">6.除與客戶另有約定者外，投資減損達約定比例時，應於事實發生之日起二個營業日內，編製收支計算表及財產目錄以約定方式送達委託人或指定之受益人。</text:span></text:p>
            <text:p text:style-name="P62">7.信託財產所生孳息、股息、股利及無償配股或其他利益，依相關法令及約<text:soft-page-break/>定條款辦理。</text:p>
            <text:p text:style-name="P63">(五)業務招攬與營業促銷活動</text:p>
            <text:p text:style-name="P64">1.信託業為全權委託投資之業務招攬與營業促銷活動而製作之有關資料，於對外使用前，應經內部適當審核，確定內容並無不當或不實陳述及違法情事。</text:p>
            <text:p text:style-name="P64">2.有關廣告、公開說明書、及其他營業促銷活動而製作之有關資料，應於事實發生後十日內向投信投顧公會申報並予以保存二年。</text:p>
            <text:p text:style-name="P65"><text:span text:style-name="T12">(六)</text:span><text:span text:style-name="T13">利益衝突與內線交易之防制</text:span></text:p>
            <text:p text:style-name="P66">1.業務區隔作業</text:p>
            <text:p text:style-name="P35"><text:span text:style-name="T9">(1)應配置適足及適任之主管及業務人員，辦理研究分析、投資或交易決策之業務人員，不得與買賣執行之業務人員相互兼任，且辦理投資或交易決策之業務人員不得與共同信託基金業務、募集證券投資信託業務或自有資金之投資或交易決策人員相互兼任。</text:span></text:p>
            <text:p text:style-name="P40"><text:span text:style-name="T9">(2)不得將全權決定運用信託財產為有價證券投資或證券相關商品交易資金運用情形之業務機密傳遞予非相關業務人員、主要股東或關係企業</text:span></text:p>
            <text:p text:style-name="P67"><text:span text:style-name="T13">2.業務人員及相關</text:span><text:span text:style-name="T9">負責人投資或交易管理作業</text:span></text:p>
            <text:p text:style-name="P36"><text:span text:style-name="T9">(1)參與全權委託投資決策或相關業務之董事、監察人、經理人或受僱人應簽同意其自有帳戶買賣上市（櫃）股票或具股權性質之衍生性金融商品，應遵守相關法令規定之同意書。</text:span></text:p>
            <text:p text:style-name="P27"><text:span text:style-name="T9">(2)到職後十日內持股申報且每月十日前申報其上月買賣上市（櫃）股票或具股權性質之衍生性金融商品每筆交易資料。</text:span></text:p>
            <text:p text:style-name="P29">(3)在職期間買賣股票前以書面申報核准始得為之。</text:p>
            <text:p text:style-name="P45">(4)訂定查核及管理程序，每月執行查核。</text:p>
            <text:p text:style-name="P36"><text:span text:style-name="T9">(5)自知悉信託業為全權決定運用信託財產為有價證券投資帳戶執行及完成某種股票或具股權性質之衍生性商品買賣前後7日內，不得為其自有帳戶買賣該種股票或具股權性質之衍生性商品」。</text:span></text:p>
            <text:p text:style-name="P36"><text:span text:style-name="T12"><text:s/></text:span><text:span text:style-name="T9">(6)於自有帳戶內買入某種股票或具股權性質之衍生性商品後30日內不得再行賣出，或賣出某種股票或具股權性質之衍生性商品後30日內不得再行買入。</text:span></text:p>
            <text:p text:style-name="P36"><text:soft-page-break/><text:span text:style-name="T12"><text:s/></text:span><text:span text:style-name="T9">(7)擔任股票發行公司之董事、監察人、經理人或以自有帳戶持有股票發行公司已發行股份總數5％以上股份者，不得參與全權決定運用信託財產為有價證券投資帳戶對該發行公司所發行股票之買賣決定。</text:span></text:p>
            <text:p text:style-name="P68"><text:span text:style-name="T13">3.</text:span><text:span text:style-name="T9">防止委託人間利益衝突之作業</text:span></text:p>
            <text:p text:style-name="P37">(1)公平合理對待每一委託人及受益人，不得收受不當利益。</text:p>
            <text:p text:style-name="P46">(2)決策人員同一日就不同帳戶間執行相反買賣，應有書面正當理由。</text:p>
            <text:p text:style-name="P46">(3)受益人書面同意，方得與信託業有利害關係之交易對象議價交易。 </text:p>
            <text:p text:style-name="P46">(4)指派專人每月查核，以確保帳戶之交易均依公平原則處理。</text:p>
            <text:p text:style-name="P69">4.內線交易之禁止</text:p>
            <text:p text:style-name="P38">(1)信託業及有關業務人員，獲悉有價證券發行公司或足以影響證券相關商品交易價格未公開之重大消息者，應依機密方式處理；</text:p>
            <text:p text:style-name="P36"><text:span text:style-name="T9">(2)上開重大消息未公開前，不得為全權決定運用信託財產為有價證券投資資金、其個人自有帳戶或促使他人買賣該公司發行之有價證券或從事相關證券相關商品交易。</text:span></text:p>
            <text:p text:style-name="P18"><text:span text:style-name="T12">(七)</text:span><text:span text:style-name="T13">人員</text:span><text:span text:style-name="T12">遴聘與訓練作業</text:span></text:p>
            <text:p text:style-name="P70"><text:span text:style-name="T17">1.辦理全權委託投資業務應有適足之主管及業務人員，應符合「證券投資顧問事業負責人與業務人員管理規則」所定之資格條件。</text:span></text:p>
            <text:p text:style-name="P72"><text:span text:style-name="T9">2.於到職之日或異動次日起5個營業日內向投信投顧公會申報</text:span><text:span text:style-name="T24">人員</text:span><text:span text:style-name="T9">新增或異動登錄。</text:span></text:p>
            <text:p text:style-name="P72"><text:span text:style-name="T9">3.從事全權委託投資業務之業務人員依規定參加職前訓練及在職訓練。</text:span></text:p>
            <text:p text:style-name="P73">4.從事全權委託投資業務之主管依規定參加在職訓練。</text:p>
            <text:p text:style-name="P75">5.初任及離職滿2年後再任之業務人員，應於到職後半年內參加職前訓練，在職人員應於任職期間參加在職訓練。</text:p>
            <text:p text:style-name="P74"><text:span text:style-name="T9">6.未參加業務人員職前訓練及在職訓練或訓練未能取得合格成績於1年內再行補訓仍不合格者，不得充任業務人員，並由投信投顧公會撤銷其業務人員登錄。</text:span></text:p>
            <text:p text:style-name="P18"><text:span text:style-name="T13">(八)契約變更、終止及違約處理</text:span><text:span text:style-name="T15">作業</text:span></text:p>
            <text:p text:style-name="P76"><text:span text:style-name="T15">1.</text:span><text:span text:style-name="T9">信託契約或集合管理帳戶約定條款之變更、</text:span><text:span text:style-name="T15">終止</text:span><text:span text:style-name="T9">或</text:span><text:span text:style-name="T15">違約情事</text:span><text:span text:style-name="T15">，</text:span><text:span text:style-name="T15">依相關法令及契約規定辦理</text:span><text:span text:style-name="T15">。</text:span></text:p>
            <text:p text:style-name="P76"><text:span text:style-name="T15">2.</text:span><text:span text:style-name="T15">通知</text:span><text:span text:style-name="T15">委託人或受益人，並通知交易對象停止受託買賣及相關交易</text:span><text:span text:style-name="T15">。</text:span></text:p>
            <text:p text:style-name="P18"><text:span text:style-name="T12">(九)投資人</text:span><text:span text:style-name="T13">權利</text:span><text:span text:style-name="T12">行使</text:span></text:p>
            <text:p text:style-name="P59"><text:soft-page-break/>1.受託人為委託人全權決定運用信託資產者，於接獲受益人會議或股東會之通知後，應依信託契約及相關規定程序辦理。</text:p>
            <text:p text:style-name="P71">2.<text:span text:style-name="T17">受託人不得轉讓出席股東會委託書或藉行使表決權收受金錢或其他利益</text:span><text:span text:style-name="T9">。</text:span></text:p>
            <text:p text:style-name="P71">3<text:span text:style-name="T12">.信託業於接獲全權決定運用信託財產為有價證券投資帳戶所持有股票之發行公司股東會開會通知或議事錄後，應於收訖後3日內，送達委託人或其指定之人。</text:span></text:p>
            <text:p text:style-name="P71">4<text:span text:style-name="T12">.信託財產或受益人之受益權遭法院命令查封、扣押或強制執行等時，信託業於知悉時應即通知委託人或受益人。</text:span></text:p>
            <text:p text:style-name="P79">(十)營業紛爭處理</text:p>
            <text:p text:style-name="P77"><text:span text:style-name="T27"><text:s text:c="3"/></text:span><text:span text:style-name="T6">1.營業</text:span><text:span text:style-name="T9">紛爭發生(或申訴、檢舉案由)時應依相關法令、業務章則、契約等規定為適當處理。</text:span></text:p>
            <text:p text:style-name="P58"><text:span text:style-name="T6">2.</text:span><text:span text:style-name="T9">如依上述程序無法解決，應依「信託業兼營全權委託投資業務之紛爭調解處理辦法」規定，以書面向</text:span>信託業公會<text:span text:style-name="T9">聲請調處。</text:span></text:p>
            <text:p text:style-name="P83">(十一)投資項目</text:p>
            <text:p text:style-name="P84"><text:span text:style-name="T6">投資未經主管機關核准或申報生效之境外基金，應依下列規定辦理：</text:span></text:p>
            <text:p text:style-name="P85">1.投資契約應明定該類境外基金之選擇標準</text:p>
            <text:p text:style-name="P84"><text:span text:style-name="T6">2.投資說明書應載明其受較低之監督管理，不適合無法承擔有關風險的委託人。</text:span></text:p>
            <text:p text:style-name="P84"><text:span text:style-name="T6">3.應指派專人向客戶解說基金屬性、投資策略、投資風險、基金過去績效、評價方式、基金管理機構及基金經理人經驗條件。</text:span></text:p>
            <text:p text:style-name="P84"><text:span text:style-name="T6">4訂定選取該類境外基金之標準及風險監控管理措施，提經董事會通過。</text:span></text:p>
            <text:p text:style-name="P9">二、控制重點</text:p>
            <text:p text:style-name="P86">(一)辦理兼營全權委託投資業務，是否申請經主管機關核准？</text:p>
            <text:p text:style-name="P88">(二)辦理兼營全權委託投資業務是否訂定包括信託契約之簽訂、帳戶之開立，與審查申請案件流程及人員分層負責事項等作業程序？</text:p>
            <text:p text:style-name="P89"><text:span text:style-name="T6">(三)辦理兼營全權委託投資業務之人員是否適足並符合「證券投資顧問事業負責人與業務人員管理規則」所定之資格條件？並依規定登錄？</text:span></text:p>
            <text:p text:style-name="P90">(四)從事廣告、公開說明會及營業促銷活動時，是否依相關規定辦理？</text:p>
            <text:p text:style-name="P86">(五)受託全權決定運用信託財產是否執行充分瞭解客戶作業？</text:p>
            <text:p text:style-name="P91"><draw:frame draw:style-name="fr1" draw:name="外框1" text:anchor-type="char" svg:x="3.337cm" svg:y="1.817cm" svg:width="2.752cm" svg:height="0.863cm" draw:z-index="0"><draw:text-box><text:p text:style-name="Standard"/></draw:text-box></draw:frame><text:soft-page-break/>(六)是否簽訂全權委託投資信託契約？</text:p>
            <text:p text:style-name="P80">(七)交易前是否與交易對象辦理所需帳戶開立及簽約事宜？</text:p>
            <text:p text:style-name="P92"><text:span text:style-name="T6">(八)</text:span><text:span text:style-name="T9">研究人員之投資或交易分析報告是否記載分析基礎、依據及投資或交易建議</text:span><text:span text:style-name="T12">？</text:span></text:p>
            <text:p text:style-name="P78"><text:span text:style-name="T9">(</text:span><text:span text:style-name="T9">九</text:span><text:span text:style-name="T9">)</text:span><text:span text:style-name="T9">決策人員撰寫投資或交易決定書之時點及方式，是否符合相關規定？</text:span></text:p>
            <text:p text:style-name="P93"><text:span text:style-name="T6">(十)</text:span><text:span text:style-name="T9">交易員是否依投資或交易決定書執行買賣並確實執行成交確認工作？</text:span></text:p>
            <text:p text:style-name="P93"><text:span text:style-name="T9">(十一)更正交易是否依相關規定辦理？</text:span></text:p>
            <text:p text:style-name="P81">(十二)決策人員是否每月至少一次進行投資或交易檢討？</text:p>
            <text:p text:style-name="P82"><text:span text:style-name="T6">(十三)</text:span><text:span text:style-name="T20">接獲證券商、期貨商等手續費折讓，是否確實核對，並依規定登帳</text:span><text:span text:style-name="T9">？</text:span></text:p>
            <text:p text:style-name="P94"><text:span text:style-name="T6">(十四)</text:span><text:span text:style-name="T9">是否按規定期限於定期或投資達一定減損時、委託人要求或查詢時或與委託人約定之時間提出報告？</text:span></text:p>
            <text:p text:style-name="P95">(十五)區隔業務部門防火牆，是否足以防制業務機密不當傳遞？</text:p>
            <text:p text:style-name="P96">(十六)參與全權委託投資決策或相關業務之董事、監察人、經理人或受僱人自有帳戶之投資或交易是否依規定辦理？</text:p>
            <text:p text:style-name="P94"><text:span text:style-name="T6">(十七)</text:span><text:span text:style-name="T9">決策等業務相關人員是否遵守防止帳戶間不公平或利益衝突之相關規定</text:span>？</text:p>
            <text:p text:style-name="P94"><text:span text:style-name="T6">(十八)信託業及有關</text:span><text:span text:style-name="T9">決策、管理或執行之人員，獲悉影響交易價格之未公開重大消息時，是否以書面報告並由專責人員列管保密？</text:span></text:p>
            <text:p text:style-name="P97">(十九)辦理兼營全權委託投資業務之各項憑證，其保存方式及查閱程序，是否依相關規定辦理？</text:p>
            <text:p text:style-name="P87"><text:span text:style-name="T9">(二十)信託契約或集合管理帳戶約定條款之變更或終止等是否依相關法令、契約處理？</text:span></text:p>
            <text:p text:style-name="P98"><text:span text:style-name="T9">(二十一)</text:span><text:span text:style-name="T6">受託人為委託人全權決定運用信託財產者，於接獲受益人會議或股東會之通知後，對重大影響投資人權益之事項，是否依信託契約及相關規定程序辦理？</text:span><text:span text:style-name="T9"> </text:span></text:p>
            <text:p text:style-name="P87"><text:span text:style-name="T6">(二十二)</text:span><text:span text:style-name="T9">營業紛爭，是否依相關規定處理？</text:span><text:span text:style-name="T27"> </text:span></text:p>
            <text:p text:style-name="P99"><text:span text:style-name="T6">(二十三)投資未經主管機關核准或申報生效之境外基金，是否依相關規定辦理？</text:span></text:p>
          </table:table-cell>
          <table:table-cell table:style-name="表格1.D1" office:value-type="string">
            <text:p text:style-name="P4">一、法令規章</text:p>
            <text:p text:style-name="P48">(一)信託法</text:p>
            <text:p text:style-name="P48">(二)信託業法</text:p>
            <text:p text:style-name="P100">(三)證券投資信託及顧問法</text:p>
            <text:p text:style-name="P101"><text:span text:style-name="T27"><text:s/></text:span><text:span text:style-name="T6">(四)證券投資信託事業證券投資顧問事業經營全權委託投資業務管理辦法</text:span><text:span text:style-name="T27"> </text:span></text:p>
            <text:p text:style-name="P104">(五)信託業兼營全權委託投資業務操作辦法</text:p>
            <text:p text:style-name="P101"><text:span text:style-name="T27"><text:s/></text:span>(六)證券投資顧問事業設置標準</text:p>
            <text:p text:style-name="P105">(七)證券投資顧問事業管理規則</text:p>
            <text:p text:style-name="P101"><text:span text:style-name="T27"><text:s/></text:span><text:span text:style-name="T1">(</text:span>八)證券投資顧問事業負責人與業務人員管理規則</text:p>
            <text:p text:style-name="P107"><text:span text:style-name="T27"><text:s/></text:span><text:span text:style-name="T6">(九)證券投資信託事業及經營接受客戶全權委託投資業務之證券投資顧問事業建立內部控制制度處理準則</text:span></text:p>
            <text:p text:style-name="P105"><text:soft-page-break/>(十)<text:span text:style-name="T25">證券投資信託暨顧問商業同業公會會員及其銷售機構從事廣告及營業活動行為規範</text:span></text:p>
            <text:p text:style-name="P105">(十一)信託業防制洗錢注意事項<text:span text:style-name="T39">範本</text:span></text:p>
            <text:p text:style-name="P107"><text:span text:style-name="T27"><text:s/></text:span>(十二)<text:span text:style-name="T6">信託業兼營全權委託投資業務之紛爭調解處理辦法</text:span></text:p>
            <text:p text:style-name="P108"><text:span text:style-name="T6">(十三)</text:span><text:span text:style-name="T40">全權委託投資業者</text:span><text:span text:style-name="T6">運用委託投資資產從事證券相關商品交易應行注意事項</text:span></text:p>
            <text:p text:style-name="P109">(十四)證券投資信託暨顧問商業同業公會會員自律公約</text:p>
            <text:p text:style-name="P109">(十五)信託業商業同業公會會員自律公約</text:p>
            <text:p text:style-name="P4">二、使用表單(範本)</text:p>
            <text:p text:style-name="P110"><text:span text:style-name="T27"><text:s/></text:span>(一)委託人資料表</text:p>
            <text:p text:style-name="P111"><text:span text:style-name="T27"><text:s/></text:span>(二)全權委託投資信託契約</text:p>
            <text:p text:style-name="P4"><text:span text:style-name="T27"><text:s/></text:span>(三)信託管理說明書</text:p>
            <text:p text:style-name="P111"><text:soft-page-break/><text:span text:style-name="T27"><text:s/></text:span>(四)期貨暨選擇權交易風險預告說明書</text:p>
            <text:p text:style-name="P103"/>
          </table:table-cell>
        </table:table-row>
      </table:table>
      <text:p text:style-name="P10"><draw:frame draw:style-name="fr2" draw:name="外框2" text:anchor-type="char" svg:x="9.948cm" svg:y="10.082cm" svg:width="3.387cm" svg:height="0.863cm" draw:z-index="1"><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壹-002(5)-</text:span><text:span text:style-name="MT1"><text:page-number text:select-page="current">7</text:page-number></text:span><text:span text:style-name="MT1"> </text:span></text:p>
        <text:p text:style-name="MP2"/>
      </style:footer>
      <loext:footer-first>
        <text:p text:style-name="MP1"><text:span text:style-name="MT1">壹-002(5)</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meta:initial-creator>sling</meta:initial-creator>
    <meta:creation-date>2007-06-20T14:15:00</meta:creation-date>
    <dc:creator>sherry</dc:creator>
    <dc:date>2008-05-26T10:22:00</dc:date>
    <meta:print-date>2007-09-26T17:51:00</meta:print-date>
    <meta:editing-cycles>19</meta:editing-cycles>
    <meta:editing-duration>PT1H56M</meta:editing-duration>
    <meta:document-statistic meta:table-count="1" meta:image-count="0" meta:object-count="0" meta:page-count="9" meta:paragraph-count="157" meta:word-count="5174" meta:character-count="5445" meta:non-whitespace-character-count="5345"/>
    <meta:generator>LibreOffice/6.2.2.2$Windows_X86_64 LibreOffice_project/2b840030fec2aae0fd2658d8d4f9548af4e3518d</meta:generator>
    <meta:user-defined meta:name="_AdHocReviewCycleID" meta:value-type="float">-162052990</meta:user-defined>
    <meta:user-defined meta:name="_AuthorEmail">sling@trust.org.tw</meta:user-defined>
    <meta:user-defined meta:name="_AuthorEmailDisplayName">sling</meta:user-defined>
    <meta:user-defined meta:name="_EmailSubject">查輔委員會臨時討論案</meta:user-defined>
    <meta:user-defined meta:name="_ReviewingToolsShownOnce" meta:value-type="string"/>
  </office:meta>
</office:document-meta>
</file>