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117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
    <style:style style:name="P4" style:family="paragraph" style:parent-style-name="Standard">
      <style:paragraph-properties fo:text-align="center" style:justify-single-word="false" fo:keep-together="always"/>
    </style:style>
    <style:style style:name="P5" style:family="paragraph" style:parent-style-name="Standard">
      <style:paragraph-properties fo:keep-together="always"/>
    </style:style>
    <style:style style:name="P6" style:family="paragraph" style:parent-style-name="Standard">
      <style:paragraph-properties fo:text-align="justify" style:justify-single-word="false" fo:keep-together="always"/>
      <style:text-properties style:font-name="新細明體" style:font-name-complex="新細明體" style:font-size-complex="12pt"/>
    </style:style>
    <style:style style:name="P7" style:family="paragraph" style:parent-style-name="Standard">
      <style:paragraph-properties fo:keep-together="always"/>
    </style:style>
    <style:style style:name="P8" style:family="paragraph" style:parent-style-name="Standard">
      <style:paragraph-properties fo:keep-together="always"/>
    </style:style>
    <style:style style:name="P9" style:family="paragraph" style:parent-style-name="Standard" style:list-style-name="WW8Num156">
      <style:paragraph-properties fo:keep-together="always"/>
    </style:style>
    <style:style style:name="P10" style:family="paragraph" style:parent-style-name="Standard">
      <style:paragraph-properties fo:keep-together="always"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keep-together="always"/>
    </style:style>
    <style:style style:name="P13" style:family="paragraph" style:parent-style-name="Standard" style:list-style-name="WW8Num156">
      <style:paragraph-properties fo:text-align="justify" style:justify-single-word="false" fo:keep-together="always"/>
    </style:style>
    <style:style style:name="P14" style:family="paragraph" style:parent-style-name="Standard">
      <style:paragraph-properties fo:text-align="center" style:justify-single-word="false" fo:keep-together="always" style:snap-to-layout-grid="false"/>
    </style:style>
    <style:style style:name="P15"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style>
    <style:style style:name="P16" style:family="paragraph" style:parent-style-name="Standard">
      <style:paragraph-properties fo:margin-left="1.27cm" fo:margin-right="0cm" fo:text-align="justify" style:justify-single-word="false" fo:text-indent="0cm" style:auto-text-indent="false"/>
      <style:text-properties fo:font-size="30pt" fo:font-weight="bold" style:font-size-asian="30pt" style:font-weight-asian="bold" style:font-size-complex="30pt"/>
    </style:style>
    <style:style style:name="P17" style:family="paragraph" style:parent-style-name="Standard">
      <style:paragraph-properties fo:margin-left="0cm" fo:margin-right="0cm" fo:margin-top="0.212cm" fo:margin-bottom="0.212cm" loext:contextual-spacing="false" fo:text-align="justify" style:justify-single-word="false" fo:text-indent="9.349cm" style:auto-text-indent="false"/>
      <style:text-properties style:font-name="細明體" fo:font-size="24pt" fo:font-weight="bold" style:font-name-asian="細明體" style:font-size-asian="24pt" style:font-weight-asian="bold" style:font-size-complex="24pt"/>
    </style:style>
    <style:style style:name="P18" style:family="paragraph" style:parent-style-name="Standard">
      <style:paragraph-properties fo:margin-left="8.717cm" fo:margin-right="0cm" fo:margin-top="0.212cm" fo:margin-bottom="0.212cm" loext:contextual-spacing="false" fo:text-align="justify" style:justify-single-word="false" fo:text-indent="0.593cm" style:auto-text-indent="false"/>
    </style:style>
    <style:style style:name="P19" style:family="paragraph" style:parent-style-name="Standard">
      <style:paragraph-properties fo:margin-left="1.545cm" fo:margin-right="0cm" fo:margin-top="0.212cm" fo:margin-bottom="0.212cm" loext:contextual-spacing="false" fo:text-align="justify" style:justify-single-word="false" fo:text-indent="0cm" style:auto-text-indent="false"/>
    </style:style>
    <style:style style:name="P20"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size-complex="16pt"/>
    </style:style>
    <style:style style:name="P21"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2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name-complex="新細明體" style:font-size-complex="14pt" style:font-weight-complex="bold"/>
    </style:style>
    <style:style style:name="P23" style:family="paragraph" style:parent-style-name="Standard">
      <style:paragraph-properties fo:margin-left="1.545cm" fo:margin-right="0cm" fo:text-align="justify" style:justify-single-word="false" fo:text-indent="0cm" style:auto-text-indent="false"/>
      <style:text-properties style:font-name="細明體" fo:font-size="14pt" fo:language="none" fo:country="none" fo:font-weight="bold" style:font-name-asian="細明體" style:font-size-asian="14pt" style:language-asian="none" style:country-asian="none" style:font-weight-asian="bold"/>
    </style:style>
    <style:style style:name="P24" style:family="paragraph" style:parent-style-name="Standard">
      <style:paragraph-properties fo:margin-left="0cm" fo:margin-right="0cm" fo:text-align="end" style:justify-single-word="false" fo:text-indent="4.944cm" style:auto-text-indent="false"/>
    </style:style>
    <style:style style:name="P25" style:family="paragraph" style:parent-style-name="Standard" style:master-page-name="轉換_20_1">
      <style:paragraph-properties fo:margin-left="0.635cm" fo:margin-right="0cm" fo:text-align="justify" style:justify-single-word="false" fo:text-indent="0.247cm" style:auto-text-indent="false" style:page-number="1"/>
    </style:style>
    <style:style style:name="P26" style:family="paragraph" style:parent-style-name="Standard">
      <style:paragraph-properties fo:margin-left="1.058cm" fo:margin-right="0cm" fo:text-align="justify" style:justify-single-word="false" fo:keep-together="always" fo:text-indent="-1.058cm" style:auto-text-indent="false"/>
      <style:text-properties style:font-name="新細明體" style:font-name-complex="新細明體" style:font-size-complex="12pt"/>
    </style:style>
    <style:style style:name="P27" style:family="paragraph" style:parent-style-name="Standard">
      <style:paragraph-properties fo:margin-left="1.854cm" fo:margin-right="0cm" fo:text-align="justify" style:justify-single-word="false" fo:text-indent="-0.635cm" style:auto-text-indent="false"/>
      <style:text-properties style:font-name-asian="細明體"/>
    </style:style>
    <style:style style:name="P28" style:family="paragraph" style:parent-style-name="Standard">
      <style:paragraph-properties fo:margin-left="1.854cm" fo:margin-right="0cm" fo:text-align="justify" style:justify-single-word="false" fo:text-indent="-0.635cm" style:auto-text-indent="false"/>
    </style:style>
    <style:style style:name="P29" style:family="paragraph" style:parent-style-name="Standard">
      <style:paragraph-properties fo:margin-left="0.586cm" fo:margin-right="0cm" fo:text-align="justify" style:justify-single-word="false" fo:text-indent="0.635cm" style:auto-text-indent="false"/>
      <style:text-properties style:font-name-asian="細明體"/>
    </style:style>
    <style:style style:name="P30" style:family="paragraph" style:parent-style-name="Standard">
      <style:paragraph-properties fo:margin-left="0.586cm" fo:margin-right="0cm" fo:text-align="justify" style:justify-single-word="false" fo:text-indent="0.423cm" style:auto-text-indent="false"/>
      <style:text-properties style:font-name-asian="細明體"/>
    </style:style>
    <style:style style:name="P31" style:family="paragraph" style:parent-style-name="Standard">
      <style:paragraph-properties fo:margin-left="1.644cm" fo:margin-right="0cm" fo:text-align="justify" style:justify-single-word="false" fo:text-indent="-0.423cm" style:auto-text-indent="false"/>
    </style:style>
    <style:style style:name="P32" style:family="paragraph" style:parent-style-name="Standard">
      <style:paragraph-properties fo:margin-left="1.642cm" fo:margin-right="0cm" fo:text-align="justify" style:justify-single-word="false" fo:text-indent="-0.423cm" style:auto-text-indent="false"/>
    </style:style>
    <style:style style:name="P33" style:family="paragraph" style:parent-style-name="Standard">
      <style:paragraph-properties fo:margin-left="1.644cm" fo:margin-right="0cm" fo:text-align="justify" style:justify-single-word="false" fo:text-indent="-0.631cm" style:auto-text-indent="false"/>
    </style:style>
    <style:style style:name="P34" style:family="paragraph" style:parent-style-name="Standard">
      <style:paragraph-properties fo:margin-left="1.427cm" fo:margin-right="0cm" fo:text-align="justify" style:justify-single-word="false" fo:keep-together="always" fo:text-indent="-1.427cm" style:auto-text-indent="false"/>
    </style:style>
    <style:style style:name="P35" style:family="paragraph" style:parent-style-name="Standard">
      <style:paragraph-properties fo:margin-left="1.482cm" fo:margin-right="0cm" fo:text-align="justify" style:justify-single-word="false" fo:keep-together="always" fo:text-indent="-1.058cm" style:auto-text-indent="false"/>
    </style:style>
    <style:style style:name="P36" style:family="paragraph" style:parent-style-name="Standard">
      <style:paragraph-properties fo:margin-left="1.482cm" fo:margin-right="0cm" fo:text-align="justify" style:justify-single-word="false" fo:keep-together="always" fo:text-indent="-0.423cm" style:auto-text-indent="false"/>
      <style:text-properties fo:color="#000000" style:font-name="新細明體" style:font-name-complex="新細明體" style:font-size-complex="12pt" style:font-weight-complex="bold"/>
    </style:style>
    <style:style style:name="P37" style:family="paragraph" style:parent-style-name="Standard">
      <style:paragraph-properties fo:margin-left="1.482cm" fo:margin-right="0cm" fo:text-align="justify" style:justify-single-word="false" fo:keep-together="always" fo:text-indent="-0.423cm" style:auto-text-indent="false"/>
    </style:style>
    <style:style style:name="P38" style:family="paragraph" style:parent-style-name="Standard">
      <style:paragraph-properties fo:margin-left="1.482cm" fo:margin-right="0cm" fo:keep-together="always" fo:text-indent="-0.423cm" style:auto-text-indent="false"/>
    </style:style>
    <style:style style:name="P39"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font-size-complex="12pt"/>
    </style:style>
    <style:style style:name="P40" style:family="paragraph" style:parent-style-name="Standard">
      <style:paragraph-properties fo:margin-left="1.058cm" fo:margin-right="0cm" fo:text-align="justify" style:justify-single-word="false" fo:keep-together="always" fo:text-indent="-0.681cm" style:auto-text-indent="false"/>
      <style:text-properties style:font-name-asian="細明體"/>
    </style:style>
    <style:style style:name="P41" style:family="paragraph" style:parent-style-name="Standard">
      <style:paragraph-properties fo:margin-left="1.058cm" fo:margin-right="0cm" fo:text-align="justify" style:justify-single-word="false" fo:keep-together="always" fo:text-indent="-0.681cm" style:auto-text-indent="false"/>
    </style:style>
    <style:style style:name="P42" style:family="paragraph" style:parent-style-name="Standard">
      <style:paragraph-properties fo:margin-left="1.427cm" fo:margin-right="0cm" fo:text-align="justify" style:justify-single-word="false" fo:keep-together="always" fo:text-indent="-1.055cm" style:auto-text-indent="false"/>
    </style:style>
    <style:style style:name="P43" style:family="paragraph" style:parent-style-name="Standard">
      <style:paragraph-properties fo:margin-left="1.431cm" fo:margin-right="0cm" fo:text-align="justify" style:justify-single-word="false" fo:text-indent="-0.423cm" style:auto-text-indent="false"/>
      <style:text-properties style:font-name="新細明體" style:font-name-complex="新細明體" style:font-size-complex="12pt"/>
    </style:style>
    <style:style style:name="P44" style:family="paragraph" style:parent-style-name="Standard">
      <style:paragraph-properties fo:margin-left="1.431cm" fo:margin-right="0cm" fo:text-align="justify" style:justify-single-word="false" fo:text-indent="-0.423cm" style:auto-text-indent="false"/>
      <style:text-properties fo:color="#000000" style:font-name="細明體" style:font-name-asian="細明體" style:font-name-complex="細明體" style:font-size-complex="12pt" style:font-weight-complex="bold"/>
    </style:style>
    <style:style style:name="P45" style:family="paragraph" style:parent-style-name="Standard">
      <style:paragraph-properties fo:margin-left="1.431cm" fo:margin-right="0cm" fo:text-align="justify" style:justify-single-word="false" fo:text-indent="-0.423cm" style:auto-text-indent="false"/>
    </style:style>
    <style:style style:name="P46" style:family="paragraph" style:parent-style-name="Standard">
      <style:paragraph-properties fo:margin-left="0.847cm" fo:margin-right="0cm" fo:keep-together="always" fo:text-indent="-0.847cm" style:auto-text-indent="false"/>
    </style:style>
    <style:style style:name="P47" style:family="paragraph" style:parent-style-name="Standard">
      <style:paragraph-properties fo:margin-left="0.847cm" fo:margin-right="0cm" fo:keep-together="always" fo:text-indent="-0.635cm" style:auto-text-indent="false"/>
    </style:style>
    <style:style style:name="P48" style:family="paragraph" style:parent-style-name="Standard">
      <style:paragraph-properties fo:margin-left="1.482cm" fo:margin-right="0cm" fo:text-align="justify" style:justify-single-word="false" fo:keep-together="always" fo:text-indent="-1.27cm" style:auto-text-indent="false"/>
      <style:text-properties style:font-name="標楷體" style:font-name-asian="標楷體" style:font-name-complex="標楷體" style:font-weight-complex="bold"/>
    </style:style>
    <style:style style:name="P49" style:family="paragraph" style:parent-style-name="Standard">
      <style:paragraph-properties fo:margin-left="1.48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1.478cm" fo:margin-right="0cm" fo:orphans="2" fo:widows="2" fo:text-indent="-0.4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text-properties fo:color="#000000" style:font-name="新細明體" style:font-name-complex="新細明體" style:font-weight-complex="bold"/>
    </style:style>
    <style:style style:name="P52"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style>
    <style:style style:name="P53" style:family="paragraph" style:parent-style-name="Standard">
      <style:paragraph-properties fo:margin-left="1.214cm" fo:margin-right="0cm" fo:text-align="justify" style:justify-single-word="false" fo:keep-together="always" fo:text-indent="-0.206cm" style:auto-text-indent="false"/>
    </style:style>
    <style:style style:name="P54" style:family="paragraph" style:parent-style-name="Standard">
      <style:paragraph-properties fo:margin-left="1.478cm" fo:margin-right="0cm" fo:text-align="justify" style:justify-single-word="false" fo:keep-together="always" fo:text-indent="-1.101cm" style:auto-text-indent="false"/>
      <style:text-properties style:font-name-asian="細明體"/>
    </style:style>
    <style:style style:name="P55" style:family="paragraph" style:parent-style-name="Standard">
      <style:paragraph-properties fo:margin-left="1.478cm" fo:margin-right="0cm" fo:text-align="justify" style:justify-single-word="false" fo:keep-together="always" fo:text-indent="-1.101cm" style:auto-text-indent="false"/>
      <style:text-properties style:text-underline-style="solid" style:text-underline-width="auto" style:text-underline-color="font-color" style:font-name-asian="細明體"/>
    </style:style>
    <style:style style:name="P56" style:family="paragraph" style:parent-style-name="Standard">
      <style:paragraph-properties fo:margin-left="1.478cm" fo:margin-right="0cm" fo:text-align="justify" style:justify-single-word="false" fo:keep-together="always" fo:text-indent="-1.101cm" style:auto-text-indent="false"/>
    </style:style>
    <style:style style:name="P57" style:family="paragraph" style:parent-style-name="Standard">
      <style:paragraph-properties fo:margin-left="0cm" fo:margin-right="0cm" fo:text-align="justify" style:justify-single-word="false" fo:keep-together="always" fo:text-indent="0.423cm" style:auto-text-indent="false"/>
      <style:text-properties style:text-underline-style="solid" style:text-underline-width="auto" style:text-underline-color="font-color" style:font-name-asian="細明體"/>
    </style:style>
    <style:style style:name="P58" style:family="paragraph" style:parent-style-name="Standard" style:master-page-name="Standard">
      <style:paragraph-properties fo:text-align="justify" style:justify-single-word="false" style:page-number="auto"/>
      <style:text-properties fo:language="none" fo:country="none" style:language-asian="none" style:country-asian="none"/>
    </style:style>
    <style:style style:name="P59"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P60" style:family="paragraph" style:parent-style-name="Footer">
      <style:paragraph-properties fo:text-align="center" style:justify-single-word="false"/>
    </style:style>
    <style:style style:name="P61" style:family="paragraph" style:parent-style-name="Footer">
      <style:paragraph-properties fo:margin-left="0cm" fo:margin-right="0.635cm" fo:text-indent="0cm" style:auto-text-indent="false"/>
    </style:style>
    <style:style style:name="P62" style:family="paragraph" style:parent-style-name="Header">
      <style:paragraph-properties>
        <style:tab-stops>
          <style:tab-stop style:position="15.24cm"/>
        </style:tab-stops>
      </style:paragraph-properties>
    </style:style>
    <style:style style:name="P63" style:family="paragraph" style:parent-style-name="本文縮排_20_3">
      <style:paragraph-properties fo:margin-left="0cm" fo:margin-right="0cm" fo:keep-together="always" fo:text-indent="0cm" style:auto-text-indent="false"/>
      <style:text-properties style:font-name="新細明體" style:font-name-asian="新細明體" style:font-name-complex="新細明體" style:font-size-complex="12pt"/>
    </style:style>
    <style:style style:name="P64" style:family="paragraph" style:parent-style-name="問候">
      <style:paragraph-properties fo:margin-left="1.058cm" fo:margin-right="0cm" fo:keep-together="always" fo:text-indent="-1.058cm" style:auto-text-indent="false"/>
      <style:text-properties style:font-name="新細明體" style:font-name-complex="新細明體" style:font-size-complex="12pt"/>
    </style:style>
    <style:style style:name="P65" style:family="paragraph" style:parent-style-name="問候">
      <style:paragraph-properties fo:margin-left="1.058cm" fo:margin-right="0cm" fo:keep-together="always" fo:text-indent="0cm" style:auto-text-indent="false"/>
    </style:style>
    <style:style style:name="P66" style:family="paragraph" style:parent-style-name="問候">
      <style:paragraph-properties fo:margin-left="1.423cm" fo:margin-right="0cm" fo:keep-together="always" fo:text-indent="-0.369cm" style:auto-text-indent="false"/>
      <style:text-properties style:font-name="新細明體" style:font-name-complex="新細明體" style:font-size-complex="12pt"/>
    </style:style>
    <style:style style:name="P67" style:family="paragraph">
      <loext:graphic-properties draw:fill="solid" draw:fill-color="#ffffff"/>
      <style:paragraph-properties style:writing-mode="lr-tb"/>
    </style:style>
    <style:style style:name="T1" style:family="text">
      <style:text-properties fo:font-size="30pt" fo:font-weight="bold" style:font-size-asian="30pt" style:font-weight-asian="bold" style:font-size-complex="30pt"/>
    </style:style>
    <style:style style:name="T2" style:family="text">
      <style:text-properties style:font-name="細明體" fo:font-size="24pt" fo:font-weight="bold" style:font-name-asian="細明體" style:font-size-asian="24pt" style:font-weight-asian="bold" style:font-size-complex="24pt"/>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6pt" fo:font-weight="bold" style:font-name-asian="細明體" style:font-size-asian="16pt" style:font-weight-asian="bold" style:font-size-complex="16pt"/>
    </style:style>
    <style:style style:name="T9" style:family="text">
      <style:text-properties style:font-name="細明體" fo:font-size="16pt" fo:font-weight="bold" style:font-name-asian="細明體" style:font-size-asian="16pt" style:font-weight-asian="bold" style:font-name-complex="細明體" style:font-size-complex="16pt"/>
    </style:style>
    <style:style style:name="T10" style:family="text">
      <style:text-properties style:font-name="細明體" fo:font-size="10pt" style:font-name-asian="細明體" style:font-size-asian="10pt" style:font-name-complex="細明體"/>
    </style:style>
    <style:style style:name="T11" style:family="text">
      <style:text-properties style:font-name="細明體" style:font-name-asian="細明體" style:font-name-complex="細明體"/>
    </style:style>
    <style:style style:name="T12" style:family="text">
      <style:text-properties style:font-name="細明體" style:letter-kerning="false" style:font-name-asian="細明體" style:font-name-complex="細明體" style:font-size-complex="12pt"/>
    </style:style>
    <style:style style:name="T13" style:family="text">
      <style:text-properties style:font-name="細明體" style:letter-kerning="false" style:font-name-asian="細明體" style:font-name-complex="細明體" style:font-size-complex="12pt"/>
    </style:style>
    <style:style style:name="T14" style:family="text">
      <style:text-properties style:font-name="細明體" style:letter-kerning="false" style:font-name-asian="細明體" style:font-name-complex="細明體"/>
    </style:style>
    <style:style style:name="T15" style:family="text">
      <style:text-properties style:font-name-asian="細明體"/>
    </style:style>
    <style:style style:name="T16" style:family="text">
      <style:text-properties style:font-name-asian="細明體"/>
    </style:style>
    <style:style style:name="T17" style:family="text">
      <style:text-properties style:font-name="新細明體" fo:font-size="14pt" style:font-size-asian="14pt" style:font-name-complex="新細明體" style:font-size-complex="14pt" style:font-weight-complex="bold"/>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style>
    <style:style style:name="T20" style:family="text">
      <style:text-properties style:font-name="新細明體" style:font-name-complex="新細明體" style:font-size-complex="12pt" style:font-weight-complex="bold"/>
    </style:style>
    <style:style style:name="T21" style:family="text">
      <style:text-properties style:font-name="新細明體" style:font-name-complex="新細明體" style:font-weight-complex="bold"/>
    </style:style>
    <style:style style:name="T22" style:family="text">
      <style:text-properties style:font-name="新細明體" style:font-name-complex="新細明體"/>
    </style:style>
    <style:style style:name="T23" style:family="text">
      <style:text-properties style:font-name="新細明體" fo:background-color="#d8d8d8" loext:char-shading-value="0" style:font-name-complex="新細明體" style:font-size-complex="12pt"/>
    </style:style>
    <style:style style:name="T24" style:family="text">
      <style:text-properties style:font-name="新細明體" style:text-underline-style="solid" style:text-underline-width="auto" style:text-underline-color="font-color" style:font-name-complex="新細明體" style:font-size-complex="12pt"/>
    </style:style>
    <style:style style:name="T25" style:family="text">
      <style:text-properties style:font-name="新細明體" style:text-underline-style="solid" style:text-underline-width="auto" style:text-underline-color="font-color" style:font-name-complex="新細明體" style:font-size-complex="12pt"/>
    </style:style>
    <style:style style:name="T26" style:family="text">
      <style:text-properties style:font-name="新細明體" fo:font-size="12pt" style:font-size-asian="12pt" style:font-name-complex="新細明體" style:font-size-complex="12pt"/>
    </style:style>
    <style:style style:name="T27" style:family="text">
      <style:text-properties style:font-name="新細明體" fo:font-size="12pt" style:font-size-asian="12pt" style:font-name-complex="新細明體" style:font-size-complex="12pt"/>
    </style:style>
    <style:style style:name="T28" style:family="text">
      <style:text-properties style:font-size-complex="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0pt" style:font-size-asian="10pt"/>
    </style:style>
    <style:style style:name="T32" style:family="text">
      <style:text-properties fo:font-size="10pt" style:font-size-asian="10pt"/>
    </style:style>
    <style:style style:name="T33" style:family="text">
      <style:text-properties fo:background-color="#d8d8d8" loext:char-shading-value="0"/>
    </style:style>
    <style:style style:name="T34" style:family="text">
      <style:text-properties style:font-name-asian="新細明體"/>
    </style:style>
    <style:style style:name="T35" style:family="text">
      <style:text-properties style:font-name-asian="書法家圖案集"/>
    </style:style>
    <style:style style:name="T36" style:family="text">
      <style:text-properties fo:color="#000000" style:font-name="新細明體" style:font-name-complex="新細明體" style:font-size-complex="12pt" style:font-weight-complex="bold"/>
    </style:style>
    <style:style style:name="T37" style:family="text">
      <style:text-properties fo:color="#000000" style:font-name="新細明體" style:font-name-complex="新細明體" style:font-size-complex="12pt" style:font-weight-complex="bold"/>
    </style:style>
    <style:style style:name="T38" style:family="text">
      <style:text-properties fo:color="#000000" style:font-name="新細明體" style:font-name-complex="新細明體" style:font-weight-complex="bold"/>
    </style:style>
    <style:style style:name="T39" style:family="text">
      <style:text-properties fo:color="#000000" style:font-name="新細明體" style:font-name-complex="新細明體" style:font-weight-complex="bold"/>
    </style:style>
    <style:style style:name="T40" style:family="text">
      <style:text-properties fo:color="#000000" style:font-name="新細明體" style:text-underline-style="solid" style:text-underline-width="auto" style:text-underline-color="font-color" style:font-name-complex="新細明體" style:font-size-complex="12pt" style:font-weight-complex="bold"/>
    </style:style>
    <style:style style:name="T41" style:family="text">
      <style:text-properties fo:color="#000000" style:font-weight-complex="bold"/>
    </style:style>
    <style:style style:name="T42" style:family="text">
      <style:text-properties fo:color="#000000" style:font-name="細明體" style:font-name-asian="細明體" style:font-name-complex="細明體" style:font-size-complex="12pt" style:font-weight-complex="bold"/>
    </style:style>
    <style:style style:name="T43" style:family="text">
      <style:text-properties fo:color="#000000" style:font-name="細明體" style:text-underline-style="solid" style:text-underline-width="auto" style:text-underline-color="font-color" style:font-name-asian="細明體" style:font-name-complex="細明體" style:font-size-complex="12pt" style:font-weight-complex="bold"/>
    </style:style>
    <style:style style:name="T44" style:family="text">
      <style:text-properties style:text-underline-style="solid" style:text-underline-width="auto" style:text-underline-color="font-color" style:font-name-asian="細明體"/>
    </style:style>
    <style:style style:name="T45" style:family="text">
      <style:text-properties style:font-name="標楷體" style:font-name-asian="標楷體" style:font-name-complex="標楷體"/>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text:anchor-type="char" draw:z-index="2" draw:style-name="gr1" draw:text-style-name="P67" svg:width="1.728cm" svg:height="2.966cm" draw:transform="rotate (-1.5707963267949) translate (24.9784305555556cm -1.15005555555556cm)"><draw:text-box><text:p/></draw:text-box></draw:frame></text:p>
      <text:p text:style-name="P1"/>
      <text:p text:style-name="P1"/>
      <text:p text:style-name="P1"/>
      <text:p text:style-name="P1"/>
      <text:p text:style-name="P1"/>
      <text:p text:style-name="P1"/>
      <text:p text:style-name="P1"/>
      <text:p text:style-name="P1"/>
      <text:p text:style-name="P1"/>
      <text:p text:style-name="P1"/>
      <text:p text:style-name="P15"><text:span text:style-name="T1">壹、業務作業循環</text:span></text:p>
      <text:p text:style-name="P16"/>
      <text:p text:style-name="P17">二、金錢信託業務</text:p>
      <text:p text:style-name="P18"><text:span text:style-name="T3">(1)特定金錢信託業務</text:span></text:p>
      <text:p text:style-name="P19"><text:span text:style-name="T6"><text:s text:c="32"/></text:span><text:span text:style-name="T9">Ⅱ</text:span><text:span text:style-name="T8">投資境外基金業務</text:span></text:p>
      <text:p text:style-name="P20"/>
      <text:p text:style-name="P21"/>
      <text:p text:style-name="P21"/>
      <text:p text:style-name="P21"/>
      <text:p text:style-name="P24"><text:span text:style-name="T17">97.5.22.金管銀（四）字第09600515380號函洽悉</text:span></text:p>
      <text:p text:style-name="P22"/>
      <text:p text:style-name="P21"/>
      <text:p text:style-name="P23"><draw:frame text:anchor-type="char" draw:z-index="3" draw:style-name="gr1" draw:text-style-name="P67" svg:width="1.728cm" svg:height="2.966cm" draw:transform="rotate (-1.5707963267949) translate (25.1900972222222cm 0.0829027777777778cm)"><draw:text-box><text:p/></draw:text-box></draw:frame></text:p>
      <text:p text:style-name="P23"><draw:frame draw:style-name="fr1" draw:name="外框1" text:anchor-type="char" svg:x="12.277cm" svg:y="0.018cm" svg:width="3.387cm" svg:height="0.954cm" draw:z-index="1"><draw:text-box><text:p text:style-name="Standard"><text:span text:style-name="T28">壹-002(1)-</text:span><text:span text:style-name="T18">Ⅱ</text:span></text:p></draw:text-box></draw:frame><text:soft-page-break/></text:p>
      <text:p text:style-name="P3"><draw:frame draw:style-name="fr1" draw:name="外框2" text:anchor-type="char" svg:x="9.525cm" svg:y="5.514cm" svg:width="2.752cm" svg:height="0.863cm" draw:z-index="0"><draw:text-box><text:p text:style-name="Standard">壹-002(1)-2</text:p></draw:text-box></draw:frame></text:p>
      <text:p text:style-name="P25"><text:span text:style-name="T7">Ⅱ</text:span>投資境外基金業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編<text:span text:style-name="T29"> <text:s text:c="2"/></text:span>號</text:p>
            </table:table-cell>
            <table:table-cell table:style-name="表格1.A1" office:value-type="string">
              <text:p text:style-name="P4">作<text:span text:style-name="T29"> <text:s/></text:span>業<text:span text:style-name="T29"> <text:s/></text:span>項<text:span text:style-name="T29"> <text:s/></text:span>目</text:p>
            </table:table-cell>
            <table:table-cell table:style-name="表格1.A1" office:value-type="string">
              <text:p text:style-name="P4">作<text:span text:style-name="T29"> <text:s text:c="4"/></text:span>業<text:span text:style-name="T29"> <text:s text:c="4"/></text:span>程<text:span text:style-name="T29"> <text:s text:c="4"/></text:span>序<text:span text:style-name="T29"> <text:s text:c="4"/></text:span>及<text:span text:style-name="T29"> <text:s text:c="4"/></text:span>控<text:span text:style-name="T29"> <text:s text:c="4"/></text:span>制<text:span text:style-name="T29"> <text:s text:c="4"/></text:span>重<text:span text:style-name="T29"> <text:s text:c="4"/></text:span>點</text:p>
            </table:table-cell>
            <table:table-cell table:style-name="表格1.D1" office:value-type="string">
              <text:p text:style-name="P4">依<text:span text:style-name="T29"> <text:s text:c="2"/></text:span>據<text:span text:style-name="T29"> <text:s text:c="2"/></text:span>資<text:span text:style-name="T29"> <text:s text:c="2"/></text:span>料</text:p>
            </table:table-cell>
          </table:table-row>
        </table:table-header-rows>
        <table:table-row table:style-name="表格1.2">
          <table:table-cell table:style-name="表格1.A1" office:value-type="string">
            <text:p text:style-name="P5"><text:span text:style-name="T31">壹-</text:span><text:span text:style-name="T31">-00</text:span><text:span text:style-name="T31">2</text:span><text:span text:style-name="T31">(</text:span><text:span text:style-name="T31">1</text:span><text:span text:style-name="T31">)</text:span><text:span text:style-name="T31">-</text:span><text:span text:style-name="T10">Ⅱ</text:span></text:p>
          </table:table-cell>
          <table:table-cell table:style-name="表格1.A1" office:value-type="string">
            <text:p text:style-name="P5">特定金錢信託業務－投資境外基金業務</text:p>
          </table:table-cell>
          <table:table-cell table:style-name="表格1.A1" office:value-type="string">
            <text:p text:style-name="P1">本作業項目有關投資境外基金之種類及範圍、確認作業、會計報告及申報作業、信託財產之評審暨空白信託憑證/存摺之管理等之作業程序與控制重點。<text:span text:style-name="T29"> </text:span>請參照壹-002(1)-<text:span text:style-name="T11">Ⅰ</text:span>投資國外有價證券相關內容辦理。</text:p>
            <text:p text:style-name="P6">一、作業程序</text:p>
            <text:p text:style-name="P63"><text:s text:c="2"/>(一)應簽訂銷售契約。</text:p>
            <text:p text:style-name="P64"><text:s text:c="2"/>(二)充分瞭解客戶作業</text:p>
            <text:p text:style-name="P65"><text:span text:style-name="T18">受託投資境外基金時</text:span><text:span text:style-name="T18">應充分知悉並評估客戶之投資知識、投資經驗、財務狀況及其承受投資風險程度。</text:span></text:p>
            <text:p text:style-name="P26"><text:s text:c="2"/>(三)境外基金申購、買回或轉換作業</text:p>
            <text:p text:style-name="P66">1.基金之申購 </text:p>
            <text:p text:style-name="Standard"><text:span text:style-name="T29"><text:s text:c="6"/></text:span>(1)<text:span text:style-name="T18">應與委託人簽訂特定金錢信託契約。</text:span></text:p>
            <text:p text:style-name="P28"><text:span text:style-name="T35">(2)委</text:span><text:span text:style-name="T15">託人如首次申購應提出身分證或營利事業登記證明文件，及</text:span><text:span text:style-name="T15">/</text:span><text:span text:style-name="T15">或其他相關證明文件，填妥信託契約書、印鑑卡及申購書辦理申購手續。</text:span></text:p>
            <text:p text:style-name="P28"><text:span text:style-name="T15">(3)收妥申購款項，</text:span><text:span text:style-name="T35">將申購資料鍵入檔案，</text:span><text:span text:style-name="T15">經主管覆核後，將申購書收執聯或基金存摺交予委託人。</text:span></text:p>
            <text:p text:style-name="P28"><text:span text:style-name="T35">(4)</text:span><text:span text:style-name="T15">日終製作申購統計表，經主管覆核簽章後傳送境外基金機構或總代理人。</text:span></text:p>
            <text:p text:style-name="P27">(5)根據境外基金機構或總代理人之確認書及原申購統計表，將單位數、淨值等資料鍵入電腦，分配入各委託人帳戶中，並由主管覆核。</text:p>
            <text:p text:style-name="P29">(6)印製相關報表，依規定按期申報央行。</text:p>
            <text:p text:style-name="P30">2.基金之買回/轉換</text:p>
            <text:p text:style-name="P31"><text:span text:style-name="T35">(1)委</text:span><text:span text:style-name="T15">託人依契約約定方式，辦理買回/轉換。</text:span></text:p>
            <text:p text:style-name="P32"><text:span text:style-name="T35">(2)核對申請書資料及原留印鑑無誤後</text:span><text:span text:style-name="T15">，將買回/轉換資料鍵入電腦，由主管覆核。</text:span></text:p>
            <text:p text:style-name="P32"><text:span text:style-name="T15">(3)</text:span><text:span text:style-name="T35">日終製作買回</text:span><text:span text:style-name="T15">/轉換統計表，經主管覆核簽章後傳送境外基金機構或總代理人。</text:span></text:p>
            <text:p text:style-name="P32"><text:span text:style-name="T35">(4)根</text:span><text:span text:style-name="T15">據境外基金機構或總代理人回覆之確認書及原申請書資料，製作買回</text:span><text:span text:style-name="T15">/</text:span><text:span text:style-name="T15">轉換日報表</text:span><text:span text:style-name="T35">及基金異動明細表</text:span><text:span text:style-name="T15">，經主管覆核無誤。</text:span></text:p>
            <text:p text:style-name="P32"><text:soft-page-break/><text:span text:style-name="T15">(5)</text:span><text:span text:style-name="T35">於收到境外基金機構或總代理人匯款後</text:span><text:span text:style-name="T15">，將款項撥付予各委託人，或轉換後之基金單位數分配予各委託人。</text:span></text:p>
            <text:p text:style-name="P33">3.作業應注意事項</text:p>
            <text:p text:style-name="P34"><text:span text:style-name="T18"><text:s text:c="5"/>(1)</text:span><text:span text:style-name="T36">辦理境外基金申購、買回或轉換事宜，</text:span><text:span text:style-name="T36">應依據境外基金公開說明書</text:span><text:span text:style-name="T36">及投資人須知</text:span><text:span text:style-name="T36">之記載，公平對待所有基金</text:span><text:span text:style-name="T36">投資人，不得有延遲交易之情事</text:span><text:span text:style-name="T36">。</text:span></text:p>
            <text:p text:style-name="P35"><text:span text:style-name="T18"><text:s text:c="3"/>(2)總代理人及銷售機構</text:span><text:span text:style-name="T36">應依所定之受理</text:span><text:span text:style-name="T36">截止時間，</text:span><text:span text:style-name="T36">辦理境外基金申購、買回或轉換事宜</text:span><text:span text:style-name="T36">，除能證明</text:span><text:span text:style-name="T36">委託人</text:span><text:span text:style-name="T36">係於受理截止時間</text:span><text:span text:style-name="T36">前</text:span><text:span text:style-name="T36">提出申請者外，不得任意更改</text:span><text:span text:style-name="T36">。</text:span></text:p>
            <text:p text:style-name="P37"><text:span text:style-name="T36">(3)</text:span><text:span text:style-name="T38">應</text:span><text:span text:style-name="T38">於委託人申購或買回</text:span><text:span text:style-name="T38">申請書上</text:span><text:span text:style-name="T38">或電子文書上</text:span><text:span text:style-name="T38">，</text:span><text:span text:style-name="T38">明確註記</text:span><text:span text:style-name="T38">受理</text:span><text:span text:style-name="T38">申請之</text:span><text:span text:style-name="T38">日期及時間。</text:span></text:p>
            <text:p text:style-name="P36">(4)應製作並交付書面或電子檔案之交易確認書或對帳單予委託人。</text:p>
            <text:p text:style-name="P35"><text:span text:style-name="T36"><text:s text:c="3"/>(5)對</text:span><text:span text:style-name="T36">於一定金額</text:span><text:span text:style-name="T36">以上或</text:span><text:span text:style-name="T36">疑似洗錢之</text:span><text:span text:style-name="T36">境外基金交易，其</text:span><text:span text:style-name="T36">申購</text:span><text:span text:style-name="T36">、</text:span><text:span text:style-name="T36">買回</text:span><text:span text:style-name="T36">或轉換</text:span><text:span text:style-name="T36">應留存完整正確之交易</text:span><text:span text:style-name="T36">紀</text:span><text:span text:style-name="T36">錄及憑證，並</text:span><text:span text:style-name="T36">應依「信託業</text:span><text:span text:style-name="T36">洗錢防制</text:span><text:span text:style-name="T36">注意事項」辦理。</text:span></text:p>
            <text:p text:style-name="P35"><text:span text:style-name="T36"><text:s text:c="3"/>(6)</text:span><text:span text:style-name="T40">應配合執行公開說明書所載短線交易防制措施。</text:span></text:p>
            <text:p text:style-name="P39">(四)作業管理</text:p>
            <text:p text:style-name="P42"><text:span text:style-name="T18"><text:s text:c="3"/>1.</text:span><text:span text:style-name="T36">受託投資境外基金時應交付投資人須知及</text:span><text:span text:style-name="T36">公開說明書</text:span><text:span text:style-name="T36">中譯本等相關資訊予委託人</text:span><text:span text:style-name="T36">。</text:span></text:p>
            <text:p text:style-name="P43">2.申購、買回或轉換之總金額、單位數或其他相關事項應依照規定向總代理人申報。 <text:s/></text:p>
            <text:p text:style-name="P45"><text:span text:style-name="T18">3.</text:span><text:span text:style-name="T36">申購、買回或轉換之交易確認書、對帳單及其他證明文件，其保存方式及期限，依商業會計法及相關規定辦理。</text:span><text:span text:style-name="T38">委託人如非以書面方式提出申請者，其相關作業系統須具有明確記載受理申請日期及時間之功能，並保留稽核軌跡二個月以上。</text:span></text:p>
            <text:p text:style-name="P44">4.本公司及其經理人或受僱人受託投資境外基金業務時，對於委託人之個人資料、往來交易資料及其相關資料應依相關法規保守秘密。</text:p>
            <text:p text:style-name="P44">5.受理委託人申購基金款項之收付應依相關契約約定辦理。</text:p>
            <text:p text:style-name="P45"><text:span text:style-name="T43">6.委託人從事基金交易符合公開說明書短線交易認定標準者，應依規定提供相關資料予境外基金機構或總代理人。</text:span></text:p>
          </table:table-cell>
          <table:table-cell table:style-name="表格1.D1" office:value-type="string">
            <text:list xml:id="list3014620405" text:style-name="WW8Num156">
              <text:list-item>
                <text:p text:style-name="P9">法令規章：</text:p>
              </text:list-item>
            </text:list>
            <text:p text:style-name="P5"><text:span text:style-name="T29"><text:s/></text:span>(一)信託法</text:p>
            <text:p text:style-name="P5"><text:span text:style-name="T29"><text:s/></text:span>(二)信託業法<text:span text:style-name="T29"> </text:span></text:p>
            <text:p text:style-name="P5"><text:span text:style-name="T29"><text:s/></text:span>(三)境外基金管理辦法</text:p>
            <text:p text:style-name="P46"><text:span text:style-name="T29"><text:s/></text:span>(四)中華民國證券投資信託暨顧問商業同業公會境外基金廣告及營業促銷活動行為規範</text:p>
            <text:p text:style-name="P46"><text:span text:style-name="T29"><text:s/></text:span>(五)證券投資信託及顧問法</text:p>
            <text:p text:style-name="P47">(六)信託業洗錢防制注意事項</text:p>
            <text:p text:style-name="P47"/>
            <text:p text:style-name="P1">二、使用表單</text:p>
            <text:p text:style-name="P1"><text:span text:style-name="T29"><text:s/></text:span>(一)信託契約</text:p>
            <text:p text:style-name="P1"><text:span text:style-name="T29"><text:s/></text:span>(二)領用紀錄簿</text:p>
            <text:p text:style-name="P47">(三)空白存摺</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1"><text:span text:style-name="T22">(五)</text:span><text:span text:style-name="T18">廣告與促銷作業</text:span></text:p>
            <text:p text:style-name="P49"><text:soft-page-break/><text:span text:style-name="T18"><text:s text:c="4"/>1.從事廣告、</text:span><text:span text:style-name="T12">公開說明會及其他營業促銷活動</text:span><text:span text:style-name="T12">時應依「證券投資信託及顧問法」、「境外基金管理辦法」</text:span><text:span text:style-name="T14">、銷售契約</text:span><text:span text:style-name="T12">及相關規定辦理。 </text:span></text:p>
            <text:p text:style-name="P38"><text:span text:style-name="T12">2.</text:span><text:span text:style-name="T12">從事境外基金之廣告、公開說明會及其他營業促銷活動而製作之有關資料，於對外使用前，應先經內部適當審核，確定內容無不當、不實陳述、違反相關法令之情事。</text:span><text:span text:style-name="T12"> </text:span></text:p>
            <text:p text:style-name="P50"><text:span text:style-name="T12">3.從事</text:span><text:span text:style-name="T12">廣告、公開說明會及其他營業促銷活動</text:span><text:span text:style-name="T12">製作之</text:span><text:span text:style-name="T12">宣傳資料、廣告物及相關紀錄應保存二年。</text:span><text:span text:style-name="T12"> </text:span></text:p>
            <text:p text:style-name="P41"><text:span text:style-name="T22">(六)</text:span><text:span text:style-name="T18">人員</text:span><text:span text:style-name="T22">遴聘作業</text:span></text:p>
            <text:p text:style-name="P51">辦理募集及銷售業務人員應符合「證券投資顧問事業負責人與業務人員管理規則」所定業務人員之資格條件。</text:p>
            <text:p text:style-name="P41"><text:span text:style-name="T18">(七)</text:span><text:span text:style-name="T18">終止</text:span><text:span text:style-name="T36">辦</text:span><text:span text:style-name="T36">理境外基金之募集</text:span><text:span text:style-name="T36">及</text:span><text:span text:style-name="T36">銷售</text:span><text:span text:style-name="T36">作業</text:span></text:p>
            <text:p text:style-name="P53"><text:span text:style-name="T36">1.</text:span><text:span text:style-name="T36">終止</text:span><text:span text:style-name="T36">辦</text:span><text:span text:style-name="T36">理境外基金之募集</text:span><text:span text:style-name="T36">及</text:span><text:span text:style-name="T36">銷售業務應即通知</text:span><text:span text:style-name="T36">總代理人</text:span><text:span text:style-name="T36">。</text:span></text:p>
            <text:p text:style-name="P53"><text:span text:style-name="T36">2.於終止辦理業務後，轉由</text:span><text:span text:style-name="T36">其他</text:span><text:span text:style-name="T36">境外基金受託機構辦理前，應</text:span><text:span text:style-name="T36">協助</text:span><text:span text:style-name="T36">委託人</text:span><text:span text:style-name="T36">辦理後續境外基金</text:span><text:span text:style-name="T36">之</text:span><text:span text:style-name="T36">買回、轉換或</text:span><text:span text:style-name="T36">其他相關</text:span><text:span text:style-name="T36">事宜。</text:span></text:p>
            <text:p text:style-name="P41"><text:span text:style-name="T22">(八)投資人</text:span><text:span text:style-name="T18">權利</text:span><text:span text:style-name="T22">行使</text:span></text:p>
            <text:p text:style-name="P52"><text:span text:style-name="T21">受託人為</text:span><text:span text:style-name="T38">委託人</text:span><text:span text:style-name="T21">申購境外基金者，於接獲受益人會議或股東會之通知後，對重大影響投資人權益之事項，應依銷售契約及相關規定程序辦理。</text:span></text:p>
            <text:p text:style-name="P41"><text:span text:style-name="T22">(九)紛爭處理</text:span><text:span text:style-name="T18">程序</text:span></text:p>
            <text:p text:style-name="P52"><text:span text:style-name="T22">受託人</text:span><text:span text:style-name="T21">因境外基金之募集及銷售業務所生糾紛時，應依信託業訂定之紛爭處理程序辦理。</text:span></text:p>
            <text:p text:style-name="P48"/>
            <text:list xml:id="list152544614352369" text:continue-numbering="true" text:style-name="WW8Num156">
              <text:list-item>
                <text:p text:style-name="P13">控制重點</text:p>
              </text:list-item>
            </text:list>
            <text:p text:style-name="P40">(一)是否簽訂銷售契約？</text:p>
            <text:p text:style-name="P40">(二)特定金錢信託投資之境外基金，是否報經主管機關核准？</text:p>
            <text:p text:style-name="P40">(三)受託投資境外基金是否執行瞭解客戶作業？</text:p>
            <text:p text:style-name="P41"><text:span text:style-name="T15">(四)委託人申購是否留存身分證影本或營利事業登記證明文件，及</text:span><text:span text:style-name="T15">/</text:span><text:span text:style-name="T15">或其他相關證明文件影本，填具信託契約書、印鑑卡及申購書?委託人是否依契約約定方式，辦理買回/ 轉換？</text:span></text:p>
            <text:p text:style-name="P40">(五)將申購/買回/轉換資料鍵入電腦是否由主管覆核？</text:p>
            <text:p text:style-name="P40">(六)日終製作申購/買回/轉換統計表，是否由主管覆核簽章後於當日電傳境<text:soft-page-break/>外基金機構或總代理人？</text:p>
            <text:p text:style-name="P40">(七)申購/買回/轉換等是否根據境外基金機構或總代理人回覆確認書資料分配予各委託人帳戶內，或製作買回日報表，或將轉換後之基金單位數分配予各委託人，並由主管覆核無誤後辦理？</text:p>
            <text:p text:style-name="P40">(八)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個月以上？</text:p>
            <text:p text:style-name="P40">(九)從事境外基金之廣告、公開說明會及促銷時，是否依相關規定辦理？</text:p>
            <text:p text:style-name="P40">(十)辦理募集及銷售業務人員是否符合證券投資顧問事業負責人與業務人員管理規則所定業務人員之資格條件？</text:p>
            <text:p text:style-name="P56"><text:span text:style-name="T15">(十一)</text:span><text:span text:style-name="T15">終止</text:span><text:span text:style-name="T15">辦</text:span><text:span text:style-name="T15">理境外基金</text:span><text:span text:style-name="T15">之受託業</text:span><text:span text:style-name="T15">務</text:span><text:span text:style-name="T15">時</text:span><text:span text:style-name="T15">，</text:span><text:span text:style-name="T15">是否</text:span><text:span text:style-name="T15">通知</text:span><text:span text:style-name="T15">總代理人及</text:span><text:span text:style-name="T15">協助</text:span><text:span text:style-name="T15">委託人</text:span><text:span text:style-name="T15">辦理後續境外基金</text:span><text:span text:style-name="T15">之</text:span><text:span text:style-name="T15">買回、轉換或</text:span><text:span text:style-name="T15">其他相關</text:span><text:span text:style-name="T15">事宜？</text:span></text:p>
            <text:p text:style-name="P54">(十二)受託人為委託人申購境外基金者，於接獲受益人會議或股東會之通知後，對重大影響投資人權益之事項，是否依銷售契約及相關規定程序辦理？</text:p>
            <text:p text:style-name="P54">(十三)受託人因境外基金之募集及銷售業務所生糾紛時，是否依信託業訂定之紛爭處理程序辦理？</text:p>
            <text:p text:style-name="P57">(十四)是否依公開說明書所載短線交易防制措施辦理？</text:p>
            <text:p text:style-name="P55"/>
          </table:table-cell>
          <table:table-cell table:style-name="表格1.D1" office:value-type="string">
            <text:p text:style-name="P1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size="12pt" fo:font-weight="normal" style:font-size-asian="12pt" style:font-weight-asian="normal"/>
    </style:style>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font-size="12pt" fo:font-weight="normal" style:font-size-asian="12pt" style:font-weight-asian="normal"/>
    </style:style>
    <style:style style:name="WW8Num51z0" style:family="text"/>
    <style:style style:name="WW8Num52z0" style:family="text"/>
    <style:style style:name="WW8Num53z0" style:family="text"/>
    <style:style style:name="WW8Num54z0" style:family="text">
      <style:text-properties fo:font-size="12pt" fo:font-weight="normal" style:font-size-asian="12pt" style:font-weight-asian="normal"/>
    </style:style>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text-properties fo:font-size="12pt" fo:font-weight="normal" style:font-size-asian="12pt" style:font-weight-asian="norma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text-properties style:font-name-asian="書法家圖案集" style:font-family-asian="書法家圖案集, 新細明體" style:font-family-generic-asian="modern"/>
    </style:style>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ize="12pt" fo:font-weight="normal" style:font-size-asian="12pt" style:font-weight-asian="normal"/>
    </style:style>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text-properties fo:language="en" fo:country="US"/>
    </style:style>
    <style:style style:name="WW8Num157z0" style:family="text"/>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text-properties fo:font-size="12pt" fo:font-weight="normal" style:font-size-asian="12pt" style:font-weight-asian="normal"/>
    </style:style>
    <style:style style:name="WW8Num17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0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0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0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0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0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0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049cm" fo:text-indent="-0.847cm" fo:margin-left="11.0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896cm" fo:text-indent="-0.847cm" fo:margin-left="11.8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742cm" fo:text-indent="-0.847cm" fo:margin-left="12.7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589cm" fo:text-indent="-0.847cm" fo:margin-left="13.5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4.436cm" fo:text-indent="-0.847cm" fo:margin-left="14.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5.282cm" fo:text-indent="-0.847cm" fo:margin-left="15.2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129cm" fo:text-indent="-0.847cm" fo:margin-left="16.1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6.976cm" fo:text-indent="-0.847cm" fo:margin-left="16.9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7.822cm" fo:text-indent="-0.847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5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0.931cm" fo:text-indent="-0.72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326cm" fo:text-indent="-0.318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2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3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9.985cm" fo:text-indent="-1.27cm" fo:margin-left="9.98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0.409cm" fo:text-indent="-0.847cm" fo:margin-left="10.409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11.255cm" fo:text-indent="-0.847cm" fo:margin-left="11.255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12.102cm" fo:text-indent="-0.847cm" fo:margin-left="12.102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12.949cm" fo:text-indent="-0.847cm" fo:margin-left="12.949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13.795cm" fo:text-indent="-0.847cm" fo:margin-left="13.795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14.642cm" fo:text-indent="-0.847cm" fo:margin-left="14.642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15.489cm" fo:text-indent="-0.847cm" fo:margin-left="15.489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6.335cm" fo:text-indent="-0.847cm" fo:margin-left="16.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3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3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MP3" style:family="paragraph" style:parent-style-name="Header">
      <style:paragraph-properties>
        <style:tab-stops>
          <style:tab-stop style:position="15.24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style style:name="MT2" style:family="text"/>
    <style:page-layout style:name="Mpm1">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1cm" fo:margin-bottom="1.642cm" style:dynamic-spacing="true"/>
      </style:header-style>
      <style:footer-style>
        <style:header-footer-properties fo:min-height="0.099cm" fo:margin-top="0cm" style:dynamic-spacing="true"/>
      </style:footer-style>
    </style:page-layout>
    <style:page-layout style:name="Mpm2">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
      </style:footer>
      <loext:footer-first>
        <text:p text:style-name="MP2"><text:tab/><text:tab/><text:tab/></text:p>
      </loext:footer-first>
    </style:master-page>
    <style:master-page style:name="轉換_20_1" style:display-name="轉換 1" style:page-layout-name="Mpm2">
      <style:header>
        <text:p text:style-name="MP3"><text:tab/></text:p>
      </style:header>
      <loext:header-first>
        <text:p text:style-name="Header"/>
      </loext:header-first>
      <style:footer>
        <text:p text:style-name="MP4"><text:span text:style-name="MT1">壹-002(1)-</text:span><text:span text:style-name="MT1">Ⅱ</text:span><text:span text:style-name="MT1">-</text:span><text:span text:style-name="Page_20_Number"><text:page-number text:select-page="current">4</text:page-number></text:span></text:p>
      </style:footer>
      <loext:footer-first>
        <text:p text:style-name="MP4"><text:span text:style-name="MT1">壹-002(1)-</text:span><text:span text:style-name="MT1">Ⅱ</text:span><text:span text:style-name="MT1">-</text:span><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07-10-18T17:07:00</meta:creation-date>
    <dc:creator>sherry</dc:creator>
    <dc:date>2008-05-23T16:25:00</dc:date>
    <meta:print-date>2008-05-23T16:14:00</meta:print-date>
    <meta:editing-cycles>6</meta:editing-cycles>
    <meta:editing-duration>PT40M</meta:editing-duration>
    <meta:document-statistic meta:table-count="1" meta:image-count="0" meta:object-count="0" meta:page-count="6" meta:paragraph-count="90" meta:word-count="2632" meta:character-count="2894" meta:non-whitespace-character-count="2751"/>
    <meta:generator>LibreOffice/6.2.2.2$Windows_X86_64 LibreOffice_project/2b840030fec2aae0fd2658d8d4f9548af4e3518d</meta:generator>
    <meta:user-defined meta:name="_AdHocReviewCycleID" meta:value-type="float">-1237757104</meta:user-defined>
    <meta:user-defined meta:name="_AuthorEmail">afterb@trust.org.tw</meta:user-defined>
    <meta:user-defined meta:name="_AuthorEmailDisplayName">afterb</meta:user-defined>
    <meta:user-defined meta:name="_EmailSubject"/>
    <meta:user-defined meta:name="_PreviousAdHocReviewCycleID" meta:value-type="float">1196204963</meta:user-defined>
    <meta:user-defined meta:name="_ReviewingToolsShownOnce" meta:value-type="string"/>
  </office:meta>
</office:document-meta>
</file>