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54cm"/>
    </style:style>
    <style:style style:name="表格1.B" style:family="table-column">
      <style:table-column-properties style:column-width="2.963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613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style>
    <style:style style:name="P5" style:family="paragraph" style:parent-style-name="Standard" style:list-style-name="WW8Num157"/>
    <style:style style:name="P6" style:family="paragraph" style:parent-style-name="Standard">
      <style:paragraph-properties fo:text-align="justify" style:justify-single-word="false"/>
    </style:style>
    <style:style style:name="P7"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8"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4pt"/>
    </style:style>
    <style:style style:name="P9" style:family="paragraph" style:parent-style-name="Standard">
      <style:paragraph-properties fo:margin-top="0.212cm" fo:margin-bottom="0.212cm" loext:contextual-spacing="false" fo:text-align="center" style:justify-single-word="false"/>
      <style:text-properties style:font-name="細明體" fo:font-size="20pt" fo:font-weight="bold" style:font-name-asian="細明體" style:font-size-asian="20pt" style:font-weight-asian="bold" style:font-size-complex="20pt"/>
    </style:style>
    <style:style style:name="P10" style:family="paragraph" style:parent-style-name="Standard">
      <style:paragraph-properties fo:margin-left="1.545cm" fo:margin-right="0cm" fo:margin-top="0.212cm" fo:margin-bottom="0.212cm" loext:contextual-spacing="false" fo:text-align="justify" style:justify-single-word="false" fo:text-indent="7.62cm" style:auto-text-indent="false"/>
      <style:text-properties fo:font-size="16pt" style:font-size-asian="16pt" style:font-size-complex="16pt"/>
    </style:style>
    <style:style style:name="P11"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style>
    <style:style style:name="P1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3"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name-complex="新細明體" style:font-size-complex="14pt" style:font-weight-complex="bold"/>
    </style:style>
    <style:style style:name="P14" style:family="paragraph" style:parent-style-name="Standard">
      <style:paragraph-properties fo:margin-left="0cm" fo:margin-right="0cm" fo:text-align="end" style:justify-single-word="false" fo:text-indent="4.944cm" style:auto-text-indent="false"/>
    </style:style>
    <style:style style:name="P15" style:family="paragraph" style:parent-style-name="Standard">
      <style:paragraph-properties fo:margin-left="0.635cm" fo:margin-right="0cm" fo:text-indent="-0.423cm" style:auto-text-indent="false"/>
    </style:style>
    <style:style style:name="P16" style:family="paragraph" style:parent-style-name="Standard">
      <style:paragraph-properties fo:margin-left="0.635cm" fo:margin-right="0cm" fo:text-align="justify" style:justify-single-word="false" fo:text-indent="-0.423cm" style:auto-text-indent="false"/>
    </style:style>
    <style:style style:name="P17" style:family="paragraph" style:parent-style-name="Standard">
      <style:paragraph-properties fo:margin-left="1.27cm" fo:margin-right="0cm" fo:text-indent="-1.058cm" style:auto-text-indent="false"/>
    </style:style>
    <style:style style:name="P18" style:family="paragraph" style:parent-style-name="Standard">
      <style:paragraph-properties fo:margin-left="1.27cm" fo:margin-right="0cm" fo:text-align="justify" style:justify-single-word="false" fo:text-indent="-1.058cm" style:auto-text-indent="false"/>
    </style:style>
    <style:style style:name="P19" style:family="paragraph" style:parent-style-name="Standard">
      <style:paragraph-properties fo:margin-left="1.27cm" fo:margin-right="0cm" fo:text-indent="-1.058cm" style:auto-text-indent="false"/>
    </style:style>
    <style:style style:name="P20" style:family="paragraph" style:parent-style-name="Standard">
      <style:paragraph-properties fo:margin-left="1.27cm" fo:margin-right="0cm" fo:keep-together="always" fo:text-indent="-1.058cm" style:auto-text-indent="false"/>
    </style:style>
    <style:style style:name="P21" style:family="paragraph" style:parent-style-name="Standard">
      <style:paragraph-properties fo:margin-left="0cm" fo:margin-right="0cm" fo:text-indent="0.212cm" style:auto-text-indent="false"/>
    </style:style>
    <style:style style:name="P22" style:family="paragraph" style:parent-style-name="Standard">
      <style:paragraph-properties fo:margin-left="0cm" fo:margin-right="0cm" fo:text-align="justify" style:justify-single-word="false" fo:text-indent="0.212cm" style:auto-text-indent="false"/>
    </style:style>
    <style:style style:name="P23" style:family="paragraph" style:parent-style-name="Standard">
      <style:paragraph-properties fo:margin-left="0cm" fo:margin-right="0cm" fo:text-indent="0.212cm" style:auto-text-indent="false"/>
    </style:style>
    <style:style style:name="P24" style:family="paragraph" style:parent-style-name="Standard">
      <style:paragraph-properties fo:margin-left="0.898cm" fo:margin-right="0cm" fo:text-align="justify" style:justify-single-word="false" fo:text-indent="-0.635cm" style:auto-text-indent="false"/>
    </style:style>
    <style:style style:name="P25" style:family="paragraph" style:parent-style-name="Standard">
      <style:paragraph-properties fo:margin-left="1.058cm" fo:margin-right="0cm" fo:text-indent="-0.847cm" style:auto-text-indent="false"/>
    </style:style>
    <style:style style:name="P26" style:family="paragraph" style:parent-style-name="Standard">
      <style:paragraph-properties fo:margin-left="1.058cm" fo:margin-right="0cm" fo:text-align="justify" style:justify-single-word="false" fo:text-indent="-0.847cm" style:auto-text-indent="false"/>
    </style:style>
    <style:style style:name="P27" style:family="paragraph" style:parent-style-name="Standard">
      <style:paragraph-properties fo:margin-left="1.058cm" fo:margin-right="0cm" fo:keep-together="always" fo:text-indent="-0.847cm" style:auto-text-indent="false"/>
    </style:style>
    <style:style style:name="P28" style:family="paragraph" style:parent-style-name="Standard">
      <style:paragraph-properties fo:margin-left="0cm" fo:margin-right="0cm" fo:keep-together="always" fo:text-indent="-0.212cm" style:auto-text-indent="false"/>
      <style:text-properties style:font-name="新細明體" style:text-underline-style="solid" style:text-underline-width="auto" style:text-underline-color="font-color" style:font-name-complex="新細明體"/>
    </style:style>
    <style:style style:name="P29" style:family="paragraph" style:parent-style-name="Standard">
      <style:paragraph-properties fo:margin-left="0cm" fo:margin-right="0cm" fo:text-indent="-0.212cm" style:auto-text-indent="false"/>
    </style:style>
    <style:style style:name="P30" style:family="paragraph" style:parent-style-name="Standard">
      <style:paragraph-properties fo:margin-left="0.847cm" fo:margin-right="0cm" fo:text-indent="-0.847cm" style:auto-text-indent="false"/>
      <style:text-properties style:text-underline-style="solid" style:text-underline-width="auto" style:text-underline-color="font-color"/>
    </style:style>
    <style:style style:name="P31" style:family="paragraph" style:parent-style-name="Standard">
      <style:paragraph-properties fo:margin-left="0.847cm" fo:margin-right="0cm" fo:text-indent="-0.847cm" style:auto-text-indent="false"/>
      <style:text-properties style:font-name="新細明體" style:text-underline-style="solid" style:text-underline-width="auto" style:text-underline-color="font-color" style:font-name-complex="新細明體"/>
    </style:style>
    <style:style style:name="P32" style:family="paragraph" style:parent-style-name="Standard">
      <style:paragraph-properties fo:margin-left="0.847cm" fo:margin-right="0cm" fo:text-indent="-0.847cm" style:auto-text-indent="false"/>
    </style:style>
    <style:style style:name="P33" style:family="paragraph" style:parent-style-name="Standard">
      <style:paragraph-properties fo:margin-left="1.058cm" fo:margin-right="0cm" fo:text-align="justify" style:justify-single-word="false" fo:text-indent="-1.058cm" style:auto-text-indent="false" style:snap-to-layout-grid="false"/>
      <style:text-properties style:text-underline-style="solid" style:text-underline-width="auto" style:text-underline-color="font-color"/>
    </style:style>
    <style:style style:name="P34" style:family="paragraph" style:parent-style-name="Standard">
      <style:paragraph-properties fo:margin-left="1.058cm" fo:margin-right="0cm" fo:text-indent="-1.058cm" style:auto-text-indent="false"/>
    </style:style>
    <style:style style:name="P35" style:family="paragraph" style:parent-style-name="Standard">
      <style:paragraph-properties fo:margin-left="0.423cm" fo:margin-right="0cm" fo:text-indent="-0.212cm" style:auto-text-indent="false"/>
    </style:style>
    <style:style style:name="P36" style:family="paragraph" style:parent-style-name="Standard">
      <style:paragraph-properties fo:margin-left="1.058cm" fo:margin-right="0cm" fo:text-indent="-1.104cm" style:auto-text-indent="false"/>
    </style:style>
    <style:style style:name="P37" style:family="paragraph" style:parent-style-name="Standard">
      <style:paragraph-properties fo:margin-left="1.215cm" fo:margin-right="0cm" fo:text-align="justify" style:justify-single-word="false" fo:text-indent="-0.982cm" style:auto-text-indent="false"/>
    </style:style>
    <style:style style:name="P38" style:family="paragraph" style:parent-style-name="Standard">
      <style:paragraph-properties fo:margin-left="1.06cm" fo:margin-right="0cm" fo:text-align="justify" style:justify-single-word="false" fo:text-indent="-0.882cm" style:auto-text-indent="false"/>
    </style:style>
    <style:style style:name="P39" style:family="paragraph" style:parent-style-name="Standard">
      <style:paragraph-properties fo:margin-left="0.847cm" fo:margin-right="0cm" fo:text-indent="-0.635cm" style:auto-text-indent="false"/>
    </style:style>
    <style:style style:name="P40" style:family="paragraph" style:parent-style-name="Standard">
      <style:paragraph-properties fo:margin-left="0.847cm" fo:margin-right="0cm" fo:text-indent="-0.212cm" style:auto-text-indent="false"/>
    </style:style>
    <style:style style:name="P41" style:family="paragraph" style:parent-style-name="Standard">
      <style:paragraph-properties fo:margin-left="0.635cm" fo:margin-right="0cm" fo:keep-together="always" fo:text-indent="0cm" style:auto-text-indent="false"/>
    </style:style>
    <style:style style:name="P42" style:family="paragraph" style:parent-style-name="Standard">
      <style:paragraph-properties fo:margin-left="1.27cm" fo:margin-right="0cm" fo:text-indent="-1.27cm" style:auto-text-indent="false"/>
      <style:text-properties style:font-name="新細明體" style:font-name-complex="新細明體"/>
    </style:style>
    <style:style style:name="P43" style:family="paragraph" style:parent-style-name="Standard">
      <style:paragraph-properties fo:margin-left="1.27cm" fo:margin-right="0cm" fo:text-indent="-1.27cm" style:auto-text-indent="false"/>
    </style:style>
    <style:style style:name="P44" style:family="paragraph" style:parent-style-name="Standard">
      <style:paragraph-properties fo:margin-left="1.27cm" fo:margin-right="0cm" fo:keep-together="always" fo:text-indent="-1.27cm" style:auto-text-indent="false"/>
    </style:style>
    <style:style style:name="P45" style:family="paragraph" style:parent-style-name="Standard">
      <style:paragraph-properties fo:margin-left="1.27cm" fo:margin-right="0cm" fo:text-indent="-1.27cm" style:auto-text-indent="false"/>
    </style:style>
    <style:style style:name="P46" style:family="paragraph" style:parent-style-name="Standard">
      <style:paragraph-properties fo:margin-left="1.431cm" fo:margin-right="0cm" fo:text-align="justify" style:justify-single-word="false" fo:text-indent="-1.215cm" style:auto-text-indent="false"/>
    </style:style>
    <style:style style:name="P47" style:family="paragraph" style:parent-style-name="Standard">
      <style:paragraph-properties fo:margin-left="1.27cm" fo:margin-right="0cm" fo:keep-together="always" fo:text-indent="-0.847cm" style:auto-text-indent="false"/>
      <style:text-properties style:font-name="新細明體" style:text-underline-style="solid" style:text-underline-width="auto" style:text-underline-color="font-color" style:font-name-complex="新細明體"/>
    </style:style>
    <style:style style:name="P48" style:family="paragraph" style:parent-style-name="Standard" style:master-page-name="Standard">
      <style:paragraph-properties fo:text-align="justify" style:justify-single-word="false" style:page-number="auto"/>
    </style:style>
    <style:style style:name="P49" style:family="paragraph" style:parent-style-name="問候">
      <style:paragraph-properties fo:keep-together="always"/>
    </style:style>
    <style:style style:name="P50" style:family="paragraph" style:parent-style-name="本文縮排_20_3">
      <style:paragraph-properties fo:margin-left="0cm" fo:margin-right="0cm" fo:text-indent="0cm" style:auto-text-indent="false"/>
    </style:style>
    <style:style style:name="P51" style:family="paragraph" style:parent-style-name="本文縮排_20_3">
      <style:paragraph-properties fo:margin-left="0cm" fo:margin-right="0cm" fo:text-indent="0.212cm" style:auto-text-indent="false"/>
    </style:style>
    <style:style style:name="P52" style:family="paragraph" style:parent-style-name="Footer">
      <style:paragraph-properties>
        <style:tab-stops>
          <style:tab-stop style:position="7.325cm" style:type="center"/>
          <style:tab-stop style:position="11.906cm"/>
          <style:tab-stop style:position="14.651cm" style:type="right"/>
        </style:tab-stops>
      </style:paragraph-properties>
    </style:style>
    <style:style style:name="P53" style:family="paragraph" style:parent-style-name="Footer">
      <style:paragraph-properties fo:margin-left="0cm" fo:margin-right="0.635cm" fo:text-indent="0cm" style:auto-text-indent="false"/>
      <style:text-properties fo:font-size="12pt" style:font-size-asian="12pt" style:font-size-complex="12pt"/>
    </style:style>
    <style:style style:name="T1" style:family="text">
      <style:text-properties style:font-name="細明體" fo:font-weight="bold" style:font-name-asian="細明體" style:font-weight-asian="bold"/>
    </style:style>
    <style:style style:name="T2" style:family="text">
      <style:text-properties style:font-name="細明體" fo:font-size="16pt" fo:font-weight="bold" style:font-name-asian="細明體" style:font-size-asian="16pt" style:font-weight-asian="bold" style:font-size-complex="16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asian="細明體"/>
    </style:style>
    <style:style style:name="T6" style:family="text">
      <style:text-properties style:font-name="新細明體" fo:font-size="14pt" style:font-size-asian="14pt" style:font-name-complex="新細明體" style:font-size-complex="14pt" style:font-weight-complex="bold"/>
    </style:style>
    <style:style style:name="T7" style:family="text">
      <style:text-properties style:font-name="新細明體" style:text-underline-style="solid" style:text-underline-width="auto" style:text-underline-color="font-color" style:font-name-asian="新細明體" style:font-name-complex="新細明體"/>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font-size="12pt" style:font-size-asian="12pt" style:font-name-complex="新細明體" style:font-size-complex="12pt"/>
    </style:style>
    <style:style style:name="T13" style:family="text">
      <style:text-properties style:font-name="新細明體" fo:font-size="12pt" style:font-size-asian="12pt" style:font-name-complex="新細明體" style:font-size-complex="12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background-color="#d8d8d8" loext:char-shading-value="0"/>
    </style:style>
    <style:style style:name="T17" style:family="text">
      <style:text-properties fo:background-color="#d8d8d8" loext:char-shading-value="0"/>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asian="細明體"/>
    </style:style>
    <style:style style:name="T21" style:family="text">
      <style:text-properties style:text-underline-style="solid" style:text-underline-width="auto" style:text-underline-color="font-color" style:font-name-asian="書法家圖案集"/>
    </style:style>
    <style:style style:name="T22" style:family="text">
      <style:text-properties style:text-underline-style="solid" style:text-underline-width="auto" style:text-underline-color="font-color" style:font-name-asian="Times New Roman"/>
    </style:style>
    <style:style style:name="T23" style:family="text">
      <style:text-properties style:font-name="Times New Roman" style:text-underline-style="solid" style:text-underline-width="auto" style:text-underline-color="font-color" style:font-name-asian="新細明體"/>
    </style:style>
    <style:style style:name="T24" style:family="text">
      <style:text-properties style:font-name="Times New Roman" style:font-name-asian="新細明體"/>
    </style:style>
    <style:style style:name="T25" style:family="text">
      <style:text-properties fo:color="#0000ff" style:font-name="新細明體" style:text-underline-style="solid" style:text-underline-width="auto" style:text-underline-color="font-color" style:font-name-complex="新細明體"/>
    </style:style>
    <style:style style:name="T26"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oft-page-break/></text:p>
      <text:p text:style-name="P1"/>
      <text:p text:style-name="P1"/>
      <text:p text:style-name="P1"/>
      <text:p text:style-name="P1"/>
      <text:p text:style-name="P1"/>
      <text:p text:style-name="P1"/>
      <text:p text:style-name="P1"/>
      <text:p text:style-name="P1"/>
      <text:p text:style-name="P1"/>
      <text:p text:style-name="P1"/>
      <text:p text:style-name="P7">壹、業務作業循環</text:p>
      <text:p text:style-name="P4"/>
      <text:p text:style-name="P8">二、金錢信託業務</text:p>
      <text:p text:style-name="P9">(1)特定金錢信託業務</text:p>
      <text:p text:style-name="P10">I投資國外有價證券</text:p>
      <text:p text:style-name="P11"/>
      <text:p text:style-name="P12"/>
      <text:p text:style-name="P12"/>
      <text:p text:style-name="P12"/>
      <text:p text:style-name="P12"/>
      <text:p text:style-name="P12"/>
      <text:p text:style-name="P14"><text:span text:style-name="T6">97.5.22.金管銀（四）字第09600515380號函洽悉</text:span></text:p>
      <text:p text:style-name="P13"/>
      <text:p text:style-name="P12"><text:soft-page-break/></text:p>
      <text:p text:style-name="P3">I投資國外有價證券</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編<text:span text:style-name="T14"> <text:s text:c="2"/></text:span>號</text:p>
            </table:table-cell>
            <table:table-cell table:style-name="表格1.A1" office:value-type="string">
              <text:p text:style-name="P2">作<text:span text:style-name="T14"> <text:s/></text:span>業<text:span text:style-name="T14"> <text:s/></text:span>項<text:span text:style-name="T14"> <text:s/></text:span>目</text:p>
            </table:table-cell>
            <table:table-cell table:style-name="表格1.A1" office:value-type="string">
              <text:p text:style-name="P2">作<text:span text:style-name="T14"> <text:s text:c="4"/></text:span>業<text:span text:style-name="T14"> <text:s text:c="4"/></text:span>程<text:span text:style-name="T14"> <text:s text:c="4"/></text:span>序<text:span text:style-name="T14"> <text:s text:c="4"/></text:span>及<text:span text:style-name="T14"> <text:s text:c="4"/></text:span>控<text:span text:style-name="T14"> <text:s text:c="4"/></text:span>制<text:span text:style-name="T14"> <text:s text:c="4"/></text:span>重<text:span text:style-name="T14"> <text:s text:c="4"/></text:span>點</text:p>
            </table:table-cell>
            <table:table-cell table:style-name="表格1.D1" office:value-type="string">
              <text:p text:style-name="P2">依<text:span text:style-name="T14"> <text:s text:c="2"/></text:span>據<text:span text:style-name="T14"> <text:s text:c="2"/></text:span>資<text:span text:style-name="T14"> <text:s text:c="2"/></text:span>料</text:p>
            </table:table-cell>
          </table:table-row>
        </table:table-header-rows>
        <table:table-row table:style-name="表格1.2">
          <table:table-cell table:style-name="表格1.A1" office:value-type="string">
            <text:p text:style-name="Standard">壹--002(1) -I</text:p>
            <text:p text:style-name="Standard"/>
          </table:table-cell>
          <table:table-cell table:style-name="表格1.A1" office:value-type="string">
            <text:p text:style-name="Standard">特定金錢信託業務－投資國外有價證券</text:p>
          </table:table-cell>
          <table:table-cell table:style-name="表格1.A1" office:value-type="string">
            <text:p text:style-name="P1">一、作業程序</text:p>
            <text:p text:style-name="P50"><text:span text:style-name="T23">(</text:span><text:span text:style-name="T7">一)</text:span><text:span text:style-name="T23">注意事項</text:span></text:p>
            <text:p text:style-name="P51"><text:span text:style-name="T23">1</text:span><text:span text:style-name="T24">.與委託人簽訂信託契約。</text:span></text:p>
            <text:p text:style-name="P16"><text:span text:style-name="T18">2.</text:span>商請委託人同意後與海外經理公司、證券商及保管機構簽訂契約與開立信託帳戶。</text:p>
            <text:p text:style-name="P15"><text:span text:style-name="T18">3.</text:span>依據委託人指示，經核對其簽章無誤後，款項匯至保管機構，並簽發信託憑證(/存摺)經授權主管簽章後交予委託人。<text:span text:style-name="T14"> <text:s/></text:span></text:p>
            <text:p text:style-name="P16"><text:span text:style-name="T18">4.</text:span>受託投資國外有價證券之範圍及種類應符合主管機關規定及信託契約約定。<text:span text:style-name="T14"> </text:span></text:p>
            <text:p text:style-name="P16"><text:span text:style-name="T18">5.</text:span>委託人提領信託財產，經核對其簽章無誤後，即依信託契約約定處分信託財產，並將款項退還委託人，如有製發信託憑證者收回信託憑證。</text:p>
            <text:p text:style-name="P16"><text:span text:style-name="T18">6.</text:span>確認作業</text:p>
            <text:p text:style-name="P18"><text:span text:style-name="T18">（1）</text:span>核對委託人指示書、成交確認書及交割確認書內容是否相符。</text:p>
            <text:p text:style-name="P18"><text:span text:style-name="T18">（2）</text:span>核對海外經理公司、證券商及保管機構異動資料及月底餘額表與銀行帳載資料是否相符。</text:p>
            <text:p text:style-name="P22"><text:span text:style-name="T18">7</text:span>.會計報告及申報作業</text:p>
            <text:p text:style-name="P18"><text:span text:style-name="T18">（1）</text:span>每旬、月及季初將前一旬、月及季資料連線申報中央銀行。</text:p>
            <text:p text:style-name="P18"><text:span text:style-name="T18">（2）</text:span>每年定期編製信託財產目錄及收支計算表送交委託人及受益人。</text:p>
            <text:p text:style-name="P24"><text:span text:style-name="T18">8.</text:span>信託財產每三個月評審一次，並將審查結果提報董事會。</text:p>
            <text:p text:style-name="P22"><text:span text:style-name="T18">9.</text:span>空白信託憑證(/存摺)之管理</text:p>
            <text:p text:style-name="P18"><text:span text:style-name="T18">（1）</text:span>指定專人辦理空白信託憑證(/存摺)控管作業。</text:p>
            <text:p text:style-name="P18"><text:span text:style-name="T18">（2）</text:span>設置備查簿記錄信託憑證(/存摺)領用及作廢情形。</text:p>
            <text:p text:style-name="P17"><text:span text:style-name="T18">（3）</text:span>定期及不定期清點空白信託憑證(/存摺)庫存量。</text:p>
            <text:p text:style-name="P17"/>
            <text:p text:style-name="Standard"><text:span text:style-name="T8">（二）</text:span><text:span text:style-name="T18">作業管理</text:span></text:p>
            <text:p text:style-name="P21"><text:span text:style-name="T18">1.辦理特定金錢信託業務(共同規定)</text:span></text:p>
            <text:p text:style-name="P17"><text:span text:style-name="T18">（1）應依規定揭露各該類型之業務所涉及之各類風險</text:span><text:span text:style-name="T8">。</text:span></text:p>
            <text:p text:style-name="P17"><text:span text:style-name="T18">（2）應向委託人告知信託報酬</text:span><text:span text:style-name="T8">、</text:span><text:span text:style-name="T18">各項費用及其收取方式</text:span><text:span text:style-name="T8">。</text:span></text:p>
            <text:p text:style-name="P25"><text:span text:style-name="T8">（3）</text:span><text:span text:style-name="T18">自交易對手取得信託報酬事項</text:span><text:span text:style-name="T8">，</text:span><text:span text:style-name="T18">應將</text:span><text:span text:style-name="T8">「</text:span><text:span text:style-name="T8">委託人瞭解並同意受託人辦理</text:span><text:soft-page-break/><text:span text:style-name="T8">本契約項下信託業務(特定金錢信託)之相關交易時</text:span><text:span text:style-name="T8">，</text:span><text:span text:style-name="T8">可能得自交易對手之任何費用</text:span><text:span text:style-name="T8">，</text:span><text:span text:style-name="T8">均係作為受託人收取之信託報酬</text:span><text:span text:style-name="T8">」</text:span><text:span text:style-name="T25">之內容</text:span><text:span text:style-name="T8">納入特定金錢信託契約</text:span><text:span text:style-name="T8">。</text:span></text:p>
            <text:p text:style-name="P17"><text:span text:style-name="T8">（4）以</text:span><text:span text:style-name="T18">特定金錢信託運用於購買有價證券時</text:span><text:span text:style-name="T8">，</text:span><text:span text:style-name="T18">若信託業非證券自營商</text:span><text:span text:style-name="T8">，</text:span><text:span text:style-name="T18">且該有價證券依法不得在國內發行</text:span><text:span text:style-name="T8">、</text:span><text:span text:style-name="T18">買賣</text:span><text:span text:style-name="T8">，</text:span><text:span text:style-name="T18">則信託業不得以自有資金先行買入該有價證券</text:span><text:span text:style-name="T8">，</text:span><text:span text:style-name="T8">再以</text:span><text:span text:style-name="T18">特定金錢信託方式賣予委託人</text:span><text:span text:style-name="T8">。</text:span></text:p>
            <text:p text:style-name="P17"><text:span text:style-name="T18">（5）信託業對信託財產不具有運用決定權之信託</text:span><text:span text:style-name="T8">，</text:span><text:span text:style-name="T8">雖不受信託業法第二十五條第一項之限制</text:span><text:span text:style-name="T8">，</text:span><text:span text:style-name="T8">惟若有該條規定之情事時</text:span><text:span text:style-name="T8">，</text:span><text:span text:style-name="T18">應充分告知委託人</text:span><text:span text:style-name="T8">，</text:span><text:span text:style-name="T18">其委託有信託業法</text:span><text:span text:style-name="T8">第二十五條規定之情事</text:span><text:span text:style-name="T8">。</text:span></text:p>
            <text:p text:style-name="P17"><text:span text:style-name="T18">（6）辦理對信託財產具有運用決定權之金錢信託業務(含指定金錢信託業務及不指定金錢信託業務)</text:span><text:span text:style-name="T8">，</text:span><text:span text:style-name="T18">自交易對手取得服務費或手續費折讓</text:span><text:span text:style-name="T8">，</text:span><text:span text:style-name="T18">應將該服務費或手續費折讓作為委託人買賣成本之減少</text:span><text:span text:style-name="T8">。</text:span></text:p>
            <text:p text:style-name="P21"><text:span text:style-name="T8">2.投資國外有價證券</text:span></text:p>
            <text:p text:style-name="P17"><text:span text:style-name="T8">（1）投資國外有價證券之種類與範圍應遵守相關法令規定</text:span><text:span text:style-name="T8">，</text:span><text:span text:style-name="T8">投資標的除重收益外</text:span><text:span text:style-name="T8">，</text:span><text:span text:style-name="T8">高品質及安全性尤應注重</text:span><text:span text:style-name="T8">。</text:span></text:p>
            <text:p text:style-name="P17"><text:span text:style-name="T8">（2）輔導委託人投資國外有價證券時</text:span><text:span text:style-name="T8">，</text:span><text:span text:style-name="T8">因涉及未經核准在我國募集發行之外國有價證券</text:span><text:span text:style-name="T8">，</text:span><text:span text:style-name="T8">故不得廣告</text:span><text:span text:style-name="T8">，</text:span><text:span text:style-name="T8">並應避免有涉嫌違反證券交易法第二十二條有價證券之募集與發行規定之行為</text:span><text:span text:style-name="T8">，</text:span><text:span text:style-name="T8">且應善盡資訊揭露及風險告知之義務</text:span><text:span text:style-name="T8">。</text:span></text:p>
            <text:p text:style-name="P29"><text:span text:style-name="T14"><text:s text:c="2"/></text:span><text:span text:style-name="T18">3.投資連動債券或結構型商品</text:span></text:p>
            <text:p text:style-name="Standard"><text:span text:style-name="T18">（1）提供客戶相關商品說明</text:span><text:span text:style-name="T8">。</text:span></text:p>
            <text:p text:style-name="P32"><text:span text:style-name="T18">（2）於受託投資後依契約約定提供成交通知書及定期報告</text:span><text:span text:style-name="T8">。</text:span></text:p>
            <text:p text:style-name="P34"><text:span text:style-name="T8">（3）於網站揭露報價資料</text:span><text:span text:style-name="T8">，</text:span><text:span text:style-name="T8">提供客戶市價評估及提前解約之參考報價資訊</text:span><text:span text:style-name="T8">。</text:span></text:p>
            <text:p text:style-name="P34"><text:span text:style-name="T8">（4）</text:span><text:span text:style-name="T18">涉及從事衍生自國內股價暨期貨交易所有關之現貨商品及指數等契約</text:span><text:span text:style-name="T8">，</text:span><text:span text:style-name="T8">其</text:span><text:span text:style-name="T18">得連結之標的範圍</text:span><text:span text:style-name="T8">，</text:span><text:span text:style-name="T18">應與證券商從事結構型商品交易得連結之標的相同</text:span><text:span text:style-name="T8">。</text:span></text:p>
            <text:p text:style-name="P34"><text:span text:style-name="T8">（5）應參考主管機關函送之香港證券及期貨事務監察委員會有關銷售高息投資工具(如高息票據</text:span><text:span text:style-name="T8">、</text:span><text:span text:style-name="T8">高息股票存款及高息合約) 之規定及相關資料辦理</text:span><text:span text:style-name="T8">。</text:span></text:p>
            <text:p text:style-name="P34"><text:span text:style-name="T8">（6）應依</text:span><text:span text:style-name="T18">中華民國信託業商業同業公會會員辦理特定金錢信託業務資訊揭露一致性規範之規定</text:span><text:span text:style-name="T8">揭示信託相關費用、相關資訊及各類風險事項。</text:span></text:p>
            <text:p text:style-name="P32"><text:soft-page-break/><text:span text:style-name="T8">（7）應依規定於個別之產品說明書或特別約定條款記載其收取之報酬</text:span><text:span text:style-name="T8">。</text:span></text:p>
            <text:p text:style-name="P33">（8）違反相關規定之行為人，除得依情節輕重為警告、記過、降職、停職、減薪、解職或其他處分外，並應將該違背情形作為內部檢討事項。</text:p>
            <text:p text:style-name="P30">（9）應將前項處理情形函送信託公會轉報主管機關。</text:p>
            <text:p text:style-name="P30"/>
            <text:p text:style-name="P49"><text:span text:style-name="T8">（三）廣告與促銷</text:span><text:span text:style-name="T18">活動</text:span></text:p>
            <text:p text:style-name="P35"><text:span text:style-name="T18">1.信託業就信託業之公司形象或所從事之信託業務為廣告</text:span><text:span text:style-name="T8">、</text:span><text:span text:style-name="T18">業務招攬及營業促銷活動時不得有違反法令或信託公會規章之情事</text:span><text:span text:style-name="T8">，</text:span><text:span text:style-name="T18">並應遵守信託業應負之義務及相關行為規範等相關規定辦理。</text:span></text:p>
            <text:p text:style-name="P15"><text:span text:style-name="T8">2.投資國外有價證券</text:span></text:p>
            <text:p text:style-name="P34"><text:span text:style-name="T18">（1）所提供相關商品之說明書等資料</text:span><text:span text:style-name="T8">，</text:span><text:span text:style-name="T18">僅得於特定營業櫃檯(例如理財專櫃)放置</text:span><text:span text:style-name="T8">。</text:span></text:p>
            <text:p text:style-name="P34"><text:span text:style-name="T8">（2）不得主動洽詢媒體公開宣導或刊登該特定商品相關內容之廣告</text:span><text:span text:style-name="T8">，</text:span><text:span text:style-name="T8">或舉辦說明會</text:span><text:span text:style-name="T8">、</text:span><text:span text:style-name="T8">發布新聞稿</text:span><text:span text:style-name="T8">。</text:span></text:p>
            <text:p text:style-name="P34"><text:span text:style-name="T8">（3）不得主動提供或寄發該特定商品說明書予客戶或一般大眾</text:span><text:span text:style-name="T8">，</text:span><text:span text:style-name="T8">但已屬特定金錢信託客戶者不在此限</text:span><text:span text:style-name="T8">。</text:span></text:p>
            <text:p text:style-name="P32"><text:span text:style-name="T8">（4）不得於國內有公開募集之行為。</text:span></text:p>
            <text:p text:style-name="P31"/>
            <text:p text:style-name="P36"><text:span text:style-name="T14"><text:s/></text:span>二、控制重點</text:p>
            <text:p text:style-name="P37"><text:span text:style-name="T5">(一)</text:span>海外經理公司、保管機構及投資準則<text:span text:style-name="T18">是否</text:span>先商請委託人同意<text:span text:style-name="T18">？</text:span></text:p>
            <text:p text:style-name="P38"><draw:frame draw:style-name="fr1" draw:name="外框1" text:anchor-type="char" svg:x="3.337cm" svg:y="1.817cm" svg:width="2.752cm" svg:height="0.863cm" draw:z-index="5"><draw:text-box><text:p text:style-name="Standard"/></draw:text-box></draw:frame><text:span text:style-name="T5">(二)</text:span>委託人之指示應先核對其簽章是否與原留簽樣相符<text:span text:style-name="T18">？</text:span></text:p>
            <text:p text:style-name="P26"><text:span text:style-name="T5">(三)</text:span>特定金錢信託投資國外有價證券之種類及範圍，<text:span text:style-name="T18">是否</text:span>符合主管機關規定及信託契約約定<text:span text:style-name="T18">？</text:span></text:p>
            <text:p text:style-name="P26"><text:span text:style-name="T5">(四)</text:span>成交及交割確認書內容應與委託人指示書及本行帳載資料完全相符，如有不符者，<text:span text:style-name="T18">是否</text:span>儘速查明原因及完成更正作業<text:span text:style-name="T18">？</text:span></text:p>
            <text:p text:style-name="P26"><text:span text:style-name="T5">(五)</text:span>保管機構寄來之月報表所載之有價證券明細及現金餘額是否與信託帳載相符<text:span text:style-name="T18">？</text:span></text:p>
            <text:p text:style-name="P39">(六)每旬、月及季資料<text:span text:style-name="T18">是否</text:span>於每旬、每月及每季連線申報中央銀行？每年<text:span text:style-name="T18">是否</text:span>編製信託財產目錄及收支計算表送交委託人及受益人<text:span text:style-name="T18">？</text:span></text:p>
            <text:p text:style-name="P39">(七)每三個月<text:span text:style-name="T18">是否</text:span>將信託資金收受、管理、運用及處分情形，提送信託財產評審委員會審查，審查結果作成記錄,報告董事會<text:span text:style-name="T18">？</text:span></text:p>
            <text:p text:style-name="P21"><text:soft-page-break/>(八)空白信託憑證(/存摺)之管理:</text:p>
            <text:p text:style-name="P39"><text:span text:style-name="T14"><text:s text:c="2"/></text:span>1.空白信託憑證(/存摺)之保管作業<text:span text:style-name="T18">是否</text:span>由專人控管<text:span text:style-name="T18">？</text:span></text:p>
            <text:p text:style-name="P40">2.<text:span text:style-name="T18">是否</text:span>設置信託憑證(/存摺)備查簿記錄領用及作廢情形<text:span text:style-name="T18">？</text:span></text:p>
            <text:p text:style-name="P41">3.空白信託憑證(/存摺)庫存量<text:span text:style-name="T18">是否</text:span>與備查簿相符<text:span text:style-name="T18">？</text:span></text:p>
            <text:p text:style-name="P27"><text:span text:style-name="T8">(九)</text:span><text:span text:style-name="T18">是否將</text:span><text:span text:style-name="T8">「</text:span><text:span text:style-name="T8">委託人瞭解並同意受託人辦理相關交易時</text:span><text:span text:style-name="T8">，</text:span><text:span text:style-name="T8">可能得自交易對手之任何費用</text:span><text:span text:style-name="T8">，</text:span><text:span text:style-name="T8">均係作為受託人收取之信託報酬</text:span><text:span text:style-name="T8">」，</text:span><text:span text:style-name="T8">納入特定金錢信託契約</text:span><text:span text:style-name="T8">？</text:span></text:p>
            <text:p text:style-name="P44"><text:span text:style-name="T8">（</text:span><text:span text:style-name="T8">十</text:span><text:span text:style-name="T8">）辦理對信託財產具有運用決定權之金錢信託業務，</text:span><text:span text:style-name="T18">是否</text:span><text:span text:style-name="T8">將自交易對手取得服務費或手續費折讓，作為委託人買賣成本之減少？</text:span><text:span text:style-name="T10"> </text:span></text:p>
            <text:p text:style-name="P46"><text:span text:style-name="T10">(</text:span><text:span text:style-name="T8">十一)投資國外有價證券業務</text:span><text:span text:style-name="T18">是否</text:span><text:span text:style-name="T8">依規定辦理？</text:span><text:span text:style-name="T14"> </text:span></text:p>
            <text:p text:style-name="P20"><text:span text:style-name="T8">(十二)投資</text:span><text:span text:style-name="T18">連動債券或結構型商品是否</text:span><text:span text:style-name="T8">依規定辦理？</text:span><text:span text:style-name="T22"> </text:span></text:p>
            <text:p text:style-name="P27"><text:span text:style-name="T8">(十三)本項業務之廣告</text:span><text:span text:style-name="T8">、</text:span><text:span text:style-name="T8">業務招</text:span><text:span text:style-name="T18">攬</text:span><text:span text:style-name="T8">及營業促銷</text:span><text:span text:style-name="T18">是否</text:span><text:span text:style-name="T8">依相關規定辦理</text:span><text:span text:style-name="T8">？</text:span></text:p>
            <text:p text:style-name="P28"/>
            <text:p text:style-name="P47"/>
          </table:table-cell>
          <table:table-cell table:style-name="表格1.D1" office:value-type="string">
            <text:list xml:id="list2663801558" text:style-name="WW8Num157">
              <text:list-item>
                <text:p text:style-name="P5">法令規章：</text:p>
              </text:list-item>
            </text:list>
            <text:p text:style-name="Standard"><text:span text:style-name="T14"><text:s/></text:span>(一) <text:s/>信託法</text:p>
            <text:p text:style-name="Standard"><text:span text:style-name="T14"><text:s/></text:span>(二) <text:s/>信託業法</text:p>
            <text:p text:style-name="P43">（三）依中華民國信託業商業同業公會會員辦理特定金錢信託業務資訊揭露一致性規範</text:p>
            <text:p text:style-name="P42">（四）信託業辦理金錢信託業務應遵守事項</text:p>
            <text:p text:style-name="P43">（五）信託業應負之義務及相關行為規範</text:p>
            <text:p text:style-name="P43">（六）<text:span text:style-name="T10">依信託公會92.4.29中託業字第920192號函</text:span></text:p>
            <text:p text:style-name="P43"><text:span text:style-name="T10">（七）</text:span>依金管會94.12.27銀局(四)字第09480116890號函</text:p>
            <text:p text:style-name="P43">（八）<text:span text:style-name="T10">信託業商業同業公會業務管理規則</text:span></text:p>
            <text:p text:style-name="P43"><text:span text:style-name="T10">（九）中華民國信託業商業同業公會會員自律公約</text:span><text:span text:style-name="T14"> </text:span></text:p>
            <text:p text:style-name="Standard"/>
            <text:list xml:id="list152533623890716" text:continue-numbering="true" text:style-name="WW8Num157">
              <text:list-item>
                <text:p text:style-name="P5">使用表單</text:p>
              </text:list-item>
            </text:list>
            <text:p text:style-name="Standard"><text:span text:style-name="T14"><text:s text:c="2"/></text:span>(一)信託契約</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12.27cm" style:type="center"/>
          <style:tab-stop style:position="24.53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fo:font-weight="normal" style:font-size-asian="12pt" style:font-weight-asian="normal"/>
    </style:style>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font-size="12pt" fo:font-weight="normal" style:font-size-asian="12pt" style:font-weight-asian="normal"/>
    </style:style>
    <style:style style:name="WW8Num51z0" style:family="text"/>
    <style:style style:name="WW8Num52z0" style:family="text"/>
    <style:style style:name="WW8Num53z0" style:family="text"/>
    <style:style style:name="WW8Num54z0" style:family="text">
      <style:text-properties fo:font-size="12pt" fo:font-weight="normal" style:font-size-asian="12pt" style:font-weight-asian="normal"/>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text-properties fo:font-size="12pt" fo:font-weight="normal" style:font-size-asian="12pt" style:font-weight-asian="norma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text-properties style:font-name-asian="書法家圖案集" style:font-family-asian="書法家圖案集, 新細明體" style:font-family-generic-asian="modern"/>
    </style:style>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text-properties fo:font-size="12pt" fo:font-weight="normal" style:font-size-asian="12pt" style:font-weight-asian="normal"/>
    </style:style>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text-properties fo:font-size="12pt" fo:font-weight="normal" style:font-size-asian="12pt" style:font-weight-asian="normal"/>
    </style:style>
    <style:style style:name="WW8Num17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0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0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0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0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0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49cm" fo:text-indent="-0.847cm" fo:margin-left="11.0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896cm" fo:text-indent="-0.847cm" fo:margin-left="11.8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42cm" fo:text-indent="-0.847cm" fo:margin-left="12.7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589cm" fo:text-indent="-0.847cm" fo:margin-left="13.5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436cm" fo:text-indent="-0.847cm" fo:margin-left="14.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5.282cm" fo:text-indent="-0.847cm" fo:margin-left="15.2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29cm" fo:text-indent="-0.847cm" fo:margin-left="16.1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6.976cm" fo:text-indent="-0.847cm" fo:margin-left="16.9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7.822cm" fo:text-indent="-0.847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5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0.931cm" fo:text-indent="-0.72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326cm" fo:text-indent="-0.318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3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9.985cm" fo:text-indent="-1.27cm" fo:margin-left="9.985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0.409cm" fo:text-indent="-0.847cm" fo:margin-left="10.409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11.255cm" fo:text-indent="-0.847cm" fo:margin-left="11.255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12.102cm" fo:text-indent="-0.847cm" fo:margin-left="12.102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12.949cm" fo:text-indent="-0.847cm" fo:margin-left="12.949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13.795cm" fo:text-indent="-0.847cm" fo:margin-left="13.795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14.642cm" fo:text-indent="-0.847cm" fo:margin-left="14.642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15.489cm" fo:text-indent="-0.847cm" fo:margin-left="15.489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16.335cm" fo:text-indent="-0.847cm" fo:margin-left="16.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4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size-asian="12pt" style:font-size-complex="12pt"/>
    </style:style>
    <style:style style:name="MP2" style:family="paragraph" style:parent-style-name="Footer">
      <style:paragraph-properties>
        <style:tab-stops>
          <style:tab-stop style:position="7.325cm" style:type="center"/>
          <style:tab-stop style:position="11.906cm"/>
          <style:tab-stop style:position="14.651cm" style:type="right"/>
        </style:tab-stops>
      </style:paragraph-properties>
    </style:style>
    <style:style style:name="MT1" style:family="text">
      <style:text-properties style:font-name="新細明體" fo:font-size="12pt" style:font-size-asian="12pt" style:font-name-complex="新細明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1cm" fo:margin-bottom="1.642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header>
        <text:p text:style-name="Header"/>
      </style:header>
      <loext:header-first>
        <text:p text:style-name="Header_20_left"/>
      </loext:header-first>
      <style:footer>
        <text:p text:style-name="MP1"><draw:frame draw:style-name="Mfr1" draw:name="外框3" text:anchor-type="paragraph" svg:x="12.709cm" svg:y="0.432cm" svg:width="2.76cm" svg:height="0.572cm" draw:z-index="4"><draw:text-box><text:p text:style-name="Footer"><text:span text:style-name="Page_20_Number"><text:span text:style-name="MT1">壹-002(1)-I-</text:span></text:span><text:span text:style-name="Page_20_Number"><text:span text:style-name="MT1"><text:page-number text:select-page="current">4</text:page-number></text:span></text:span></text:p></draw:text-box></draw:frame></text:p>
      </style:footer>
      <loext:footer-first>
        <text:p text:style-name="MP2"><draw:frame draw:style-name="Mfr1" draw:name="外框2" text:anchor-type="paragraph" svg:x="13.344cm" svg:y="0.002cm" svg:width="3.17cm" svg:height="0.797cm" draw:z-index="0"><draw:text-box><text:p text:style-name="Footer"><text:span text:style-name="Page_20_Number"><text:span text:style-name="MT1">壹-002(1)-I</text:span></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7-05-17T10:49:00</meta:creation-date>
    <dc:creator>sherry</dc:creator>
    <dc:date>2008-05-23T15:51:00</dc:date>
    <meta:print-date>2007-06-11T10:08:00</meta:print-date>
    <meta:editing-cycles>25</meta:editing-cycles>
    <meta:editing-duration>PT3H27M</meta:editing-duration>
    <meta:document-statistic meta:table-count="1" meta:image-count="0" meta:object-count="0" meta:page-count="6" meta:paragraph-count="90" meta:word-count="2601" meta:character-count="2782" meta:non-whitespace-character-count="2699"/>
    <meta:generator>LibreOffice/6.2.2.2$Windows_X86_64 LibreOffice_project/2b840030fec2aae0fd2658d8d4f9548af4e3518d</meta:generator>
  </office:meta>
</office:document-meta>
</file>