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9.292cm"/>
    </style:style>
    <style:style style:name="表格1.B" style:family="table-column">
      <style:table-column-properties style:column-width="8.89cm"/>
    </style:style>
    <style:style style:name="表格1.C" style:family="table-column">
      <style:table-column-properties style:column-width="6.5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margin-left="-0.004cm" fo:margin-right="0cm" fo:text-indent="0.004cm" style:auto-text-indent="false"/>
      <style:text-properties style:font-name="新細明體" style:font-name-complex="新細明體"/>
    </style:style>
    <style:style style:name="P5" style:family="paragraph" style:parent-style-name="Standard">
      <style:paragraph-properties fo:margin-left="1.27cm" fo:margin-right="0cm" fo:text-indent="-0.212cm" style:auto-text-indent="false"/>
      <style:text-properties style:font-name="新細明體" style:font-name-complex="新細明體"/>
    </style:style>
    <style:style style:name="P6" style:family="paragraph" style:parent-style-name="Standard">
      <style:paragraph-properties fo:margin-left="1.693cm" fo:margin-right="0cm" fo:text-indent="-0.423cm" style:auto-text-indent="false"/>
      <style:text-properties style:font-name="新細明體" style:font-name-complex="新細明體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新細明體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letter-spacing="0.035cm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4"/></text:span><text:span text:style-name="T2">「信託業內部控制制度標準規範」通則修訂對照表</text:span><text:span text:style-name="T1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通則<text:span text:style-name="T3"> </text:span>(修訂後）</text:p>
            </table:table-cell>
            <table:table-cell table:style-name="表格1.A1" office:value-type="string">
              <text:p text:style-name="P1">通則（修訂前）</text:p>
            </table:table-cell>
            <table:table-cell table:style-name="表格1.C1" office:value-type="string">
              <text:p text:style-name="P1">修訂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（六）申報及公告事宜</text:p>
            <text:p text:style-name="P5">2.是否於每半年營業年度終了後二個月內編製營業報告書及財務報告，向主管機關申報，並將資產負債表於其所在地之日報或依下列方式辦理公告：</text:p>
            <text:p text:style-name="P6">(1)備置於每一營業處所之顯著位置以供查閱。</text:p>
            <text:p text:style-name="P6">（本項刪除）</text:p>
            <text:p text:style-name="P7"><text:span text:style-name="T5">(2)於信託業商業同業公會網站辦理公告。</text:span></text:p>
            <text:p text:style-name="P5">3.是否於每年營業年度終了後四個月內編製營業報告書及財務報告，向主管機關申報，並將資產負債表於其所在地之日報或依下列方式辦理公告：</text:p>
            <text:p text:style-name="P6">(1)備置於每一營業處所之顯著位置以供查閱。</text:p>
            <text:p text:style-name="P6">（本項刪除）</text:p>
            <text:p text:style-name="P7"><text:span text:style-name="T5">(2)於信託業商業同業公會網站辦理公告。</text:span></text:p>
            <text:p text:style-name="P3"/>
          </table:table-cell>
          <table:table-cell table:style-name="表格1.A1" office:value-type="string">
            <text:p text:style-name="P4">（六）申報及公告事宜</text:p>
            <text:p text:style-name="P5">2.是否於每半年營業年度終了後二個月內編製營業報告書及財務報告，向主管機關申報，並將資產負債表於其所在地之日報或依下列方式辦理公告：</text:p>
            <text:p text:style-name="P6">(1)備置於每一營業處所之顯著位置以供查閱。</text:p>
            <text:p text:style-name="P8">(2)函送信託業商業同業公會。</text:p>
            <text:p text:style-name="P7"><text:span text:style-name="T5">(3)</text:span><text:span text:style-name="T4">於指定之網站公告。</text:span></text:p>
            <text:p text:style-name="P5">3.是否於每年營業年度終了後四個月內編製營業報告書及財務報告，向主管機關申報，並將資產負債表於其所在地之日報或依下列方式辦理公告：</text:p>
            <text:p text:style-name="P6">(1)備置於每一營業處所之顯著位置以供查閱。</text:p>
            <text:p text:style-name="P8">(2)函送信託業商業同業公會。</text:p>
            <text:p text:style-name="P7"><text:span text:style-name="T5">(3)</text:span><text:span text:style-name="T4">於指定之網站公告。</text:span></text:p>
            <text:p text:style-name="P3"/>
          </table:table-cell>
          <table:table-cell table:style-name="表格1.C1" office:value-type="string">
            <text:p text:style-name="Standard">依95.7.25金管銀（四）字第09500285660號令修正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797cm" fo:margin-right="0cm" fo:text-align="justify" style:justify-single-word="false" fo:text-indent="-0.797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問候" style:family="paragraph" style:parent-style-name="Standard" style:nex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021cm" fo:text-indent="-0.635cm" fo:margin-left="0.0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8cm" fo:text-indent="-0.847cm" fo:margin-left="1.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定金錢信託業務-投資境外基金業務修訂對照表</dc:title>
    <meta:initial-creator>sling</meta:initial-creator>
    <meta:creation-date>2007-06-11T09:33:00</meta:creation-date>
    <dc:creator>sherry</dc:creator>
    <dc:date>2008-05-23T15:45:00</dc:date>
    <meta:print-date>2007-07-24T11:40:00</meta:print-date>
    <meta:editing-cycles>8</meta:editing-cycles>
    <meta:editing-duration>PT9M</meta:editing-duration>
    <meta:document-statistic meta:table-count="1" meta:image-count="0" meta:object-count="0" meta:page-count="1" meta:paragraph-count="24" meta:word-count="508" meta:character-count="558" meta:non-whitespace-character-count="548"/>
    <meta:generator>LibreOffice/6.2.2.2$Windows_X86_64 LibreOffice_project/2b840030fec2aae0fd2658d8d4f9548af4e3518d</meta:generator>
    <meta:user-defined meta:name="_AdHocReviewCycleID" meta:value-type="float">1998061974</meta:user-defined>
    <meta:user-defined meta:name="_AuthorEmail">rachel@trust.org.tw</meta:user-defined>
    <meta:user-defined meta:name="_AuthorEmailDisplayName">rachel</meta:user-defined>
    <meta:user-defined meta:name="_EmailSubject">境外基金對照表</meta:user-defined>
    <meta:user-defined meta:name="_PreviousAdHocReviewCycleID" meta:value-type="float">295546986</meta:user-defined>
    <meta:user-defined meta:name="_ReviewingToolsShownOnce" meta:value-type="string"/>
  </office:meta>
</office:document-meta>
</file>