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01cm" fo:margin-left="-0.199cm" table:align="left" style:writing-mode="lr-tb"/>
    </style:style>
    <style:style style:name="表格1.A" style:family="table-column">
      <style:table-column-properties style:column-width="5.766cm"/>
    </style:style>
    <style:style style:name="表格1.B" style:family="table-column">
      <style:table-column-properties style:column-width="5.808cm"/>
    </style:style>
    <style:style style:name="表格1.C" style:family="table-column">
      <style:table-column-properties style:column-width="5.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nap-to-layout-grid="false"/>
    </style:style>
    <style:style style:name="P6" style:family="paragraph" style:parent-style-name="Standard">
      <style:paragraph-properties fo:margin-top="0.318cm" fo:margin-bottom="0.318cm" loext:contextual-spacing="false" fo:line-height="0.635cm" style:snap-to-layout-grid="false"/>
      <style:text-properties style:font-name="標楷體" fo:font-size="14pt" style:font-name-asian="標楷體" style:font-size-asian="14pt" style:font-name-complex="標楷體" style:font-size-complex="16pt"/>
    </style:style>
    <style:style style:name="P7" style:family="paragraph" style:parent-style-name="Standard">
      <style:paragraph-properties fo:margin-left="0.988cm" fo:margin-right="0cm" fo:margin-top="0.318cm" fo:margin-bottom="0.318cm" loext:contextual-spacing="false" fo:line-height="0.635cm" fo:text-indent="-0.988cm" style:auto-text-indent="false" style:snap-to-layout-grid="false"/>
    </style:style>
    <style:style style:name="P8"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6pt" style:font-weight-complex="bold"/>
    </style:style>
    <style:style style:name="P9" style:family="paragraph" style:parent-style-name="Standard">
      <style:paragraph-properties fo:margin-left="0.00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02cm" fo:margin-right="0cm"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1" style:family="paragraph" style:parent-style-name="Standard" style:master-page-name="Standard">
      <style:paragraph-properties fo:text-align="center" style:justify-single-word="false" style:page-number="auto" style:snap-to-layout-grid="false"/>
    </style:style>
    <style:style style:name="T1" style:family="text">
      <style:text-properties fo:font-size="14pt"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標楷體" style:font-size-complex="16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font-name="Arial" fo:font-size="14pt" style:font-name-asian="標楷體" style:font-size-asian="14pt" style:font-name-complex="Arial" style:font-size-complex="14pt"/>
    </style:style>
    <style:style style:name="T13" style:family="text">
      <style:text-properties style:font-name="Arial"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廢止</text:span><text:span text:style-name="T3">「中華民國信託業商業同業公會會員辦理信託資金集合管理運用帳戶業務推展行為規範」</text:span><text:span text:style-name="T2">總說明</text:span></text:p>
      <text:p text:style-name="P1"/>
      <text:p text:style-name="P7"><text:span text:style-name="T4">一、</text:span><text:span text:style-name="T6">「中華民國信託業商業同業公會會員辦理信託資金集合管理運用帳戶業務推展行為規範」</text:span><text:span text:style-name="T5">係</text:span><text:span text:style-name="T11">中華民國信託業商業同業公會（以下簡稱本會）為</text:span><text:span text:style-name="T6">規範</text:span><text:span text:style-name="T7">信託資金集合管理運用帳戶信託業務之廣告、業務招攬及營業促銷活動</text:span><text:span text:style-name="T11">，於</text:span><text:span text:style-name="T8">民國九十二年八月一日理事會臨時會審議通過。</text:span></text:p>
      <text:p text:style-name="P7"><text:span text:style-name="T6">二、本會依金管會</text:span><text:span text:style-name="T12">95年6月30日金管銀(四)字第09585013730號函</text:span><text:span text:style-name="T12">指示</text:span><text:span text:style-name="T6">簡化信託業辦理信託業務之</text:span><text:span text:style-name="T7">廣告、業務招攬及營業促銷活動相關規範，已將</text:span><text:span text:style-name="T6">「中華民國信託業商業同業公會會員辦理信託資金集合管理運用帳戶業務推展行為規範」之實質規範內容納入</text:span><text:span text:style-name="T9">「信託業應負之義務及相關行為規範」</text:span><text:span text:style-name="T9">修正草案第十九條及第二十三條中，</text:span><text:span text:style-name="T1">依同一事項已定有新法規發布施行時，舊法規即應予廢止之法理，爰擬廢止本行為規範。</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擬廢止法規表</text:p>
          </table:table-cell>
          <table:covered-table-cell/>
          <table:covered-table-cell/>
        </table:table-row>
        <table:table-row table:style-name="表格1.1">
          <table:table-cell table:style-name="表格1.A2" office:value-type="string">
            <text:p text:style-name="P3">法規名稱</text:p>
          </table:table-cell>
          <table:table-cell table:style-name="表格1.A2" office:value-type="string">
            <text:p text:style-name="P3">發布日期文號</text:p>
          </table:table-cell>
          <table:table-cell table:style-name="表格1.A1" office:value-type="string">
            <text:p text:style-name="P3">廢止理由</text:p>
          </table:table-cell>
        </table:table-row>
        <table:table-row table:style-name="表格1.1">
          <table:table-cell table:style-name="表格1.A2" office:value-type="string">
            <text:p text:style-name="P2">中華民國信託業商業同業公會會員辦理信託資金集合管理運用帳戶業務推展行為規範</text:p>
          </table:table-cell>
          <table:table-cell table:style-name="表格1.A2" office:value-type="string">
            <text:p text:style-name="P9">財政部九十二年十一月二十四日台財融(四)字第○九二八○一一七五二函准予備查。</text:p>
            <text:p text:style-name="P10"/>
            <text:p text:style-name="P10">本會民國九十二年八月一日理事會臨時會審議通過。</text:p>
            <text:p text:style-name="P8"/>
          </table:table-cell>
          <table:table-cell table:style-name="表格1.A1" office:value-type="string">
            <text:p text:style-name="P5"><text:span text:style-name="T9">「信託業應負之義務及相關行為規範」</text:span><text:span text:style-name="T1">修正條文已納入「</text:span><text:span text:style-name="T6">中華民國信託業商業同業公會會員辦理信託資金集合管理運用帳戶業務推展行為規範</text:span><text:span text:style-name="T1">」之實質內容，依同一事項已有新法規發布施行時，舊法規即應予廢止之法理，本規範無保留之必要，擬予廢止。</text:span></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廢止法規表</dc:title>
    <meta:initial-creator>afterb</meta:initial-creator>
    <meta:creation-date>2007-05-10T12:49:00</meta:creation-date>
    <dc:creator>david</dc:creator>
    <dc:date>2007-05-28T14:34:00</dc:date>
    <meta:editing-cycles>6</meta:editing-cycles>
    <meta:editing-duration>PT2M</meta:editing-duration>
    <meta:document-statistic meta:table-count="1" meta:image-count="0" meta:object-count="0" meta:page-count="1" meta:paragraph-count="11" meta:word-count="574" meta:character-count="586" meta:non-whitespace-character-count="586"/>
    <meta:generator>LibreOffice/6.2.2.2$Windows_X86_64 LibreOffice_project/2b840030fec2aae0fd2658d8d4f9548af4e3518d</meta:generator>
    <meta:user-defined meta:name="_AdHocReviewCycleID" meta:value-type="float">653594701</meta:user-defined>
    <meta:user-defined meta:name="_AuthorEmail">liuier@trust.org.tw</meta:user-defined>
    <meta:user-defined meta:name="_AuthorEmailDisplayName">liuier</meta:user-defined>
    <meta:user-defined meta:name="_EmailSubject"/>
    <meta:user-defined meta:name="_PreviousAdHocReviewCycleID" meta:value-type="float">1035556691</meta:user-defined>
  </office:meta>
</office:document-meta>
</file>