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0.644cm" table:align="left" style:writing-mode="lr-tb"/>
    </style:style>
    <style:style style:name="表格1.A" style:family="table-column">
      <style:table-column-properties style:column-width="5.398cm"/>
    </style:style>
    <style:style style:name="表格1.C" style:family="table-column">
      <style:table-column-properties style:column-width="6.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6.376cm" fo:keep-together="auto"/>
    </style:style>
    <style:style style:name="表格1.3" style:family="table-row">
      <style:table-row-properties style:min-row-height="7.796cm" fo:keep-together="auto"/>
    </style:style>
    <style:style style:name="表格1.4" style:family="table-row">
      <style:table-row-properties style:min-row-height="13.802cm" fo:keep-together="auto"/>
    </style:style>
    <style:style style:name="表格1.5" style:family="table-row">
      <style:table-row-properties style:min-row-height="15.196cm" fo:keep-together="auto"/>
    </style:style>
    <style:style style:name="表格1.6" style:family="table-row">
      <style:table-row-properties style:min-row-height="6.324cm" fo:keep-together="auto"/>
    </style:style>
    <style:style style:name="表格1.7" style:family="table-row">
      <style:table-row-properties style:min-row-height="4.101cm" fo:keep-together="auto"/>
    </style:style>
    <style:style style:name="表格1.8" style:family="table-row">
      <style:table-row-properties style:min-row-height="17.48cm" fo:keep-together="auto"/>
    </style:style>
    <style:style style:name="表格1.9" style:family="table-row">
      <style:table-row-properties style:min-row-height="3.122cm" fo:keep-together="auto"/>
    </style:style>
    <style:style style:name="表格1.10" style:family="table-row">
      <style:table-row-properties style:min-row-height="4.42cm" fo:keep-together="auto"/>
    </style:style>
    <style:style style:name="表格1.11" style:family="table-row">
      <style:table-row-properties style:min-row-height="1.15cm" fo:keep-together="auto"/>
    </style:style>
    <style:style style:name="表格1.14" style:family="table-row">
      <style:table-row-properties style:min-row-height="6.006cm" fo:keep-together="auto"/>
    </style:style>
    <style:style style:name="表格1.15" style:family="table-row">
      <style:table-row-properties style:min-row-height="16.775cm" fo:keep-together="auto"/>
    </style:style>
    <style:style style:name="表格1.16" style:family="table-row">
      <style:table-row-properties style:min-row-height="4.736cm" fo:keep-together="auto"/>
    </style:style>
    <style:style style:name="表格1.17" style:family="table-row">
      <style:table-row-properties style:min-row-height="12.647cm" fo:keep-together="auto"/>
    </style:style>
    <style:style style:name="表格1.18" style:family="table-row">
      <style:table-row-properties style:min-row-height="4.419cm" fo:keep-together="auto"/>
    </style:style>
    <style:style style:name="表格1.19" style:family="table-row">
      <style:table-row-properties style:min-row-height="18.362cm" fo:keep-together="auto"/>
    </style:style>
    <style:style style:name="表格1.22" style:family="table-row">
      <style:table-row-properties style:min-row-height="20.417cm" fo:keep-together="auto"/>
    </style:style>
    <style:style style:name="表格1.23" style:family="table-row">
      <style:table-row-properties style:min-row-height="11.192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6cm"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Standard">
      <style:paragraph-properties fo:line-height="0.6cm"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4" style:family="paragraph" style:parent-style-name="Standard">
      <style:paragraph-properties fo:line-height="0.6cm"/>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6cm" fo:text-align="justify"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list-style-name="WW8Num4">
      <style:paragraph-properties fo:line-height="0.6cm" fo:text-align="justify"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6cm" fo:text-align="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list-style-name="WW8Num1">
      <style:paragraph-properties fo:line-height="0.6cm" fo:text-align="justify"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list-style-name="WW8Num3">
      <style:paragraph-properties fo:line-height="0.6cm" fo:text-align="justify"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6cm" fo:text-align="justify" style:justify-single-wor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1" style:family="paragraph" style:parent-style-name="Standard">
      <style:paragraph-properties fo:line-height="0.6cm" fo:text-align="justify"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2" style:family="paragraph" style:parent-style-name="Standard">
      <style:paragraph-properties fo:line-height="0.6cm"/>
    </style:style>
    <style:style style:name="P13" style:family="paragraph" style:parent-style-name="Standard">
      <style:paragraph-properties fo:line-height="0.6cm" fo:text-align="justify" style:justify-single-word="false"/>
    </style:style>
    <style:style style:name="P14" style:family="paragraph" style:parent-style-name="Standard">
      <style:paragraph-properties fo:margin-left="0.773cm" fo:margin-right="0cm" fo:line-height="0.6cm" fo:text-indent="-0.773cm" style:auto-text-indent="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left="0.773cm" fo:margin-right="0cm" fo:line-height="0.6cm" fo:text-indent="-0.773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6" style:family="paragraph" style:parent-style-name="Standard">
      <style:paragraph-properties fo:margin-left="0.776cm" fo:margin-right="0cm" fo:line-height="0.6cm" fo:text-indent="-0.857cm" style:auto-text-indent="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774cm" fo:margin-right="0cm" fo:line-height="0.6cm" fo:text-indent="0cm" style:auto-text-indent="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774cm" fo:margin-right="0cm" fo:line-height="0.6cm" fo:text-indent="0cm" style:auto-text-indent="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P19" style:family="paragraph" style:parent-style-name="Standard">
      <style:paragraph-properties fo:margin-left="0.002cm" fo:margin-right="0cm" fo:line-height="0.6cm" fo:text-indent="0.004cm" style:auto-text-indent="false"/>
    </style:style>
    <style:style style:name="P20" style:family="paragraph" style:parent-style-name="Standard">
      <style:paragraph-properties fo:margin-left="0.875cm" fo:margin-right="0cm" fo:line-height="0.6cm" fo:text-indent="-0.875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1" style:family="paragraph" style:parent-style-name="Standard">
      <style:paragraph-properties fo:margin-left="0.774cm" fo:margin-right="0cm" fo:line-height="0.6cm" fo:text-indent="-0.012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2" style:family="paragraph" style:parent-style-name="Standard">
      <style:paragraph-properties fo:margin-left="0.78cm" fo:margin-right="0cm" fo:line-height="0.6cm" fo:text-indent="-0.776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3" style:family="paragraph" style:parent-style-name="Standard">
      <style:paragraph-properties fo:margin-left="0.776cm" fo:margin-right="0cm" fo:line-height="0.6cm" fo:text-indent="-0.773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4" style:family="paragraph" style:parent-style-name="Standard">
      <style:paragraph-properties fo:margin-left="0.776cm" fo:margin-right="0cm" fo:line-height="0.6cm" fo:text-indent="-0.776cm" style:auto-text-indent="false"/>
    </style:style>
    <style:style style:name="P25" style:family="paragraph" style:parent-style-name="Standard">
      <style:paragraph-properties fo:margin-left="0.776cm" fo:margin-right="0cm" fo:line-height="0.6cm" fo:text-align="justify" style:justify-single-word="false" fo:text-indent="-0.776cm" style:auto-text-indent="false"/>
    </style:style>
    <style:style style:name="P26" style:family="paragraph" style:parent-style-name="Standard">
      <style:paragraph-properties fo:margin-left="0.776cm" fo:margin-right="0cm" fo:line-height="0.6cm" fo:text-indent="-0.776cm" style:auto-text-indent="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776cm" fo:margin-right="0cm" fo:line-height="0.6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776cm" fo:margin-right="0cm" fo:line-height="0.6cm" fo:text-align="justify" style:justify-single-word="false" fo:text-indent="-0.776cm" style:auto-text-indent="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P29" style:family="paragraph" style:parent-style-name="Standard">
      <style:paragraph-properties fo:margin-left="0.776cm" fo:margin-right="0cm" fo:line-height="0.6cm" fo:text-align="justify" style:justify-single-word="false" fo:text-indent="-0.776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30" style:family="paragraph" style:parent-style-name="Standard">
      <style:paragraph-properties fo:margin-left="0.776cm" fo:margin-right="0cm" fo:line-height="0.6cm" fo:text-align="justify" style:justify-single-word="false" fo:text-indent="-0.776cm" style:auto-text-indent="false"/>
      <style:text-properties style:text-line-through-style="solid" style:text-line-through-type="single" style:font-name="標楷體" fo:font-size="11pt" style:font-name-asian="標楷體" style:font-size-asian="11pt" style:font-name-complex="標楷體" style:font-size-complex="11pt"/>
    </style:style>
    <style:style style:name="P31" style:family="paragraph" style:parent-style-name="Standard">
      <style:paragraph-properties fo:margin-left="0.776cm" fo:margin-right="0cm" fo:line-height="0.6cm" fo:text-indent="-0.637cm" style:auto-text-indent="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002cm" fo:margin-right="0cm" fo:line-height="0.6cm"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33" style:family="paragraph" style:parent-style-name="Standard">
      <style:paragraph-properties fo:margin-left="0.78cm" fo:margin-right="0cm" fo:line-height="0.6cm" fo:text-indent="0cm" style:auto-text-indent="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191cm" fo:line-height="0.6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35" style:family="paragraph" style:parent-style-name="Text_20_body"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 style:family="text">
      <style:text-properties style:text-underline-style="solid" style:text-underline-width="auto" style:text-underline-color="font-color"/>
    </style:style>
    <style:style style:name="T7" style:family="text">
      <style:text-properties style:text-line-through-style="solid" style:text-line-through-type="single"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信託業辦理不動產投資信託暨不動產資產信託受益證券之行銷、訂約、資訊揭露及風險管理應行注意事項部分條文修正對照表</text:p>
      <text:p text:style-name="P1"/>
      <table:table table:name="表格1" table:style-name="表格1">
        <table:table-column table:style-name="表格1.A" table:number-columns-repeated="2"/>
        <table:table-column table:style-name="表格1.C"/>
        <table:table-header-rows>
          <text:soft-page-break/>
          <table:table-row table:style-name="表格1.1">
            <table:table-cell table:style-name="表格1.A1" office:value-type="string">
              <text:p text:style-name="P2">修正後條文</text:p>
            </table:table-cell>
            <table:table-cell table:style-name="表格1.A1" office:value-type="string">
              <text:p text:style-name="P2">修正前條文</text:p>
            </table:table-cell>
            <table:table-cell table:style-name="表格1.C1" office:value-type="string">
              <text:p text:style-name="P2">說明</text:p>
            </table:table-cell>
          </table:table-row>
        </table:table-header-rows>
        <table:table-row table:style-name="表格1.2">
          <table:table-cell table:style-name="表格1.A1" office:value-type="string">
            <text:p text:style-name="P4">第 三 條 本注意事項所稱「受益證券」係指下列不動產投資信託受益證券及不動產資產信託受益證券：</text:p>
            <text:p text:style-name="P14">一、<text:tab/>不動產投資信託受益證券：指信託業為不動產投資信託基金而發行或交付表彰受益人享有該信託財產及其所生利益、孳息及其他收益之受益權持分之權利憑證或證書。</text:p>
            <text:p text:style-name="P16">二、<text:tab/>不動產資產信託受益證券：指信託業為不動產資產信託而發行或交付表彰受益人享有該信託財產本金或其所生利益、孳息及其他收益之受益權持分之權利憑證或證書。</text:p>
            <text:p text:style-name="P4">本注意事項所稱「信託公會」係指中華民國信託業商業同業公會。</text:p>
            <text:p text:style-name="P4"/>
          </table:table-cell>
          <table:table-cell table:style-name="表格1.A1" office:value-type="string">
            <text:p text:style-name="P12"><text:span text:style-name="T2">第 三 條 </text:span><text:span text:style-name="T4">本注意事項所稱「廣告」係指利用下列方式向不特定多數人為傳遞、散布或宣傳：</text:span></text:p>
            <text:p text:style-name="P15">一、<text:tab/>報紙、雜誌、期刊等出版物。</text:p>
            <text:p text:style-name="P15">二、<text:tab/>宣傳單、廣告稿、信函、電子郵件、投資說明書、公開說明書等印刷物。</text:p>
            <text:p text:style-name="P15">三、<text:tab/>電視、電影、電話、廣播、網際網路、幻燈片、跑馬燈等電子或其他大眾傳播媒體。</text:p>
            <text:p text:style-name="P15">四、<text:tab/>海報、看板、布條、公車或其他交通工具上之宣傳。</text:p>
            <text:p text:style-name="P4">本注意事項所稱「受益證券」係指下列不動產投資信託受益證券及不動產資產信託受益證券：</text:p>
            <text:p text:style-name="P14">一、<text:tab/>不動產投資信託受益證券：指信託業為不動產投資信託基金而發行或交付表彰受益人享有該信託財產及其所生利益、孳息及其他收益之受益權持分之權利憑證或證書。</text:p>
            <text:p text:style-name="P14">二、<text:tab/>不動產資產信託受益證券：指信託業為不動產資產信託而發行或交付</text:p>
          </table:table-cell>
          <table:table-cell table:style-name="表格1.C1" office:value-type="string">
            <text:list xml:id="list3442513" text:style-name="WW8Num4">
              <text:list-item>
                <text:p text:style-name="P6">信託業應負之義務及相關行為規範第十九條就「廣告」定義已有規範，為避免重複定義，爰刪除第一項及第三項。</text:p>
              </text:list-item>
              <text:list-item>
                <text:p text:style-name="P6">將「同業公會」改為「信託公會」以求用語一致。</text:p>
              </text:list-item>
            </text:list>
          </table:table-cell>
        </table:table-row>
        <table:table-row table:style-name="表格1.3">
          <table:table-cell table:style-name="表格1.A1" office:value-type="string">
            <text:p text:style-name="P3"/>
          </table:table-cell>
          <table:table-cell table:style-name="表格1.A1" office:value-type="string">
            <text:p text:style-name="P17">表彰受益人享有該信託財產本金或其所生利益、孳息及其他收益之受益權持分之權利憑證或證書。</text:p>
            <text:p text:style-name="本文_20_2">本注意事項所稱「營業促銷活動」係指為促進業務，以舉辦公開說明會、座談會等方式，向不特定多數人推廣或招攬受益證券之行為。</text:p>
            <text:p text:style-name="P4">本注意事項所稱「同業公會」係指中華民國信託業商業同業公會。</text:p>
          </table:table-cell>
          <table:table-cell table:style-name="表格1.C1" office:value-type="string">
            <text:p text:style-name="P7"/>
          </table:table-cell>
        </table:table-row>
        <table:table-row table:style-name="表格1.4">
          <table:table-cell table:style-name="表格1.A1" office:value-type="string">
            <text:p text:style-name="P12"><text:span text:style-name="T2">第 四 條<text:tab/>信託業</text:span><text:span text:style-name="T4">辦理</text:span><text:span text:style-name="T2">不動產投資信託之廣告、</text:span><text:span text:style-name="T4">業務招攬及</text:span><text:span text:style-name="T2">營業促銷活動</text:span><text:span text:style-name="T4">，應遵守信託公會所訂定之「信託業應負之義務及相關行為規範」。</text:span></text:p>
          </table:table-cell>
          <table:table-cell table:style-name="表格1.A1" office:value-type="string">
            <text:p text:style-name="P19"><text:span text:style-name="T2">第 四 條 信託業募集發行不動產投資信託受益證券</text:span><text:span text:style-name="T4">所為之廣告或營業促銷活動應遵守下列原則：</text:span></text:p>
            <text:p text:style-name="P20">一、<text:tab/>不得對於不動產投資信託基金之未來狀況或表現做任何預測或影射，但對於不動產投資信託基金所投資之不動產市場、不動產相關有價證券、債券市場及經濟趨勢之預測，不在此限。</text:p>
            <text:p text:style-name="P20">二、<text:tab/>不得使用任何使人</text:p>
            <text:p text:style-name="P21">誤信能保證安全及保證獲利等語詞。</text:p>
            <text:p text:style-name="P22">三、<text:tab/>不得藉經主管機關核准受益證券之募集，作為受益證券價值之保證。</text:p>
            <text:p text:style-name="P22">四、不得對未經主管機關核准募集之受益證券，預為廣告或進行營業促銷活動。</text:p>
            <text:p text:style-name="P23">五、<text:tab/>不得有虛偽、隱匿、詐欺、重大遺漏或其他足致他人誤信之行為。</text:p>
          </table:table-cell>
          <table:table-cell table:style-name="表格1.C1" office:value-type="string">
            <text:p text:style-name="P27">一、依銀行局95年6月30日金管銀(四)字第09585013730號函指示整合相關信託業務行銷廣告規範，爰將本注意事項有關信託業募集發行不動產投資信託受益證券及不動產資產信託受益證劵所為之行銷廣告、公開說明會或其他營業促銷活動整合至「信託業應負之義務及相關行為規範」。</text:p>
            <text:p text:style-name="P27">二、第一項第一款整併至信託業應負之義務及相關行為規範第二十二條之一第一項第一款。</text:p>
            <text:p text:style-name="P27">三、第一項第二款整併至信託業應負之義務及相關行為規範第二十條第一項第二款。</text:p>
            <text:p text:style-name="P27">四、第一項第三款整併至信託業應負之義務及相關行為規範第二十條第一項第四款。</text:p>
            <text:p text:style-name="P27">五、第一項第四款整併至信託業應負之義務及相關行為規</text:p>
          </table:table-cell>
        </table:table-row>
        <table:table-row table:style-name="表格1.5">
          <table:table-cell table:style-name="表格1.A1" office:value-type="string">
            <text:p text:style-name="P3"/>
          </table:table-cell>
          <table:table-cell table:style-name="表格1.A1" office:value-type="string">
            <text:p text:style-name="P31">六、廣告內容不得載有與不動產投資信託契約、不動產投資信託計畫、公開說明書內容不符之文字或設計。</text:p>
            <text:p text:style-name="P31">七、不得採用可能貶低整體行業聲譽，或對過去之業績作誇大宣傳，或對同業為攻訐。</text:p>
            <text:p text:style-name="P31">八、不得截取報章雜誌之報導作為廣告內容。</text:p>
            <text:p text:style-name="P31">九、如有使用統計數字、圖表或例示時，應當真實準確，並註明資料來源。</text:p>
            <text:p text:style-name="P31">十、有關免稅之說明，應載明或說明係何種對象、何種內容免稅。</text:p>
            <text:p text:style-name="P31">十一、凡以獲利為廣告者，必須同時報導其風險，以作為平衡報導。</text:p>
            <text:p text:style-name="P31">十二、信託業發布有關不動產投資信託之新聞稿，須確保相關內容之正確性，以避免誤導投資大眾之判斷力。</text:p>
          </table:table-cell>
          <table:table-cell table:style-name="表格1.C1" office:value-type="string">
            <text:p text:style-name="P27">範第二十條第一項第五款。</text:p>
            <text:p text:style-name="P27">六、第一項第五款整併至信託業應負之義務及相關行為規範第二十條第一項第一款後段。</text:p>
            <text:p text:style-name="P27">七、第一項第六款整併至信託業應負之義務及相關行為規範第二十條第一項第六款。</text:p>
            <text:p text:style-name="P27">八、第一項第七款整併至信託業應負之義務及相關行為規範第二十條第一項第十一款。</text:p>
            <text:p text:style-name="P27">九、第一項第八款整併至信託業應負之義務及相關行為規範第二十條第一項第十三款。</text:p>
            <text:p text:style-name="P27">十、第一項第九款整併至信託業應負之義務及相關行為規範第二十條第一項第十三款。</text:p>
            <text:p text:style-name="P27">十一、第一項第十款整併至信託業應負之義務及相關行為規範第二十條第一項第七款。</text:p>
            <text:p text:style-name="P27">十二、第一項第十一款整併至信託業應負之義務及相關行為規範第二十條第一項第八款。</text:p>
            <text:p text:style-name="P27">十三、第一項第十二款整併至信託業應負之義務及相關行為規範第二十條第一項第一款。</text:p>
            <text:p text:style-name="P27"/>
          </table:table-cell>
        </table:table-row>
        <table:table-row table:style-name="表格1.6">
          <table:table-cell table:style-name="表格1.A1" office:value-type="string">
            <text:p text:style-name="P3"/>
          </table:table-cell>
          <table:table-cell table:style-name="表格1.A1" office:value-type="string">
            <text:p text:style-name="P4">第 五 條<text:tab/>信託業就募集發行不動產投資信託受益證券為廣告時，除應遵守前條各款規定外，並應於廣告內容中以顯著方式述明下列警語﹕</text:p>
            <text:p text:style-name="P4">「本基金不保證基金之投資收益，本基金以往之績效不保證本基金之未來績效，且信託財產經運用於存款以外之標的者，不受存款保險之保障，投資人應依其自行判斷進行投資。」</text:p>
          </table:table-cell>
          <table:table-cell table:style-name="表格1.C1" office:value-type="string">
            <text:p text:style-name="P10">一、本條刪除。</text:p>
            <text:p text:style-name="P27">二、整併至信託業應負之義務及相關行為規範第二十條之二第二項及第三項。</text:p>
            <text:p text:style-name="P5"/>
          </table:table-cell>
        </table:table-row>
        <table:table-row table:style-name="表格1.7">
          <table:table-cell table:style-name="表格1.A1" office:value-type="string">
            <text:p text:style-name="P3"/>
          </table:table-cell>
          <table:table-cell table:style-name="表格1.A1" office:value-type="string">
            <text:p text:style-name="P4">信託業在平面廣告之警語字體大小，不得小於同一廣告上其他部分最小之字體，並應以粗體印刷顯著標示，以便投資人於快速閱覽相關廣告時，均可顯而易見。</text:p>
          </table:table-cell>
          <table:table-cell table:style-name="表格1.C1" office:value-type="string">
            <text:p text:style-name="P11"/>
          </table:table-cell>
        </table:table-row>
        <table:table-row table:style-name="表格1.8">
          <table:table-cell table:style-name="表格1.A1" office:value-type="string">
            <text:p text:style-name="P28"/>
          </table:table-cell>
          <table:table-cell table:style-name="表格1.A1" office:value-type="string">
            <text:p text:style-name="P4">第 六 條 信託業以基金績效及業績數字（包括但不限於所得獎項、排名等）為廣告或從事營業促銷活動者﹐除應遵守前二條規定外，並應符合下列原則﹕ <text:s/></text:p>
            <text:p text:style-name="P14">一、<text:tab/>信託業於廣告中引用基金績效時，應註明該數據係僅供參考。</text:p>
            <text:p text:style-name="P14">二、<text:tab/>不動產投資信託基金必須成立滿一年以上者，信託業始得刊登基金績效廣告，且須刊登自成立日以來之全部績效（不得截取特定期間之績效）。成立滿三年以上者，應於基金績效廣告中揭示最近三年之全部績效。</text:p>
            <text:p text:style-name="P26">三、<text:tab/>與其他基金作比較或對照時，必須將全部同類型之基金績效均列入比較，所作之比較或對照期間至少須三年，不足三年者，應於廣告</text:p>
            <text:p text:style-name="P17">中加以註明。</text:p>
            <text:p text:style-name="P26">四、<text:tab/>以基金績效以外之其他業績數字為廣告時，得引用國內、外具公正性暨公信力之機構所為之統計或分析資料。但作業績數字之比較性廣告時，所作之比較或對照期間至少須三年，不足</text:p>
          </table:table-cell>
          <table:table-cell table:style-name="表格1.C1" office:value-type="string">
            <text:p text:style-name="P10">一、本條刪除。</text:p>
            <text:p text:style-name="P27">二、整併至信託業應負之義務及相關行為規範第第二十二條之一第一項第二款。</text:p>
            <text:p text:style-name="P5"/>
          </table:table-cell>
        </table:table-row>
        <table:table-row table:style-name="表格1.9">
          <table:table-cell table:style-name="表格1.A1" office:value-type="string">
            <text:p text:style-name="P29"/>
          </table:table-cell>
          <table:table-cell table:style-name="表格1.A1" office:value-type="string">
            <text:p text:style-name="P17">三年者，應於廣告中加以註明且應使用同一來源。</text:p>
            <text:p text:style-name="P14">五、<text:tab/>任何基金績效及業績數字均需註明使用資料之來源及日期。</text:p>
          </table:table-cell>
          <table:table-cell table:style-name="表格1.C1" office:value-type="string">
            <text:p text:style-name="P11"/>
          </table:table-cell>
        </table:table-row>
        <table:table-row table:style-name="表格1.10">
          <table:table-cell table:style-name="表格1.A1" office:value-type="string">
            <text:p text:style-name="P18"/>
          </table:table-cell>
          <table:table-cell table:style-name="表格1.A1" office:value-type="string">
            <text:p text:style-name="P4">第 七 條<text:tab/>信託業利用網際網路行銷募集不動產投資信託受益證券時，應於網站內提供下列資訊：</text:p>
            <text:p text:style-name="P26">一、<text:tab/>信託業本身資訊，包括登記名稱、負責人姓名及公司簡介等。</text:p>
            <text:p text:style-name="P26">二、<text:tab/>信託業所在地，其營業處所所在地。</text:p>
            <text:p text:style-name="P26">三、<text:tab/>聯絡方式，包括電子郵件、電話、傳真等聯絡方式及聯絡人等。</text:p>
            <text:p text:style-name="P26">四、<text:tab/>經營型態及核准證照號碼。信託業不得以主管機關之核准或同業公會會員資格作可能誤導投資人之表示。同時應確保在網站上關於不動產投資信託基金之資料係最新且已適當地將過時之資料刪除或加以表明，且該網站應附有募集不動產投資信託受益證券之公開說明書內容。</text:p>
            <text:p text:style-name="P4">網站內應揭示投資人可索取公開說明書印刷文本，以及索取地點與方法。</text:p>
          </table:table-cell>
          <table:table-cell table:style-name="表格1.C1" office:value-type="string">
            <text:p text:style-name="P10">一、本條刪除。</text:p>
            <text:p text:style-name="P27">二、整併至信託業應負之義務及相關行為規範第二十條之一。</text:p>
            <text:p text:style-name="P5"/>
          </table:table-cell>
        </table:table-row>
        <table:table-row table:style-name="表格1.11">
          <table:table-cell table:style-name="表格1.A1" office:value-type="string">
            <text:p text:style-name="P32"/>
          </table:table-cell>
          <table:table-cell table:style-name="表格1.A1" office:value-type="string">
            <text:p text:style-name="P4">第 八 條<text:tab/>信託業從事廣告及營業促銷活動而製作之有關資料，於對外使用前，應先經內部適當審核，確定內容無不當、不實陳述及違反本注意事項暨相關法令之情事。</text:p>
            <text:p text:style-name="P4">信託業如有違反本注意事項第三條至第八條第一項之規定者，同業公會得要求改正、停止廣告之刊登、或為其他足以確保廣告內容符合本注意事項之改善措施。</text:p>
          </table:table-cell>
          <table:table-cell table:style-name="表格1.C1" office:value-type="string">
            <text:p text:style-name="P10">一、本條刪除。</text:p>
            <text:p text:style-name="P25"><text:span text:style-name="T2">二、第一項整併至信託業應負之義務及相關行為規範第十九條第四項。</text:span></text:p>
            <text:p text:style-name="P27">三、第二項整併至信託業應負之義務及相關行為規範第二十條最後一項。</text:p>
            <text:p text:style-name="P27"/>
            <text:p text:style-name="P5"/>
          </table:table-cell>
        </table:table-row>
        <table:table-row table:style-name="表格1.11">
          <table:table-cell table:style-name="表格1.A1" office:value-type="string">
            <text:p text:style-name="P12"><text:span text:style-name="T2">第</text:span><text:span text:style-name="T4">五</text:span><text:span text:style-name="T2">條 <text:s text:c="3"/>信託業與投資人簽訂不動產投資信託契約募集或私募受益證券時，應提供投資人公開說明書或投資說明書，並盡風險預告義務。信託業就投資人所提出之疑問應詳細說明。</text:span></text:p>
            <text:p text:style-name="P4">信託業應使投資人在簽約前有合理期間審閱不動產投資信託契約之相關條款。</text:p>
          </table:table-cell>
          <table:table-cell table:style-name="表格1.A1" office:value-type="string">
            <text:p text:style-name="P4">第九條 <text:s text:c="3"/>信託業與投資人簽訂不動產投資信託契約募集或私募受益證券時，應提供投資人公開說明書或投資說明書，並盡風險預告義務。信託業就投資人所提出之疑問應詳細說明。</text:p>
            <text:p text:style-name="P4">信託業應使投資人在簽約前有合理期間審閱不動產投資信託契約之相關條款。</text:p>
          </table:table-cell>
          <table:table-cell table:style-name="表格1.C1" office:value-type="string">
            <text:p text:style-name="P27">條次變更。</text:p>
          </table:table-cell>
        </table:table-row>
        <table:table-row table:style-name="表格1.11">
          <table:table-cell table:style-name="表格1.A1" office:value-type="string">
            <text:p text:style-name="P12"><text:span text:style-name="T2">第</text:span><text:span text:style-name="T4">六</text:span><text:span text:style-name="T2">條<text:tab/>信託業對於申購不動產投資信託基金投資人之身分及資金來源，應確實遵守洗錢防制法及其他相關之規定。</text:span></text:p>
          </table:table-cell>
          <table:table-cell table:style-name="表格1.A1" office:value-type="string">
            <text:p text:style-name="P4">第十條<text:tab/>信託業對於申購不動產投資信託基金投資人之身分及資金來源，應確實遵守洗錢防制法及其他相關之規定。</text:p>
          </table:table-cell>
          <table:table-cell table:style-name="表格1.C1" office:value-type="string">
            <text:p text:style-name="P5">條次變更。</text:p>
          </table:table-cell>
        </table:table-row>
        <table:table-row table:style-name="表格1.14">
          <table:table-cell table:style-name="表格1.A1" office:value-type="string">
            <text:p text:style-name="P12"><text:span text:style-name="T2">第</text:span><text:span text:style-name="T4">七</text:span><text:span text:style-name="T2">條<text:tab/>信託業利用網際網路募集發行不動產投資信託受益證券時，應遵守下列規定：</text:span></text:p>
            <text:p text:style-name="P26">一、<text:tab/>投資人於使用網路交易前，信託業應先要求投資人簽署使用網際網路申購不動產投資信託基金約定書，並以書面指定扣款帳戶。</text:p>
          </table:table-cell>
          <table:table-cell table:style-name="表格1.A1" office:value-type="string">
            <text:p text:style-name="P4">第十一條<text:tab/>信託業利用網際網路募集發行不動產投資信託受益證券時，應遵守下列規定：</text:p>
            <text:p text:style-name="P26">一、<text:tab/>投資人於使用網路交易前，信託業應先要求投資人簽署使用網際網路申購不動產投資信託基金約定書，並以書面指定扣款帳戶。</text:p>
            <text:p text:style-name="P26"/>
          </table:table-cell>
          <table:table-cell table:style-name="表格1.C1" office:value-type="string">
            <text:p text:style-name="P5">條次變更。</text:p>
          </table:table-cell>
        </table:table-row>
        <table:table-row table:style-name="表格1.15">
          <table:table-cell table:style-name="表格1.A1" office:value-type="string">
            <text:p text:style-name="P26">二、<text:tab/>投資人登入網站申購不動產投資信託基金時，信託業之電腦系統應具備查驗投資人身分之功能，且在執行交易時，電腦系統亦應對投資人之身分再次驗證，以確定是否為本人之交易。</text:p>
            <text:p text:style-name="P26">三、<text:tab/>對於投資人之線上申購指示，信託業電腦系統應在線上及時傳送交易指示是否完成輸送之訊息，並告知投資人支付申購款項時間。</text:p>
            <text:p text:style-name="P26">四、<text:tab/>收足投資人申購款項後始完成申購手續，依信託業所定或不動產投資信託契約中約定日期之基金淨值計算投資人申購單位數量，並依約交付投資人受益證券或其他表彰受益權之證明文件。</text:p>
            <text:p text:style-name="P26">五、<text:tab/>信託業利用網路募集或銷售不動產投資信託基金，應建立安全交易控管機制，防止網路駭客入侵，以免損及投資人之權益。</text:p>
          </table:table-cell>
          <table:table-cell table:style-name="表格1.A1" office:value-type="string">
            <text:p text:style-name="P26">二、<text:tab/>投資人登入網站申購不動產投資信託基金時，信託業之電腦系統應具備查驗投資人身分之功能，且在執行交易時，電腦系統亦應對投資人之身分再次驗證，以確定是否為本人之交易。</text:p>
            <text:p text:style-name="P26">三、<text:tab/>對於投資人之線上申購指示，信託業電腦系統應在線上及時傳送交易指示是否完成輸送之訊息，並告知投資人支付申購款項時間。</text:p>
            <text:p text:style-name="P24"><text:span text:style-name="T2">四、<text:tab/>收足投資人申購款項後始完成申購手續，依信託業所定或不動產投資信託契約中約定日期之基金淨值計算投資人申購單位數量，並依約交付投資人受益證券或其他表彰受益權之證明文件。</text:span></text:p>
            <text:p text:style-name="P26">五、<text:tab/>信託業利用網路募集或銷售不動產投資信託基金，應建立安全交易控管機制，防止網路駭客入侵，以免損及投資人之權益。</text:p>
          </table:table-cell>
          <table:table-cell table:style-name="表格1.C1" office:value-type="string">
            <text:p text:style-name="P7"/>
          </table:table-cell>
        </table:table-row>
        <table:table-row table:style-name="表格1.16">
          <table:table-cell table:style-name="表格1.A1" office:value-type="string">
            <text:p text:style-name="P12"><text:span text:style-name="T2">第</text:span><text:span text:style-name="T4">八</text:span><text:span text:style-name="T2">條<text:tab/>信託業以電話語音或人員接聽方式募集發行不動產投資信託受益證券時，應遵守下列規定：</text:span></text:p>
            <text:p text:style-name="P26">一、<text:tab/>投資人於使用電話語音交易前，應簽署使用電話申購不動產投資信託基金約定書，並以書面指定扣款帳戶。</text:p>
          </table:table-cell>
          <table:table-cell table:style-name="表格1.A1" office:value-type="string">
            <text:p text:style-name="P4">第十二條<text:tab/>信託業以電話語音或人員接聽方式募集發行不動產投資信託受益證券時，應遵守下列規定：</text:p>
            <text:p text:style-name="P26">一、<text:tab/>投資人於使用電話語音交易前，應簽署使用電話申購不動產投資信託基金約定書，並以書面指定扣款帳戶。</text:p>
          </table:table-cell>
          <table:table-cell table:style-name="表格1.C1" office:value-type="string">
            <text:p text:style-name="P5">條次變更。</text:p>
          </table:table-cell>
        </table:table-row>
        <table:table-row table:style-name="表格1.17">
          <table:table-cell table:style-name="表格1.A1" office:value-type="string">
            <text:p text:style-name="P26">二、<text:tab/>投資人使用電話語音交易系統（或接聽人員）申購不動產投資信託基金時，系統應先要求投資人以電話鍵入密碼以查證其身分，再由投資人輸入指示交易內容。</text:p>
            <text:p text:style-name="P26">三、<text:tab/>投資人完成交易內容之輸入後，語音交易系統（或接聽人員）應重複投資人之交易內容，並請投資人再次確認。經投資人再次確認後，語音系統（或接聽人員）應告知投資人輸入是否完成及何時支付申購款項。</text:p>
            <text:p text:style-name="P26">四、<text:tab/>收足投資人之申購款項後，始完成申購手續，並依信託業所定或不動產投資信託契約中約定日期之基金淨值計算投資人申購單位數，並依約交付投資人受益證券或其他表彰受益權之證明文件。</text:p>
          </table:table-cell>
          <table:table-cell table:style-name="表格1.A1" office:value-type="string">
            <text:p text:style-name="P26">二、<text:tab/>投資人使用電話語音交易系統（或接聽人員）申購不動產投資信託基金時，系統應先要求投資人以電話鍵入密碼以查證其身分，再由投資人輸入指示交易內容。</text:p>
            <text:p text:style-name="P26">三、<text:tab/>投資人完成交易內容之輸入後，語音交易系統（或接聽人員）應重複投資人之交易內容，並請投資人再次確認。經投資人再次確認後，語音系統（或接聽人員）應告知投資人輸入是否完成及何時支付申購款項。</text:p>
            <text:p text:style-name="P26">四、<text:tab/>收足投資人之申購款項後，始完成申購手續，並依信託業所定或不動產投資信託契約中約定日期之基金淨值計算投資人申購單位數，並依約交付投資人受益證券或其他表彰受益權之證明文件。</text:p>
          </table:table-cell>
          <table:table-cell table:style-name="表格1.C1" office:value-type="string">
            <text:p text:style-name="P7"/>
          </table:table-cell>
        </table:table-row>
        <table:table-row table:style-name="表格1.18">
          <table:table-cell table:style-name="表格1.A1" office:value-type="string">
            <text:p text:style-name="P12"><text:span text:style-name="T2">第</text:span><text:span text:style-name="T4">九</text:span><text:span text:style-name="T2">條<text:tab/>信託業於辦理不動產投資信託基金業務時，應依下列規定辦理公告：</text:span></text:p>
            <text:p text:style-name="P26">一、<text:tab/>依本條例第十九條第一項之規定借入款項時，應依本條例第十九條第三項之規定辦理公告。</text:p>
            <text:p text:style-name="P4">二、<text:tab/>不動產投資信託基金所</text:p>
          </table:table-cell>
          <table:table-cell table:style-name="表格1.A1" office:value-type="string">
            <text:p text:style-name="P4">第十三條<text:tab/>信託業於辦理不動產投資信託基金業務時，應依下列規定辦理公告：</text:p>
            <text:p text:style-name="P26">一、<text:tab/>依本條例第十九條第一項之規定借入款項時，應依本條例第十九條第三項之規定辦理公告。</text:p>
            <text:p text:style-name="P4">二、<text:tab/>不動產投資信託基金所</text:p>
          </table:table-cell>
          <table:table-cell table:style-name="表格1.C1" office:value-type="string">
            <text:p text:style-name="P5">條次變更。</text:p>
          </table:table-cell>
        </table:table-row>
        <table:table-row table:style-name="表格1.19">
          <table:table-cell table:style-name="表格1.A1" office:value-type="string">
            <text:p text:style-name="P33">為之不動產交易行為達主管機關規定之一定金額以上時，應依本條例第二十二條第四項之規定辦理公告。</text:p>
            <text:p text:style-name="P26">三、<text:tab/>信託財產評審委員會於評審不動產投資信託基金之信託財產後，應依本條例第二十六條第一項之規定辦理公告。</text:p>
            <text:p text:style-name="P26">四、<text:tab/>不動產投資信託基金每受益權單位之淨資產價值，應依本條例第二十六條第六項之規定辦理公告。</text:p>
            <text:p text:style-name="P26">五、<text:tab/>依本條例第五十五條第一項規定受讓業務及信託財產者，應依本條例第五十五條第二項之規定辦理公告。</text:p>
            <text:p text:style-name="P26">六、<text:tab/>終止與不動產開發或管理機構之委任契約時，應依本條例第五十六條第四項之規定辦理公告。</text:p>
            <text:p text:style-name="P4">前項所訂關於資訊揭露之要求，其受益證券採私募者，依本條例第四十六條之規定排除適用之。信託業依本條例第五十七條第一項規定之情事發生時，應於事實發生之翌日起二個營業日內，向主管機關申報，於本公司所在地之日報或主管機關指定之方式公告。</text:p>
          </table:table-cell>
          <table:table-cell table:style-name="表格1.A1" office:value-type="string">
            <text:p text:style-name="P33">為之不動產交易行為達主管機關規定之一定金額以上時，應依本條例第二十二條第四項之規定辦理公告。</text:p>
            <text:p text:style-name="P26">三、<text:tab/>信託財產評審委員會於評審不動產投資信託基金之信託財產後，應依本條例第二十六條第一項之規定辦理公告。</text:p>
            <text:p text:style-name="P26">四、<text:tab/>不動產投資信託基金每受益權單位之淨資產價值，應依本條例第二十六條第六項之規定辦理公告。</text:p>
            <text:p text:style-name="P26">五、<text:tab/>依本條例第五十五條第一項規定受讓業務及信託財產者，應依本條例第五十五條第二項之規定辦理公告。</text:p>
            <text:p text:style-name="P26">六、<text:tab/>終止與不動產開發或管理機構之委任契約時，應依本條例第五十六條第四項之規定辦理公告。</text:p>
            <text:p text:style-name="P4">前項所訂關於資訊揭露之要求，其受益證券採私募者，依本條例第四十六條之規定排除適用之。信託業依本條例第五十七條第一項規定之情事發生時，應於事實發生之翌日起二個營業日內，向主管機關申報，於本公司所在地之日報或主管機關指定之方式公告。</text:p>
          </table:table-cell>
          <table:table-cell table:style-name="表格1.C1" office:value-type="string">
            <text:p text:style-name="P7"/>
          </table:table-cell>
        </table:table-row>
        <table:table-row table:style-name="表格1.11">
          <table:table-cell table:style-name="表格1.A1" office:value-type="string">
            <text:p text:style-name="P12"><text:span text:style-name="T2">第</text:span><text:span text:style-name="T4">十</text:span><text:span text:style-name="T2">條<text:tab/>信託業有前條第三項情形時，於本公司所在地之日報或主管機關指定之方式公告前，不得私下公布任何消息，以確保資訊之正確性及普及性。</text:span></text:p>
          </table:table-cell>
          <table:table-cell table:style-name="表格1.A1" office:value-type="string">
            <text:p text:style-name="P4">第十四條<text:tab/>信託業有前條第三項情形時，於本公司所在地之日報或主管機關指定之方式公告前，不得私下公布任何消息，以確保資訊之正確性及普及性。</text:p>
          </table:table-cell>
          <table:table-cell table:style-name="表格1.C1" office:value-type="string">
            <text:p text:style-name="P5">條次變更。</text:p>
          </table:table-cell>
        </table:table-row>
        <table:table-row table:style-name="表格1.11">
          <table:table-cell table:style-name="表格1.A1" office:value-type="string">
            <text:p text:style-name="P12"><text:span text:style-name="T2">第</text:span><text:span text:style-name="T4">十一</text:span><text:span text:style-name="T2">條<text:tab/>信託業違反本節之規定，</text:span><text:span text:style-name="T4">信託</text:span><text:span text:style-name="T2">公會於接受檢舉後，得要求信託業改正或為其他改善措施。</text:span></text:p>
          </table:table-cell>
          <table:table-cell table:style-name="表格1.A1" office:value-type="string">
            <text:p text:style-name="P12"><text:span text:style-name="T2">第十五條<text:tab/>信託業違反本節之規定，</text:span><text:span text:style-name="T4">同業</text:span><text:span text:style-name="T2">公會於接受檢舉後，得要求信託業改正或為其他改善措施。</text:span></text:p>
          </table:table-cell>
          <table:table-cell table:style-name="表格1.C1" office:value-type="string">
            <text:list xml:id="list2648677296" text:style-name="WW8Num1">
              <text:list-item>
                <text:p text:style-name="P8">條次變更。</text:p>
              </text:list-item>
              <text:list-item>
                <text:p text:style-name="P8">將「同業公會」改為「信託公會」以求一致名稱。</text:p>
              </text:list-item>
            </text:list>
          </table:table-cell>
        </table:table-row>
        <table:table-row table:style-name="表格1.22">
          <table:table-cell table:style-name="表格1.A1" office:value-type="string">
            <text:p text:style-name="P12"><text:span text:style-name="T2">第</text:span><text:span text:style-name="T4">十二</text:span><text:span text:style-name="T2">條<text:tab/>信託業對不動產投資信託基金之風險管理，除應遵守經營信託業務風險管理之相關法規外，並應遵守下列規定：</text:span></text:p>
            <text:p text:style-name="P26">一、<text:tab/>信託業從業人員應盡忠實義務，不得有詐欺或不當行為之情事。</text:p>
            <text:p text:style-name="P26">二、<text:tab/>信託業從事不動產投資信託基金業務應確保其內部控制及稽核制度之獨立運行，且應有風險管理政策及風險評估控制方法，及專業操作能力，以合理保障基金之運作。</text:p>
            <text:p text:style-name="P26">三、<text:tab/>信託業應有清楚之責任及職能之劃分，以盡量減少錯誤、濫權、詐欺之情事發生，致受益人之權益受損。</text:p>
            <text:p text:style-name="P26">四、<text:tab/>針對不同類型之不動產投資信託基金及投資標的，信託業應建置風險管理制度，以因應市場情況之改變，降低基金財務或其他損失之風險。</text:p>
            <text:p text:style-name="P4">五、<text:tab/>信託業應訂定相關措施</text:p>
            <text:p text:style-name="P33">確保其具備監控詐欺、錯誤、遺漏及其他未遵守內控制度等情事之能力。有關之監控措施，應包括定期審查投資明細及投資損益，並就個別交易記錄、投資授權等進行確認。</text:p>
          </table:table-cell>
          <table:table-cell table:style-name="表格1.A1" office:value-type="string">
            <text:p text:style-name="P4">第十六條<text:tab/>信託業對不動產投資信託基金之風險管理，除應遵守經營信託業務風險管理之相關法規外，並應遵守下列規定：</text:p>
            <text:p text:style-name="P26">一、<text:tab/>信託業從業人員應盡忠實義務，不得有詐欺或不當行為之情事。</text:p>
            <text:p text:style-name="P26">二、<text:tab/>信託業從事不動產投資信託基金業務應確保其內部控制及稽核制度之獨立運行，且應有風險管理政策及風險評估控制方法，及專業操作能力，以合理保障基金之運作。</text:p>
            <text:p text:style-name="P26">三、<text:tab/>信託業應有清楚之責任及職能之劃分，以盡量減少錯誤、濫權、詐欺之情事發生，致受益人之權益受損。</text:p>
            <text:p text:style-name="P26">四、<text:tab/>針對不同類型之不動產投資信託基金及投資標的，信託業應建置風險管理制度，以因應市場情況之改變，降低基金財務或其他損失之風險。</text:p>
            <text:p text:style-name="P4">五、<text:tab/>信託業應訂定相關措施</text:p>
            <text:p text:style-name="P33">確保其具備監控詐欺、錯誤、遺漏及其他未遵守內控制度等情事之能力。有關之監控措施，應包括定期審查投資明細及投資損益，並就個別交易記錄、投資授權等進行確認。</text:p>
          </table:table-cell>
          <table:table-cell table:style-name="表格1.C1" office:value-type="string">
            <text:p text:style-name="P5">條次變更。</text:p>
          </table:table-cell>
        </table:table-row>
        <table:table-row table:style-name="表格1.23">
          <table:table-cell table:style-name="表格1.A1" office:value-type="string">
            <text:p text:style-name="P26">六、<text:tab/>信託業對於不動產投資信託基金進行投資時，應確保具有運用決定權之人員不會損害受益人利益之行為。</text:p>
            <text:p text:style-name="P26">七、<text:tab/>信託業應定期檢討不動產投資信託基金業務之風險管理政策、衡量及匯報風險之方法，並檢討投資產品所適用之法規變動時對於基金投資效益之影響。</text:p>
            <text:p text:style-name="P26">八、<text:tab/>信託業應客觀評估其往來交易之經紀商或其他交易對象之信用。</text:p>
            <text:p text:style-name="P26">九、<text:tab/>信託業應確保相關人員遵守投資執行程序及所適用之規範。</text:p>
          </table:table-cell>
          <table:table-cell table:style-name="表格1.A1" office:value-type="string">
            <text:p text:style-name="P26">六、<text:tab/>信託業對於不動產投資信託基金進行投資時，應確保具有運用決定權之人員不會損害受益人利益之行為。</text:p>
            <text:p text:style-name="P26">七、<text:tab/>信託業應定期檢討不動產投資信託基金業務之風險管理政策、衡量及匯報風險之方法，並檢討投資產品所適用之法規變動時對於基金投資效益之影響。</text:p>
            <text:p text:style-name="P26">八、<text:tab/>信託業應客觀評估其往來交易之經紀商或其他交易對象之信用。</text:p>
            <text:p text:style-name="P26">九、<text:tab/>信託業應確保相關人員遵守投資執行程序及所適用之規範。</text:p>
          </table:table-cell>
          <table:table-cell table:style-name="表格1.C1" office:value-type="string">
            <text:p text:style-name="P7"/>
          </table:table-cell>
        </table:table-row>
        <table:table-row table:style-name="表格1.11">
          <table:table-cell table:style-name="表格1.A1" office:value-type="string">
            <text:p text:style-name="P13"><text:span text:style-name="T2">第</text:span><text:span text:style-name="T4">十三</text:span><text:span text:style-name="T2">條 <text:s/>信託業應定期檢討不動產投資信託基金之運作，以確保不致發生詐欺、錯誤、遺漏之情事並避免其他</text:span></text:p>
            <text:p text:style-name="P34">運作或監督事宜所產生之風險。信託業應採取適當之防禦措施，以確保不動產投資信託基金業務得有效延續執行，不致發生業務中斷之風險，其主要程序包括進行業務之研、識別可能引起業務中止之情況（如電腦資訊處理系統故障）、文件保存及定期測試緊急應變計畫。</text:p>
          </table:table-cell>
          <table:table-cell table:style-name="表格1.A1" office:value-type="string">
            <text:p text:style-name="P5">第十七條 <text:s/>信託業應定期檢討不動產投資信託基金之運作，以確保不致發生詐欺、錯誤、遺漏之情事並避免其他</text:p>
            <text:p text:style-name="P5">運作或監督事宜所產生之風險。信託業應採取適當之防禦措施，以確保不動產投資信託基金業務得有效延續執行，不致發生業務中斷之風險，其主要程序包括進行業務之研究、識別可能引起業務中止之</text:p>
            <text:p text:style-name="P5">情況（如電腦資訊處理系統故障）、文件保存及定期測試緊急應變計畫。</text:p>
          </table:table-cell>
          <table:table-cell table:style-name="表格1.C1" office:value-type="string">
            <text:p text:style-name="P5">條次變更。</text:p>
          </table:table-cell>
        </table:table-row>
        <table:table-row table:style-name="表格1.11">
          <table:table-cell table:style-name="表格1.A1" office:value-type="string">
            <text:p text:style-name="P12"><text:span text:style-name="T2">第</text:span><text:span text:style-name="T4">十四</text:span><text:span text:style-name="T2">條 <text:s/>信託業應明訂不動產投資信託基金之投資標的、種類及範圍，並定期審查資產負債表、損益表、投資明細表、個別交易紀錄及相關之投資授權等資料，以執行有效之控管。信託業應制定及維持有效之風險管理措施，以衡量市場變動對不動產投資信託基金所造成之影響。</text:span></text:p>
          </table:table-cell>
          <table:table-cell table:style-name="表格1.A1" office:value-type="string">
            <text:p text:style-name="P4">第十八條 <text:s/>信託業應明訂不動產投資信託基金之投資標的、種類及範圍，並定期審查資產負債表、損益表、投資明細表、個別交易紀錄及相關之投資授權等資料，以執行有效之控管。信託業應制定及維持有效之風險管理措施，以衡量市場變動對不動產投資信託基金所造成之影響。</text:p>
          </table:table-cell>
          <table:table-cell table:style-name="表格1.C1" office:value-type="string">
            <text:p text:style-name="P5">條次變更。</text:p>
          </table:table-cell>
        </table:table-row>
        <table:table-row table:style-name="表格1.11">
          <table:table-cell table:style-name="表格1.A1" office:value-type="string">
            <text:p text:style-name="P12"><text:span text:style-name="T2">第</text:span><text:span text:style-name="T4">十五</text:span><text:span text:style-name="T2">條 <text:s text:c="4"/>不動產資產信託之委託人有數人，且其中具有信託業法第七條所稱之利害關係（以下稱利害關係委託人）時，信託業應檢查確認利害關係委託人就信託財產所占持分及持有擔保物權持分之合計比率在百分之二十以內。</text:span></text:p>
          </table:table-cell>
          <table:table-cell table:style-name="表格1.A1" office:value-type="string">
            <text:p text:style-name="P4">第十九條 <text:s text:c="4"/>不動產資產信託之委託人有數人，且其中具有信託業法第七條所稱之利害關係（以下稱利害關係委託人）時，信託業應檢查確認利害關係委託人就信託財產所占持分及持有擔保物權持分之合計比率在百分之二十以內。</text:p>
          </table:table-cell>
          <table:table-cell table:style-name="表格1.C1" office:value-type="string">
            <text:p text:style-name="P5">條次變更。</text:p>
          </table:table-cell>
        </table:table-row>
        <table:table-row table:style-name="表格1.11">
          <table:table-cell table:style-name="表格1.A1" office:value-type="string">
            <text:p text:style-name="P12"><text:span text:style-name="T2">第</text:span><text:span text:style-name="T4">十六</text:span><text:span text:style-name="T2">條</text:span><text:span text:style-name="T2"> <text:s text:c="4"/></text:span><text:span text:style-name="T2">不動產資產信託受益證劵之行銷、訂約、資訊揭露及風險管理，除本章規定外，準用第二章之規定。</text:span></text:p>
          </table:table-cell>
          <table:table-cell table:style-name="表格1.A1" office:value-type="string">
            <text:p text:style-name="P12"><text:span text:style-name="T2">第二十條</text:span><text:span text:style-name="T2"> <text:s text:c="4"/></text:span><text:span text:style-name="T2">不動產資產信託受益證劵之行銷、訂約、資訊揭露及風險管理，除本章規定外，準用第二章之規定。</text:span></text:p>
          </table:table-cell>
          <table:table-cell table:style-name="表格1.C1" office:value-type="string">
            <text:p text:style-name="P5">條次變更。</text:p>
            <text:p text:style-name="P30"/>
          </table:table-cell>
        </table:table-row>
        <table:table-row table:style-name="表格1.11">
          <table:table-cell table:style-name="表格1.A1" office:value-type="string">
            <text:p text:style-name="P12"><text:span text:style-name="T2">第</text:span><text:span text:style-name="T4">十七</text:span><text:span text:style-name="T2">條<text:tab/>本注意事項經</text:span><text:span text:style-name="T4">信託</text:span><text:span text:style-name="T2">公會報請行政院金融監督管理委員會核定後施行，修正時亦同。</text:span></text:p>
          </table:table-cell>
          <table:table-cell table:style-name="表格1.A1" office:value-type="string">
            <text:p text:style-name="P12"><text:span text:style-name="T2">第二十一條<text:tab/>本注意事項經</text:span><text:span text:style-name="T4">同業</text:span><text:span text:style-name="T2">公會報請行政院金融監督管理委員會核定後施行，修正時亦同。</text:span></text:p>
          </table:table-cell>
          <table:table-cell table:style-name="表格1.C1" office:value-type="string">
            <text:list xml:id="list3939691608" text:style-name="WW8Num3">
              <text:list-item>
                <text:p text:style-name="P9">條次變更。</text:p>
              </text:list-item>
              <text:list-item>
                <text:p text:style-name="P9">將「同業公會」改為「信託公會」以求用語一致。</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6cm"/>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次</dc:title>
    <dc:subject/>
    <meta:keyword/>
    <dc:description/>
    <meta:initial-creator>david</meta:initial-creator>
    <meta:creation-date>2007-05-10T12:47:00</meta:creation-date>
    <dc:creator>david</dc:creator>
    <dc:date>2007-06-20T14:32:00</dc:date>
    <meta:print-date>2007-01-02T17:26:00</meta:print-date>
    <meta:editing-cycles>21</meta:editing-cycles>
    <meta:editing-duration>PT37M</meta:editing-duration>
    <meta:document-statistic meta:table-count="1" meta:image-count="0" meta:object-count="0" meta:page-count="2" meta:paragraph-count="178" meta:word-count="8110" meta:character-count="8269" meta:non-whitespace-character-count="8122"/>
    <meta:generator>LibreOffice/6.2.2.2$Windows_X86_64 LibreOffice_project/2b840030fec2aae0fd2658d8d4f9548af4e3518d</meta:generator>
    <meta:user-defined meta:name="_AdHocReviewCycleID" meta:value-type="float">-851804939</meta:user-defined>
    <meta:user-defined meta:name="_AuthorEmail">liuier@trust.org.tw</meta:user-defined>
    <meta:user-defined meta:name="_AuthorEmailDisplayName">liuier</meta:user-defined>
    <meta:user-defined meta:name="_EmailSubject"/>
    <meta:user-defined meta:name="_PreviousAdHocReviewCycleID" meta:value-type="float">-661354437</meta:user-defined>
  </office:meta>
</office:document-meta>
</file>