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2.494cm" fo:margin-right="0cm" fo:margin-top="0.318cm" fo:margin-bottom="0.318cm" loext:contextual-spacing="false" fo:line-height="0.635cm" fo:text-indent="0.046cm" style:auto-text-indent="false"/>
      <style:text-properties style:font-size-complex="14pt"/>
    </style:style>
    <style:style style:name="P2" style:family="paragraph" style:parent-style-name="Header">
      <style:paragraph-properties fo:margin-left="7.303cm" fo:margin-right="0cm" fo:line-height="0.423cm" fo:text-indent="0cm" style:auto-text-indent="false">
        <style:tab-stops>
          <style:tab-stop style:position="5.398cm"/>
          <style:tab-stop style:position="7.325cm" style:type="center"/>
          <style:tab-stop style:position="14.651cm" style:type="right"/>
        </style:tab-stops>
      </style:paragraph-properties>
    </style:style>
    <style:style style:name="P3" style:family="paragraph" style:parent-style-name="Header">
      <style:paragraph-properties fo:margin-left="7.303cm" fo:margin-right="0cm" fo:margin-top="0.127cm" fo:margin-bottom="0cm" loext:contextual-spacing="false" fo:line-height="0.423cm" fo:text-indent="0cm" style:auto-text-indent="false">
        <style:tab-stops>
          <style:tab-stop style:position="5.398cm"/>
          <style:tab-stop style:position="7.325cm" style:type="center"/>
          <style:tab-stop style:position="14.651cm" style:type="right"/>
        </style:tab-stops>
      </style:paragraph-properties>
    </style:style>
    <style:style style:name="P4" style:family="paragraph" style:parent-style-name="Footer">
      <style:paragraph-properties fo:line-height="100%" fo:text-align="end" style:justify-single-word="false"/>
      <style:text-properties fo:font-size="13pt" style:font-size-asian="13pt"/>
    </style:style>
    <style:style style:name="P5" style:family="paragraph" style:parent-style-name="Footer">
      <style:paragraph-properties fo:line-height="100%" fo:text-align="end" style:justify-single-word="false"/>
      <style:text-properties fo:font-size="8pt" fo:font-style="italic" style:font-size-asian="8pt" style:font-style-asian="italic"/>
    </style:style>
    <style:style style:name="P6" style:family="paragraph" style:parent-style-name="Standard">
      <style:paragraph-properties fo:margin-top="0.318cm" fo:margin-bottom="0.318cm" loext:contextual-spacing="false" fo:line-height="0.635cm"/>
    </style:style>
    <style:style style:name="P7" style:family="paragraph" style:parent-style-name="Standard">
      <style:paragraph-properties fo:margin-top="0.318cm" fo:margin-bottom="0.318cm" loext:contextual-spacing="false" fo:line-height="0.635cm"/>
      <style:text-properties fo:color="#000000" fo:font-size="14pt" fo:font-weight="bold" style:font-name-asian="標楷體" style:font-size-asian="14pt" style:font-weight-asian="bold" style:font-size-complex="14pt" style:font-weight-complex="bold"/>
    </style:style>
    <style:style style:name="P8" style:family="paragraph" style:parent-style-name="Standard">
      <style:paragraph-properties fo:margin-top="0.318cm" fo:margin-bottom="0.318cm" loext:contextual-spacing="false" fo:line-height="0.635cm"/>
      <style:text-properties fo:color="#000000" fo:font-size="14pt" style:font-name-asian="標楷體" style:font-size-asian="14pt" style:font-size-complex="14pt"/>
    </style:style>
    <style:style style:name="P9" style:family="paragraph" style:parent-style-name="Standard">
      <style:paragraph-properties fo:margin-top="0.318cm" fo:margin-bottom="0.318cm" loext:contextual-spacing="false" fo:line-height="0.635cm"/>
      <style:text-properties fo:color="#000000" fo:font-size="14pt" style:font-size-asian="14pt" style:font-size-complex="14pt"/>
    </style:style>
    <style:style style:name="P10" style:family="paragraph" style:parent-style-name="Standard" style:master-page-name="Standard">
      <style:paragraph-properties fo:margin-top="0.318cm" fo:margin-bottom="0.318cm" loext:contextual-spacing="false" fo:line-height="0.635cm" fo:text-align="center" style:justify-single-word="false" style:page-number="1"/>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margin-left="2.469cm" fo:margin-right="0cm" fo:margin-top="0.318cm" fo:margin-bottom="0.318cm" loext:contextual-spacing="false" fo:line-height="0.635cm" fo:text-indent="-2.469cm" style:auto-text-indent="false"/>
    </style:style>
    <style:style style:name="P12" style:family="paragraph" style:parent-style-name="Standard">
      <style:paragraph-properties fo:margin-left="2.469cm" fo:margin-right="0cm" fo:margin-top="0.318cm" fo:margin-bottom="0.318cm" loext:contextual-spacing="false" fo:line-height="0.635cm" fo:text-indent="-2.469cm" style:auto-text-indent="false"/>
      <style:text-properties fo:color="#000000" fo:font-size="14pt" style:font-size-asian="14pt" style:font-size-complex="14pt"/>
    </style:style>
    <style:style style:name="P13" style:family="paragraph" style:parent-style-name="Standard">
      <style:paragraph-properties fo:margin-left="2.494cm" fo:margin-right="0cm" fo:margin-top="0.318cm" fo:margin-bottom="0.318cm" loext:contextual-spacing="false" fo:line-height="0.635cm" fo:text-indent="-2.494cm" style:auto-text-indent="false"/>
    </style:style>
    <style:style style:name="P14" style:family="paragraph" style:parent-style-name="Standard">
      <style:paragraph-properties fo:margin-left="2.54cm" fo:margin-right="0cm" fo:margin-top="0.318cm" fo:margin-bottom="0.318cm" loext:contextual-spacing="false" fo:line-height="0.635cm" fo:text-indent="-2.54cm" style:auto-text-indent="false"/>
    </style:style>
    <style:style style:name="P15" style:family="paragraph" style:parent-style-name="Standard">
      <style:paragraph-properties fo:margin-left="3.455cm" fo:margin-right="0cm" fo:margin-top="0.318cm" fo:margin-bottom="0.318cm" loext:contextual-spacing="false" fo:line-height="0.635cm" fo:text-indent="-0.988cm" style:auto-text-indent="false"/>
      <style:text-properties fo:color="#000000" fo:font-size="14pt" style:font-name-asian="標楷體" style:font-size-asian="14pt" style:font-size-complex="14pt"/>
    </style:style>
    <style:style style:name="P16" style:family="paragraph" style:parent-style-name="Standard">
      <style:paragraph-properties fo:margin-left="2.469cm" fo:margin-right="0cm" fo:margin-top="0.318cm" fo:margin-bottom="0.318cm" loext:contextual-spacing="false" fo:line-height="0.635cm" fo:text-indent="0cm" style:auto-text-indent="false"/>
      <style:text-properties fo:color="#000000" fo:font-size="14pt" style:font-name-asian="標楷體" style:font-size-asian="14pt" style:font-size-complex="14pt"/>
    </style:style>
    <style:style style:name="P17" style:family="paragraph" style:parent-style-name="Standard">
      <style:paragraph-properties fo:margin-left="2.538cm" fo:margin-right="0cm" fo:margin-top="0.318cm" fo:margin-bottom="0.318cm" loext:contextual-spacing="false" fo:line-height="0.635cm" fo:text-indent="-2.538cm" style:auto-text-indent="false"/>
    </style:style>
    <style:style style:name="P18" style:family="paragraph" style:parent-style-name="Standard">
      <style:paragraph-properties fo:margin-left="2.48cm" fo:margin-right="0cm" fo:margin-top="0.318cm" fo:margin-bottom="0.318cm" loext:contextual-spacing="false" fo:line-height="0.635cm" fo:text-indent="0cm" style:auto-text-indent="false"/>
      <style:text-properties fo:color="#000000" fo:font-size="14pt" style:font-name-asian="標楷體" style:font-size-asian="14pt" style:font-size-complex="14pt"/>
    </style:style>
    <style:style style:name="P19" style:family="paragraph" style:parent-style-name="Standard">
      <style:paragraph-properties fo:margin-left="3.588cm" fo:margin-right="0cm" fo:margin-top="0.318cm" fo:margin-bottom="0.318cm" loext:contextual-spacing="false" fo:line-height="0.635cm" fo:text-indent="-0.988cm" style:auto-text-indent="false"/>
    </style:style>
    <style:style style:name="P20" style:family="paragraph" style:parent-style-name="Standard">
      <style:paragraph-properties fo:margin-left="2.544cm" fo:margin-right="0cm" fo:margin-top="0.318cm" fo:margin-bottom="0.318cm" loext:contextual-spacing="false" fo:line-height="0.635cm" fo:text-indent="-2.544cm" style:auto-text-indent="false"/>
    </style:style>
    <style:style style:name="P21" style:family="paragraph" style:parent-style-name="Standard">
      <style:paragraph-properties fo:margin-left="2.6cm" fo:margin-right="0cm" fo:margin-top="0.318cm" fo:margin-bottom="0.318cm" loext:contextual-spacing="false" fo:line-height="0.635cm" fo:text-indent="0cm" style:auto-text-indent="false"/>
    </style:style>
    <style:style style:name="P22" style:family="paragraph" style:parent-style-name="Standard">
      <style:paragraph-properties fo:margin-left="2.568cm" fo:margin-right="0cm" fo:margin-top="0.318cm" fo:margin-bottom="0.318cm" loext:contextual-spacing="false" fo:line-height="0.635cm" fo:text-indent="-2.568cm" style:auto-text-indent="false"/>
    </style:style>
    <style:style style:name="T1" style:family="text">
      <style:text-properties fo:font-size="14pt" style:font-name-asian="標楷體" style:font-size-asian="14pt" style:font-size-complex="14pt"/>
    </style:style>
    <style:style style:name="T2" style:family="text">
      <style:text-properties style:font-size-complex="14pt"/>
    </style:style>
    <style:style style:name="T3" style:family="text">
      <style:text-properties fo:color="#000000" fo:font-size="14pt" style:font-size-asian="14pt" style:font-size-complex="14pt"/>
    </style:style>
    <style:style style:name="T4" style:family="text">
      <style:text-properties fo:color="#000000" fo:font-size="14pt" fo:font-weight="bold" style:font-name-asian="標楷體" style:font-size-asian="14pt" style:font-weight-asian="bold" style:font-size-complex="14pt" style:font-weight-complex="bold"/>
    </style:style>
    <style:style style:name="T5" style:family="text">
      <style:text-properties fo:color="#000000" fo:font-size="14pt" fo:font-weight="bold" style:font-name-asian="標楷體" style:font-size-asian="14pt" style:font-weight-asian="bold" style:font-size-complex="14pt" style:font-weight-complex="bold"/>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fo:font-size="14pt" style:font-name-asian="Times New Roman" style:font-size-asian="14pt" style:font-size-complex="14pt"/>
    </style:style>
    <style:style style:name="T10" style:family="text">
      <style:text-properties fo:color="#000000" fo:font-size="14pt" style:font-name-asian="Times New Roman" style:font-size-asian="14pt" style:font-size-complex="14pt"/>
    </style:style>
    <style:style style:name="T11" style:family="text">
      <style:text-properties fo:color="#000000" fo:font-size="14pt" style:text-underline-style="solid" style:text-underline-width="auto" style:text-underline-color="font-color" style:font-name-asian="標楷體" style:font-size-asian="14pt" style:font-size-complex="14pt"/>
    </style:style>
    <style:style style:name="T12" style:family="text">
      <style:text-properties fo:color="#000000" fo:font-size="14pt" style:text-underline-style="solid" style:text-underline-width="auto" style:text-underline-color="font-color" style:font-name-asian="Times New Roman" style:font-size-asian="14pt" style:font-size-complex="14pt"/>
    </style:style>
    <style:style style:name="T13" style:family="text">
      <style:text-properties fo:color="#000000" style:font-name-asian="標楷體"/>
    </style:style>
    <style:style style:name="T14" style:family="text">
      <style:text-properties fo:color="#000000" style:font-name-asian="標楷體"/>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fo:font-weight="bold" style:font-name-asian="標楷體" style:font-weight-asian="bold"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信託業辦理不動產投資信託暨不動產資產信託受益證券之行銷、訂約、資訊揭露及風險管理應行注意事項</text:p>
      <text:p text:style-name="P2"><text:span text:style-name="itemtextlaw1"><text:span text:style-name="T15">財政部92年10月16日台財融(四)字第0920046560號函</text:span></text:span><text:span text:style-name="T15">核定</text:span><text:span text:style-name="T15">。</text:span></text:p>
      <text:p text:style-name="P3"><text:span text:style-name="itemtextlaw1"><text:span text:style-name="T15">行政院金融監督管理委員</text:span></text:span><text:span text:style-name="itemtextlaw1"><text:span text:style-name="T15">93年11月19日金管銀(四)字第0930033104號函</text:span></text:span><text:span text:style-name="T15">核定修正</text:span><text:span text:style-name="T15">。</text:span></text:p>
      <text:p text:style-name="P2"><text:span text:style-name="itemtextlaw1"><text:span text:style-name="T15">行政院金融監督管理委員會</text:span></text:span><text:span text:style-name="itemtextlaw1"><text:span text:style-name="T17"> </text:span></text:span><text:span text:style-name="itemtextlaw1"><text:span text:style-name="T15">96</text:span></text:span><text:span text:style-name="itemtextlaw1"><text:span text:style-name="T13">年</text:span></text:span><text:span text:style-name="itemtextlaw1"><text:span text:style-name="T13">7</text:span></text:span><text:span text:style-name="itemtextlaw1"><text:span text:style-name="T13">月</text:span></text:span><text:span text:style-name="itemtextlaw1"><text:span text:style-name="T13">9</text:span></text:span><text:span text:style-name="itemtextlaw1"><text:span text:style-name="T13">日</text:span></text:span><text:span text:style-name="T15">金管銀</text:span><text:span text:style-name="T15">(四)</text:span><text:span text:style-name="T15">字第</text:span><text:span text:style-name="T15">09600244610</text:span><text:span text:style-name="T15">號函洽悉。</text:span></text:p>
      <text:p text:style-name="P7">第一章<text:tab/>總則</text:p>
      <text:p text:style-name="P12"><text:span text:style-name="T15">第</text:span><text:span text:style-name="T17"> </text:span><text:span text:style-name="T15">一</text:span><text:span text:style-name="T17"> </text:span><text:span text:style-name="T15">條<text:tab/>本注意事項依據不動產證券化條例（以下簡稱本條例）第二十一條第一項及第三十六條規定訂定之。</text:span></text:p>
      <text:p text:style-name="P13"><text:span text:style-name="T7">第</text:span><text:span text:style-name="T9"> </text:span><text:span text:style-name="T7">二</text:span><text:span text:style-name="T9"> </text:span><text:span text:style-name="T7">條</text:span><text:span text:style-name="T7"><text:tab/></text:span><text:span text:style-name="T7">信託業辦理不動產投資信託及不動產資產信託受益證劵之行銷、訂約、資訊揭露及風險管理等事項應依本注意事項之規定辦理。但如信託業所募集之受益證券，依本條例第六條第二項及第二十九條第二項之規定，應洽經證券主管機關核准者，除本注意事項外，並應遵守證券主管機關所制訂之相關規定。</text:span></text:p>
      <text:p text:style-name="P14"><text:span text:style-name="T7">第</text:span><text:span text:style-name="T9"> </text:span><text:span text:style-name="T7">三</text:span><text:span text:style-name="T9"> </text:span><text:span text:style-name="T7">條<text:tab/>本注意事項所稱「受益證券」係指下列不動產投資信託受益證券及不動產資產信託受益證券：</text:span></text:p>
      <text:p text:style-name="P15">一、不動產投資信託受益證券：指信託業為不動產投資信託基金而發行或交付表彰受益人享有該信託財產及其所生利益、孳息及其他收益之受益權持分之權利憑證或證書。</text:p>
      <text:p text:style-name="P15">二、不動產資產信託受益證券：指信託業為不動產資產信託而發行或交付表彰受益人享有該信託財產本金或其所生利益、孳息及其他收益之受益權持分之權利憑證或證書。</text:p>
      <text:p text:style-name="P16">本注意事項所稱「信託公會」係指中華民國信託業商業同業公會。</text:p>
      <text:p text:style-name="P6"><text:span text:style-name="T4">第二章</text:span><text:span text:style-name="T4"><text:tab/></text:span><text:span text:style-name="T4">不動產投資信託受益證劵之行銷、訂約、資訊揭露及風險管理</text:span></text:p>
      <text:p text:style-name="P9"><text:span text:style-name="T15">第一節</text:span><text:span text:style-name="T17"> <text:s/></text:span><text:span text:style-name="T15">不動產投資信託受益證券之行銷</text:span></text:p>
      <text:p text:style-name="P17"><text:span text:style-name="T7">第</text:span><text:span text:style-name="T9"> </text:span><text:span text:style-name="T7">四</text:span><text:span text:style-name="T9"> </text:span><text:span text:style-name="T7">條<text:tab/></text:span><text:span text:style-name="T20">信託業</text:span><text:span text:style-name="T21">辦理</text:span><text:span text:style-name="T20">不動產投資信託之廣告、</text:span><text:span text:style-name="T21">業務招攬及</text:span><text:span text:style-name="T20">營業促銷活動</text:span><text:span text:style-name="T21">，應遵守信託公會所訂定之「信託業應負之義務及相關行為規範」。</text:span></text:p>
      <text:p text:style-name="P8">第二節<text:tab/>訂約</text:p>
      <text:p text:style-name="P11"><text:span text:style-name="T11">第五條</text:span><text:span text:style-name="T12"> <text:s text:c="2"/></text:span><text:span text:style-name="T9"><text:s text:c="5"/></text:span><text:span text:style-name="T7">信託業與投資人簽訂不動產投資信託契約募集或私募受益證券時，應提供投資人公開說明書或投資說明書，並盡風險預告義務。信託業就投資人所提出之疑問應詳細說明。</text:span></text:p>
      <text:p text:style-name="P18">信託業應使投資人在簽約前有合理期間審閱不動產投資信託契約之相關條款。</text:p>
      <text:p text:style-name="P11"><text:span text:style-name="T11">第六條</text:span><text:span text:style-name="T7"><text:tab/>信託業對於申購不動產投資信託基金投資人之身分及資金來源，應確實遵守洗錢防制法及其他相關之規定。</text:span></text:p>
      <text:p text:style-name="P11"><text:span text:style-name="T11">第七條</text:span><text:span text:style-name="T7"><text:tab/>信託業利用網際網路募集發行不動產投資信託受益證券時，應遵守下列規定：</text:span></text:p>
      <text:p text:style-name="P19"><text:span text:style-name="T7">一、投資人於使用網路交易前，信託業應先要求投資人簽署使用網際網路申購不動產投資信託基金約定書，並以書面指定扣款帳戶。</text:span></text:p>
      <text:p text:style-name="P19"><text:span text:style-name="T7">二、投資人登入網站申購不動產投資信託基金時，信託業之電腦系統應具備查驗投資人身分之功能，且在執行交易時，電腦系統亦應對投資人之身分再次驗證，以確定是否為本人之交易。</text:span></text:p>
      <text:p text:style-name="P19"><text:span text:style-name="T7">三、對於投資人之線上申購指示，信託業電腦系統應在線上及時傳送交易指示是否完成輸送之訊息，並告知投資人支付申購款項時間。</text:span></text:p>
      <text:p text:style-name="P19"><text:span text:style-name="T7">四、收足投資人申購款項後始完成申購手續，依信託業所定或不動產投資信託契約中約定日期之基金淨值計算投資人申購單位數量，並依約交付投資人受益證券或其他表彰受益權之證明文件。</text:span></text:p>
      <text:p text:style-name="P19"><text:span text:style-name="T7">五、信託業利用網路募集或銷售不動產投資信託基金，應建立安全交易控管機制，防止網路駭客入侵，以免損及投資人之權益。</text:span></text:p>
      <text:p text:style-name="P11"><text:span text:style-name="T11">第八條</text:span><text:span text:style-name="T7"><text:tab/>信託業以電話語音或人員接聽方式募集發行不動產投資信託受益證券時，應遵守下列規定：</text:span></text:p>
      <text:p text:style-name="P19"><text:soft-page-break/><text:span text:style-name="T7">一、投資人於使用電話語音交易前，應簽署使用電話申購不動產投資信託基金約定書，並以書面指定扣款帳戶。</text:span></text:p>
      <text:p text:style-name="P19"><text:span text:style-name="T7">二、投資人使用電話語音交易系統（或接聽人員）申購不動產投資信託基金時，系統應先要求投資人以電話鍵入密碼以查證其身分，再由投資人輸入指示交易內容。</text:span></text:p>
      <text:p text:style-name="P19"><text:span text:style-name="T7">三、投資人完成交易內容之輸入後，語音交易系統（或接聽人員）應重複投資人之交易內容，並請投資人再次確認。經投資人再次確認後，語音系統（或接聽人員）應告知投資人輸入是否完成及何時支付申購款項。</text:span></text:p>
      <text:p text:style-name="P19"><text:span text:style-name="T7">四、收足投資人之申購款項後，始完成申購手續，並依信託業所定或不動產投資信託契約中約定日期之基金淨值計算投資人申購單位數，並依約交付投資人受益證券或其他表彰受益權之證明文件。</text:span></text:p>
      <text:p text:style-name="P9"><text:span text:style-name="T15">第三節</text:span><text:span text:style-name="T17"> <text:s/></text:span><text:span text:style-name="T15">資訊揭露</text:span></text:p>
      <text:p text:style-name="P11"><text:span text:style-name="T11">第九條</text:span><text:span text:style-name="T7"><text:tab/>信託業於辦理不動產投資信託基金業務時，應依下列規定辦理公告：</text:span></text:p>
      <text:p text:style-name="P19"><text:span text:style-name="T7">一、依本條例第十九條第一項之規定借入款項時，應依本條例第十九條第三項之規定辦理公告。</text:span></text:p>
      <text:p text:style-name="P19"><text:span text:style-name="T7">二、不動產投資信託基金所為之不動產交易行為達</text:span><text:span text:style-name="T1">主管機關規定</text:span><text:span text:style-name="T7">之一定金額以上時，應依本條例第二十二條第四項之規定辦理公告。</text:span></text:p>
      <text:p text:style-name="P19"><text:span text:style-name="T7">三、信託財產評審委員會於評審不動產投資信託基金之信託財產後，應依本條例第二十六條第一項之規定辦理公告。</text:span></text:p>
      <text:p text:style-name="P19"><text:span text:style-name="T7">四、不動產投資信託基金每受益權單位之淨資產價值，應依本條例第二十六條第六項之規定辦理公告。</text:span></text:p>
      <text:p text:style-name="P19"><text:span text:style-name="T7">五、依本條例第五十五條第一項規定受讓業務及信託財產者，應依本條例第五十五條第二項之規定辦理公告。</text:span></text:p>
      <text:p text:style-name="P19"><text:span text:style-name="T7">六、終止與不動產開發或管理機構之委任契約時，應依本條例第五十六條第四項之規定辦理公告。</text:span></text:p>
      <text:p text:style-name="P1">前項所訂關於資訊揭露之要求，其受益證券採私募者，依本條例第四十六條之規定排除適用之。信託業依本條例第五十七條第一項規定之情事發生時，應於事實發生之翌日起二個營業日內，向主管機關申報，於本公司所在地之日報或主管機關指定之方式公告。</text:p>
      <text:p text:style-name="P13"><text:span text:style-name="T11">第十條</text:span><text:span text:style-name="T7"><text:tab/>信託業有前條第三項情形時，於本公司所在地之日報或主管機關指定之方式公告前，不得私下公布任何消息，以確保資訊之正確性及普及性。</text:span></text:p>
      <text:p text:style-name="P11"><text:span text:style-name="T11">第十一條</text:span><text:span text:style-name="T7"><text:tab/>信託業違反本節之規定，</text:span><text:span text:style-name="T11">信託</text:span><text:span text:style-name="T7">公會於接受檢舉後，得要求信託業改正或為其他改善措施。</text:span></text:p>
      <text:p text:style-name="P8">第四節<text:tab/>風險管理</text:p>
      <text:p text:style-name="P20"><text:span text:style-name="T11">第十二條</text:span><text:span text:style-name="T7"><text:tab/>信託業對不動產投資信託基金之風險管理，除應遵守經營信託業務風險管理之相關法規外，並應遵守下列規定：</text:span></text:p>
      <text:p text:style-name="P19"><text:span text:style-name="T7">一、信託業從業人員應盡忠實義務，不得有詐欺或不當行為之情事。</text:span></text:p>
      <text:p text:style-name="P19"><text:span text:style-name="T7">二、信託業從事不動產投資信託基金業務應確保其內部控制及稽核制度之獨立運行，且應有風險管理政策及風險評估控制方法，及專業操作能力，以合理保障基金之運作。</text:span></text:p>
      <text:p text:style-name="P19"><text:span text:style-name="T7">三、信託業應有清楚之責任及職能之劃分，以盡量減少錯誤、濫權、詐欺之情事發生，致受益人之權益受損。</text:span></text:p>
      <text:p text:style-name="P19"><text:span text:style-name="T7">四、針對不同類型之不動產投資信託基金及投資標的，信託業應建置風險管理制度，以因應市場情況之改變，降低基金財務或其他損失之風險。</text:span></text:p>
      <text:p text:style-name="P19"><text:span text:style-name="T7">五、信託業應訂定相關措施確保其具備監控詐欺、錯誤、遺漏及其他未遵守內控制度等情事之能力。有關之監控措施，應包括定期審查投資明細及投資損益，並就個別交易記錄、投資授權等進行確認。</text:span></text:p>
      <text:p text:style-name="P19"><text:span text:style-name="T7">六、信託業對於不動產投資信託基金進行投資時，應確保具有運用決定權之人員不會損害受益人利益之行為。</text:span></text:p>
      <text:p text:style-name="P19"><text:span text:style-name="T7">七、信託業應定期檢討不動產投資信託基金業務之風險管理政策、衡量及匯報風險之方法，並檢討投資產品所適用之法規變動時對於基金投資效益之影響。</text:span></text:p>
      <text:p text:style-name="P19"><text:span text:style-name="T7">八、信託業應客觀評估其往來交易之經紀商或其他交易對象之信用。</text:span></text:p>
      <text:p text:style-name="P21"><text:span text:style-name="T7">九、信託業應確保相關人員遵守投資執行程序及所適用之規範。</text:span></text:p>
      <text:p text:style-name="P17"><text:soft-page-break/><text:span text:style-name="T11">第十三條</text:span><text:span text:style-name="T9"> <text:s text:c="3"/></text:span><text:span text:style-name="T7">信託業應定期檢討不動產投資信託基金之運作，以確保不致發生詐欺、錯誤、遺漏之情事並避免其他運作或監督事宜所產生之風險。信託業應採取適當之防禦措施，以確保不動產投資信託基金業務得有效延續執行，不致發生業務中斷之風險，其主要程序包括進行業務之研究、識別可能引起業務中止之情況（如電腦資訊處理系統故障）、文件保存及定期測試緊急應變計畫。</text:span></text:p>
      <text:p text:style-name="P13"><text:span text:style-name="T11">第十四條</text:span><text:span text:style-name="T9"> <text:s/></text:span><text:span text:style-name="T7"><text:tab/>信託業應明訂不動產投資信託基金之投資標的、種類及範圍，並定期審查資產負債表、損益表、投資明細表、個別交易紀錄及相關之投資授權等資料，以執行有效之控管。信託業應制定及維持有效之風險管理措施，以衡量市場變動對不動產投資信託基金所造成之影響。</text:span></text:p>
      <text:p text:style-name="P6"><text:span text:style-name="T7">第三章</text:span><text:span text:style-name="T7"><text:tab/></text:span><text:span text:style-name="T7">不動產資產信託受益證劵之行銷、訂約、資訊揭露及風險管理</text:span></text:p>
      <text:p text:style-name="P22"><text:span text:style-name="T11">第十五條</text:span><text:span text:style-name="T9"> <text:s text:c="4"/></text:span><text:span text:style-name="T7">不動產資產信託之委託人有數人，且其中具有信託業法第七條所稱之利害關係（以下稱利害關係委託人）時，信託業應檢查確認利害關係委託人就信託財產所占持分及持有擔保物權持分之合計比率在百分之二十以內。</text:span><text:span text:style-name="T9"> </text:span></text:p>
      <text:p text:style-name="P11"><text:span text:style-name="T11">第十六條</text:span><text:span text:style-name="T9"> <text:s text:c="4"/></text:span><text:span text:style-name="T7">不動產資產信託受益證劵之行銷、訂約、資訊揭露及風險管理，除本章規定外，準用第二章之規定。</text:span></text:p>
      <text:p text:style-name="P8">第四章<text:tab/>附則</text:p>
      <text:p text:style-name="P11"><text:span text:style-name="T11">第十七條</text:span><text:span text:style-name="T7"><text:tab/></text:span><text:span text:style-name="T1">本注意事項經</text:span><text:span text:style-name="T21">信託</text:span><text:span text:style-name="T1">公會報請行政院金融監督管理委員會核定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text-align="center" style:justify-single-word="false" fo:keep-with-next="always"/>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4pt" style:font-weight-complex="bold"/>
    </style:style>
    <style:style style:name="一" style:family="paragraph" style:parent-style-name="Standard">
      <style:paragraph-properties fo:margin-left="1cm" fo:margin-right="0cm" fo:line-height="0.847cm" fo:text-align="justify" style:justify-single-word="false" fo:orphans="0" fo:widows="0" fo:text-indent="-1cm" style:auto-text-indent="false" style:snap-to-layout-grid="false"/>
      <style:text-properties style:font-name="CG Times" fo:font-family="'CG Times', 'Times New Roman'" style:font-family-generic="roman" style:font-pitch="variable" fo:font-size="14pt" style:letter-kerning="true" style:font-name-asian="標楷體" style:font-family-asian="標楷體" style:font-family-generic-asian="script" style:font-size-asian="14pt" style:font-name-complex="CG Times" style:font-family-complex="'CG Times', 'Times New Roman'" style:font-family-generic-complex="roman" style:font-pitch-complex="variable" style:font-size-complex="10pt"/>
    </style:style>
    <style:style style:name="一_28_一_29_" style:display-name="一(一)" style:family="paragraph" style:parent-style-name="Standard">
      <style:paragraph-properties fo:margin-left="2cm" fo:margin-right="0cm" fo:line-height="0.847cm" fo:text-align="justify" style:justify-single-word="false" fo:orphans="0" fo:widows="0" fo:text-indent="-1cm" style:auto-text-indent="false" style:snap-to-layout-grid="false"/>
      <style:text-properties style:font-name="CG Times" fo:font-family="'CG Times', 'Times New Roman'" style:font-family-generic="roman" style:font-pitch="variable" fo:font-size="14pt" style:letter-kerning="true" style:font-name-asian="標楷體" style:font-family-asian="標楷體" style:font-family-generic-asian="script" style:font-size-asian="14pt" style:font-name-complex="CG Times" style:font-family-complex="'CG Times', 'Times New Roman'" style:font-family-generic-complex="roman" style:font-pitch-complex="variable" style:font-size-complex="10pt"/>
    </style:style>
    <style:style style:name="第一章" style:family="paragraph" style:parent-style-name="Standard">
      <style:paragraph-properties fo:margin-left="2.701cm" fo:margin-right="0cm" fo:line-height="0.706cm" fo:text-align="justify" style:justify-single-word="false" fo:text-indent="-2.501cm" style:auto-text-indent="false" style:snap-to-layout-grid="false"/>
      <style:text-properties fo:font-size="14pt" fo:font-weight="bold" style:letter-kerning="true" style:font-name-asian="標楷體" style:font-family-asian="標楷體" style:font-family-generic-asian="script" style:font-size-asian="14pt" style:font-weight-asian="bold" style:font-size-complex="10pt"/>
    </style:style>
    <style:style style:name="第一條" style:family="paragraph" style:parent-style-name="Standard">
      <style:paragraph-properties fo:margin-left="3cm" fo:margin-right="0.199cm" fo:line-height="0.847cm" fo:text-align="justify" style:justify-single-word="false" fo:text-indent="-2.801cm" style:auto-text-indent="false" style:snap-to-layout-grid="false"/>
      <style:text-properties fo:font-size="14pt" style:letter-kerning="true" style:font-name-asian="標楷體" style:font-family-asian="標楷體" style:font-family-generic-asian="script" style:font-size-asian="14pt" style:font-size-complex="10pt"/>
    </style:style>
    <style:style style:name="第一條一" style:family="paragraph" style:parent-style-name="第一條">
      <style:paragraph-properties fo:margin-left="4.001cm" fo:margin-right="0.199cm" fo:text-indent="-1cm" style:auto-text-indent="false"/>
    </style:style>
    <style:style style:name="第一條內文" style:family="paragraph" style:parent-style-name="第一條一">
      <style:paragraph-properties fo:margin-left="3cm" fo:margin-right="0.199cm" fo:text-indent="0cm" style:auto-text-indent="false"/>
      <style:text-properties style:font-name="標楷體" fo:font-family="標楷體" style:font-family-generic="script"/>
    </style:style>
    <style:style style:name="Footer" style:family="paragraph" style:parent-style-name="Standard" style:class="extra">
      <style:paragraph-properties fo:line-height="0.847cm" fo:orphans="0" fo:widows="0" style:snap-to-layout-grid="false">
        <style:tab-stops>
          <style:tab-stop style:position="7.325cm" style:type="center"/>
          <style:tab-stop style:position="14.651cm" style:type="right"/>
        </style:tab-stops>
      </style:paragraph-properties>
      <style:text-properties style:font-name="CG Times" fo:font-family="'CG Times', 'Times New Roman'" style:font-family-generic="roman" style:font-pitch="variable" fo:font-size="10pt" style:letter-kerning="true" style:font-name-asian="標楷體" style:font-family-asian="標楷體" style:font-family-generic-asian="script" style:font-size-asian="10pt" style:font-name-complex="CG Times" style:font-family-complex="'CG Times', 'Times New Roman'" style:font-family-generic-complex="roman" style:font-pitch-complex="variable" style:font-size-complex="10pt"/>
    </style:style>
    <style:style style:name="_28_一_29_" style:display-name="(一)" style:family="paragraph" style:parent-style-name="Standard">
      <style:paragraph-properties fo:margin-left="4.034cm" fo:margin-right="0.242cm" style:line-height-at-least="0.706cm" fo:text-align="justify" style:justify-single-word="false" fo:orphans="0" fo:widows="0" fo:text-indent="-1.312cm" style:auto-text-indent="false" style:snap-to-layout-grid="false"/>
      <style:text-properties style:font-name="標楷體" fo:font-family="標楷體" style:font-family-generic="script" style:letter-kerning="true" style:font-name-asian="標楷體" style:font-family-asian="標楷體" style:font-family-generic-asian="scri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517cm" fo:margin-right="0cm" fo:line-height="0.706cm" fo:text-align="justify" style:justify-single-word="false" fo:text-indent="-0.494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區塊文字" style:family="paragraph" style:parent-style-name="Standard">
      <style:paragraph-properties fo:margin-left="0.199cm" fo:margin-right="0.199cm" fo:line-height="0.706cm" fo:text-align="justify" style:justify-single-word="false"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469cm" fo:margin-right="0cm" fo:text-indent="0cm" style:auto-text-indent="false"/>
      <style:text-properties fo:color="#000000" fo:font-size="14pt" style:font-name-asian="標楷體" style:font-family-asian="標楷體" style:font-family-generic-asian="script" style:font-size-asian="14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1c411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27cm" fo:text-indent="-1.27cm" fo:margin-left="4.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694cm" fo:text-indent="-0.847cm" fo:margin-left="4.6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54cm" fo:text-indent="-0.847cm" fo:margin-left="5.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87cm" fo:text-indent="-0.847cm" fo:margin-left="6.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234cm" fo:text-indent="-0.847cm" fo:margin-left="7.2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08cm" fo:text-indent="-0.847cm" fo:margin-left="8.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927cm" fo:text-indent="-0.847cm" fo:margin-left="8.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774cm" fo:text-indent="-0.847cm" fo:margin-left="9.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62cm"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3cm" fo:text-indent="-1.27cm" fo:margin-left="4.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957cm" fo:text-indent="-0.847cm" fo:margin-left="8.95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804cm" fo:text-indent="-0.847cm" fo:margin-left="9.8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65cm" fo:text-indent="-0.847cm" fo:margin-left="1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7cm" fo:text-indent="-1.27cm" fo:margin-left="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195cm" fo:text-indent="-1.27cm" fo:margin-left="4.19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51cm" fo:text-indent="-0.847cm" fo:margin-left="8.85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698cm" fo:text-indent="-0.847cm" fo:margin-left="9.69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545cm" fo:text-indent="-0.847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3.87cm" fo:text-indent="-1.27cm" fo:margin-left="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2" text:style-name="WW8Num17z0" style:num-prefix="第" style:num-suffix="條" style:num-format="一, 二, 三, ..." text:start-value="9">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章" style:num-format="一, 二, 三, ..." text:start-value="3">
        <style:list-level-properties text:list-level-position-and-space-mode="label-alignment">
          <style:list-level-label-alignment text:label-followed-by="listtab" text:list-tab-stop-position="2.792cm" fo:text-indent="-2.593cm" fo:margin-left="2.79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9cm" fo:text-indent="-1.3cm" fo:margin-left="3.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05cm" fo:text-indent="-1.005cm" fo:margin-left="1.2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space" fo:text-indent="-0.026cm" fo:margin-left="0.22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end" style:justify-single-word="false"/>
      <style:text-properties fo:font-size="13pt" style:font-size-asian="13pt"/>
    </style:style>
    <style:style style:name="MP2" style:family="paragraph" style:parent-style-name="Footer">
      <style:paragraph-properties fo:line-height="100%" fo:text-align="end" style:justify-single-word="false"/>
      <style:text-properties fo:font-size="8pt" fo:font-style="italic" style:font-size-asian="8pt" style:font-style-asian="italic"/>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dc:title>
    <meta:initial-creator>PwC User</meta:initial-creator>
    <meta:creation-date>2007-05-28T09:51:00</meta:creation-date>
    <dc:creator>liuier</dc:creator>
    <dc:date>2007-07-11T09:46:00</dc:date>
    <meta:print-date>2003-08-08T10:10:00</meta:print-date>
    <meta:editing-cycles>140</meta:editing-cycles>
    <meta:editing-duration>PT44M</meta:editing-duration>
    <meta:document-statistic meta:table-count="0" meta:image-count="0" meta:object-count="0" meta:page-count="3" meta:paragraph-count="58" meta:word-count="3138" meta:character-count="3230" meta:non-whitespace-character-count="3173"/>
    <meta:generator>LibreOffice/6.2.2.2$Windows_X86_64 LibreOffice_project/2b840030fec2aae0fd2658d8d4f9548af4e3518d</meta:generator>
    <meta:user-defined meta:name="_AdHocReviewCycleID" meta:value-type="float">633802669</meta:user-defined>
    <meta:user-defined meta:name="_AuthorEmail">liuier@trust.org.tw</meta:user-defined>
    <meta:user-defined meta:name="_AuthorEmailDisplayName">liuier</meta:user-defined>
    <meta:user-defined meta:name="_EmailSubject"/>
    <meta:user-defined meta:name="_PreviousAdHocReviewCycleID" meta:value-type="float">-109999958</meta:user-defined>
  </office:meta>
</office:document-meta>
</file>