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 style:list-style-name="WW8Num1"/>
    <style:style style:name="P5" style:family="paragraph" style:parent-style-name="Standard" style:list-style-name="WW8Num1"/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8.001cm" fo:margin-right="0cm" fo:text-indent="0cm" style:auto-text-indent="false"/>
    </style:style>
    <style:style style:name="P8" style:family="paragraph" style:parent-style-name="Standard">
      <style:paragraph-properties fo:margin-left="1.27cm" fo:margin-right="0cm" fo:text-indent="-1.27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style:font-name-asian="Times New Roman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行政院金融監督管理委員會<text:span text:style-name="T1"> </text:span>函</text:p>
      <text:p text:style-name="P7">機關地址：臺北縣板橋市縣民大道二段7號18樓</text:p>
      <text:p text:style-name="P7">聯絡電話：（02）2774-7191</text:p>
      <text:p text:style-name="P7">傳　　真：（02）8773-4382</text:p>
      <text:p text:style-name="P3">受文者：中華民國信託業商業同業公會</text:p>
      <text:p text:style-name="Standard">發文日期：中華民國96年11月12日</text:p>
      <text:p text:style-name="Standard">發文字號：金管證四字第0960060394號</text:p>
      <text:p text:style-name="Standard">速別：普通件</text:p>
      <text:p text:style-name="Standard">密等及解密條件或保密期限：普通</text:p>
      <text:p text:style-name="Standard">附件：無</text:p>
      <text:p text:style-name="P8">主旨：所報修正　貴公會「證券投資信託基金保管機構辦理基金資產交割作業準則」部分條文乙案，請依說明修正後，准予備查。</text:p>
      <text:p text:style-name="Standard">說明：</text:p>
      <text:list xml:id="list3238681883" text:style-name="WW8Num1">
        <text:list-item>
          <text:p text:style-name="P4">依據本會證券期貨局案陳　貴公會96年10月22日中託查字第0960000673號函辦理。</text:p>
        </text:list-item>
        <text:list-item>
          <text:p text:style-name="P4">草案第1條交割前作業，有關「交易標的樣張或印模或其他可資辨識標記之蒐集」乙節增列之但書規定，請修正為「但於交易標的無實體之交割不適用之」。另因採無實體交割之交易標的可為實體或無實體發行者，請一併修正說明欄。</text:p>
        </text:list-item>
        <text:list-item>
          <text:p text:style-name="P4">草案第2條交割作業，其第(一)項及第(四)項增列之除外規定，請修正為「除交易標的為無實體交割者」。</text:p>
        </text:list-item>
      </text:list>
      <text:p text:style-name="Standard"/>
      <text:p text:style-name="P6">正本：中華民國信託業商業同業公會</text:p>
      <text:p text:style-name="P6">副本：中華民國證券投資信託暨顧問商業同業公會、臺灣集中保管結算所股份有限公司、行政院金融監督管理委員會銀行局、行政院金融監督管理委員會檢查局</text:p>
      <text:p text:style-name="P1">授權單位主管決行並鈐印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金融監督管理委員會 函</dc:title>
    <meta:initial-creator>joyce165</meta:initial-creator>
    <meta:creation-date>2008-02-27T16:18:00</meta:creation-date>
    <dc:creator>joyce165</dc:creator>
    <dc:date>2008-02-27T16:24:00</dc:date>
    <meta:editing-cycles>1</meta:editing-cycles>
    <meta:editing-duration>PT6M</meta:editing-duration>
    <meta:document-statistic meta:table-count="0" meta:image-count="0" meta:object-count="0" meta:page-count="1" meta:paragraph-count="18" meta:word-count="465" meta:character-count="513" meta:non-whitespace-character-count="508"/>
    <meta:generator>LibreOffice/6.2.2.2$Windows_X86_64 LibreOffice_project/2b840030fec2aae0fd2658d8d4f9548af4e3518d</meta:generator>
  </office:meta>
</office:document-meta>
</file>