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8.001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行政院金融監督管理委員會<text:span text:style-name="T1"> </text:span>函</text:p>
      <text:p text:style-name="P1"/>
      <text:p text:style-name="P3">機關地址：臺北縣板橋市縣民大道2段7號18樓</text:p>
      <text:p text:style-name="P3">聯絡方式：傳真<text:span text:style-name="T1"> </text:span>02<text:span text:style-name="T3">–</text:span>89691366　</text:p>
      <text:p text:style-name="Standard"/>
      <text:p text:style-name="P2">受文者：中華民國信託業商業同業公會</text:p>
      <text:p text:style-name="P2"/>
      <text:p text:style-name="Standard">發文日期：中華民國96年8月31日</text:p>
      <text:p text:style-name="Standard">發文字號：金管銀(四)字第09600373980號</text:p>
      <text:p text:style-name="Standard">速別：普通件</text:p>
      <text:p text:style-name="Standard">密等及解密條件或保密期限：普通</text:p>
      <text:p text:style-name="Standard">附件：</text:p>
      <text:p text:style-name="Standard"/>
      <text:p text:style-name="P4">主旨：所報修正「中華民國信託業商業同業公會會員業務紛爭調處辦法」部分條文一案，准予備查。</text:p>
      <text:p text:style-name="Standard">說明：復貴會96年8月21日中託查字第0960000537號函。</text:p>
      <text:p text:style-name="Standard"/>
      <text:p text:style-name="Standard">正本：中華民國信託業商業同業公會</text:p>
      <text:p text:style-name="Standard">副本：本會銀行局</text:p>
      <text:p text:style-name="Standard"/>
      <text:p text:style-name="P1">授權單位主管決行並鈐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函</dc:title>
    <meta:initial-creator>joyce165</meta:initial-creator>
    <meta:creation-date>2008-03-05T09:15:00</meta:creation-date>
    <dc:creator>joyce165</dc:creator>
    <dc:date>2008-03-05T09:24:00</dc:date>
    <meta:editing-cycles>1</meta:editing-cycles>
    <meta:editing-duration>PT8M</meta:editing-duration>
    <meta:document-statistic meta:table-count="0" meta:image-count="0" meta:object-count="0" meta:page-count="1" meta:paragraph-count="14" meta:word-count="214" meta:character-count="250" meta:non-whitespace-character-count="247"/>
    <meta:generator>LibreOffice/6.2.2.2$Windows_X86_64 LibreOffice_project/2b840030fec2aae0fd2658d8d4f9548af4e3518d</meta:generator>
  </office:meta>
</office:document-meta>
</file>