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4.546cm"/>
    </style:style>
    <style:style style:name="表格1.B" style:family="table-column">
      <style:table-column-properties style:column-width="2.556cm"/>
    </style:style>
    <style:style style:name="表格1.C" style:family="table-column">
      <style:table-column-properties style:column-width="2.163cm"/>
    </style:style>
    <style:style style:name="表格1.D" style:family="table-column">
      <style:table-column-properties style:column-width="1.859cm"/>
    </style:style>
    <style:style style:name="表格1.E" style:family="table-column">
      <style:table-column-properties style:column-width="2.503cm"/>
    </style:style>
    <style:style style:name="表格1.F" style:family="table-column">
      <style:table-column-properties style:column-width="1.233cm"/>
    </style:style>
    <style:style style:name="表格1.1" style:family="table-row">
      <style:table-row-properties style:min-row-height="1.251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tb-rl"/>
    </style:style>
    <style:style style:name="表格1.2" style:family="table-row">
      <style:table-row-properties style:min-row-height="3.471cm" fo:keep-together="always"/>
    </style:style>
    <style:style style:name="表格1.3" style:family="table-row">
      <style:table-row-properties style:min-row-height="3.124cm" fo:keep-together="always"/>
    </style:style>
    <style:style style:name="表格1.4" style:family="table-row">
      <style:table-row-properties style:min-row-height="2cm" fo:keep-together="always"/>
    </style:style>
    <style:style style:name="表格1.7" style:family="table-row">
      <style:table-row-properties style:min-row-height="9.16cm" fo:keep-together="always"/>
    </style:style>
    <style:style style:name="表格2" style:family="table">
      <style:table-properties style:width="14.767cm" fo:margin-left="-0.199cm" table:align="left" style:writing-mode="lr-tb"/>
    </style:style>
    <style:style style:name="表格2.A" style:family="table-column">
      <style:table-column-properties style:column-width="4.916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23cm" fo:text-align="end" style:justify-single-word="false"/>
    </style:style>
    <style:style style:name="P2" style:family="paragraph" style:parent-style-name="Standard">
      <style:text-properties style:font-name="Arial" fo:font-size="8pt" style:font-name-asian="標楷體" style:font-size-asian="8pt" style:font-name-complex="Arial" style:font-size-complex="8pt"/>
    </style:style>
    <style:style style:name="P3" style:family="paragraph" style:parent-style-name="Standard">
      <style:text-properties style:font-name-asian="標楷體"/>
    </style:style>
    <style:style style:name="P4" style:family="paragraph" style:parent-style-name="Standard" style:list-style-name="WW8Num7">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list-style-name="WW8Num3">
      <style:text-properties style:font-name-asian="標楷體"/>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fo:text-align="center" style:justify-single-word="false"/>
      <style:text-properties fo:font-size="14pt" style:font-name-asian="標楷體" style:font-size-asian="14pt" style:font-size-complex="14pt"/>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text-indent="0cm" style:auto-text-indent="false"/>
      <style:text-properties style:font-name-asian="標楷體"/>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text-indent="1.27cm" style:auto-text-indent="false"/>
      <style:text-properties style:font-name-asian="標楷體"/>
    </style:style>
    <style:style style:name="P13" style:family="paragraph" style:parent-style-name="Standard">
      <style:paragraph-properties fo:margin-left="2.117cm" fo:margin-right="0cm" fo:text-indent="-0.847cm" style:auto-text-indent="false"/>
    </style:style>
    <style:style style:name="P14" style:family="paragraph" style:parent-style-name="Standard">
      <style:paragraph-properties fo:margin-left="0.847cm" fo:margin-right="0cm" fo:text-indent="0.423cm" style:auto-text-indent="false"/>
    </style:style>
    <style:style style:name="P15" style:family="paragraph" style:parent-style-name="Standard">
      <style:paragraph-properties fo:margin-left="1.693cm" fo:margin-right="0cm" fo:text-indent="0cm" style:auto-text-indent="false"/>
    </style:style>
    <style:style style:name="P16" style:family="paragraph" style:parent-style-name="Standard">
      <style:paragraph-properties fo:margin-left="1.693cm" fo:margin-right="0cm" fo:text-indent="0cm" style:auto-text-indent="false"/>
      <style:text-properties style:font-name-asian="標楷體"/>
    </style:style>
    <style:style style:name="P17" style:family="paragraph" style:parent-style-name="Standard">
      <style:paragraph-properties fo:margin-left="0.199cm" fo:margin-right="0cm" fo:text-indent="0cm" style:auto-text-indent="false"/>
    </style:style>
    <style:style style:name="P18" style:family="paragraph" style:parent-style-name="Standard" style:list-style-name="WW8Num2">
      <style:paragraph-properties fo:margin-left="1.046cm" fo:margin-right="0.199cm" fo:text-indent="-0.847cm" style:auto-text-indent="false"/>
      <style:text-properties style:font-name-asian="標楷體"/>
    </style:style>
    <style:style style:name="P19" style:family="paragraph" style:parent-style-name="Standard">
      <style:paragraph-properties fo:margin-left="0.199cm" fo:margin-right="0.199cm" fo:text-indent="0cm" style:auto-text-indent="false"/>
    </style:style>
    <style:style style:name="P20" style:family="paragraph" style:parent-style-name="Standard">
      <style:paragraph-properties fo:margin-left="0.199cm" fo:margin-right="0.199cm" fo:text-indent="0cm" style:auto-text-indent="false"/>
      <style:text-properties style:font-name-asian="標楷體"/>
    </style:style>
    <style:style style:name="P21"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22" style:family="paragraph" style:parent-style-name="Standard">
      <style:paragraph-properties fo:margin-left="0.199cm" fo:margin-right="0.199cm" fo:text-align="justify" fo:text-align-last="justify" style:justify-single-word="false" fo:text-indent="0cm" style:auto-text-indent="false"/>
      <style:text-properties style:font-name-asian="標楷體"/>
    </style:style>
    <style:style style:name="P23" style:family="paragraph" style:parent-style-name="Standard">
      <style:paragraph-properties fo:margin-left="0.199cm" fo:margin-right="0.199cm" fo:text-indent="0cm" style:auto-text-indent="false" style:snap-to-layout-grid="false"/>
      <style:text-properties style:font-name-asian="標楷體"/>
    </style:style>
    <style:style style:name="P24" style:family="paragraph" style:parent-style-name="Standard" style:master-page-name="Standard">
      <style:paragraph-properties fo:text-align="center" style:justify-single-word="false" style:page-number="auto"/>
      <style:text-properties fo:font-size="18pt" style:font-name-asian="標楷體" style:font-size-asian="18pt" style:font-size-complex="18pt"/>
    </style:style>
    <style:style style:name="P25" style:family="paragraph" style:parent-style-name="Standard" style:master-page-name="轉換_20_1">
      <style:paragraph-properties style:page-number="auto"/>
      <style:text-properties fo:font-size="18pt" style:font-name-asian="標楷體" style:font-size-asian="18pt" style:font-size-complex="18pt"/>
    </style:style>
    <style:style style:name="P26" style:family="paragraph" style:parent-style-name="Standard" style:master-page-name="轉換_20_2">
      <style:paragraph-properties style:page-number="auto"/>
      <style:text-properties style:font-name-asian="標楷體"/>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rial" fo:font-size="8pt" style:font-name-asian="標楷體"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sian="Times New Roman"/>
    </style:style>
    <style:style style:name="T8" style:family="text">
      <style:text-properties fo:font-size="14pt" style:font-size-asian="14pt" style:font-size-complex="14pt"/>
    </style:style>
    <style:style style:name="T9"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中華民國信託業商業同業公會會員業務紛爭調處辦法</text:p>
      <text:p text:style-name="P1"><text:span text:style-name="T5">財政部91.02.01 台財融（四）字第0918010236號函准予備查</text:span></text:p>
      <text:p text:style-name="P1"><text:span text:style-name="T5">行政院金融監督管理委員會</text:span><text:span text:style-name="T6"> </text:span><text:span text:style-name="T5">96.8.31 金管銀（四）字第09600373980號函准予備查</text:span></text:p>
      <text:p text:style-name="P2"/>
      <text:p text:style-name="Standard"><text:span text:style-name="T3">第一條（設立宗旨）</text:span></text:p>
      <text:p text:style-name="P9"><text:span text:style-name="T3">為維護信託委託人、受益人或利害關係人及中華民國信託業商業同業公會（以下簡稱本會）會員之權益，協調處理信託相關業務所生之爭議，提供調處之服務，特依據信託業商業同業公會業務管理規則第十九條規定，訂定本辦法。</text:span></text:p>
      <text:p text:style-name="Standard"><text:span text:style-name="T3">第二絛（受理調處事項）</text:span></text:p>
      <text:p text:style-name="P10">本辦法所稱之爭議事件係指下列情形：</text:p>
      <text:p text:style-name="P9"><text:span text:style-name="T3">一、</text:span><text:span text:style-name="T3">會員間因信託相關業務所生之爭議。</text:span></text:p>
      <text:p text:style-name="P9"><text:span text:style-name="T3">二、</text:span><text:span text:style-name="T3">會員與客戶間因信託相闕業務所生之爭議。</text:span></text:p>
      <text:p text:style-name="Standard"><text:span text:style-name="T3">第三條（不予受理調處事項）</text:span></text:p>
      <text:p text:style-name="P12">對下列事項本會不予受理：</text:p>
      <text:p text:style-name="P9"><text:span text:style-name="T3">一、</text:span><text:span text:style-name="T3">非屬主管機關所准許之信託相關業務所生之爭議。</text:span></text:p>
      <text:p text:style-name="P9"><text:span text:style-name="T3">二、</text:span><text:span text:style-name="T3">申請調處之事項顯無理由或目的不正者。</text:span></text:p>
      <text:p text:style-name="P13"><text:span text:style-name="T3">三、</text:span><text:span text:style-name="T3">爭議事件業經民事訴訟判決確定者，或涉及刑事或屬於行政監督事項者。</text:span></text:p>
      <text:p text:style-name="P9"><text:span text:style-name="T3">四、</text:span><text:span text:style-name="T3">申請人所提供之證據資料不全或不確實者。</text:span></text:p>
      <text:p text:style-name="P9"><text:span text:style-name="T3">五、</text:span><text:span text:style-name="T3">匿名或以假名提出申請者。</text:span></text:p>
      <text:p text:style-name="P9"><text:span text:style-name="T3">六、</text:span><text:span text:style-name="T3">經本會議決不宜處理者。</text:span></text:p>
      <text:p text:style-name="Standard"><text:span text:style-name="T3">第四條（申請調處之方式）</text:span></text:p>
      <text:p text:style-name="P9"><text:span text:style-name="T3">當事人因爭議事</text:span><text:span text:style-name="T3">件</text:span><text:span text:style-name="T3">申請調處，應以書面具名為之，並依他造人數提出副本。</text:span></text:p>
      <text:p text:style-name="P9"><text:soft-page-break/><text:span text:style-name="T3">前項書面係指以文書、傳真、電報、電子郵件或其他類似之方式。</text:span></text:p>
      <text:p text:style-name="P9"><text:span text:style-name="T3">第一項書面應記載事項如下：</text:span></text:p>
      <text:p text:style-name="P13"><text:span text:style-name="T3">一、</text:span><text:span text:style-name="T3">申請人姓名、性別、聯絡地址、聯絡電話、年齡、身分證編號、電子郵件信箱。（申請人為法人時，僅需填具法人名稱、代表人、聯絡地址、聯絡電話、營利事業登記證統一編號）</text:span></text:p>
      <text:p text:style-name="P9"><text:span text:style-name="T3">二、</text:span><text:span text:style-name="T3">他造當事人、名稱、聯絡地址。（法人需加代表人姓名）</text:span></text:p>
      <text:p text:style-name="P14"><text:span text:style-name="T3">三、</text:span><text:span text:style-name="T3">申請調處之事由。</text:span></text:p>
      <text:list xml:id="list2841903596" text:style-name="WW8Num7">
        <text:list-item>
          <text:p text:style-name="P4">認為較合理的解決方式。</text:p>
        </text:list-item>
      </text:list>
      <text:p text:style-name="Standard"><text:span text:style-name="T3">第五條（受理調處之單位）</text:span></text:p>
      <text:p text:style-name="P10">爭議事件之調處由本會審查輔導組受理，承辦人受理調處之申請，應先妥為調查處理後，檢具申請書、處理過程與結果紀錄及蒐集之相關資料，提報本會業務發展委員會。</text:p>
      <text:p text:style-name="P9"><text:span text:style-name="T3">本會得視案件需要，安排當事人到會或其他適當處所接受調處，由本會業務發展委員會主任委員派一位業務發展委員</text:span><text:span text:style-name="T3">會委員</text:span><text:span text:style-name="T3">為調處委員</text:span><text:span text:style-name="T3">主持</text:span><text:span text:style-name="T3">，必要時得邀請學者</text:span><text:span text:style-name="T3">、律師</text:span><text:span text:style-name="T3">、</text:span><text:span text:style-name="T3">會計師</text:span><text:span text:style-name="T3">或其他專業人士參與，提供專業意見協助處理。</text:span></text:p>
      <text:p text:style-name="P9"><text:span text:style-name="T3">本辦法所稱調處人員係指調處委員、協助處理之專業人士及經辦調處事務之會務人員</text:span><text:span text:style-name="T3">。</text:span></text:p>
      <text:p text:style-name="Standard"><text:span text:style-name="T3">第六條（未到場之調查處理程序）</text:span></text:p>
      <text:p text:style-name="P10">本會審查輔導組受理爭議事件，經調查處理已獲結果，無須安排到場調處者，應於提報業務發展委員會後，將其結果，回覆申請人。</text:p>
      <text:p text:style-name="Standard"><text:span text:style-name="T3">第七條（到場調處程序）</text:span></text:p>
      <text:p text:style-name="P10">本會調查處理後，如需當事人到場調處，審查輔導組應洽定調處之日期與場所，通知雙方當事人或其代理人，並將調處申請書之繕本一併送達他造當事人。</text:p>
      <text:p text:style-name="Standard"><text:span text:style-name="T3">第八條（當事人到場）</text:span></text:p>
      <text:p text:style-name="P11"><text:span text:style-name="T3">爭議事件之當事人或其代理人應於調處期日到場進行調處程序。</text:span></text:p>
      <text:p text:style-name="P10">當事人無正當理由於調處日不到場者，視為調處不成立，但調處委員認為有成立調處之可能者，得另訂調處日期。</text:p>
      <text:p text:style-name="P10">調處不成立者，調處程序當然終結，當事人不得就同一事件，再向本會申請調處。</text:p>
      <text:p text:style-name="Standard"><text:span text:style-name="T3">第九條（調處書之製作）</text:span></text:p>
      <text:p text:style-name="P9"><text:span text:style-name="T3">調處成立時，本會應作成調處書（如附件一），由當事人及出席調處人員簽名或蓋章後，並將調處書交付當事人各乙份，本會留存乙份。</text:span></text:p>
      <text:p text:style-name="Standard"><text:span text:style-name="T3">第十條（調處不成立）</text:span></text:p>
      <text:p text:style-name="P9"><text:soft-page-break/><text:span text:style-name="T3">調處不成立時，應作成調處不成立證明書（如附件二），並簽章交付當事人及由本會留存乙份。</text:span></text:p>
      <text:p text:style-name="Standard"><text:span text:style-name="T3">第十一</text:span><text:span text:style-name="T3">條</text:span><text:span text:style-name="T3">（利害關係人得參與調處）</text:span></text:p>
      <text:p text:style-name="P15"><text:span text:style-name="T3">與爭議事件有利害關係之第三人，經各方當事人之同意，得參加調處程序或加入為當事人。</text:span></text:p>
      <text:p text:style-name="Standard"><text:span text:style-name="T3">第十二條（自行迴避事項）</text:span></text:p>
      <text:p text:style-name="P15"><text:span text:style-name="T3">對受理爭議事件有下列各款情形之一者，本會參與調處之調處委員，應自行迴避，但得代表或代理當事人說明：</text:span></text:p>
      <text:p text:style-name="P15"><text:span text:style-name="T3">一、</text:span><text:span text:style-name="T3">當事人三親等內血親或姻親關係者。</text:span></text:p>
      <text:p text:style-name="P15"><text:span text:style-name="T3">二、</text:span><text:span text:style-name="T3">與當事人間有信託、委任或僱傭關係者。</text:span></text:p>
      <text:p text:style-name="P15"><text:span text:style-name="T3">三、</text:span><text:span text:style-name="T3">現為或曾為當事人之訴訟代理人或輔佐人者。</text:span></text:p>
      <text:p text:style-name="Standard"><text:span text:style-name="T3">第十三條（當事人申請迴避）</text:span></text:p>
      <text:p text:style-name="P16">本會參與調處委員有前條所定情形而不自行迴避者，當事人得以書面向本會申請迴避。</text:p>
      <text:p text:style-name="P16">前項迴避之申請，由本會業務發展委員會主任委員裁決之。</text:p>
      <text:p text:style-name="Standard"><text:span text:style-name="T3">第十四條（保密義務）</text:span></text:p>
      <text:p text:style-name="P16">爭議事件之調處，由參與調處人員於本會或其他適當之處所行之，應不公開。</text:p>
      <text:p text:style-name="P16">本會調處委員及經辦調處事務之人，對於經辦之爭議事件，除依法令接受必要之查詢外，應絕對保密。</text:p>
      <text:p text:style-name="Standard"><text:span text:style-name="T3">第十五條（調處之態度）</text:span></text:p>
      <text:p text:style-name="P16">調處人員應本和平、懇切之態度，對各方當事人為適當之勸導及調處，力求公正合理之解決方案。</text:p>
      <text:p text:style-name="Standard"><text:span text:style-name="T3">第十六條（調處費用之負擔）</text:span></text:p>
      <text:p text:style-name="P16">本會不得藉調處爭議事件而收取任何報酬，但如因鑑定、調查證據或需由其他專業人員出具意見書所生之必要費用除當事人另有約定外，應由當事人平均分擔之。</text:p>
      <text:p text:style-name="P16">前項之鑑定、調查證據或由其他專業人員出具意見所生之必要費用須經當事人同意，並由本會預收之。</text:p>
      <text:p text:style-name="Standard"><text:span text:style-name="T3">第十七條（本辦法之</text:span><text:span text:style-name="T3">施行</text:span><text:span text:style-name="T3">）</text:span></text:p>
      <text:p text:style-name="P16">本辦法經本會理事會通過並報經主管機關備查後施行；修正時，亦同。</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7" office:value-type="string">
            <text:p text:style-name="P17"><text:span text:style-name="T3">右案當事人因</text:span><text:span text:style-name="T7"> <text:s text:c="18"/></text:span><text:span text:style-name="T3">事件，於</text:span><text:span text:style-name="T7"> <text:s text:c="4"/></text:span><text:span text:style-name="T3">年</text:span><text:span text:style-name="T7"> <text:s text:c="6"/></text:span><text:span text:style-name="T3">月</text:span><text:span text:style-name="T7"> <text:s text:c="8"/></text:span><text:span text:style-name="T3">日在本會進行調處結果，調處不成立，特此證明。</text:span></text:p>
            <text:list xml:id="list2282221561" text:style-name="WW8Num2">
              <text:list-item>
                <text:p text:style-name="P18">調處委員：</text:p>
              </text:list-item>
              <text:list-item>
                <text:p text:style-name="P18">專業人士：</text:p>
              </text:list-item>
            </text:list>
            <text:p text:style-name="P21">中華民國信託業商業同業公會</text:p>
            <text:p text:style-name="P22">中華民國年月日</text:p>
          </table:table-cell>
          <table:table-cell table:style-name="表格1.B1" office:value-type="string">
            <text:p text:style-name="P3">調處不成立原因</text:p>
          </table:table-cell>
          <table:table-cell table:style-name="表格1.B1" office:value-type="string">
            <text:p text:style-name="P3">他造當事人</text:p>
          </table:table-cell>
          <table:table-cell table:style-name="表格1.B1" office:value-type="string">
            <text:p text:style-name="P3">申請人</text:p>
          </table:table-cell>
          <table:table-cell table:style-name="表格1.A1" table:number-rows-spanned="2" office:value-type="string">
            <text:p text:style-name="P20">當事人名稱或姓名</text:p>
          </table:table-cell>
          <table:table-cell table:style-name="表格1.F1" table:number-rows-spanned="7" office:value-type="string">
            <text:p text:style-name="P21">調處不成立證明書</text:p>
          </table:table-cell>
        </table:table-row>
        <table:table-row table:style-name="表格1.2">
          <table:covered-table-cell/>
          <table:table-cell table:style-name="表格1.A1" table:number-rows-spanned="3" office:value-type="string">
            <text:p text:style-name="P19"><text:span text:style-name="T3">一（</text:span><text:span text:style-name="T7"> <text:s text:c="3"/></text:span><text:span text:style-name="T3">）當事人不</text:span><text:span text:style-name="T3">到</text:span><text:span text:style-name="T3">場</text:span></text:p>
            <text:p text:style-name="P19"><text:span text:style-name="T3">二（</text:span><text:span text:style-name="T7"> <text:s text:c="3"/></text:span><text:span text:style-name="T3">）當事人意見不一致</text:span></text:p>
            <text:p text:style-name="P19"><text:span text:style-name="T3">三（</text:span><text:span text:style-name="T7"> <text:s text:c="3"/></text:span><text:span text:style-name="T3">）其他</text:span></text:p>
          </table:table-cell>
          <table:table-cell table:style-name="表格1.B1" office:value-type="string">
            <text:p text:style-name="P5"/>
          </table:table-cell>
          <table:table-cell table:style-name="表格1.B1" office:value-type="string">
            <text:p text:style-name="P5"/>
          </table:table-cell>
          <table:covered-table-cell/>
          <table:covered-table-cell/>
        </table:table-row>
        <table:table-row table:style-name="表格1.3">
          <table:covered-table-cell/>
          <table:covered-table-cell/>
          <table:table-cell table:style-name="表格1.B1" office:value-type="string">
            <text:p text:style-name="P5"/>
          </table:table-cell>
          <table:table-cell table:style-name="表格1.B1" office:value-type="string">
            <text:p text:style-name="P5"/>
          </table:table-cell>
          <table:table-cell table:style-name="表格1.A1" office:value-type="string">
            <text:p text:style-name="P20">代表人</text:p>
            <text:p text:style-name="P19"><text:span text:style-name="T3">（法定代理人）</text:span></text:p>
          </table:table-cell>
          <table:covered-table-cell/>
        </table:table-row>
        <table:table-row table:style-name="表格1.4">
          <table:covered-table-cell/>
          <table:covered-table-cell/>
          <table:table-cell table:style-name="表格1.B1" office:value-type="string">
            <text:p text:style-name="P5"/>
          </table:table-cell>
          <table:table-cell table:style-name="表格1.B1" office:value-type="string">
            <text:p text:style-name="P5"/>
          </table:table-cell>
          <table:table-cell table:style-name="表格1.A1" office:value-type="string">
            <text:p text:style-name="P22">性別</text:p>
          </table:table-cell>
          <table:covered-table-cell/>
        </table:table-row>
        <table:table-row table:style-name="表格1.4">
          <table:covered-table-cell/>
          <table:table-cell table:style-name="表格1.B1" office:value-type="string">
            <text:p text:style-name="P22">說明</text:p>
          </table:table-cell>
          <table:table-cell table:style-name="表格1.B1" office:value-type="string">
            <text:p text:style-name="P5"/>
          </table:table-cell>
          <table:table-cell table:style-name="表格1.B1" office:value-type="string">
            <text:p text:style-name="P5"/>
          </table:table-cell>
          <table:table-cell table:style-name="表格1.A1" office:value-type="string">
            <text:p text:style-name="P22">年齡</text:p>
          </table:table-cell>
          <table:covered-table-cell/>
        </table:table-row>
        <table:table-row table:style-name="表格1.4">
          <table:covered-table-cell/>
          <table:table-cell table:style-name="表格1.B1" table:number-rows-spanned="2"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A1" office:value-type="string">
            <text:p text:style-name="P22">職業</text:p>
          </table:table-cell>
          <table:covered-table-cell/>
        </table:table-row>
        <table:table-row table:style-name="表格1.7">
          <table:covered-table-cell/>
          <table:covered-table-cell/>
          <table:table-cell table:style-name="表格1.B1" office:value-type="string">
            <text:p text:style-name="P5"/>
          </table:table-cell>
          <table:table-cell table:style-name="表格1.B1" office:value-type="string">
            <text:p text:style-name="P5"/>
          </table:table-cell>
          <table:table-cell table:style-name="表格1.A1" office:value-type="string">
            <text:p text:style-name="P22">住所或居所</text:p>
          </table:table-cell>
          <table:covered-table-cell/>
        </table:table-row>
      </table:table>
      <text:p text:style-name="P3"/>
      <text:p text:style-name="P3"/>
      <text:p text:style-name="P25">中華民國信託業商業同業公會調處書</text:p>
      <text:p text:style-name="Standard"><text:span text:style-name="T3">申請人　　　　　　與　　　　為　　　　事件於中華民國　　年　　月</text:span></text:p>
      <text:p text:style-name="Standard"><text:span text:style-name="T3">日　　午　　時在　　　　調處成立，茲記其大要如左：</text:span></text:p>
      <text:list xml:id="list1439969464" text:style-name="WW8Num3">
        <text:list-item>
          <text:p text:style-name="P6">出席人員：</text:p>
          <text:list>
            <text:list-item>
              <text:p text:style-name="P6">調處委員：</text:p>
            </text:list-item>
            <text:list-item>
              <text:p text:style-name="P6">專業人士：</text:p>
            </text:list-item>
            <text:list-item>
              <text:p text:style-name="P6">經辦之會務人員：</text:p>
            </text:list-item>
            <text:list-item>
              <text:p text:style-name="P6">雙方當事人：</text:p>
            </text:list-item>
          </text:list>
        </text:list-item>
        <text:list-item>
          <text:p text:style-name="P6">調處成立內容：</text:p>
        </text:list-item>
      </text:list>
      <text:p text:style-name="P3">右調處書當場交當事人閱覽兩造均無異議並簽章於後。</text:p>
      <text:p text:style-name="P3">申請人：</text:p>
      <text:p text:style-name="P3">代表人：</text:p>
      <text:p text:style-name="Standard"><text:span text:style-name="T3">（法定代理人）</text:span></text:p>
      <text:p text:style-name="P3">他造當事人：</text:p>
      <text:p text:style-name="P3">代表人：</text:p>
      <text:p text:style-name="Standard"><text:span text:style-name="T3">（法定代理人）</text:span></text:p>
      <text:p text:style-name="P3">調處委員：</text:p>
      <text:p text:style-name="P8">中華民國信託業商業同業公會</text:p>
      <text:p text:style-name="P7">中華民國年月日</text:p>
      <text:p text:style-name="P26">中華民國信託業商業同業公會會員業務紛爭調處辦法部分條文修訂前後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3">修訂後</text:p>
          </table:table-cell>
          <table:table-cell table:style-name="表格2.A1" office:value-type="string">
            <text:p text:style-name="P3">修訂前</text:p>
          </table:table-cell>
          <table:table-cell table:style-name="表格2.C1" office:value-type="string">
            <text:p text:style-name="P3">說明</text:p>
          </table:table-cell>
        </table:table-row>
        <table:table-row table:style-name="表格2.1">
          <table:table-cell table:style-name="表格2.A1" office:value-type="string">
            <text:p text:style-name="Standard"><text:span text:style-name="T3">第五條（受理調處之單位）</text:span></text:p>
            <text:p text:style-name="Standard"><text:span text:style-name="T3">爭議事件之調處由本會</text:span><text:span text:style-name="T9">審查輔導組</text:span><text:span text:style-name="T3">受理，承辦人受理調處之申請，應先委為調查處理後，檢具申請書、處理過程與結果紀錄及蒐集之相關資料，提報本會業務發展委員會。</text:span></text:p>
          </table:table-cell>
          <table:table-cell table:style-name="表格2.A1" office:value-type="string">
            <text:p text:style-name="Standard"><text:span text:style-name="T3">第五條（受理調處之單位）</text:span></text:p>
            <text:p text:style-name="Standard"><text:span text:style-name="T3">爭議事件之調處由本會</text:span><text:span text:style-name="T9">審查輔導組</text:span><text:span text:style-name="T3">受理，承辦人受理調處之申請，應先委為調查處理後，檢具申請書、處理過程與結果紀錄及蒐集之相關資料，提報本會業務發展委員會。</text:span></text:p>
          </table:table-cell>
          <table:table-cell table:style-name="表格2.C1" office:value-type="string">
            <text:p text:style-name="P3">因應本會業務調整，組織章則已明訂為審查輔導組辦理事項，故配合修正權責組別。</text:p>
          </table:table-cell>
        </table:table-row>
        <table:table-row table:style-name="表格2.1">
          <table:table-cell table:style-name="表格2.A1" office:value-type="string">
            <text:p text:style-name="Standard"><text:span text:style-name="T3">第六絛（未到場之調查處理程序）</text:span></text:p>
            <text:p text:style-name="Standard"><text:span text:style-name="T3">本會</text:span><text:span text:style-name="T9">審查輔導組</text:span><text:span text:style-name="T3">受理爭議事俘，經調查處理已獲結果，無須安排到場調處者，應於提報業務發展委員會後，將其結果，回覆申請人。</text:span></text:p>
          </table:table-cell>
          <table:table-cell table:style-name="表格2.A1" office:value-type="string">
            <text:p text:style-name="Standard"><text:span text:style-name="T3">第六絛（未到場之調查處理程序）</text:span></text:p>
            <text:p text:style-name="Standard"><text:span text:style-name="T3">本會</text:span><text:span text:style-name="T9">業務企劃組</text:span><text:span text:style-name="T3">受理爭議事俘，經調查處理已獲結果，無須安排到場調處者，應於提報業務發展委員會後，將其結果，回覆申請人。</text:span></text:p>
          </table:table-cell>
          <table:table-cell table:style-name="表格2.C1" office:value-type="string">
            <text:p text:style-name="P3">同第五條修訂理由。</text:p>
          </table:table-cell>
        </table:table-row>
        <table:table-row table:style-name="表格2.1">
          <table:table-cell table:style-name="表格2.A1" office:value-type="string">
            <text:p text:style-name="Standard"><text:span text:style-name="T3">第七條（到場調處程序）</text:span></text:p>
            <text:p text:style-name="Standard"><text:span text:style-name="T3">本會調查處理後，如需當事人到場調處，</text:span><text:span text:style-name="T9">審查輔導組</text:span><text:span text:style-name="T3">應洽定調處之日期與場所，通知雙方當事人或其代理人，並將調處申請書之繕本一併送達他造當事人。</text:span></text:p>
          </table:table-cell>
          <table:table-cell table:style-name="表格2.A1" office:value-type="string">
            <text:p text:style-name="Standard"><text:span text:style-name="T3">第七條（到場調處程序）</text:span></text:p>
            <text:p text:style-name="Standard"><text:span text:style-name="T3">本會調查處理後，如需當事人到場調處，</text:span><text:span text:style-name="T9">業務企劃組</text:span><text:span text:style-name="T3">應洽定調處之日期與場所，通知雙方當事人或其代理人，並將調處申請書之繕本一併送達他造當事人。</text:span></text:p>
          </table:table-cell>
          <table:table-cell table:style-name="表格2.C1" office:value-type="string">
            <text:p text:style-name="P3">同第五條修訂理由。</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3.175cm" fo:margin-left="2.54cm" fo:margin-right="2.54cm" style:writing-mode="tb-rl"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業務紛爭調處辦法</dc:title>
    <dc:subject/>
    <meta:keyword/>
    <dc:description/>
    <meta:initial-creator>joyce165</meta:initial-creator>
    <meta:creation-date>2009-06-02T14:17:00</meta:creation-date>
    <dc:creator>joycho</dc:creator>
    <dc:date>2010-05-05T13:51:00</dc:date>
    <meta:editing-cycles>3</meta:editing-cycles>
    <meta:editing-duration>PT1M</meta:editing-duration>
    <meta:document-statistic meta:table-count="2" meta:image-count="0" meta:object-count="0" meta:page-count="7" meta:paragraph-count="119" meta:word-count="2705" meta:character-count="2818" meta:non-whitespace-character-count="2737"/>
    <meta:generator>LibreOffice/6.2.2.2$Windows_X86_64 LibreOffice_project/2b840030fec2aae0fd2658d8d4f9548af4e3518d</meta:generator>
  </office:meta>
</office:document-meta>
</file>