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507cm" fo:margin-left="-0.058cm" style:page-number="auto" table:align="left" style:writing-mode="lr-tb"/>
    </style:style>
    <style:style style:name="表格1.A" style:family="table-column">
      <style:table-column-properties style:column-width="5.398cm"/>
    </style:style>
    <style:style style:name="表格1.C" style:family="table-column">
      <style:table-column-properties style:column-width="6.71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5.489cm" fo:keep-together="auto"/>
    </style:style>
    <style:style style:name="表格1.6" style:family="table-row">
      <style:table-row-properties style:min-row-height="0.279cm" fo:keep-together="auto"/>
    </style:style>
    <style:style style:name="表格1.9" style:family="table-row">
      <style:table-row-properties style:min-row-height="2.201cm" fo:keep-together="auto"/>
    </style:style>
    <style:style style:name="表格1.11" style:family="table-row">
      <style:table-row-properties style:min-row-height="0.947cm" fo:keep-together="always"/>
    </style:style>
    <style:style style:name="表格1.14" style:family="table-row">
      <style:table-row-properties style:min-row-height="0.87cm" fo:keep-together="auto"/>
    </style:style>
    <style:style style:name="P1" style:family="paragraph" style:parent-style-name="條">
      <style:paragraph-properties fo:margin-left="0cm" fo:margin-right="0cm" fo:margin-top="0cm" fo:margin-bottom="0cm" loext:contextual-spacing="false" fo:line-height="0.706cm" fo:text-indent="0cm" style:auto-text-indent="false"/>
    </style:style>
    <style:style style:name="P2" style:family="paragraph" style:parent-style-name="條">
      <style:paragraph-properties fo:margin-left="0cm" fo:margin-right="0cm" fo:margin-top="0cm" fo:margin-bottom="0cm" loext:contextual-spacing="false" fo:line-height="0.706cm" fo:text-indent="0cm" style:auto-text-indent="false"/>
      <style:text-properties style:font-name="Times New Roman" fo:font-size="14pt" style:font-size-asian="14pt" style:font-name-complex="標楷體"/>
    </style:style>
    <style:style style:name="P3" style:family="paragraph" style:parent-style-name="本文_20_3">
      <style:paragraph-properties style:snap-to-layout-grid="false"/>
    </style:style>
    <style:style style:name="P4" style:family="paragraph" style:parent-style-name="本文_20_3">
      <style:paragraph-properties style:snap-to-layout-grid="false"/>
      <style:text-properties style:font-name="Times New Roman" fo:font-size="14pt" style:font-size-asian="14pt" style:font-size-complex="16pt" style:font-weight-complex="normal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line-height="0.706cm" style:snap-to-layout-grid="false"/>
    </style:style>
    <style:style style:name="P7" style:family="paragraph" style:parent-style-name="Standard">
      <style:paragraph-properties fo:line-height="0.706cm" fo:text-align="justify" style:justify-single-word="false"/>
    </style:style>
    <style:style style:name="P8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0.706cm" style:snap-to-layout-grid="false"/>
      <style:text-properties fo:font-size="14pt" style:font-name-asian="標楷體" style:font-size-asian="14pt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name-complex="標楷體"/>
    </style:style>
    <style:style style:name="P11" style:family="paragraph" style:parent-style-name="Standard">
      <style:paragraph-properties fo:line-height="0.776cm"/>
      <style:text-properties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4" style:family="paragraph" style:parent-style-name="Standard"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line-height="0.706cm"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line-height="0.776cm" style:snap-to-layout-grid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line-height="0.706cm" style:snap-to-layout-grid="false"/>
      <style:text-properties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776cm" style:snap-to-layout-grid="false"/>
      <style:text-properties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706cm"/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Times New Roman" fo:font-size="14pt" style:font-name-asian="標楷體" style:font-size-asian="14pt" style:font-weight-complex="bold"/>
    </style:style>
    <style:style style:name="P21" style:family="paragraph" style:parent-style-name="Standard">
      <style:paragraph-properties fo:line-height="0.706cm" style:snap-to-layout-grid="false"/>
      <style:text-properties style:font-name="Times New Roman" fo:font-size="14pt" style:font-name-asian="標楷體" style:font-size-asian="14pt" style:font-size-complex="14pt"/>
    </style:style>
    <style:style style:name="P22" style:family="paragraph" style:parent-style-name="Standard">
      <style:paragraph-properties fo:text-align="justify" style:justify-single-word="false" style:snap-to-layout-grid="false"/>
    </style:style>
    <style:style style:name="P23" style:family="paragraph" style:parent-style-name="Standard">
      <style:paragraph-properties fo:text-align="justify" style:justify-single-word="false"/>
      <style:text-properties style:font-name-asian="標楷體"/>
    </style:style>
    <style:style style:name="P24" style:family="paragraph" style:parent-style-name="Standard">
      <style:paragraph-properties fo:margin-left="2.508cm" fo:margin-right="0cm" fo:line-height="0.706cm" fo:text-indent="-1.695cm" style:auto-text-indent="false" style:snap-to-layout-grid="false"/>
    </style:style>
    <style:style style:name="P25" style:family="paragraph" style:parent-style-name="Standard">
      <style:paragraph-properties fo:margin-left="2.506cm" fo:margin-right="0cm" fo:line-height="0.706cm" fo:text-indent="0cm" style:auto-text-indent="false" style:snap-to-layout-grid="false"/>
      <style:text-properties fo:font-size="16pt" style:font-name-asian="Times New Roman" style:font-size-asian="16pt"/>
    </style:style>
    <style:style style:name="P26" style:family="paragraph" style:parent-style-name="Standard">
      <style:paragraph-properties fo:margin-left="0.988cm" fo:margin-right="0cm" fo:line-height="0.847cm" fo:text-align="justify" style:justify-single-word="false" fo:text-indent="-0.988cm" style:auto-text-indent="false"/>
      <style:text-properties fo:font-size="14pt" style:font-name-asian="標楷體" style:font-size-asian="14pt" style:font-name-complex="標楷體"/>
    </style:style>
    <style:style style:name="P27" style:family="paragraph" style:parent-style-name="Standard">
      <style:paragraph-properties fo:margin-left="0.988cm" fo:margin-right="0cm" fo:text-align="justify" style:justify-single-word="false" fo:text-indent="-0.988cm" style:auto-text-indent="false" style:snap-to-layout-grid="false"/>
      <style:text-properties fo:font-size="14pt" style:font-name-asian="標楷體" style:font-size-asian="14pt" style:font-name-complex="標楷體"/>
    </style:style>
    <style:style style:name="P28" style:family="paragraph" style:parent-style-name="Standard">
      <style:paragraph-properties fo:margin-left="0.988cm" fo:margin-right="0cm" fo:line-height="0.706cm" fo:text-indent="-0.988cm" style:auto-text-indent="false" style:snap-to-layout-grid="false"/>
    </style:style>
    <style:style style:name="P29" style:family="paragraph" style:parent-style-name="Standard">
      <style:paragraph-properties fo:margin-left="0.988cm" fo:margin-right="0cm" fo:text-align="justify" style:justify-single-word="false" fo:text-indent="-0.988cm" style:auto-text-indent="false" style:snap-to-layout-grid="false"/>
    </style:style>
    <style:style style:name="P30" style:family="paragraph" style:parent-style-name="Standard">
      <style:paragraph-properties fo:margin-left="0.002cm" fo:margin-right="0cm" fo:line-height="0.847cm" fo:text-align="justify" style:justify-single-word="false" fo:text-indent="0cm" style:auto-text-indent="false"/>
      <style:text-properties fo:font-size="14pt" style:font-name-asian="標楷體" style:font-size-asian="14pt" style:font-name-complex="標楷體"/>
    </style:style>
    <style:style style:name="P31" style:family="paragraph" style:parent-style-name="Standard">
      <style:paragraph-properties fo:margin-left="0.002cm" fo:margin-right="0cm" fo:line-height="0.706cm" fo:text-indent="0cm" style:auto-text-indent="false" style:snap-to-layout-grid="false"/>
      <style:text-properties fo:font-size="14pt" style:font-name-asian="標楷體" style:font-size-asian="14pt" style:font-name-complex="標楷體"/>
    </style:style>
    <style:style style:name="P32" style:family="paragraph" style:parent-style-name="Standard">
      <style:paragraph-properties fo:margin-left="1.653cm" fo:margin-right="0cm" fo:text-align="justify" style:justify-single-word="false" fo:text-indent="-1.649cm" style:auto-text-indent="false"/>
      <style:text-properties fo:font-size="14pt" style:font-name-asian="標楷體" style:font-size-asian="14pt"/>
    </style:style>
    <style:style style:name="P33" style:family="paragraph" style:parent-style-name="Standard">
      <style:paragraph-properties fo:margin-left="0.004cm" fo:margin-right="0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34" style:family="paragraph" style:parent-style-name="Standard">
      <style:paragraph-properties fo:margin-left="0.004cm" fo:margin-right="0cm" fo:line-height="0.706cm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35" style:family="paragraph" style:parent-style-name="Standard">
      <style:paragraph-properties fo:margin-left="0.004cm" fo:margin-right="0cm" fo:line-height="0.706cm" fo:text-indent="0cm" style:auto-text-indent="false" style:snap-to-layout-grid="false"/>
      <style:text-properties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0.004cm" fo:margin-right="0cm" fo:line-height="0.706cm" fo:text-indent="0cm" style:auto-text-indent="false" style:snap-to-layout-grid="false"/>
    </style:style>
    <style:style style:name="P37" style:family="paragraph" style:parent-style-name="Standard">
      <style:paragraph-properties fo:margin-left="2.854cm" fo:margin-right="0cm" fo:text-align="justify" style:justify-single-word="false" fo:text-indent="-0.949cm" style:auto-text-indent="false" style:snap-to-layout-grid="false">
        <style:tab-stops>
          <style:tab-stop style:position="1.905cm"/>
        </style:tab-stops>
      </style:paragraph-properties>
      <style:text-properties fo:font-size="14pt" style:font-name-asian="標楷體" style:font-size-asian="14pt" style:font-size-complex="14pt"/>
    </style:style>
    <style:style style:name="P38" style:family="paragraph" style:parent-style-name="Standard">
      <style:paragraph-properties fo:margin-left="0.949cm" fo:margin-right="0cm" fo:line-height="0.706cm" fo:text-indent="-0.949cm" style:auto-text-indent="false" style:snap-to-layout-grid="false"/>
    </style:style>
    <style:style style:name="P39" style:family="paragraph" style:parent-style-name="Standard">
      <style:paragraph-properties fo:margin-left="0.949cm" fo:margin-right="0cm" fo:line-height="0.706cm" fo:text-indent="-0.949cm" style:auto-text-indent="false" style:snap-to-layout-grid="false"/>
      <style:text-properties fo:font-size="14pt" style:font-name-asian="標楷體" style:font-size-asian="14pt" style:font-name-complex="標楷體"/>
    </style:style>
    <style:style style:name="P40" style:family="paragraph" style:parent-style-name="Standard">
      <style:paragraph-properties fo:margin-left="1.111cm" fo:margin-right="0cm" fo:line-height="0.706cm" fo:text-indent="-1.111cm" style:auto-text-indent="false" style:snap-to-layout-grid="false"/>
    </style:style>
    <style:style style:name="P41" style:family="paragraph" style:parent-style-name="Standard">
      <style:paragraph-properties fo:margin-left="2.54cm" fo:margin-right="0cm" fo:text-align="justify" style:justify-single-word="false" fo:text-indent="0.004cm" style:auto-text-indent="false" style:snap-to-layout-grid="false">
        <style:tab-stops>
          <style:tab-stop style:position="0cm"/>
        </style:tab-stops>
      </style:paragraph-properties>
      <style:text-properties fo:font-size="14pt" style:font-name-asian="標楷體" style:font-size-asian="14pt" style:font-size-complex="14pt"/>
    </style:style>
    <style:style style:name="P42" style:family="paragraph" style:parent-style-name="Standard">
      <style:paragraph-properties fo:margin-left="0.002cm" fo:margin-right="0.101cm" fo:line-height="0.811cm" fo:text-align="justify" style:justify-single-word="false" fo:text-indent="0cm" style:auto-text-indent="false" style:snap-to-layout-grid="false"/>
    </style:style>
    <style:style style:name="P43" style:family="paragraph" style:parent-style-name="Standard">
      <style:paragraph-properties fo:margin-left="1.94cm" fo:margin-right="0cm" fo:text-align="justify" style:justify-single-word="false" fo:text-indent="-1.94cm" style:auto-text-indent="false" style:snap-to-layout-grid="false"/>
      <style:text-properties fo:font-size="14pt" style:font-name-asian="標楷體" style:font-size-asian="14pt"/>
    </style:style>
    <style:style style:name="P44" style:family="paragraph" style:parent-style-name="Standard">
      <style:paragraph-properties fo:margin-left="1.901cm" fo:margin-right="0cm" fo:text-align="justify" style:justify-single-word="false" fo:text-indent="-1.901cm" style:auto-text-indent="false" style:snap-to-layout-grid="false"/>
      <style:text-properties style:font-name="Times New Roman" fo:font-size="14pt" style:font-name-asian="標楷體" style:font-size-asian="14pt"/>
    </style:style>
    <style:style style:name="P45" style:family="paragraph" style:parent-style-name="Standard">
      <style:paragraph-properties fo:margin-left="-0.051cm" fo:margin-right="0cm" fo:line-height="0.706cm" fo:text-indent="0.069cm" style:auto-text-indent="false" style:snap-to-layout-grid="false"/>
    </style:style>
    <style:style style:name="P46" style:family="paragraph" style:parent-style-name="Standard">
      <style:paragraph-properties fo:margin-left="0.834cm" fo:margin-right="0cm" fo:line-height="0.706cm" fo:text-indent="-0.864cm" style:auto-text-indent="false" style:snap-to-layout-grid="false"/>
    </style:style>
    <style:style style:name="P47" style:family="paragraph" style:parent-style-name="Standard">
      <style:paragraph-properties fo:margin-left="0.834cm" fo:margin-right="0cm" fo:line-height="0.706cm" fo:text-indent="-0.864cm" style:auto-text-indent="false" style:snap-to-layout-grid="false"/>
      <style:text-properties fo:font-size="14pt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fo:margin-left="0.949cm" fo:margin-right="0.101cm" fo:line-height="0.706cm" fo:text-align="justify" style:justify-single-word="false" fo:text-indent="-0.949cm" style:auto-text-indent="false"/>
      <style:text-properties fo:font-size="14pt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fo:margin-left="1.976cm" fo:margin-right="0cm" fo:text-align="justify" style:justify-single-word="false" fo:text-indent="-1.976cm" style:auto-text-indent="false" style:snap-to-layout-grid="false"/>
      <style:text-properties fo:font-size="14pt" style:font-name-asian="標楷體" style:font-size-asian="14pt"/>
    </style:style>
    <style:style style:name="P50" style:family="paragraph" style:parent-style-name="Standard">
      <style:paragraph-properties fo:margin-left="2.538cm" fo:margin-right="0cm" fo:line-height="0.776cm" fo:text-align="justify" style:justify-single-word="false" fo:text-indent="-2.538cm" style:auto-text-indent="false" style:snap-to-layout-grid="false"/>
      <style:text-properties fo:font-size="14pt" style:font-name-asian="標楷體" style:font-size-asian="14pt"/>
    </style:style>
    <style:style style:name="P51" style:family="paragraph" style:parent-style-name="Standard">
      <style:paragraph-properties fo:margin-left="0.316cm" fo:margin-right="0cm" fo:text-align="justify" style:justify-single-word="false" fo:text-indent="-0.049cm" style:auto-text-indent="false" style:snap-to-layout-grid="false">
        <style:tab-stops>
          <style:tab-stop style:position="0.268cm"/>
        </style:tab-stops>
      </style:paragraph-properties>
      <style:text-properties fo:font-size="14pt" style:font-name-asian="標楷體" style:font-size-asian="14pt" style:font-name-complex="標楷體"/>
    </style:style>
    <style:style style:name="P52" style:family="paragraph" style:parent-style-name="HTML_20_Preformatted">
      <style:paragraph-properties fo:margin-left="2.856cm" fo:margin-right="0cm" fo:line-height="0.706cm" fo:text-indent="-2.856cm" style:auto-text-indent="false" style:snap-to-layout-grid="false"/>
      <style:text-properties fo:color="#000000" style:font-name="Times New Roman" fo:font-size="14pt" style:font-name-asian="標楷體" style:font-size-asian="14pt" style:font-name-complex="標楷體" style:font-size-complex="14pt"/>
    </style:style>
    <style:style style:name="P53" style:family="paragraph" style:parent-style-name="HTML_20_Preformatted">
      <style:paragraph-properties fo:margin-left="2.856cm" fo:margin-right="0cm" fo:line-height="0.706cm" fo:text-indent="-2.856cm" style:auto-text-indent="false" style:snap-to-layout-grid="fals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54" style:family="paragraph" style:parent-style-name="內文_20__28_Web_29_">
      <style:paragraph-properties fo:margin-left="0.002cm" fo:margin-right="0cm" fo:margin-top="0.141cm" fo:margin-bottom="0.141cm" loext:contextual-spacing="false" fo:text-align="justify" style:justify-single-word="false" fo:text-indent="0cm" style:auto-text-indent="false" style:snap-to-layout-grid="false"/>
    </style:style>
    <style:style style:name="P55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T1" style:family="text">
      <style:text-properties fo:font-size="14pt" fo:font-weight="bold" style:font-name-asian="標楷體" style:font-size-asian="14pt" style:font-weight-asian="bold" style:font-name-complex="標楷體"/>
    </style:style>
    <style:style style:name="T2" style:family="text">
      <style:text-properties fo:font-size="14pt" fo:font-weight="bold" style:font-name-asian="標楷體" style:font-size-asian="14pt" style:font-weight-asian="bold" style:font-name-complex="標楷體" style:font-size-complex="16pt"/>
    </style:style>
    <style:style style:name="T3" style:family="text">
      <style:text-properties fo:font-size="14pt" fo:font-weight="bold" style:font-name-asian="標楷體" style:font-size-asian="14pt" style:font-weight-asian="bold" style:font-name-complex="標楷體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 style:font-size-complex="16pt" style:font-weight-complex="bold"/>
    </style:style>
    <style:style style:name="T6" style:family="text">
      <style:text-properties fo:font-size="14pt" style:font-name-asian="標楷體" style:font-size-asian="14pt" style:font-name-complex="標楷體"/>
    </style:style>
    <style:style style:name="T7" style:family="text">
      <style:text-properties fo:font-size="14pt" style:font-name-asian="標楷體" style:font-size-asian="14pt" style:font-name-complex="標楷體" style:font-size-complex="14pt"/>
    </style:style>
    <style:style style:name="T8" style:family="text">
      <style:text-properties fo:font-size="14pt" style:font-name-asian="標楷體" style:font-size-asian="14pt" style:font-name-complex="標楷體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2" style:family="text">
      <style:text-properties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3" style:family="text">
      <style:text-properties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4" style:family="text">
      <style:text-properties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5" style:family="text">
      <style:text-properties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6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7" style:family="text">
      <style:text-properties style:font-name-asian="標楷體"/>
    </style:style>
    <style:style style:name="T18" style:family="text">
      <style:text-properties style:font-size-complex="16pt" style:font-weight-complex="bold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ize="14pt" style:font-size-asian="14pt"/>
    </style:style>
    <style:style style:name="T21" style:family="text">
      <style:text-properties style:font-name="Times New Roman" fo:font-size="14pt" style:font-size-asian="14pt" style:font-name-complex="標楷體"/>
    </style:style>
    <style:style style:name="T22" style:family="text">
      <style:text-properties style:font-name="Times New Roman" fo:font-size="14pt" style:font-size-asian="14pt" style:font-name-complex="標楷體" style:font-size-complex="16pt" style:font-weight-complex="normal"/>
    </style:style>
    <style:style style:name="T23" style:family="text">
      <style:text-properties style:font-name="Times New Roman" fo:font-size="14pt" style:font-size-asian="14pt" style:font-name-complex="標楷體" style:font-weight-complex="bold"/>
    </style:style>
    <style:style style:name="T24" style:family="text">
      <style:text-properties style:font-name="Times New Roman" fo:font-size="14pt" style:font-size-asian="14pt" style:font-weight-complex="normal"/>
    </style:style>
    <style:style style:name="T25" style:family="text">
      <style:text-properties style:font-name="Times New Roman" fo:font-size="14pt" style:font-size-asian="14pt" style:font-size-complex="16pt" style:font-weight-complex="normal"/>
    </style:style>
    <style:style style:name="T26" style:family="text">
      <style:text-properties style:font-name="Times New Roman" fo:font-size="14pt" style:text-underline-style="solid" style:text-underline-width="auto" style:text-underline-color="font-color" style:font-size-asian="14pt" style:font-name-complex="標楷體"/>
    </style:style>
    <style:style style:name="T27" style:family="text">
      <style:text-properties style:font-name="Times New Roman" fo:font-size="14pt" style:text-underline-style="solid" style:text-underline-width="auto" style:text-underline-color="font-color" style:font-size-asian="14pt" style:font-name-complex="標楷體" style:font-size-complex="16pt" style:font-weight-complex="normal"/>
    </style:style>
    <style:style style:name="T28" style:family="text">
      <style:text-properties style:font-name="Times New Roman" fo:font-size="14pt" style:text-underline-style="solid" style:text-underline-width="auto" style:text-underline-color="font-color" style:font-size-asian="14pt" style:font-name-complex="標楷體" style:font-weight-complex="bold"/>
    </style:style>
    <style:style style:name="T29" style:family="text">
      <style:text-properties style:font-name="Times New Roman" fo:font-size="14pt" style:font-name-asian="標楷體" style:font-size-asian="14pt" style:font-name-complex="Times New Roman"/>
    </style:style>
    <style:style style:name="T3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1" style:family="text">
      <style:text-properties style:font-name="Times New Roman" fo:font-size="14pt" style:font-name-asian="標楷體" style:font-size-asian="14pt" style:font-name-complex="Times New Roman" style:font-size-complex="16pt"/>
    </style:style>
    <style:style style:name="T32" style:family="text">
      <style:text-properties style:font-name="Times New Roman" fo:font-size="14pt" style:font-name-asian="標楷體" style:font-size-asian="14pt" style:font-name-complex="Times New Roman" style:font-size-complex="16pt" style:font-weight-complex="bold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style:text-underline-style="solid" style:text-underline-width="auto" style:text-underline-color="font-color" style:font-name-asian="標楷體" style:font-size-complex="14pt"/>
    </style:style>
    <style:style style:name="T35" style:family="text">
      <style:text-properties style:font-size-complex="14pt"/>
    </style:style>
    <style:style style:name="T3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37" style:family="text">
      <style:text-properties style:font-name="標楷體" fo:font-size="14pt" style:font-name-asian="標楷體" style:font-size-asian="14pt"/>
    </style:style>
    <style:style style:name="T3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39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40" style:family="text">
      <style:text-properties style:font-name="Verdana" fo:font-size="14pt" style:font-name-asian="標楷體" style:font-size-asian="14pt" style:font-name-complex="Tahoma"/>
    </style:style>
    <style:style style:name="T41" style:family="text">
      <style:text-properties style:letter-kerning="false" style:font-name-asian="標楷體"/>
    </style:style>
    <style:style style:name="T42" style:family="text">
      <style:text-properties style:letter-kerning="false" style:font-name-asian="標楷體" style:font-name-complex="標楷體"/>
    </style:style>
    <style:style style:name="T43" style:family="text">
      <style:text-properties style:letter-kerning="false" style:font-name-asian="標楷體"/>
    </style:style>
    <style:style style:name="T44" style:family="text">
      <style:text-properties style:letter-kerning="false"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table:number-columns-spanned="3" office:value-type="string">
            <text:p text:style-name="P24"><text:span text:style-name="T2">中華民國信託業商業同業公會辦理查察會員</text:span><text:span text:style-name="itemtextlaw1"><text:span text:style-name="T1">登載廣告作業要點修正</text:span></text:span><text:span text:style-name="itemtextlaw1"><text:span text:style-name="T1">對照表</text:span></text:span></text:p>
            <text:p text:style-name="P25"><text:s text:c="41"/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修正名稱</text:p>
          </table:table-cell>
          <table:table-cell table:style-name="表格1.A2" office:value-type="string">
            <text:p text:style-name="P7"><text:span text:style-name="T10"><text:s text:c="6"/></text:span><text:span text:style-name="T6">原</text:span><text:span text:style-name="T10"> </text:span><text:span text:style-name="T6">名</text:span><text:span text:style-name="T10"> </text:span><text:span text:style-name="T6">稱</text:span><text:span text:style-name="T10"> <text:s text:c="10"/></text:span></text:p>
          </table:table-cell>
          <table:table-cell table:style-name="表格1.C2" office:value-type="string">
            <text:p text:style-name="P7"><text:span text:style-name="T10"><text:s text:c="6"/></text:span><text:span text:style-name="T6">說</text:span><text:span text:style-name="T10"> <text:s text:c="7"/></text:span><text:span text:style-name="T6">明</text:span><text:span text:style-name="T10"> <text:s text:c="22"/>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22">中華民國信託業商業同業公會</text:span><text:span text:style-name="T27">審議會員自律案件</text:span><text:span text:style-name="T22">作業</text:span><text:span text:style-name="itemtextlaw1"><text:span text:style-name="T23">要點</text:span></text:span></text:p>
            <text:p text:style-name="P4"/>
          </table:table-cell>
          <table:table-cell table:style-name="表格1.A2" office:value-type="string">
            <text:p text:style-name="P3"><text:span text:style-name="T22">中華民國信託業商業同業公會</text:span><text:span text:style-name="T27">辦理查察會員</text:span><text:span text:style-name="itemtextlaw1"><text:span text:style-name="T28">登載廣告</text:span></text:span><text:span text:style-name="itemtextlaw1"><text:span text:style-name="T23">作業要點</text:span></text:span></text:p>
            <text:p text:style-name="P20"/>
          </table:table-cell>
          <table:table-cell table:style-name="表格1.A1" office:value-type="string">
            <text:p text:style-name="P54"><text:span text:style-name="T30">本會為辦理</text:span><text:span text:style-name="itemtextlaw1"><text:span text:style-name="T29">查察會員於媒體登載之廣告，是否符合相關法令及本會章則</text:span></text:span><text:span text:style-name="T30">，設有</text:span><text:span text:style-name="T29">廣告審議小組辦理相關事務，但對就非屬</text:span><text:span text:style-name="T31">廣告之相關自律案件，卻無相關處理機制，為因應實務需要，爰修正本要點</text:span><text:span text:style-name="T32">為審議</text:span><text:span text:style-name="itemtextlaw1"><text:span text:style-name="T29">會員全部自律案件，並</text:span></text:span><text:span text:style-name="T31">擴增</text:span><text:span text:style-name="T29">廣告審議小組為</text:span><text:span text:style-name="T32">自律規範審議小組，以便利本會辦理其相關業務。</text:span></text:p>
          </table:table-cell>
        </table:table-row>
        <table:table-row table:style-name="表格1.2">
          <table:table-cell table:style-name="表格1.A2" office:value-type="string">
            <text:p text:style-name="P10">修正條文</text:p>
          </table:table-cell>
          <table:table-cell table:style-name="表格1.A2" office:value-type="string">
            <text:p text:style-name="P22"><text:span text:style-name="T10"><text:s text:c="7"/></text:span><text:span text:style-name="T6">原</text:span><text:span text:style-name="T10"> </text:span><text:span text:style-name="T6">條</text:span><text:span text:style-name="T10"> </text:span><text:span text:style-name="T6">文</text:span><text:span text:style-name="T10"> <text:s text:c="28"/></text:span></text:p>
          </table:table-cell>
          <table:table-cell table:style-name="表格1.C2" office:value-type="string">
            <text:p text:style-name="P7"><text:span text:style-name="T10"><text:s text:c="7"/></text:span><text:span text:style-name="T6">說</text:span><text:span text:style-name="T10"> <text:s text:c="7"/></text:span><text:span text:style-name="T6">明</text:span><text:span text:style-name="T10"> <text:s text:c="26"/></text:span></text:p>
          </table:table-cell>
        </table:table-row>
        <table:table-row table:style-name="表格1.5">
          <table:table-cell table:style-name="表格1.A2" office:value-type="string">
            <text:p text:style-name="P52">第一條</text:p>
            <text:p text:style-name="P6"><text:span text:style-name="T7">中華民國信託業商業同業公會（以下簡稱「本會」）為</text:span><text:span text:style-name="T13">審議</text:span><text:span text:style-name="itemtextlaw1"><text:span text:style-name="T6">會員</text:span></text:span><text:span text:style-name="itemtextlaw1"><text:span text:style-name="T12">自律規範相關案件</text:span></text:span><text:span text:style-name="itemtextlaw1"><text:span text:style-name="T6">是否</text:span></text:span><text:span text:style-name="itemtextlaw1"><text:span text:style-name="T12">違反</text:span></text:span><text:span text:style-name="itemtextlaw1"><text:span text:style-name="T6">相關法令及本會</text:span></text:span><text:span text:style-name="itemtextlaw1"><text:span text:style-name="T12">會員自律公約與</text:span></text:span><text:span text:style-name="itemtextlaw1"><text:span text:style-name="T6">章則</text:span></text:span><text:span text:style-name="T7">，特訂定本作業要點。</text:span></text:p>
            <text:p text:style-name="P6"><text:span text:style-name="T7">本會</text:span><text:span text:style-name="T13">審議</text:span><text:span text:style-name="T7">會員</text:span><text:span text:style-name="T13">自律規範相關</text:span><text:span text:style-name="T12">案件</text:span><text:span text:style-name="T7">，除法令另有規定外，悉依本作業要點辦理。</text:span></text:p>
            <text:p text:style-name="P53"/>
          </table:table-cell>
          <table:table-cell table:style-name="表格1.A2" office:value-type="string">
            <text:p text:style-name="P52">第一條</text:p>
            <text:p text:style-name="P6"><text:span text:style-name="T7">中華民國信託業商業同業公會（以下簡稱「本會」）為</text:span><text:span text:style-name="T13">辦理</text:span><text:span text:style-name="itemtextlaw1"><text:span text:style-name="T12">查察會員於媒體登載之廣告，</text:span></text:span><text:span text:style-name="itemtextlaw1"><text:span text:style-name="T6">是否符合相關法令及本會章則</text:span></text:span><text:span text:style-name="T7">，特訂定本作業要點。</text:span></text:p>
            <text:p text:style-name="P6"><text:span text:style-name="T7">本會</text:span><text:span text:style-name="T13">辦理查察會員登載廣告時</text:span><text:span text:style-name="T7">，除法令另有規定外，悉依本作業要點辦理。</text:span></text:p>
            <text:p text:style-name="P15"/>
            <text:p text:style-name="P13"/>
          </table:table-cell>
          <table:table-cell table:style-name="表格1.A1" office:value-type="string">
            <text:p text:style-name="P26">配合廣告審議小組任務擴增自</text:p>
            <text:p text:style-name="P30">律規範審議小組，調整本要點訂定之目的及法規適用順序。</text:p>
            <text:p text:style-name="P32"/>
            <text:p text:style-name="P12"/>
          </table:table-cell>
        </table:table-row>
        <table:table-row table:style-name="表格1.6">
          <table:table-cell table:style-name="表格1.A2" office:value-type="string">
            <text:p text:style-name="P17">第二條</text:p>
            <text:p text:style-name="P17">本作業要點所稱會員自律規範相關案件係指下列案件：</text:p>
            <text:p text:style-name="P28"><text:span text:style-name="T13">一、</text:span><text:span text:style-name="itemtextlaw1"><text:span text:style-name="T12">信託業主管機關交辦會員涉及</text:span></text:span><text:span text:style-name="T13">違反自律規範</text:span><text:span text:style-name="itemtextlaw1"><text:span text:style-name="T12">之特定案件。</text:span></text:span></text:p>
            <text:p text:style-name="P28"><text:span text:style-name="itemtextlaw1"><text:span text:style-name="T12">二、經檢舉會員涉及</text:span></text:span><text:span text:style-name="T13">違反自律規範之特定案</text:span><text:soft-page-break/><text:span text:style-name="T13">件。</text:span></text:p>
            <text:p text:style-name="P28"><text:span text:style-name="T13">三、</text:span><text:span text:style-name="itemtextlaw1"><text:span text:style-name="T12">媒體</text:span></text:span><text:span text:style-name="T13">就信託業務及其相關事務</text:span><text:span text:style-name="itemtextlaw1"><text:span text:style-name="T12">所登載之廣告</text:span></text:span><text:span text:style-name="itemtextlaw1"><text:span text:style-name="T12">涉及會員違反自律規範之相關案件</text:span></text:span><text:span text:style-name="itemtextlaw1"><text:span text:style-name="T12">。</text:span></text:span></text:p>
          </table:table-cell>
          <table:table-cell table:style-name="表格1.A2" office:value-type="string">
            <text:p text:style-name="P15"/>
          </table:table-cell>
          <table:table-cell table:style-name="表格1.A1" office:value-type="string">
            <text:p text:style-name="P31">一、本條新增。</text:p>
            <text:p text:style-name="P28"><text:span text:style-name="T6">二、</text:span><text:span text:style-name="T6">明定本要點所稱</text:span><text:span text:style-name="T7">自律規範相關案件之定義。</text:span></text:p>
          </table:table-cell>
        </table:table-row>
        <table:table-row table:style-name="表格1.2">
          <table:table-cell table:style-name="表格1.A2" office:value-type="string">
            <text:p text:style-name="P17">第三條</text:p>
            <text:p text:style-name="P6"><text:span text:style-name="T13">本會為審議</text:span><text:span text:style-name="itemtextlaw1"><text:span text:style-name="T12">前條第三款之案件，</text:span></text:span><text:span text:style-name="itemtextlaw1"><text:span text:style-name="T12">得主動</text:span></text:span><text:span text:style-name="T13">查察</text:span><text:span text:style-name="itemtextlaw1"><text:span text:style-name="T12">平面媒體所登載之廣告</text:span></text:span><text:span text:style-name="T13">。</text:span></text:p>
            <text:p text:style-name="P5"><text:span text:style-name="T7">前項所稱廣告</text:span><text:span text:style-name="T6">指以促進業務為目的，運用媒體，就信託業務及其相關之事務向多數人為傳遞、散布或宣傳者。所稱平面媒體指報紙、雜誌、期刊及其他印刷刊物等。</text:span></text:p>
            <text:p text:style-name="P15"/>
          </table:table-cell>
          <table:table-cell table:style-name="表格1.A2" office:value-type="string">
            <text:p text:style-name="P17">第二條</text:p>
            <text:p text:style-name="P6"><text:span text:style-name="T13">本會依本作業要點對會員</text:span><text:span text:style-name="itemtextlaw1"><text:span text:style-name="T12">於媒體所登載廣告之主動</text:span></text:span><text:span text:style-name="T13">查察</text:span><text:span text:style-name="T12">範圍，以</text:span><text:span text:style-name="T13">平面媒體為主。</text:span></text:p>
            <text:p text:style-name="P19"/>
            <text:p text:style-name="P5"><text:span text:style-name="T7">前項所稱廣告</text:span><text:span text:style-name="T6">指以促進業務為目的，運用媒體，就信託業務及其相關之事務向多數人為傳遞、散布或宣傳者。所稱平面媒體指報紙、雜誌、期刊及其他印刷刊物等。</text:span></text:p>
            <text:p text:style-name="P33"/>
          </table:table-cell>
          <table:table-cell table:style-name="表格1.A1" office:value-type="string">
            <text:p text:style-name="P8">條次及文字修正。</text:p>
          </table:table-cell>
        </table:table-row>
        <table:table-row table:style-name="表格1.2">
          <table:table-cell table:style-name="表格1.A2" office:value-type="string">
            <text:p text:style-name="P17">第四條</text:p>
            <text:p text:style-name="P6"><text:span text:style-name="T6">本會為</text:span><text:span text:style-name="T12">審議</text:span><text:span text:style-name="itemtextlaw1"><text:span text:style-name="T6">會員</text:span></text:span><text:span text:style-name="itemtextlaw1"><text:span text:style-name="T12">自律規範相關案件</text:span></text:span><text:span text:style-name="T7">，應設立</text:span><text:span text:style-name="T13">自律規範</text:span><text:span text:style-name="T7">審議</text:span><text:span text:style-name="T6">小組</text:span><text:span text:style-name="T12">（以下簡稱審議小組）</text:span><text:span text:style-name="T6">。</text:span></text:p>
            <text:p text:style-name="P9">審議小組成員七人，其中一人為召集人。召集人由副秘書長級以上專責人員擔任。其他小組成員由本會業務發展委員會主任委員指派二人、法規紀律委員會主任委員指派一人、查核輔導委員會主任委員指派一人暨會務人員二人組成。</text:p>
            <text:p text:style-name="P9"><text:soft-page-break/>召集人因故不能執行職務時，得由召集人指派小組成員中一人代理之，未指派者，由小組成員互推一人代理之。</text:p>
            <text:p text:style-name="P6"><text:span text:style-name="T6">審議小組原則上</text:span><text:span text:style-name="T7">每週召開一次，當會期無案件者，得不召開。</text:span></text:p>
            <text:p text:style-name="P6"><text:span text:style-name="T6">審議小組</text:span><text:span text:style-name="T7">之決議，應有二分之一以上成員出席，以出席成員過半數之同意行之。</text:span></text:p>
            <text:p text:style-name="P15"/>
          </table:table-cell>
          <table:table-cell table:style-name="表格1.A2" office:value-type="string">
            <text:p text:style-name="P17">第三條</text:p>
            <text:p text:style-name="P6"><text:span text:style-name="T6">本會為</text:span><text:span text:style-name="T12">辦理查察</text:span><text:span text:style-name="itemtextlaw1"><text:span text:style-name="T6">會員</text:span></text:span><text:span text:style-name="itemtextlaw1"><text:span text:style-name="T12">於媒體所登載</text:span></text:span><text:span text:style-name="T12">廣告</text:span><text:span text:style-name="T13">，</text:span><text:span text:style-name="T7">應設立</text:span><text:span text:style-name="T12">廣告</text:span><text:span text:style-name="T6">審議小組。</text:span></text:p>
            <text:p text:style-name="P9">前項廣告審議小組成員七人，其中一人為召集人。召集人由副秘書長級以上專責人員擔任。其他小組成員由本會業務發展委員會主任委員指派二人、法規紀律委員會主任委員指派一人、查核輔導委員會主任委員指派一人暨會務人員二人組成。</text:p>
            <text:p text:style-name="P9"><text:soft-page-break/>召集人因故不能執行職務時，得由召集人指派小組成員中一人代理之，未指派者，由小組成員互推一人代理之。</text:p>
            <text:p text:style-name="P6"><text:span text:style-name="T6">廣告審議小組原則上</text:span><text:span text:style-name="T7">每週召開一次，當會期無案件者，得不召開。</text:span></text:p>
            <text:p text:style-name="P6"><text:span text:style-name="T6">廣告審議小組</text:span><text:span text:style-name="T7">之決議，應有二分之一以上成員出席，以出席成員過半數之同意行之。</text:span></text:p>
            <text:p text:style-name="P37"/>
          </table:table-cell>
          <table:table-cell table:style-name="表格1.A1" office:value-type="string">
            <text:p text:style-name="P26">一、條次變更。</text:p>
            <text:p text:style-name="P27">二、配合廣告審議小組任務擴增自律規範審議小組調整其相關文字。</text:p>
          </table:table-cell>
        </table:table-row>
        <table:table-row table:style-name="表格1.9">
          <table:table-cell table:style-name="表格1.A2" office:value-type="string">
            <text:p text:style-name="P17">第五條</text:p>
            <text:p text:style-name="P36"><text:span text:style-name="itemtextlaw1"><text:span text:style-name="T12">審議小組審議本作業要點第二條第一款及第二款之</text:span></text:span><text:span text:style-name="T13">案件</text:span><text:span text:style-name="itemtextlaw1"><text:span text:style-name="T12">，</text:span></text:span><text:span text:style-name="T13">應依下列程序辦理：</text:span></text:p>
            <text:p text:style-name="P38"><text:span text:style-name="T13">一、由會務人員針對該特定案件，整理相關資料後</text:span><text:span text:style-name="itemtextlaw1"><text:span text:style-name="T12">，</text:span></text:span><text:span text:style-name="T12">交由審議小組審議。</text:span></text:p>
            <text:p text:style-name="P38"><text:span text:style-name="T12">二、審議小組得洽請案件相關會員說明或提供必要之資料，並得洽請其</text:span><text:span text:style-name="T12">派員</text:span><text:span text:style-name="T12">列席審議小組會議說明</text:span><text:span text:style-name="itemtextlaw1"><text:span text:style-name="T12">。</text:span></text:span></text:p>
            <text:p text:style-name="P28"><text:span text:style-name="itemtextlaw1"><text:span text:style-name="T12">三、</text:span></text:span><text:span text:style-name="T12">審議小組審議後，認為違反</text:span><text:span text:style-name="itemtextlaw1"><text:span text:style-name="T12">相關法令或本會</text:span></text:span><text:span text:style-name="itemtextlaw1"><text:span text:style-name="T12">會員自律公約或</text:span></text:span><text:span text:style-name="itemtextlaw1"><text:span text:style-name="T12">章則，應依本會</text:span></text:span><text:span text:style-name="itemtextlaw1"><text:span text:style-name="T12">會員</text:span></text:span><text:span text:style-name="itemtextlaw1"><text:span text:style-name="T12">自律公約規定程序辦理。</text:span></text:span></text:p>
          </table:table-cell>
          <table:table-cell table:style-name="表格1.A2" office:value-type="string">
            <text:p text:style-name="P15"/>
          </table:table-cell>
          <table:table-cell table:style-name="表格1.A1" office:value-type="string">
            <text:p text:style-name="P31">一、本條新增。</text:p>
            <text:p text:style-name="P29"><text:span text:style-name="T6">二、</text:span><text:span text:style-name="T6">明定</text:span><text:span text:style-name="itemtextlaw1"><text:span text:style-name="T6">除廣告案外，</text:span></text:span><text:span text:style-name="T6">自律規範審議小組審議有關</text:span><text:span text:style-name="itemtextlaw1"><text:span text:style-name="T6">會員</text:span></text:span><text:span text:style-name="T7">涉及違反</text:span><text:span text:style-name="itemtextlaw1"><text:span text:style-name="T6">法令及本會章則</text:span></text:span><text:span text:style-name="T7">案件之處理程序。</text:span><text:span text:style-name="T10"> </text:span></text:p>
          </table:table-cell>
        </table:table-row>
        <table:table-row table:style-name="表格1.9">
          <table:table-cell table:style-name="表格1.A2" office:value-type="string">
            <text:p text:style-name="P17">第六條</text:p>
            <text:p text:style-name="P36"><text:soft-page-break/><text:span text:style-name="itemtextlaw1"><text:span text:style-name="T12">審議小組審議本作業要點第二條第三款之</text:span></text:span><text:span text:style-name="T13">案件</text:span><text:span text:style-name="itemtextlaw1"><text:span text:style-name="T12">，</text:span></text:span><text:span text:style-name="T13">應依下列程序辦理：</text:span></text:p>
            <text:p text:style-name="P38"><text:span text:style-name="T7">一、每一營業日由會務人員</text:span><text:span text:style-name="T6">查</text:span><text:span text:style-name="T12">察</text:span><text:span text:style-name="itemtextlaw1"><text:span text:style-name="T13">平面媒體</text:span></text:span><text:span text:style-name="itemtextlaw1"><text:span text:style-name="T6">所登載之廣告，</text:span></text:span><text:span text:style-name="T6">擷取後併同主管機關交辦或經檢舉之其他廣告，依其</text:span><text:span text:style-name="itemtextlaw1"><text:span text:style-name="T6">是否違反相關法令及本會</text:span></text:span><text:span text:style-name="itemtextlaw1"><text:span text:style-name="T12">會員自律公約與</text:span></text:span><text:span text:style-name="itemtextlaw1"><text:span text:style-name="T6">章則，分成「備查件」暨「討論件」二類後，</text:span></text:span><text:span text:style-name="T6">交由審議小組審議。</text:span></text:p>
            <text:p text:style-name="P40"><text:span text:style-name="T6">二、</text:span><text:span text:style-name="T37">審議小組得洽請</text:span><text:span text:style-name="T38">案件相關</text:span><text:span text:style-name="T37">會員說明或提供必要之資料，並得洽請其</text:span><text:span text:style-name="T39">派員</text:span><text:span text:style-name="T37">列席</text:span><text:span text:style-name="T39">審議</text:span><text:span text:style-name="T37">小組會議說明</text:span><text:span text:style-name="itemtextlaw1"><text:span text:style-name="T40">。</text:span></text:span></text:p>
            <text:p text:style-name="P40"><text:span text:style-name="itemtextlaw1"><text:span text:style-name="T6">三、</text:span></text:span><text:span text:style-name="T6">審議小組審議後，認為違反</text:span><text:span text:style-name="itemtextlaw1"><text:span text:style-name="T6">相關法令或本會</text:span></text:span><text:span text:style-name="itemtextlaw1"><text:span text:style-name="T12">會員自律公約或</text:span></text:span><text:span text:style-name="itemtextlaw1"><text:span text:style-name="T6">章則，應依本會</text:span></text:span><text:span text:style-name="itemtextlaw1"><text:span text:style-name="T12">會員</text:span></text:span><text:span text:style-name="itemtextlaw1"><text:span text:style-name="T6">自律公約規定程序辦理。</text:span></text:span></text:p>
            <text:p text:style-name="P15"/>
          </table:table-cell>
          <table:table-cell table:style-name="表格1.A2" office:value-type="string">
            <text:p text:style-name="P17">第四條</text:p>
            <text:p text:style-name="P36"><text:soft-page-break/><text:span text:style-name="T13">本會查察</text:span><text:span text:style-name="itemtextlaw1"><text:span text:style-name="T12">會員於媒體所登載</text:span></text:span><text:span text:style-name="T12">廣告</text:span><text:span text:style-name="T13">，應依下列程序辦理：</text:span></text:p>
            <text:p text:style-name="P38"><text:span text:style-name="T7">一、每一營業日由會務人員</text:span><text:span text:style-name="T6">先針對平面媒體，查閱</text:span><text:span text:style-name="itemtextlaw1"><text:span text:style-name="T6">信託業於平面媒體所登載之廣告，</text:span></text:span><text:span text:style-name="T6">擷取後併同主管機關交辦或經檢舉之其他廣告，依其</text:span><text:span text:style-name="itemtextlaw1"><text:span text:style-name="T6">是否違反相關法令及本會章則，分成「備查件」暨「討論件」二類後，</text:span></text:span><text:span text:style-name="T6">交由廣告審議小組審議。</text:span></text:p>
            <text:p text:style-name="P40"><text:span text:style-name="T6">二、廣告審議小組處理前款案件，得洽請</text:span><text:span text:style-name="itemtextlaw1"><text:span text:style-name="T6">登載</text:span></text:span><text:span text:style-name="T6">廣告之會員說明或提供必要之資料，並得洽請其列席小組會議說明</text:span><text:span text:style-name="itemtextlaw1"><text:span text:style-name="T6">。</text:span></text:span></text:p>
            <text:p text:style-name="P40"><text:span text:style-name="itemtextlaw1"><text:span text:style-name="T6">三、</text:span></text:span><text:span text:style-name="T6">廣告審議小組審議後，認為違反</text:span><text:span text:style-name="itemtextlaw1"><text:span text:style-name="T6">相關法令或本會章則，應依本會自律公約規定程序辦理。</text:span></text:span></text:p>
            <text:p text:style-name="P41"/>
          </table:table-cell>
          <table:table-cell table:style-name="表格1.A1" office:value-type="string">
            <text:p text:style-name="P39">條次及文字修正。</text:p>
          </table:table-cell>
        </table:table-row>
        <text:soft-page-break/>
        <table:table-row table:style-name="表格1.11">
          <table:table-cell table:style-name="表格1.A2" office:value-type="string">
            <text:p text:style-name="P17">第七條</text:p>
            <text:p text:style-name="P6"><text:span text:style-name="T6">審議小組成員與</text:span><text:span text:style-name="T12">被審議</text:span><text:span text:style-name="T7">案件所涉之會員有委任或僱傭關係者，應自行迴避，不得參與該案之審議。</text:span></text:p>
          </table:table-cell>
          <table:table-cell table:style-name="表格1.A2" office:value-type="string">
            <text:p text:style-name="P17">第五條</text:p>
            <text:p text:style-name="P42"><text:span text:style-name="T12">廣告</text:span><text:span text:style-name="T6">審議小組成員與</text:span><text:span text:style-name="T12">登載</text:span><text:span text:style-name="T7">查察案件所涉</text:span><text:span text:style-name="T13">廣告</text:span><text:span text:style-name="T7">之會員</text:span><text:span text:style-name="T13">係</text:span><text:span text:style-name="T7">有委任或僱傭關係者，應自行迴避，不得參與該案之審議。</text:span></text:p>
            <text:p text:style-name="P43"/>
          </table:table-cell>
          <table:table-cell table:style-name="表格1.A1" office:value-type="string">
            <text:p text:style-name="P10">文字及條次修正。</text:p>
          </table:table-cell>
        </table:table-row>
        <table:table-row table:style-name="表格1.11">
          <table:table-cell table:style-name="表格1.A2" office:value-type="string">
            <text:p text:style-name="P17">第八條</text:p>
            <text:p text:style-name="P2">審議小組成員之出席費標準，由理事長核定之。</text:p>
            <text:p text:style-name="P21"/>
          </table:table-cell>
          <table:table-cell table:style-name="表格1.A2" office:value-type="string">
            <text:p text:style-name="P17">第六條</text:p>
            <text:p text:style-name="P1"><text:span text:style-name="T26">廣告</text:span><text:span text:style-name="T21">審議小組成員之出席費標準，由理事長核定之。</text:span></text:p>
            <text:p text:style-name="P44"/>
          </table:table-cell>
          <table:table-cell table:style-name="表格1.A1" office:value-type="string">
            <text:p text:style-name="P10">文字及條次修正。</text:p>
          </table:table-cell>
        </table:table-row>
        <table:table-row table:style-name="表格1.11">
          <table:table-cell table:style-name="表格1.A2" office:value-type="string">
            <text:p text:style-name="P35">第九條</text:p>
            <text:p text:style-name="P45"><text:span text:style-name="T6">審議小組成員</text:span><text:span text:style-name="T7">對於案件之</text:span><text:span text:style-name="T13">審議</text:span><text:span text:style-name="T7">，應遵守下列規定：</text:span></text:p>
            <text:p text:style-name="P46"><text:span text:style-name="T7">一、秉持超然、公正、客觀之立場執行</text:span><text:span text:style-name="T13">審議</text:span><text:span text:style-name="T7">工作。</text:span></text:p>
            <text:p text:style-name="P48">二、對於參與討論過程中之發言，除依法令接受必要之查詢外，應予保密。</text:p>
            <text:p text:style-name="P14"/>
            <text:p text:style-name="P34"/>
          </table:table-cell>
          <table:table-cell table:style-name="表格1.A2" office:value-type="string">
            <text:p text:style-name="P35">第七條</text:p>
            <text:p text:style-name="P45"><text:span text:style-name="T12">廣告</text:span><text:span text:style-name="T6">審議小組成員</text:span><text:span text:style-name="T7">對於案件之查察，應遵守下列規定：</text:span></text:p>
            <text:p text:style-name="P47">一、秉持超然、公正、客觀之立場執行查察工作。</text:p>
            <text:p text:style-name="P48">二、對於參與討論過程中之發言，除依法令接受必要之查詢外，應予保密。</text:p>
            <text:p text:style-name="P14"/>
            <text:p text:style-name="P49"/>
          </table:table-cell>
          <table:table-cell table:style-name="表格1.A1" office:value-type="string">
            <text:p text:style-name="P10">文字及條次修正。</text:p>
          </table:table-cell>
        </table:table-row>
        <table:table-row table:style-name="表格1.14">
          <table:table-cell table:style-name="表格1.A2" office:value-type="string">
            <text:p text:style-name="P18">第十條</text:p>
            <text:p text:style-name="P11">本作業要點經理事會通過後施行；修正時，亦同。</text:p>
            <text:p text:style-name="P16"/>
          </table:table-cell>
          <table:table-cell table:style-name="表格1.A2" office:value-type="string">
            <text:p text:style-name="P18">第八條</text:p>
            <text:p text:style-name="P11">本作業要點經理事會通過後施行；修正時，亦同。</text:p>
            <text:p text:style-name="P50"/>
          </table:table-cell>
          <table:table-cell table:style-name="表格1.A1" office:value-type="string">
            <text:p text:style-name="P51">條次修正。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693cm" fo:margin-right="0cm" fo:text-indent="0cm" style:auto-text-indent="false"/>
      <style:text-properties style:font-size-complex="10pt"/>
    </style:style>
    <style:style style:name="本文縮排_20_2" style:display-name="本文縮排 2" style:family="paragraph" style:parent-style-name="Standard">
      <style:paragraph-properties fo:margin-left="2.983cm" fo:margin-right="0cm" fo:text-indent="-1.005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本文_20_2" style:display-name="本文 2" style:family="paragraph" style:parent-style-name="Standard">
      <style:paragraph-properties fo:margin-left="0cm" fo:margin-right="0.101cm" style:line-height-at-least="0.353cm" fo:text-indent="0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3.171cm" fo:margin-right="0cm" style:line-height-at-least="0.353cm" fo:text-align="justify" style:justify-single-word="false" fo:text-indent="-1.27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_20_3" style:display-name="本文 3" style:family="paragraph" style:parent-style-name="Standard">
      <style:paragraph-properties fo:text-align="justify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內文一" style:family="paragraph" style:parent-style-name="Standard">
      <style:paragraph-properties fo:margin-left="3.63cm" fo:margin-right="0cm" style:line-height-at-least="0.635cm" fo:text-indent="-0.63cm" style:auto-text-indent="false" style:vertical-align="baselin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size-complex="10pt"/>
    </style:style>
    <style:style style:name="區塊文字" style:family="paragraph" style:parent-style-name="Standard">
      <style:paragraph-properties fo:margin-left="1.436cm" fo:margin-right="0.199cm" fo:line-height="0.635cm" fo:text-align="justify" style:justify-single-word="false" fo:text-indent="-0.741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1c4116"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條" style:family="paragraph" style:parent-style-name="Standard">
      <style:paragraph-properties fo:margin-left="3.431cm" fo:margin-right="0cm" fo:margin-top="0.212cm" fo:margin-bottom="0cm" loext:contextual-spacing="false" style:line-height-at-least="0cm" fo:text-align="justify" style:justify-single-word="false" fo:text-indent="-3.431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itemtextlaw1" style:family="text" style:parent-style-name="預設段落字型">
      <style:text-properties fo:font-size="13pt" style:font-size-asian="13pt" style:font-size-complex="13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3.26cm" fo:text-indent="-1.27cm" fo:margin-left="3.2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683cm" fo:text-indent="-0.847cm" fo:margin-left="3.68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53cm" fo:text-indent="-0.847cm" fo:margin-left="4.5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376cm" fo:text-indent="-0.847cm" fo:margin-left="5.37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223cm" fo:text-indent="-0.847cm" fo:margin-left="6.22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07cm" fo:text-indent="-0.847cm" fo:margin-left="7.0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916cm" fo:text-indent="-0.847cm" fo:margin-left="7.91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763cm" fo:text-indent="-0.847cm" fo:margin-left="8.76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61cm" fo:text-indent="-0.847cm" fo:margin-left="9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604cm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604cm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letter-kerning="false" style:font-name-asian="標楷體" style:font-name-complex="標楷體"/>
    </style:style>
    <style:style style:name="MT2" style:family="text">
      <style:text-properties style:letter-kerning="false" style:font-name-asian="Times New Roman"/>
    </style:style>
    <style:style style:name="MT3" style:family="text">
      <style:text-properties style:letter-kerning="false" style:font-name-asian="標楷體"/>
    </style:style>
    <style:page-layout style:name="Mpm1">
      <style:page-layout-properties fo:page-width="21.001cm" fo:page-height="29.7cm" style:num-format="1" style:print-orientation="portrait" fo:margin-top="2.501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3"><text:page-number text:select-page="current">5</text:page-number></text:span><text:span text:style-name="MT2"><text:s/></text:span><text:span text:style-name="MT1">頁，共</text:span><text:span text:style-name="MT2"> </text:span><text:span text:style-name="MT3">五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託業專門學識或經驗之審定標準（草案）條文說明表   </dc:title>
    <meta:initial-creator>Unknown User</meta:initial-creator>
    <meta:creation-date>2006-08-16T15:30:00</meta:creation-date>
    <dc:creator>TRUST</dc:creator>
    <dc:date>2006-08-16T15:30:00</dc:date>
    <meta:print-date>2006-07-06T13:50:00</meta:print-date>
    <meta:editing-cycles>2</meta:editing-cycles>
    <meta:document-statistic meta:table-count="1" meta:image-count="0" meta:object-count="0" meta:page-count="5" meta:paragraph-count="90" meta:word-count="2432" meta:character-count="2614" meta:non-whitespace-character-count="2432"/>
    <meta:generator>LibreOffice/6.2.2.2$Windows_X86_64 LibreOffice_project/2b840030fec2aae0fd2658d8d4f9548af4e3518d</meta:generator>
    <meta:user-defined meta:name="_AdHocReviewCycleID" meta:value-type="float">-1968822024</meta:user-defined>
    <meta:user-defined meta:name="_AuthorEmail">afterb@trust.org.tw</meta:user-defined>
    <meta:user-defined meta:name="_AuthorEmailDisplayName">afterb</meta:user-defined>
    <meta:user-defined meta:name="_EmailSubject"/>
    <meta:user-defined meta:name="_PreviousAdHocReviewCycleID" meta:value-type="float">519152227</meta:user-defined>
    <meta:user-defined meta:name="_ReviewingToolsShownOnce" meta:value-type="string"/>
  </office:meta>
</office:document-meta>
</file>