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條">
      <style:paragraph-properties fo:margin-left="0cm" fo:margin-right="0cm" fo:margin-top="0cm" fo:margin-bottom="0cm" loext:contextual-spacing="false" fo:line-height="0.635cm" fo:text-indent="0cm" style:auto-text-indent="false"/>
      <style:text-properties style:font-name="Times New Roman" fo:font-size="12pt" style:font-size-asian="12pt" style:font-name-complex="標楷體"/>
    </style:style>
    <style:style style:name="P2" style:family="paragraph" style:parent-style-name="本文_20_3">
      <style:paragraph-properties fo:line-height="0.635cm" fo:text-align="center" style:justify-single-word="false" style:snap-to-layout-grid="false"/>
    </style:style>
    <style:style style:name="P3" style:family="paragraph" style:parent-style-name="本文_20_3" style:master-page-name="Standard">
      <style:paragraph-properties fo:line-height="0.635cm" fo:text-align="center" style:justify-single-word="false" style:page-number="auto" style:snap-to-layout-grid="false"/>
    </style:style>
    <style:style style:name="P4" style:family="paragraph" style:parent-style-name="HTML_20_Preformatted">
      <style:paragraph-properties fo:margin-left="5.503cm" fo:margin-right="0cm" fo:line-height="0.564cm" fo:text-align="justify" style:justify-single-word="false" fo:text-indent="0cm" style:auto-text-indent="false" style:snap-to-layout-grid="false"/>
      <style:text-properties fo:color="#000000" fo:font-size="9pt" style:font-name-asian="標楷體" style:font-size-asian="9pt" style:font-size-complex="10pt"/>
    </style:style>
    <style:style style:name="P5" style:family="paragraph" style:parent-style-name="HTML_20_Preformatted">
      <style:paragraph-properties fo:margin-left="4.23cm" fo:margin-right="0cm" fo:line-height="0.564cm" fo:text-align="justify" style:justify-single-word="false" fo:text-indent="1.274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0pt"/>
    </style:style>
    <style:style style:name="P6" style:family="paragraph" style:parent-style-name="HTML_20_Preformatted">
      <style:paragraph-properties fo:margin-left="2.856cm" fo:margin-right="0cm" fo:line-height="0.564cm" fo:text-indent="-2.856cm" style:auto-text-indent="false" style:snap-to-layout-grid="false"/>
      <style:text-properties fo:color="#000000" style:font-name="Times New Roman" fo:font-size="9pt" style:font-name-asian="標楷體" style:font-size-asian="9pt" style:font-name-complex="標楷體" style:font-size-complex="14pt"/>
    </style:style>
    <style:style style:name="P7" style:family="paragraph" style:parent-style-name="HTML_20_Preformatted">
      <style:paragraph-properties fo:margin-left="2.856cm" fo:margin-right="0cm" fo:line-height="0.635cm" fo:text-indent="-2.856cm" style:auto-text-indent="false" style:snap-to-layout-grid="false"/>
      <style:text-properties fo:color="#000000" style:font-name="Times New Roman" style:font-name-asian="標楷體" style:font-name-complex="標楷體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line-height="0.635cm"/>
      <style:text-properties style:font-name-asian="標楷體" style:font-size-complex="14pt"/>
    </style:style>
    <style:style style:name="P11" style:family="paragraph" style:parent-style-name="Standard">
      <style:paragraph-properties fo:line-height="0.635cm"/>
      <style:text-properties style:font-name-asian="標楷體" style:font-size-complex="14pt"/>
    </style:style>
    <style:style style:name="P12" style:family="paragraph" style:parent-style-name="Standard">
      <style:paragraph-properties fo:line-height="0.635cm"/>
      <style:text-properties style:font-name-asian="標楷體"/>
    </style:style>
    <style:style style:name="P13" style:family="paragraph" style:parent-style-name="Standard">
      <style:paragraph-properties fo:line-height="0.635cm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line-height="0.635cm"/>
      <style:text-properties style:font-name-asian="標楷體" style:font-name-complex="標楷體" style:font-size-complex="14pt"/>
    </style:style>
    <style:style style:name="P15" style:family="paragraph" style:parent-style-name="Standard">
      <style:paragraph-properties fo:line-height="0.635cm" style:snap-to-layout-grid="false"/>
      <style:text-properties style:text-underline-style="solid" style:text-underline-width="auto" style:text-underline-color="font-color" style:font-name-asian="標楷體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18" style:family="paragraph" style:parent-style-name="Standard">
      <style:paragraph-properties fo:margin-left="0.004cm" fo:margin-right="0cm" fo:line-height="0.635cm" fo:text-indent="0cm" style:auto-text-indent="false" style:snap-to-layout-grid="false"/>
    </style:style>
    <style:style style:name="P19" style:family="paragraph" style:parent-style-name="Standard">
      <style:paragraph-properties fo:margin-left="0.813cm" fo:margin-right="0cm" fo:line-height="0.635cm" fo:text-indent="-0.813cm" style:auto-text-indent="false" style:snap-to-layout-grid="false"/>
    </style:style>
    <style:style style:name="P20" style:family="paragraph" style:parent-style-name="Standard">
      <style:paragraph-properties fo:margin-left="0.953cm" fo:margin-right="0cm" fo:line-height="0.635cm" fo:text-indent="-0.953cm" style:auto-text-indent="false" style:snap-to-layout-grid="false"/>
    </style:style>
    <style:style style:name="P21" style:family="paragraph" style:parent-style-name="Standard">
      <style:paragraph-properties fo:margin-left="-0.051cm" fo:margin-right="0cm" fo:line-height="0.635cm" fo:text-indent="0.06cm" style:auto-text-indent="false" style:snap-to-layout-grid="false"/>
    </style:style>
    <style:style style:name="P22" style:family="paragraph" style:parent-style-name="Standard">
      <style:paragraph-properties fo:margin-left="0.711cm" fo:margin-right="0cm" fo:line-height="0.635cm" fo:text-indent="-0.741cm" style:auto-text-indent="false" style:snap-to-layout-grid="false"/>
    </style:style>
    <style:style style:name="P23" style:family="paragraph" style:parent-style-name="Standard">
      <style:paragraph-properties fo:margin-left="0.813cm" fo:margin-right="0.101cm" fo:line-height="0.635cm" fo:text-align="justify" style:justify-single-word="false" fo:text-indent="-0.813cm" style:auto-text-indent="false"/>
      <style:text-properties style:font-name-asian="標楷體" style:font-name-complex="標楷體" style:font-size-complex="14pt"/>
    </style:style>
    <style:style style:name="T1" style:family="text">
      <style:text-properties style:font-name="Times New Roman" style:font-name-complex="標楷體" style:font-size-complex="16pt" style:font-weight-complex="normal"/>
    </style:style>
    <style:style style:name="T2" style:family="text">
      <style:text-properties style:font-name="Times New Roman" style:text-underline-style="solid" style:text-underline-width="auto" style:text-underline-color="font-color" style:font-name-complex="標楷體" style:font-size-complex="16pt" style:font-weight-complex="normal"/>
    </style:style>
    <style:style style:name="T3" style:family="text">
      <style:text-properties style:font-name="Times New Roman" fo:font-size="16pt" style:font-size-asian="16pt" style:font-name-complex="標楷體" style:font-weight-complex="bold"/>
    </style:style>
    <style:style style:name="T4" style:family="text">
      <style:text-properties style:font-name="Times New Roman" fo:font-size="16pt" style:font-size-asian="16pt" style:font-name-complex="標楷體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size-asian="12pt" style:font-name-complex="標楷體" style:font-weight-complex="normal"/>
    </style:style>
    <style:style style:name="T7" style:family="text">
      <style:text-properties style:font-name="Times New Roman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 style:font-name-asian="標楷體" style:font-name-complex="標楷體" style:font-size-complex="14pt"/>
    </style:style>
    <style:style style:name="T11" style:family="text">
      <style:text-properties style:text-underline-style="solid" style:text-underline-width="auto" style:text-underline-color="font-color" style:font-name-asian="標楷體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text-underline-style="solid" style:text-underline-width="auto" style:text-underline-color="font-color" style:font-name-asian="標楷體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name-asian="標楷體" style:font-size-asian="12pt" style:font-name-complex="標楷體"/>
    </style:style>
    <style:style style:name="T16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17" style:family="text"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8" style:family="text"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9" style:family="text">
      <style:text-properties fo:font-size="12pt" style:text-underline-style="solid" style:text-underline-width="auto" style:text-underline-color="font-color" style:font-name-asian="標楷體" style:font-size-asian="12pt" style:font-name-complex="標楷體" style:font-size-complex="14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 style:font-size-complex="14pt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size-complex="14pt"/>
    </style:style>
    <style:style style:name="T29" style:family="text">
      <style:text-properties fo:color="#000000" style:font-name="標楷體" fo:font-size="9pt" style:font-name-asian="標楷體" style:font-size-asian="9pt" style:font-name-complex="標楷體" style:font-size-complex="10pt"/>
    </style:style>
    <style:style style:name="T30" style:family="text">
      <style:text-properties fo:color="#000000" style:font-name="Times New Roman" style:font-name-asian="標楷體" style:font-name-complex="Times New Roman" style:font-size-complex="14pt"/>
    </style:style>
    <style:style style:name="T31" style:family="text">
      <style:text-properties style:font-size-complex="14pt"/>
    </style:style>
    <style:style style:name="T32" style:family="text">
      <style:text-properties style:font-name="Verdana" fo:font-size="12pt" style:font-name-asian="標楷體" style:font-size-asian="12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中華民國信託業商業同業公會</text:span><text:span text:style-name="T2">審議會員自律案件</text:span><text:span text:style-name="T1">作業</text:span><text:span text:style-name="itemtextlaw1"><text:span text:style-name="T3">要點</text:span></text:span></text:p>
      <text:p text:style-name="P2"><text:span text:style-name="itemtextlaw1"><text:span text:style-name="T6"/></text:span></text:p>
      <text:p text:style-name="P4">中華民國信託業商業同業公會93年10月20日第2屆第7次理事會通過</text:p>
      <text:p text:style-name="P5">行政院金融監督管理委員會93年11月19日金管銀(四)字第0930033612號函洽悉</text:p>
      <text:p text:style-name="P4">中華民國信託業商業同業公會95年7月13日第2屆第28次理事會通過</text:p>
      <text:p text:style-name="P5">行政院金融監督管理委員會95年8月7日金管銀(四)字第09500349710號函洽悉</text:p>
      <text:p text:style-name="P6"/>
      <text:p text:style-name="P7">第一條</text:p>
      <text:p text:style-name="P9"><text:span text:style-name="T26">中華民國信託業商業同業公會（以下簡稱「本會」）為</text:span><text:span text:style-name="T10">審議</text:span><text:span text:style-name="itemtextlaw1"><text:span text:style-name="T15">會員</text:span></text:span><text:span text:style-name="itemtextlaw1"><text:span text:style-name="T17">自律規範相關案件</text:span></text:span><text:span text:style-name="itemtextlaw1"><text:span text:style-name="T15">是否</text:span></text:span><text:span text:style-name="itemtextlaw1"><text:span text:style-name="T17">違反</text:span></text:span><text:span text:style-name="itemtextlaw1"><text:span text:style-name="T15">相關法令及本會</text:span></text:span><text:span text:style-name="itemtextlaw1"><text:span text:style-name="T17">會員自律公約與</text:span></text:span><text:span text:style-name="itemtextlaw1"><text:span text:style-name="T15">章則</text:span></text:span><text:span text:style-name="T26">，特訂定本作業要點。</text:span></text:p>
      <text:p text:style-name="P9"><text:span text:style-name="T26">本會</text:span><text:span text:style-name="T10">審議</text:span><text:span text:style-name="T26">會員</text:span><text:span text:style-name="T10">自律規範相關</text:span><text:span text:style-name="T9">案件</text:span><text:span text:style-name="T26">，除法令另有規定外，悉依本作業要點辦理。</text:span></text:p>
      <text:p text:style-name="P10"/>
      <text:p text:style-name="P15">第二條</text:p>
      <text:p text:style-name="P15">本作業要點所稱會員自律規範相關案件係指下列案件：</text:p>
      <text:p text:style-name="P17"><text:span text:style-name="T10">一、</text:span><text:span text:style-name="itemtextlaw1"><text:span text:style-name="T17">信託業主管機關交辦會員涉及</text:span></text:span><text:span text:style-name="T10">違反自律規範</text:span><text:span text:style-name="itemtextlaw1"><text:span text:style-name="T17">之特定案件。</text:span></text:span></text:p>
      <text:p text:style-name="P17"><text:span text:style-name="itemtextlaw1"><text:span text:style-name="T17">二、經檢舉會員涉及</text:span></text:span><text:span text:style-name="T10">違反自律規範之特定案件。</text:span></text:p>
      <text:p text:style-name="P8"><text:span text:style-name="T10">三、</text:span><text:span text:style-name="itemtextlaw1"><text:span text:style-name="T17">媒體</text:span></text:span><text:span text:style-name="T10">就信託業務及其相關事務</text:span><text:span text:style-name="itemtextlaw1"><text:span text:style-name="T17">所登載之廣告</text:span></text:span><text:span text:style-name="itemtextlaw1"><text:span text:style-name="T17">涉及會員違反自律規範之相關案件</text:span></text:span><text:span text:style-name="itemtextlaw1"><text:span text:style-name="T17">。</text:span></text:span></text:p>
      <text:p text:style-name="P8"><text:span text:style-name="itemtextlaw1"><text:span text:style-name="T17"/></text:span></text:p>
      <text:p text:style-name="P9"><text:span text:style-name="T10">第三條</text:span></text:p>
      <text:p text:style-name="P9"><text:span text:style-name="T10">本會為審議</text:span><text:span text:style-name="itemtextlaw1"><text:span text:style-name="T17">前條第三款之案件，</text:span></text:span><text:span text:style-name="itemtextlaw1"><text:span text:style-name="T17">得主動</text:span></text:span><text:span text:style-name="T10">查察</text:span><text:span text:style-name="itemtextlaw1"><text:span text:style-name="T17">平面媒體所登載之廣告</text:span></text:span><text:span text:style-name="T10">。</text:span></text:p>
      <text:p text:style-name="P8"><text:span text:style-name="T26">前項所稱廣告</text:span><text:span text:style-name="T25">指以促進業務為目的，運用媒體，就信託業務及其相關之事務向多數人為傳遞、散布或宣傳者。所稱平面媒體指報紙、雜誌、期刊及其他印刷刊物等。</text:span></text:p>
      <text:p text:style-name="P8"><text:span text:style-name="itemtextlaw1"><text:span text:style-name="T17"/></text:span></text:p>
      <text:p text:style-name="P8"><text:span text:style-name="itemtextlaw1"><text:span text:style-name="T17"/></text:span></text:p>
      <text:p text:style-name="P9"><text:span text:style-name="T10">第四條</text:span></text:p>
      <text:p text:style-name="P9"><text:span text:style-name="T25">本會為</text:span><text:span text:style-name="T9">審議</text:span><text:span text:style-name="itemtextlaw1"><text:span text:style-name="T15">會員</text:span></text:span><text:span text:style-name="itemtextlaw1"><text:span text:style-name="T17">自律規範相關案件</text:span></text:span><text:span text:style-name="T26">，應設立</text:span><text:span text:style-name="T10">自律規範</text:span><text:span text:style-name="T26">審議</text:span><text:span text:style-name="T25">小組</text:span><text:span text:style-name="T9">（以下簡稱審議小組）</text:span><text:span text:style-name="T25">。</text:span></text:p>
      <text:p text:style-name="P13">審議小組成員七人，其中一人為召集人。召集人由副秘書長級以上專責人員擔任。其他小組成員由本會業務發展委員會主任委員指派二人、法規紀律委員會主任委員指派一人、查核輔導委員會主任委員指派一人暨會務人員二人組成。</text:p>
      <text:p text:style-name="P13"><text:soft-page-break/>召集人因故不能執行職務時，得由召集人指派小組成員中一人代理之，未指派者，由小組成員互推一人代理之。</text:p>
      <text:p text:style-name="P9"><text:span text:style-name="T25">審議小組原則上</text:span><text:span text:style-name="T26">每週召開一次，當會期無案件者，得不召開。</text:span></text:p>
      <text:p text:style-name="P8"><text:span text:style-name="T25">審議小組</text:span><text:span text:style-name="T26">之決議，應有二分之一以上成員出席，以出席成員過半數之同意行之。</text:span></text:p>
      <text:p text:style-name="P8"><text:span text:style-name="itemtextlaw1"><text:span text:style-name="T17"/></text:span></text:p>
      <text:p text:style-name="P9"><text:span text:style-name="T10">第五條</text:span></text:p>
      <text:p text:style-name="P18"><text:span text:style-name="itemtextlaw1"><text:span text:style-name="T17">審議小組審議本作業要點第二條第一款及第二款之</text:span></text:span><text:span text:style-name="T10">案件</text:span><text:span text:style-name="itemtextlaw1"><text:span text:style-name="T17">，</text:span></text:span><text:span text:style-name="T10">應依下列程序辦理：</text:span></text:p>
      <text:p text:style-name="P19"><text:span text:style-name="T10">一、由會務人員針對該特定案件，整理相關資料後</text:span><text:span text:style-name="itemtextlaw1"><text:span text:style-name="T17">，</text:span></text:span><text:span text:style-name="T9">交由審議小組審議。</text:span></text:p>
      <text:p text:style-name="P19"><text:span text:style-name="T9">二、審議小組得洽請案件相關會員說明或提供必要之資料，並得洽請其</text:span><text:span text:style-name="T9">派員</text:span><text:span text:style-name="T9">列席審議小組會議說明</text:span><text:span text:style-name="itemtextlaw1"><text:span text:style-name="T17">。</text:span></text:span></text:p>
      <text:p text:style-name="P8"><text:span text:style-name="itemtextlaw1"><text:span text:style-name="T17">三、</text:span></text:span><text:span text:style-name="T9">審議小組審議後，認為違反</text:span><text:span text:style-name="itemtextlaw1"><text:span text:style-name="T17">相關法令或本會</text:span></text:span><text:span text:style-name="itemtextlaw1"><text:span text:style-name="T17">會員自律公約或</text:span></text:span><text:span text:style-name="itemtextlaw1"><text:span text:style-name="T17">章則，應依本會</text:span></text:span><text:span text:style-name="itemtextlaw1"><text:span text:style-name="T17">會員</text:span></text:span><text:span text:style-name="itemtextlaw1"><text:span text:style-name="T17">自律公約規定程序辦理。</text:span></text:span></text:p>
      <text:p text:style-name="P8"><text:span text:style-name="itemtextlaw1"><text:span text:style-name="T17"/></text:span></text:p>
      <text:p text:style-name="P9"><text:span text:style-name="T10">第六條</text:span></text:p>
      <text:p text:style-name="P18"><text:span text:style-name="itemtextlaw1"><text:span text:style-name="T17">審議小組審議本作業要點第二條第三款之</text:span></text:span><text:span text:style-name="T10">案件</text:span><text:span text:style-name="itemtextlaw1"><text:span text:style-name="T17">，</text:span></text:span><text:span text:style-name="T10">應依下列程序辦理：</text:span></text:p>
      <text:p text:style-name="P19"><text:span text:style-name="T26">一、每一營業日由會務人員</text:span><text:span text:style-name="T25">查</text:span><text:span text:style-name="T9">察</text:span><text:span text:style-name="itemtextlaw1"><text:span text:style-name="T19">平面媒體</text:span></text:span><text:span text:style-name="itemtextlaw1"><text:span text:style-name="T15">所登載之廣告，</text:span></text:span><text:span text:style-name="T25">擷取後併同主管機關交辦或經檢舉之其他廣告，依其</text:span><text:span text:style-name="itemtextlaw1"><text:span text:style-name="T15">是否違反相關法令及本會</text:span></text:span><text:span text:style-name="itemtextlaw1"><text:span text:style-name="T17">會員自律公約與</text:span></text:span><text:span text:style-name="itemtextlaw1"><text:span text:style-name="T15">章則，分成「備查件」暨「討論件」二類後，</text:span></text:span><text:span text:style-name="T25">交由審議小組審議。</text:span></text:p>
      <text:p text:style-name="P20"><text:span text:style-name="T25">二、</text:span><text:span text:style-name="T21">審議小組得洽請</text:span><text:span text:style-name="T22">案件相關</text:span><text:span text:style-name="T21">會員說明或提供必要之資料，並得洽請其</text:span><text:span text:style-name="T23">派員</text:span><text:span text:style-name="T21">列席</text:span><text:span text:style-name="T23">審議</text:span><text:span text:style-name="T21">小組會議說明</text:span><text:span text:style-name="itemtextlaw1"><text:span text:style-name="T32">。</text:span></text:span></text:p>
      <text:p text:style-name="P20"><text:span text:style-name="itemtextlaw1"><text:span text:style-name="T15">三、</text:span></text:span><text:span text:style-name="T25">審議小組審議後，認為違反</text:span><text:span text:style-name="itemtextlaw1"><text:span text:style-name="T15">相關法令或本會</text:span></text:span><text:span text:style-name="itemtextlaw1"><text:span text:style-name="T17">會員自律公約或</text:span></text:span><text:span text:style-name="itemtextlaw1"><text:span text:style-name="T15">章則，應依本會</text:span></text:span><text:span text:style-name="itemtextlaw1"><text:span text:style-name="T17">會員</text:span></text:span><text:span text:style-name="itemtextlaw1"><text:span text:style-name="T15">自律公約規定程序辦理。</text:span></text:span></text:p>
      <text:p text:style-name="P10"><text:span text:style-name="itemtextlaw1"><text:span text:style-name="T17"/></text:span></text:p>
      <text:p text:style-name="P9"><text:span text:style-name="T10">第七條</text:span></text:p>
      <text:p text:style-name="P8"><text:span text:style-name="T25">審議小組成員與</text:span><text:span text:style-name="T9">被審議</text:span><text:span text:style-name="T26">案件所涉之會員有委任或僱傭關係者，應自行迴避，不得參與該案之審議。</text:span></text:p>
      <text:p text:style-name="P8"><text:span text:style-name="itemtextlaw1"><text:span text:style-name="T17"/></text:span></text:p>
      <text:p text:style-name="P9"><text:span text:style-name="T10">第八條</text:span></text:p>
      <text:p text:style-name="P1">審議小組成員之出席費標準，由理事長核定之。</text:p>
      <text:p text:style-name="P16"><text:span text:style-name="itemtextlaw1"><text:span text:style-name="T17"/></text:span></text:p>
      <text:p text:style-name="P18"><text:span text:style-name="T10">第九條</text:span></text:p>
      <text:p text:style-name="P21"><text:span text:style-name="T25">審議小組成員</text:span><text:span text:style-name="T26">對於案件之</text:span><text:span text:style-name="T10">審議</text:span><text:span text:style-name="T26">，應遵守下列規定：</text:span></text:p>
      <text:p text:style-name="P22"><text:span text:style-name="T26">一、秉持超然、公正、客觀之立場執行</text:span><text:span text:style-name="T10">審議</text:span><text:span text:style-name="T26">工作。</text:span></text:p>
      <text:p text:style-name="P23">二、對於參與討論過程中之發言，除依法令接受必要之查詢外，應予保密。</text:p>
      <text:p text:style-name="P10"><text:soft-page-break/><text:span text:style-name="itemtextlaw1"><text:span text:style-name="T17"/></text:span></text:p>
      <text:p text:style-name="P9"><text:span text:style-name="T10">第十條</text:span></text:p>
      <text:p text:style-name="P14">本作業要點經理事會通過後施行；修正時，亦同。</text:p>
      <text:p text:style-name="P12"><text:span text:style-name="itemtextlaw1"><text:span text:style-name="T17"/></text:span></text:p>
      <text:p text:style-name="P8"><text:span text:style-name="itemtextlaw1"><text:span text:style-name="T17"/></text:span></text:p>
      <text:p text:style-name="P8"><text:span text:style-name="itemtextlaw1"><text:span text:style-name="T17"/></text:span></text:p>
      <text:p text:style-name="P8"><text:span text:style-name="itemtextlaw1"><text:span text:style-name="T17"/></text:span></text:p>
      <text:p text:style-name="P8"><text:span text:style-name="itemtextlaw1"><text:span text:style-name="T17"/></text:span></text:p>
      <text:p text:style-name="P8"><text:span text:style-name="itemtextlaw1"><text:span text:style-name="T17"/></text:span></text:p>
      <text:p text:style-name="P8"><text:span text:style-name="itemtextlaw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4116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" style:family="paragraph" style:parent-style-name="Standard">
      <style:paragraph-properties fo:margin-left="3.431cm" fo:margin-right="0cm" fo:margin-top="0.212cm" fo:margin-bottom="0cm" loext:contextual-spacing="false" style:line-height-at-least="0cm" fo:text-align="justify" style:justify-single-word="false" fo:text-indent="-3.43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預設段落字型" style:family="text"/>
    <style:style style:name="itemtextlaw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信託業商業同業公會審議會員自律案件作業要點</dc:title>
    <meta:initial-creator>david</meta:initial-creator>
    <meta:creation-date>2008-03-20T09:16:00</meta:creation-date>
    <dc:creator>joyce165</dc:creator>
    <dc:date>2008-03-20T09:16:00</dc:date>
    <meta:editing-cycles>2</meta:editing-cycles>
    <meta:document-statistic meta:table-count="0" meta:image-count="0" meta:object-count="0" meta:page-count="3" meta:paragraph-count="42" meta:word-count="1277" meta:character-count="1306" meta:non-whitespace-character-count="1306"/>
    <meta:generator>LibreOffice/6.2.2.2$Windows_X86_64 LibreOffice_project/2b840030fec2aae0fd2658d8d4f9548af4e3518d</meta:generator>
  </office:meta>
</office:document-meta>
</file>